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75cm"/>
          <style:tab-stop style:position="3.2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175cm"/>
          <style:tab-stop style:position="3.201cm"/>
        </style:tab-stops>
      </style:paragraph-properties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175cm"/>
          <style:tab-stop style:position="3.201cm"/>
        </style:tab-stops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3.175cm"/>
          <style:tab-stop style:position="3.201cm"/>
        </style:tab-stops>
      </style:paragraph-properties>
    </style:style>
    <style:style style:name="P14" style:family="paragraph" style:parent-style-name="Standard" style:list-style-name="WW8Num2">
      <style:paragraph-properties fo:text-align="justify" style:justify-single-word="false">
        <style:tab-stops>
          <style:tab-stop style:position="0.889cm"/>
          <style:tab-stop style:position="0.915cm"/>
        </style:tab-stops>
      </style:paragraph-properties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0.889cm"/>
          <style:tab-stop style:position="0.915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Times New Roman" fo:font-size="14pt" fo:font-weight="bold" officeooo:rsid="000b5793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officeooo:rsid="000b5793" style:font-name-asian="Times New Roman" style:font-size-asian="14pt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4"/>
      <text:p text:style-name="P5"/>
      <text:p text:style-name="P6">ИЗЈАВА</text:p>
      <text:p text:style-name="P12"><text:span text:style-name="Default_20_Paragraph_20_Font"><text:span text:style-name="T1">о испуњености услова и прихватању обавеза подносиоца захтева, односно корисника средстава из Буџета града Панчева за 202</text:span></text:span><text:span text:style-name="Default_20_Paragraph_20_Font"><text:span text:style-name="T2">6</text:span></text:span><text:span text:style-name="Default_20_Paragraph_20_Font"><text:span text:style-name="T1">. годину</text:span></text:span></text:p>
      <text:p text:style-name="P7"/>
      <text:p text:style-name="P7"/>
      <text:p text:style-name="P7"/>
      <text:p text:style-name="P1"><text:span text:style-name="Default_20_Paragraph_20_Font"><text:span text:style-name="T3">У скаду са Јавним позивом који је расписао Градоначелник града Панчева за су/финансирање годишњих програма и пројеката у области спорта у граду Панчеву за 202</text:span></text:span><text:span text:style-name="Default_20_Paragraph_20_Font"><text:span text:style-name="T4">6</text:span></text:span><text:span text:style-name="Default_20_Paragraph_20_Font"><text:span text:style-name="T3">. као одговорно лице подносиоца пријаве/захтева под кривичном и материјалном одговорношћу изјављујем:</text:span></text:span></text:p>
      <text:p text:style-name="P9"/>
      <text:list xml:id="list3032855655" text:style-name="WW8Num2">
        <text:list-item text:start-value="1">
          <text:p text:style-name="P15">Да су сви подаци који су наведени у пријави, односно захтеву, на овај конкурс истинити и тачни;</text:p>
        </text:list-item>
        <text:list-item>
          <text:p text:style-name="P14"><text:span text:style-name="Default_20_Paragraph_20_Font"><text:span text:style-name="T3">Да не постоје неиспуњене уговорне и друге обавезе према установама, јавним и јавно комуналним предузећима, чији је оснивач град Панчево, закључно са 30.11.202</text:span></text:span><text:span text:style-name="Default_20_Paragraph_20_Font"><text:span text:style-name="T4">5</text:span></text:span><text:span text:style-name="Default_20_Paragraph_20_Font"><text:span text:style-name="T3">. године;</text:span></text:span></text:p>
        </text:list-item>
        <text:list-item>
          <text:p text:style-name="P15">Да ће додељена средства бити наменски утрошена;</text:p>
        </text:list-item>
        <text:list-item>
          <text:p text:style-name="P14"><text:span text:style-name="Default_20_Paragraph_20_Font"><text:span text:style-name="T3">Да ће се све исплате средстава добијених на име реализације рограма и пројеката у области спорта у граду Панчеву за 202</text:span></text:span><text:span text:style-name="Default_20_Paragraph_20_Font"><text:span text:style-name="T4">6</text:span></text:span><text:span text:style-name="Default_20_Paragraph_20_Font"><text:span text:style-name="T3">. годину вршити са наменског буџетског рачуна који је отворен код Управе за трезор;</text:span></text:span></text:p>
        </text:list-item>
        <text:list-item>
          <text:p text:style-name="P15">Да ће даваоцу средстава - Граду Панчеву бити достављени финансијски и наративни извештаји заједно са финансијском документацијом којом се доказује наменски утрошак средстава, у роковима, на начин и у свему у складу са уговором који ће бити закључен са Градом;</text:p>
        </text:list-item>
        <text:list-item>
          <text:p text:style-name="P15">Да ће током реализације пројекта у штампаним публикацијама и медијима бити назначено да је његову реализацију подржао Град Панчево;</text:p>
        </text:list-item>
      </text:list>
      <text:p text:style-name="P10"/>
      <text:p text:style-name="P10"/>
      <text:p text:style-name="P8">Датум: _______________ године</text:p>
      <text:p text:style-name="P8">Место: _______________</text:p>
      <text:p text:style-name="P8"/>
      <text:p text:style-name="P8"/>
      <text:p text:style-name="P8"/>
      <text:p text:style-name="P8"><text:tab/><text:tab/><text:tab/><text:tab/><text:tab/><text:tab/><text:tab/>М.П. <text:s text:c="5"/>______________________</text:p>
      <text:p text:style-name="P2"><text:span text:style-name="Default_20_Paragraph_20_Font"><text:span text:style-name="T1"><text:s text:c="5"/><text:tab/><text:tab/><text:tab/><text:tab/><text:tab/><text:tab/><text:tab/><text:tab/>(Потпис лица овлашћеног за <text:tab/><text:tab/><text:tab/><text:tab/><text:tab/><text:tab/><text:tab/><text:tab/><text:tab/>заступање, оверен печатом )</text:span></text:span></text:p>
      <text:p text:style-name="P8"/>
      <text:p text:style-name="P7"/>
      <text:p text:style-name="P7"/>
      <text:p text:style-name="P11"/>
      <text:p text:style-name="P11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creation-date>2019-12-09T14:35:00Z</meta:creation-date>
    <dc:date>2025-12-12T09:52:07.553000000</dc:date>
    <meta:editing-cycles>9</meta:editing-cycles>
    <meta:editing-duration>PT11M15S</meta:editing-duration>
    <meta:document-statistic meta:table-count="0" meta:image-count="0" meta:object-count="0" meta:page-count="1" meta:paragraph-count="13" meta:word-count="211" meta:character-count="1464" meta:non-whitespace-character-count="1232"/>
    <meta:template xlink:type="simple" xlink:actuate="onRequest" xlink:title="" xlink:href="Normal"/>
  </office:meta>
</office:document-meta>
</file>