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91in" table:align="left"/>
    </style:style>
    <style:style style:name="Table1.A" style:family="table-column">
      <style:table-column-properties style:column-width="1.1375in"/>
    </style:style>
    <style:style style:name="Table1.B" style:family="table-column">
      <style:table-column-properties style:column-width="2.7965in"/>
    </style:style>
    <style:style style:name="Table1.C" style:family="table-column">
      <style:table-column-properties style:column-width="1.3382in"/>
    </style:style>
    <style:style style:name="Table1.D" style:family="table-column">
      <style:table-column-properties style:column-width="1.6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891in" table:align="left"/>
    </style:style>
    <style:style style:name="Table3.A" style:family="table-column">
      <style:table-column-properties style:column-width="6.891in"/>
    </style:style>
    <style:style style:name="Table3.A1" style:family="table-cell">
      <style:table-cell-properties fo:padding="0.0382in" fo:border="0.05pt solid #000000"/>
    </style:style>
    <style:style style:name="Table2" style:family="table">
      <style:table-properties style:width="6.891in" table:align="left"/>
    </style:style>
    <style:style style:name="Table2.A" style:family="table-column">
      <style:table-column-properties style:column-width="5.2722in"/>
    </style:style>
    <style:style style:name="Table2.B" style:family="table-column">
      <style:table-column-properties style:column-width="1.6188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text-align="start" style:justify-single-word="false"/>
      <style:text-properties fo:language="sr" fo:country="RS" fo:font-style="italic" officeooo:rsid="005bb3a3" officeooo:paragraph-rsid="005bb3a3" style:font-style-asian="italic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language="sr" fo:country="RS" officeooo:rsid="005bb3a3" officeooo:paragraph-rsid="005bb3a3" fo:background-color="#cccccc"/>
    </style:style>
    <style:style style:name="P4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#cccccc"/>
    </style:style>
    <style:style style:name="P5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#cccccc"/>
    </style:style>
    <style:style style:name="P6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#cccccc"/>
    </style:style>
    <style:style style:name="P7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#cccccc"/>
    </style:style>
    <style:style style:name="P8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#cccccc"/>
    </style:style>
    <style:style style:name="P9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transparent"/>
    </style:style>
    <style:style style:name="P10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transparent"/>
    </style:style>
    <style:style style:name="P11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transparent"/>
    </style:style>
    <style:style style:name="P12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transparent"/>
    </style:style>
    <style:style style:name="P13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transparent"/>
    </style:style>
    <style:style style:name="P14" style:family="paragraph" style:parent-style-name="Text_20_body">
      <style:paragraph-properties fo:text-align="justify" style:justify-single-word="false"/>
      <style:text-properties fo:language="sr" fo:country="RS" officeooo:rsid="005bb3a3" officeooo:paragraph-rsid="005bb3a3" fo:background-color="transparent"/>
    </style:style>
    <style:style style:name="P15" style:family="paragraph" style:parent-style-name="Text_20_body">
      <style:paragraph-properties fo:text-align="justify" style:justify-single-word="false"/>
      <style:text-properties fo:language="sr" fo:country="RS" officeooo:rsid="005bb3a3" officeooo:paragraph-rsid="00bac9fa" fo:background-color="transparent"/>
    </style:style>
    <style:style style:name="P16" style:family="paragraph" style:parent-style-name="Text_20_body">
      <style:paragraph-properties fo:text-align="start" style:justify-single-word="false"/>
      <style:text-properties fo:language="sr" fo:country="RS" officeooo:rsid="006098a2" officeooo:paragraph-rsid="006098a2" fo:background-color="transparent"/>
    </style:style>
    <style:style style:name="P17" style:family="paragraph" style:parent-style-name="Text_20_body">
      <style:paragraph-properties fo:text-align="start" style:justify-single-word="false"/>
      <style:text-properties fo:language="sr" fo:country="RS" officeooo:rsid="006098a2" officeooo:paragraph-rsid="0065adfe" fo:background-color="transparent"/>
    </style:style>
    <style:style style:name="P18" style:family="paragraph" style:parent-style-name="Text_20_body">
      <style:paragraph-properties fo:text-align="start" style:justify-single-word="false"/>
      <style:text-properties fo:language="sr" fo:country="RS" officeooo:rsid="006098a2" officeooo:paragraph-rsid="006603a4" fo:background-color="transparent"/>
    </style:style>
    <style:style style:name="P19" style:family="paragraph" style:parent-style-name="Text_20_body">
      <style:paragraph-properties fo:text-align="start" style:justify-single-word="false"/>
      <style:text-properties fo:language="sr" fo:country="RS" officeooo:rsid="006098a2" officeooo:paragraph-rsid="0077ec65" fo:background-color="transparent"/>
    </style:style>
    <style:style style:name="P20" style:family="paragraph" style:parent-style-name="Text_20_body">
      <style:paragraph-properties fo:text-align="start" style:justify-single-word="false"/>
      <style:text-properties fo:language="sr" fo:country="RS" officeooo:rsid="006098a2" officeooo:paragraph-rsid="00abaf03" fo:background-color="transparent"/>
    </style:style>
    <style:style style:name="P21" style:family="paragraph" style:parent-style-name="Text_20_body">
      <style:paragraph-properties fo:text-align="start" style:justify-single-word="false"/>
      <style:text-properties fo:language="sr" fo:country="RS" officeooo:rsid="006098a2" officeooo:paragraph-rsid="00b1c498" fo:background-color="transparent"/>
    </style:style>
    <style:style style:name="P22" style:family="paragraph" style:parent-style-name="Text_20_body">
      <style:paragraph-properties fo:text-align="start" style:justify-single-word="false"/>
      <style:text-properties fo:language="sr" fo:country="RS" officeooo:rsid="006201d9" officeooo:paragraph-rsid="0077ec65" fo:background-color="transparent"/>
    </style:style>
    <style:style style:name="P23" style:family="paragraph" style:parent-style-name="Text_20_body">
      <style:paragraph-properties fo:text-align="start" style:justify-single-word="false"/>
      <style:text-properties fo:language="sr" fo:country="RS" officeooo:rsid="006201d9" officeooo:paragraph-rsid="00abaf03" fo:background-color="transparent"/>
    </style:style>
    <style:style style:name="P24" style:family="paragraph" style:parent-style-name="Text_20_body">
      <style:paragraph-properties fo:text-align="center" style:justify-single-word="false"/>
      <style:text-properties fo:language="sr" fo:country="RS" fo:font-weight="bold" officeooo:rsid="005bb3a3" officeooo:paragraph-rsid="005bb3a3" fo:background-color="transparent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size="10pt" fo:language="sr" fo:country="RS" officeooo:rsid="005bb3a3" officeooo:paragraph-rsid="005bb3a3" fo:background-color="transparent" style:font-size-asian="10pt" style:font-size-complex="10pt"/>
    </style:style>
    <style:style style:name="P26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2a47e" fo:background-color="transparent" style:font-size-asian="10pt" style:font-size-complex="10pt"/>
    </style:style>
    <style:style style:name="P27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603a4" fo:background-color="transparent" style:font-size-asian="10pt" style:font-size-complex="10pt"/>
    </style:style>
    <style:style style:name="P28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abaf03" fo:background-color="transparent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b389c" officeooo:paragraph-rsid="006b389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6f183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65adf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863cb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796546" officeooo:paragraph-rsid="0079654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#ffffff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098a2" fo:background-color="transparent" style:font-size-asian="10pt" style:font-style-asian="italic" style:font-size-complex="10pt" style:font-style-complex="italic"/>
    </style:style>
    <style:style style:name="P47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7b8a06" fo:background-color="transparent" style:font-size-asian="10pt" style:font-style-asian="italic" style:font-size-complex="10pt" style:font-style-complex="italic"/>
    </style:style>
    <style:style style:name="P48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2a47e" fo:background-color="transparent" style:font-size-asian="10pt" style:font-style-asian="italic" style:font-size-complex="10pt" style:font-style-complex="italic"/>
    </style:style>
    <style:style style:name="P49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62a47e" fo:background-color="transparent" style:font-size-asian="10pt" style:font-style-asian="italic" style:font-size-complex="10pt" style:font-style-complex="italic"/>
    </style:style>
    <style:style style:name="P50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77ec65" fo:background-color="transparent" style:font-size-asian="10pt" style:font-style-asian="italic" style:font-size-complex="10pt" style:font-style-complex="italic"/>
    </style:style>
    <style:style style:name="P51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62a47e" fo:background-color="transparent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#cccccc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normal" officeooo:rsid="0062a47e" officeooo:paragraph-rsid="0062a47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392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6c8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96546" officeooo:paragraph-rsid="007965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8714b" officeooo:paragraph-rsid="0068714b" fo:background-color="#ffffff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1d40f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66c8c3" fo:background-color="#ffffff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5bb3a3" fo:background-color="#cccccc"/>
    </style:style>
    <style:style style:name="P71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62a47e" fo:background-color="#cccccc"/>
    </style:style>
    <style:style style:name="P72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6603a4" fo:background-color="#cccccc"/>
    </style:style>
    <style:style style:name="P73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77ec65" fo:background-color="#cccccc"/>
    </style:style>
    <style:style style:name="P74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abaf03" fo:background-color="#cccccc"/>
    </style:style>
    <style:style style:name="P7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fo:font-size="12pt" officeooo:paragraph-rsid="00abaf03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1pt" fo:language="sr" fo:country="RS" officeooo:rsid="006b389c" officeooo:paragraph-rsid="006b389c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1pt" fo:language="sr" fo:country="RS" officeooo:rsid="00763c25" officeooo:paragraph-rsid="00abaf03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77ec6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abaf0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List_20_Paragraph">
      <loext:graphic-properties draw:fill="solid" draw:fill-color="#ffffff" draw:opacity="100%"/>
      <style:paragraph-properties fo:margin-top="0.1945in" fo:margin-bottom="0.1945in" loext:contextual-spacing="true" fo:line-height="100%" fo:text-align="center" style:justify-single-word="false" fo:background-color="#ffffff"/>
      <style:text-properties fo:font-size="12pt" fo:language="sr" fo:country="RS" fo:font-style="normal" fo:font-weight="bold" officeooo:rsid="005bb3a3" officeooo:paragraph-rsid="009d6790" fo:background-color="transparent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Text_20_body">
      <style:paragraph-properties fo:margin-top="0in" fo:margin-bottom="0in" loext:contextual-spacing="false" fo:text-align="start" style:justify-single-word="false"/>
      <style:text-properties fo:language="sr" fo:country="RS" officeooo:rsid="006098a2" officeooo:paragraph-rsid="00abaf03" fo:background-color="transparent"/>
    </style:style>
    <style:style style:name="P83" style:family="paragraph" style:parent-style-name="Text_20_body">
      <style:paragraph-properties fo:margin-top="0in" fo:margin-bottom="0in" loext:contextual-spacing="false" fo:text-align="start" style:justify-single-word="false"/>
      <style:text-properties fo:font-size="10pt" style:rfc-language-tag="sr-Latn-RS" fo:language="sr" fo:script="Latn" fo:country="RS" fo:font-style="italic" fo:font-weight="normal" officeooo:rsid="00abaf0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5f06a8"/>
    </style:style>
    <style:style style:name="T2" style:family="text">
      <style:text-properties officeooo:rsid="006201d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6201d9" style:font-style-asian="italic" style:font-style-complex="italic"/>
    </style:style>
    <style:style style:name="T5" style:family="text">
      <style:text-properties fo:font-style="italic" officeooo:rsid="006603a4" style:font-style-asian="italic" style:font-style-complex="italic"/>
    </style:style>
    <style:style style:name="T6" style:family="text">
      <style:text-properties fo:font-style="italic" fo:font-weight="normal" officeooo:rsid="006201d9" style:font-style-asian="italic" style:font-weight-asian="normal" style:font-style-complex="italic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6201d9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62a47e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a36105" style:font-size-asian="10pt" style:font-style-asian="italic" style:font-size-complex="10pt" style:font-style-complex="italic"/>
    </style:style>
    <style:style style:name="T11" style:family="text">
      <style:text-properties fo:font-size="10pt" fo:font-style="italic" fo:font-weight="normal" officeooo:rsid="006201d9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language="sr" fo:country="RS" fo:font-style="italic" officeooo:rsid="006718ce" style:font-size-asian="10pt" style:font-style-asian="italic" style:font-size-complex="10pt" style:font-style-complex="italic"/>
    </style:style>
    <style:style style:name="T13" style:family="text">
      <style:text-properties officeooo:rsid="0062a47e"/>
    </style:style>
    <style:style style:name="T14" style:family="text">
      <style:text-properties fo:language="sr" fo:country="RS"/>
    </style:style>
    <style:style style:name="T15" style:family="text">
      <style:text-properties fo:language="sr" fo:country="RS" officeooo:rsid="006718ce"/>
    </style:style>
    <style:style style:name="T16" style:family="text">
      <style:text-properties fo:language="sr" fo:country="RS" officeooo:rsid="00a0505d"/>
    </style:style>
    <style:style style:name="T17" style:family="text">
      <style:text-properties fo:language="sr" fo:country="RS" fo:font-weight="bold" style:font-weight-asian="bold" style:font-weight-complex="bold"/>
    </style:style>
    <style:style style:name="T18" style:family="text">
      <style:text-properties fo:language="sr" fo:country="RS" fo:font-weight="bold" officeooo:rsid="00724be8" style:font-weight-asian="bold" style:font-weight-complex="bold"/>
    </style:style>
    <style:style style:name="T19" style:family="text">
      <style:text-properties fo:language="sr" fo:country="RS" officeooo:rsid="00724be8"/>
    </style:style>
    <style:style style:name="T20" style:family="text">
      <style:text-properties fo:language="sr" fo:country="RS" officeooo:rsid="0073de9d"/>
    </style:style>
    <style:style style:name="T21" style:family="text">
      <style:text-properties fo:language="sr" fo:country="RS" officeooo:rsid="00bc533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f06a8" style:font-weight-asian="bold" style:font-weight-complex="bold"/>
    </style:style>
    <style:style style:name="T24" style:family="text">
      <style:text-properties style:rfc-language-tag="sr-Latn-RS" fo:language="sr" fo:script="Latn" fo:country="RS" fo:font-style="italic" style:font-style-asian="italic" style:font-style-complex="italic"/>
    </style:style>
    <style:style style:name="T25" style:family="text">
      <style:text-properties style:rfc-language-tag="sr-Latn-RS" fo:language="sr" fo:script="Latn" fo:country="RS" fo:font-style="italic" fo:font-weight="normal" officeooo:rsid="0068714b" fo:background-color="transparent" loext:char-shading-value="0" style:font-style-asian="italic" style:font-weight-asian="normal" style:font-style-complex="italic" style:font-weight-complex="normal"/>
    </style:style>
    <style:style style:name="T26" style:family="text">
      <style:text-properties style:rfc-language-tag="sr-Latn-RS" fo:language="sr" fo:script="Latn" fo:country="RS" officeooo:rsid="0062a47e"/>
    </style:style>
    <style:style style:name="T27" style:family="text">
      <style:text-properties style:rfc-language-tag="sr-Latn-RS" fo:language="sr" fo:script="Latn" fo:country="RS" officeooo:rsid="00b072b1"/>
    </style:style>
    <style:style style:name="T2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68714b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size="12pt" fo:font-style="normal" style:font-size-asian="12pt" style:font-style-asian="normal" style:font-size-complex="12pt" style:font-style-complex="normal"/>
    </style:style>
    <style:style style:name="T31" style:family="text">
      <style:text-properties fo:font-size="12pt" fo:font-style="normal" officeooo:rsid="0068714b" style:font-size-asian="12pt" style:font-style-asian="normal" style:font-size-complex="12pt" style:font-style-complex="normal"/>
    </style:style>
    <style:style style:name="T32" style:family="text">
      <style:text-properties officeooo:rsid="0077ec65"/>
    </style:style>
    <style:style style:name="T33" style:family="text">
      <style:text-properties fo:color="#00000a" style:font-name="Times New Roman" style:rfc-language-tag="sr-Latn-CS" fo:language="sr" fo:script="Latn" fo:country="CS" officeooo:rsid="009d679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4" style:family="text">
      <style:text-properties fo:color="#00000a" style:font-name="Times New Roman" style:rfc-language-tag="sr-Latn-CS" fo:language="sr" fo:script="Latn" fo:country="CS" officeooo:rsid="006603a4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5" style:family="text">
      <style:text-properties fo:color="#00000a" style:font-name="Times New Roman" style:rfc-language-tag="sr-Latn-CS" fo:language="sr" fo:script="Latn" fo:country="CS" officeooo:rsid="009e725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6" style:family="text">
      <style:text-properties fo:color="#00000a" style:font-name="Times New Roman" officeooo:rsid="00b1c498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7" style:family="text">
      <style:text-properties officeooo:rsid="00715ef5"/>
    </style:style>
    <style:style style:name="T38" style:family="text">
      <style:text-properties officeooo:rsid="00ad93a9"/>
    </style:style>
    <style:style style:name="T39" style:family="text">
      <style:text-properties officeooo:rsid="00ae5f5b"/>
    </style:style>
    <style:style style:name="T40" style:family="text">
      <style:text-properties fo:language="en" fo:country="US"/>
    </style:style>
    <style:style style:name="T41" style:family="text">
      <style:text-properties fo:language="en" fo:country="US" officeooo:rsid="00bdcaf4"/>
    </style:style>
    <style:style style:name="T42" style:family="text">
      <style:text-properties fo:language="en" fo:country="US" fo:font-style="italic" fo:font-weight="normal" officeooo:rsid="00bdcaf4" style:font-style-asian="italic" style:font-weight-asian="normal" style:font-style-complex="italic" style:font-weight-complex="normal"/>
    </style:style>
    <style:style style:name="T43" style:family="text">
      <style:text-properties fo:language="en" fo:country="US" officeooo:rsid="00bf4220" fo:background-color="#ffffff" loext:char-shading-value="0"/>
    </style:style>
    <style:style style:name="T44" style:family="text">
      <style:text-properties fo:language="en" fo:country="US" officeooo:rsid="00c11c3c" fo:background-color="#ffffff" loext:char-shading-value="0"/>
    </style:style>
    <style:style style:name="T45" style:family="text">
      <style:text-properties fo:language="en" fo:country="US" officeooo:rsid="00c1dd3e" fo:background-color="#ffffff" loext:char-shading-value="0"/>
    </style:style>
    <style:style style:name="T46" style:family="text">
      <style:text-properties fo:language="en" fo:country="US" officeooo:rsid="00c11c3c"/>
    </style:style>
    <style:style style:name="T47" style:family="text">
      <style:text-properties fo:language="en" fo:country="US" officeooo:rsid="00c1dd3e"/>
    </style:style>
    <style:style style:name="T48" style:family="text">
      <style:text-properties fo:background-color="#ffffff" loext:char-shading-value="0"/>
    </style:style>
    <style:style style:name="T49" style:family="text">
      <style:text-properties officeooo:rsid="006718ce" fo:background-color="#ffffff" loext:char-shading-value="0"/>
    </style:style>
    <style:style style:name="T50" style:family="text">
      <style:text-properties officeooo:rsid="00bc533c" fo:background-color="#ffffff" loext:char-shading-value="0"/>
    </style:style>
    <style:style style:name="T51" style:family="text">
      <style:text-properties style:font-name="Times New Roman" fo:font-size="10.5pt" fo:font-weight="bold" officeooo:rsid="005f06a8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2" style:family="text">
      <style:text-properties style:font-name="Times New Roman" fo:font-size="10.5pt" fo:font-weight="bold" officeooo:rsid="00b9ad81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3" style:family="text">
      <style:text-properties style:font-name="Times New Roman" fo:font-size="10.5pt" style:rfc-language-tag="sr-Latn-CS" fo:language="sr" fo:script="Latn" fo:country="CS" fo:font-weight="bold" officeooo:rsid="005f06a8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4" style:family="text">
      <style:text-properties style:font-name="Times New Roman" fo:font-size="10.5pt" style:rfc-language-tag="sr-Latn-CS" fo:language="sr" fo:script="Latn" fo:country="CS" fo:font-weight="bold" officeooo:rsid="00b9ad81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5" style:family="text">
      <style:text-properties fo:color="#000000" style:font-name="Times New Roman" fo:font-size="10.5pt" fo:font-weight="bold" officeooo:rsid="00b9ad81" fo:background-color="#ffffff" loext:char-shading-value="0" style:font-name-asian="Arial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6" style:family="text">
      <style:text-properties fo:color="#000000" style:font-name="Times New Roman" fo:font-size="10.5pt" fo:language="en" fo:country="US" fo:font-weight="bold" officeooo:rsid="00c11c3c" fo:background-color="#ffffff" loext:char-shading-value="0" style:font-name-asian="Arial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7" style:family="text">
      <style:text-properties fo:color="#000000" style:font-name="Times New Roman" fo:font-size="10.5pt" fo:language="en" fo:country="US" fo:font-weight="bold" officeooo:rsid="00c1dd3e" fo:background-color="#ffffff" loext:char-shading-value="0" style:font-name-asian="Arial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8" style:family="text">
      <style:text-properties fo:color="#000000" style:font-name="Times New Roman" fo:font-size="12pt" fo:font-weight="bold" officeooo:rsid="00b9ad81" style:font-name-asian="Times New Roman" style:font-size-asian="12pt" style:rfc-language-tag-asian="sr-Latn-CS" style:language-asian="sr" style:script-asian="Latn" style:country-asian="CS" style:font-weight-asian="bold" style:font-name-complex="Times New Roman" style:font-size-complex="12pt" style:font-style-complex="italic" style:font-weight-complex="bold"/>
    </style:style>
    <style:style style:name="T59" style:family="text">
      <style:text-properties officeooo:rsid="00bc53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зјава бр.1</text:p>
      <text:p text:style-name="P2"/>
      <text:p text:style-name="P2"/>
      <text:p text:style-name="P24">ИЗЈАВА О ПРИХВАТАЊУ УСЛОВА ЗА ДОДЕЛУ СРЕДСТАВА</text:p>
      <text:p text:style-name="P3"/>
      <text:p text:style-name="P9">Којом ја доле потписани/а</text:p>
      <text:p text:style-name="P4"/>
      <text:p text:style-name="P70"/>
      <text:p text:style-name="P25">(унети име и презиме одговорног лица/особе овлашћене за заступање)</text:p>
      <text:p text:style-name="P9"/>
      <text:p text:style-name="P15">под пуном <text:span text:style-name="T1">моралном, материјалном и кривичном одговорношћу </text:span><text:span text:style-name="T23">изјављујем </text:span><text:span text:style-name="T1">да сам у целости упознат/а са текстом </text:span><text:span text:style-name="T51">Ј</text:span><text:span text:style-name="T53">авни </text:span><text:span text:style-name="T51">позив</text:span><text:span text:style-name="T52">а</text:span><text:span text:style-name="T54"> за </text:span><text:span text:style-name="T55">доделу субвенције почетницима/почетницама у бизнису - самозапошљавање у 202</text:span><text:span text:style-name="T57">5</text:span><text:span text:style-name="T55">. години</text:span><text:span text:style-name="T58">,</text:span><text:span text:style-name="T1"> као и са свим условима наведеним у њему, те их у потпуности прихватам и спреман/а сам да сносим све последице у случају непоступања у складу са њима.</text:span></text:p>
      <text:p text:style-name="P14"/>
      <text:p text:style-name="P16">У: <text:s text:c="9"/>_____________</text:p>
      <text:p text:style-name="P16">Датум: <text:s/>_____________</text:p>
      <text:p text:style-name="P16"/>
      <text:p text:style-name="P16"><text:tab/><text:tab/><text:tab/><text:tab/><text:tab/><text:tab/><text:tab/><text:tab/><text:tab/><text:tab/> <text:s text:c="5"/><text:span text:style-name="T2">Давалац изјаве</text:span></text:p>
      <text:p text:style-name="P16"/>
      <text:p text:style-name="P16"><text:tab/><text:tab/><text:tab/><text:tab/><text:tab/><text:tab/><text:tab/><text:span text:style-name="T2">м.п. <text:s text:c="30"/>___________________</text:span></text:p>
      <text:p text:style-name="P16"><text:tab/><text:tab/><text:tab/><text:tab/><text:tab/><text:tab/><text:tab/><text:tab/> <text:s text:c="25"/><text:span text:style-name="T8">потпис одговорног лица/</text:span></text:p>
      <text:p text:style-name="P46"><text:tab/><text:tab/><text:tab/><text:tab/><text:tab/><text:tab/><text:tab/><text:tab/><text:tab/><text:tab/>особе овлашћене за заступање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/>
      <text:p text:style-name="P48"><text:soft-page-break/></text:p>
      <text:p text:style-name="P26"><text:span text:style-name="T4">И</text:span><text:span text:style-name="T3">зјава бр. 2</text:span></text:p>
      <text:p text:style-name="P49"/>
      <text:p text:style-name="P51">ИЗЈАВА О <text:span text:style-name="T13">САГЛАСНОСТИ ЗА КОРИШЋЕЊЕ ДАТИХ ПОДАТАКА</text:span></text:p>
      <text:p text:style-name="P51"/>
      <text:p text:style-name="P10">Којом ја доле потписани/а</text:p>
      <text:p text:style-name="P5"/>
      <text:p text:style-name="P71"/>
      <text:p text:style-name="P29">(унети име и презиме одговорног лица/особе овлашћене за заступање)</text:p>
      <text:p text:style-name="P29"/>
      <text:p text:style-name="P57">у име</text:p>
      <text:p text:style-name="P33"/>
      <text:p text:style-name="P71"/>
      <text:p text:style-name="P29">(унети <text:span text:style-name="T13">назив микро или малог правног лица или предузетника</text:span>)</text:p>
      <text:p text:style-name="P29"/>
      <text:p text:style-name="P58">под пуном <text:span text:style-name="T1">моралном, материјалном и кривичном одговорношћу </text:span><text:span text:style-name="T23">изјављујем</text:span><text:span text:style-name="T1"> да сам сагласан/а да се подаци из достављене документације могу користити током процеса провере, плаћања и трајања утврђених обавеза.</text:span></text:p>
      <text:p text:style-name="P58"/>
      <text:p text:style-name="P58"/>
      <text:p text:style-name="P58"/>
      <text:p text:style-name="P17">У: <text:s text:c="9"/>_____________</text:p>
      <text:p text:style-name="P17">Датум: <text:s/>_____________</text:p>
      <text:p text:style-name="P17"/>
      <text:p text:style-name="P17"><text:tab/><text:tab/><text:tab/><text:tab/><text:tab/><text:tab/><text:tab/><text:tab/><text:tab/> <text:s text:c="13"/><text:span text:style-name="T2">Давалац изјаве</text:span></text:p>
      <text:p text:style-name="P17"/>
      <text:p text:style-name="P17"><text:tab/><text:tab/><text:tab/><text:tab/><text:tab/><text:tab/><text:tab/><text:span text:style-name="T2">м.п. <text:s text:c="30"/>___________________</text:span></text:p>
      <text:p text:style-name="P17"><text:tab/><text:tab/><text:tab/><text:tab/><text:tab/><text:tab/><text:tab/><text:tab/><text:tab/><text:tab/> <text:s/><text:span text:style-name="T8">потпис одговорног лица/</text:span></text:p>
      <text:p text:style-name="P41"><text:tab/><text:tab/><text:tab/><text:tab/><text:tab/><text:tab/><text:tab/><text:tab/><text:tab/><text:tab/> <text:s text:c="2"/>особе овлашћене за заступање</text:p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27"><text:span text:style-name="T4">И</text:span><text:span text:style-name="T3">зјава бр. </text:span><text:span text:style-name="T5">3</text:span></text:p>
      <text:p text:style-name="P81"><text:span text:style-name="T33">ИЗЈАВА О СВИМ РАНИЈЕ ПРИМЉЕНИМ</text:span><text:span text:style-name="T34"> </text:span><text:span text:style-name="T35">(DE MINIMIS)</text:span><text:span text:style-name="T34"> </text:span><text:span text:style-name="T33">ДРЖАВНИМ ПОМОЋИМА</text:span><text:span text:style-name="T34">, <text:s/></text:span><text:span text:style-name="T33">КОЈЕ СУ ПОДНОСИОЦУ ЗАХТЕВА</text:span><text:span text:style-name="T34"> </text:span><text:span text:style-name="T33">ДОДЕЉЕНЕ У ТЕКУЋОЈ И ПРЕТХОДНЕ ДВЕ <text:s/>ФИСКАЛНЕ ГОДИНЕ </text:span><text:span text:style-name="T36">СА РЕПУБЛИЧКОГ, ПОКРАЈИНСКОГ И ГРАДСКОГ НИВОА</text:span></text:p>
      <text:p text:style-name="P11">Којом ја доле потписани/а</text:p>
      <text:p text:style-name="P6"/>
      <text:p text:style-name="P72"/>
      <text:p text:style-name="P30">(унети име и презиме одговорног лица/особе овлашћене за заступање)</text:p>
      <text:p text:style-name="P30"/>
      <text:p text:style-name="P59">под пуном <text:span text:style-name="T1">моралном, материјалном и кривичном одговорношћу </text:span><text:span text:style-name="T23">изјављујем</text:span><text:span text:style-name="T1"> да </text:span></text:p>
      <text:p text:style-name="P34"/>
      <text:p text:style-name="P72"/>
      <text:p text:style-name="P30">(унети <text:span text:style-name="T13">назив микро или малог правног лица или предузетника</text:span>)</text:p>
      <text:p text:style-name="P45"/>
      <text:p text:style-name="P68"><text:span text:style-name="T16">У</text:span><text:span text:style-name="T15"> текућој и у претходне две фискалне године (20</text:span><text:span text:style-name="T41">2</text:span><text:span text:style-name="T47">4</text:span><text:span text:style-name="T15">-20</text:span><text:span text:style-name="T21">2</text:span><text:span text:style-name="T47">5</text:span><text:span text:style-name="T15">.година): </text:span><text:span text:style-name="T12">(заокружити)</text:span></text:p>
      <text:p text:style-name="P65">(а) <text:span text:style-name="T22">није користио </text:span>државну помоћ мале вредности (<text:span text:style-name="T24">de minimis </text:span>државна помоћ)</text:p>
      <text:p text:style-name="P65">(б) <text:span text:style-name="T22">је користио</text:span> државну помоћ мале вредности (<text:span text:style-name="T24">de minimis </text:span>државна помоћ)</text:p>
      <text:p text:style-name="P37"><text:span text:style-name="T48">(уколико сте </text:span><text:span text:style-name="T49">у текућој и у претходне две фискалне године (20</text:span><text:span text:style-name="T43">2</text:span><text:span text:style-name="T45">4</text:span><text:span text:style-name="T49">-20</text:span><text:span text:style-name="T50">2</text:span><text:span text:style-name="T45">5</text:span><text:span text:style-name="T49">.година) </text:span><text:span text:style-name="T30">користили </text:span><text:span text:style-name="T31">државну помоћ мале вредности <text:s/></text:span><text:span text:style-name="T30">неопходно је попунити приложену табелу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7">Давалац <text:s/><text:span text:style-name="T25">de minimis </text:span><text:span text:style-name="T29">државн</text:span><text:span text:style-name="T28">е</text:span><text:span text:style-name="T29"> помоћ</text:span><text:span text:style-name="T28">и</text:span></text:p>
          </table:table-cell>
          <table:table-cell table:style-name="Table1.A1" office:value-type="string">
            <text:p text:style-name="P77">Инструмент <text:s/><text:span text:style-name="T29">државн</text:span><text:span text:style-name="T28">е</text:span><text:span text:style-name="T29"> помоћ</text:span><text:span text:style-name="T28">и и намена средстава</text:span></text:p>
          </table:table-cell>
          <table:table-cell table:style-name="Table1.A1" office:value-type="string">
            <text:p text:style-name="P77">Износ</text:p>
          </table:table-cell>
          <table:table-cell table:style-name="Table1.D1" office:value-type="string">
            <text:p text:style-name="P77">Датум доделе</text:p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</table:table>
      <text:p text:style-name="P38">(по <text:span text:style-name="T38">по</text:span>треби додати редове)</text:p>
      <text:p text:style-name="P18">У: <text:s text:c="9"/>_____________</text:p>
      <text:p text:style-name="P18">Датум: <text:s/>_____________</text:p>
      <text:p text:style-name="P18"><text:tab/><text:tab/><text:tab/><text:tab/><text:tab/><text:tab/><text:tab/><text:tab/><text:tab/><text:span text:style-name="T2">Давалац изјаве</text:span></text:p>
      <text:p text:style-name="P18"><text:tab/><text:tab/><text:tab/><text:tab/><text:tab/><text:tab/><text:tab/><text:span text:style-name="T2">м.п. <text:s text:c="16"/>___________________</text:span></text:p>
      <text:p text:style-name="P21"><text:span text:style-name="T8"><text:tab/><text:tab/><text:tab/><text:tab/><text:tab/><text:tab/><text:tab/><text:tab/><text:tab/>потпис одговорног лица/</text:span><text:span text:style-name="T11"><text:tab/><text:tab/><text:tab/></text:span><text:soft-page-break/><text:span text:style-name="T11"><text:tab/><text:tab/><text:tab/><text:tab/><text:tab/><text:tab/><text:tab/> <text:s text:c="27"/>особе овлашћене за заступањ</text:span></text:p>
      <text:p text:style-name="P21"><text:span text:style-name="T8">И</text:span><text:span text:style-name="T9">зјава бр. </text:span><text:span text:style-name="T10">4</text:span></text:p>
      <text:p text:style-name="P50"/>
      <text:p text:style-name="P52">ИЗЈАВА О <text:span text:style-name="T32">НЕПОСТОЈАЊУ НЕИЗМИРЕНИХ ОБАВЕЗА</text:span></text:p>
      <text:p text:style-name="P54"/>
      <text:p text:style-name="P12">Којом ја доле потписани/а</text:p>
      <text:p text:style-name="P7"/>
      <text:p text:style-name="P73"/>
      <text:p text:style-name="P31">(унети име и презиме одговорног лица/особе овлашћене за заступање)</text:p>
      <text:p text:style-name="P31"/>
      <text:p text:style-name="P60">под пуном <text:span text:style-name="T1">моралном, материјалном и кривичном одговорношћу </text:span><text:span text:style-name="T23">изјављујем</text:span><text:span text:style-name="T1"> да </text:span></text:p>
      <text:p text:style-name="P35"/>
      <text:p text:style-name="P73"/>
      <text:p text:style-name="P31">(унети <text:span text:style-name="T13">назив микро или малог правног лица или предузетника</text:span>)</text:p>
      <text:p text:style-name="P44"/>
      <text:p text:style-name="P62">нема неизмирених обавеза према граду Панчеву по основу раније потписаних уговора, чији је рок за реализацију истекао.</text:p>
      <text:p text:style-name="P62"/>
      <text:p text:style-name="P62">Уколико је по неком раније потписаном уговору реализација у току у роковима предвиђеним тим уговором, унети одговарајући број уговора, намену средстава и износ средстава.</text:p>
      <text:p text:style-name="P63"/>
      <table:table table:name="Table3" table:style-name="Table3">
        <table:table-column table:style-name="Table3.A"/>
        <table:table-row>
          <table:table-cell table:style-name="Table3.A1" office:value-type="string"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39"/>
      <text:p text:style-name="P19">У: <text:s text:c="9"/>_____________</text:p>
      <text:p text:style-name="P19">Датум: <text:s/>_____________</text:p>
      <text:p text:style-name="P19"><text:tab/><text:tab/><text:tab/><text:tab/><text:tab/><text:tab/><text:tab/><text:tab/><text:tab/></text:p>
      <text:p text:style-name="P22"><text:tab/><text:tab/><text:tab/><text:tab/><text:tab/><text:tab/><text:tab/><text:tab/><text:tab/><text:tab/> Давалац изјаве</text:p>
      <text:p text:style-name="P19"/>
      <text:p text:style-name="P19"><text:tab/><text:tab/><text:tab/><text:tab/><text:tab/><text:tab/><text:tab/><text:span text:style-name="T2">м.п. <text:s text:c="29"/>___________________</text:span></text:p>
      <text:p text:style-name="P19"><text:tab/><text:tab/><text:tab/><text:tab/><text:tab/><text:tab/><text:tab/><text:tab/><text:tab/><text:tab/><text:span text:style-name="T8">потпис одговорног лица/</text:span></text:p>
      <text:p text:style-name="P42"><text:tab/><text:tab/><text:tab/><text:tab/><text:tab/><text:tab/><text:tab/><text:tab/><text:tab/><text:tab/>особе овлашћене за заступање</text:p>
      <text:p text:style-name="P42"/>
      <text:p text:style-name="P47"/>
      <text:p text:style-name="P47"><text:soft-page-break/></text:p>
      <text:p text:style-name="P43"><text:tab/><text:tab/><text:tab/><text:tab/><text:tab/><text:tab/><text:tab/> <text:s text:c="27"/>особе овлашћене за заступање</text:p>
      <text:p text:style-name="P28"><text:span text:style-name="T6">Изјава бр.</text:span><text:span text:style-name="T42">5</text:span></text:p>
      <text:p text:style-name="P56"/>
      <text:p text:style-name="P56"/>
      <text:p text:style-name="P53">ИЗЈАВА О <text:span text:style-name="T37">ДОСАДАШЊЕМ КОРИШЋЕЊУ СРЕДСТАВА ГРАДА ПАНЧЕВА</text:span></text:p>
      <text:p text:style-name="P55"/>
      <text:p text:style-name="P13">Којом ја доле потписани/а</text:p>
      <text:p text:style-name="P8"/>
      <text:p text:style-name="P74"/>
      <text:p text:style-name="P32">(унети име и презиме одговорног лица/особе овлашћене за заступање)</text:p>
      <text:p text:style-name="P32"/>
      <text:p text:style-name="P61">под пуном <text:span text:style-name="T1">моралном, материјалном и кривичном одговорношћу </text:span><text:span text:style-name="T23">изјављујем</text:span><text:span text:style-name="T1"> да </text:span></text:p>
      <text:p text:style-name="P36"/>
      <text:p text:style-name="P74"/>
      <text:p text:style-name="P32">(унети <text:span text:style-name="T13">назив микро или малог </text:span><text:span text:style-name="T26">пра</text:span><text:span text:style-name="T27">в</text:span><text:span text:style-name="T26">ног</text:span><text:span text:style-name="T13"> лица или предузетника</text:span>)</text:p>
      <text:p text:style-name="P32"/>
      <text:p text:style-name="P66">у текућој или претходне две године <text:s/>(<text:span text:style-name="T40">2</text:span><text:span text:style-name="T41">02</text:span><text:span text:style-name="T47">4</text:span>-20<text:span text:style-name="T59">2</text:span><text:span text:style-name="T47">5</text:span>. <text:span text:style-name="T39">година</text:span>):<text:span text:style-name="T7"> (заокружити)</text:span></text:p>
      <text:p text:style-name="P69">1. <text:span text:style-name="T17">није </text:span><text:span text:style-name="T18">користио</text:span><text:span text:style-name="T14"> средства </text:span><text:span text:style-name="T19">града Панчева </text:span></text:p>
      <text:p text:style-name="P67"><text:span text:style-name="T14">2. </text:span><text:span text:style-name="T17">је </text:span><text:span text:style-name="T18">користио</text:span><text:span text:style-name="T14"> средства </text:span><text:span text:style-name="T19">града Панчева </text:span><text:span text:style-name="T20">по основу раније потписаних уговора и то:</text:span></text:p>
      <text:p text:style-name="P6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0">Правни основ (одлука/уговор/решење), број и датум</text:p>
          </table:table-cell>
          <table:table-cell table:style-name="Table2.B1" office:value-type="string">
            <text:p text:style-name="P78">Износ средстава</text:p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</table:table>
      <text:p text:style-name="P40">(по потреби додати редове)</text:p>
      <text:p text:style-name="P20">У: <text:s text:c="9"/>_____________</text:p>
      <text:p text:style-name="P20">Датум: <text:s/>_____________</text:p>
      <text:p text:style-name="P20"><text:tab/><text:tab/><text:tab/><text:tab/><text:tab/><text:tab/><text:tab/><text:tab/><text:tab/></text:p>
      <text:p text:style-name="P23"><text:tab/><text:tab/><text:tab/><text:tab/><text:tab/><text:tab/><text:tab/><text:tab/><text:tab/><text:tab/> <text:s text:c="4"/>Давалац изјаве</text:p>
      <text:p text:style-name="P20"><text:tab/><text:tab/><text:tab/><text:tab/><text:tab/><text:tab/><text:tab/><text:span text:style-name="T2">м.п. <text:s text:c="30"/>___________________</text:span></text:p>
      <text:p text:style-name="P82"><text:tab/><text:tab/><text:tab/><text:tab/><text:tab/><text:tab/><text:tab/><text:tab/><text:tab/><text:tab/><text:span text:style-name="T8">потпис одговорног лица/</text:span></text:p>
      <text:p text:style-name="P83"><text:tab/><text:tab/><text:tab/><text:tab/><text:tab/><text:tab/><text:tab/><text:tab/><text:tab/><text:tab/>особе овлашћене за заступањ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4M28S</meta:editing-duration>
    <meta:editing-cycles>169</meta:editing-cycles>
    <meta:generator>LibreOffice/5.2.3.3$Windows_x86 LibreOffice_project/d54a8868f08a7b39642414cf2c8ef2f228f780cf</meta:generator>
    <dc:date>2024-08-13T09:27:58.334000000</dc:date>
    <meta:print-date>2020-05-20T10:21:38.644000000</meta:print-date>
    <meta:document-statistic meta:table-count="3" meta:image-count="0" meta:object-count="0" meta:page-count="5" meta:paragraph-count="79" meta:word-count="509" meta:character-count="4122" meta:non-whitespace-character-count="3178"/>
    <meta:user-defined meta:name="Info 1"/>
    <meta:user-defined meta:name="Info 2"/>
    <meta:user-defined meta:name="Info 3"/>
    <meta:user-defined meta:name="Info 4"/>
  </office:meta>
</office:document-meta>
</file>