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503cm" table:align="left"/>
    </style:style>
    <style:style style:name="Table1.A" style:family="table-column">
      <style:table-column-properties style:column-width="2.889cm"/>
    </style:style>
    <style:style style:name="Table1.B" style:family="table-column">
      <style:table-column-properties style:column-width="7.103cm"/>
    </style:style>
    <style:style style:name="Table1.C" style:family="table-column">
      <style:table-column-properties style:column-width="3.399cm"/>
    </style:style>
    <style:style style:name="Table1.D" style:family="table-column">
      <style:table-column-properties style:column-width="4.11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.503cm" table:align="left"/>
    </style:style>
    <style:style style:name="Table3.A" style:family="table-column">
      <style:table-column-properties style:column-width="17.503cm"/>
    </style:style>
    <style:style style:name="Table3.A1" style:family="table-cell">
      <style:table-cell-properties fo:padding="0.097cm" fo:border="0.05pt solid #000000"/>
    </style:style>
    <style:style style:name="Table2" style:family="table">
      <style:table-properties style:width="17.503cm" table:align="left"/>
    </style:style>
    <style:style style:name="Table2.A" style:family="table-column">
      <style:table-column-properties style:column-width="13.391cm"/>
    </style:style>
    <style:style style:name="Table2.B" style:family="table-column">
      <style:table-column-properties style:column-width="4.112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pt" fo:language="sr" fo:country="RS" fo:font-style="italic" officeooo:rsid="00963664" officeooo:paragraph-rsid="00963664" style:font-size-asian="10pt" style:font-style-asian="italic" style:font-size-complex="10pt" style:font-style-complex="italic"/>
    </style:style>
    <style:style style:name="P2" style:family="paragraph" style:parent-style-name="Text_20_body">
      <style:paragraph-properties fo:text-align="start" style:justify-single-word="false"/>
      <style:text-properties fo:language="sr" fo:country="RS" fo:font-style="italic" officeooo:rsid="005bb3a3" officeooo:paragraph-rsid="005bb3a3" style:font-style-asian="italic" style:font-style-complex="italic"/>
    </style:style>
    <style:style style:name="P3" style:family="paragraph" style:parent-style-name="Text_20_body">
      <style:paragraph-properties fo:text-align="center" style:justify-single-word="false"/>
      <style:text-properties fo:language="sr" fo:country="RS" officeooo:rsid="005bb3a3" officeooo:paragraph-rsid="005bb3a3" fo:background-color="#cccccc"/>
    </style:style>
    <style:style style:name="P4" style:family="paragraph" style:parent-style-name="Text_20_body">
      <style:paragraph-properties fo:text-align="start" style:justify-single-word="false"/>
      <style:text-properties fo:language="sr" fo:country="RS" officeooo:rsid="005bb3a3" officeooo:paragraph-rsid="005bb3a3" fo:background-color="#cccccc"/>
    </style:style>
    <style:style style:name="P5" style:family="paragraph" style:parent-style-name="Text_20_body">
      <style:paragraph-properties fo:text-align="start" style:justify-single-word="false"/>
      <style:text-properties fo:language="sr" fo:country="RS" officeooo:rsid="005bb3a3" officeooo:paragraph-rsid="0062a47e" fo:background-color="#cccccc"/>
    </style:style>
    <style:style style:name="P6" style:family="paragraph" style:parent-style-name="Text_20_body">
      <style:paragraph-properties fo:text-align="start" style:justify-single-word="false"/>
      <style:text-properties fo:language="sr" fo:country="RS" officeooo:rsid="005bb3a3" officeooo:paragraph-rsid="006603a4" fo:background-color="#cccccc"/>
    </style:style>
    <style:style style:name="P7" style:family="paragraph" style:parent-style-name="Text_20_body">
      <style:paragraph-properties fo:text-align="start" style:justify-single-word="false"/>
      <style:text-properties fo:language="sr" fo:country="RS" officeooo:rsid="005bb3a3" officeooo:paragraph-rsid="0077ec65" fo:background-color="#cccccc"/>
    </style:style>
    <style:style style:name="P8" style:family="paragraph" style:parent-style-name="Text_20_body">
      <style:paragraph-properties fo:text-align="start" style:justify-single-word="false"/>
      <style:text-properties fo:language="sr" fo:country="RS" officeooo:rsid="005bb3a3" officeooo:paragraph-rsid="00abaf03" fo:background-color="#cccccc"/>
    </style:style>
    <style:style style:name="P9" style:family="paragraph" style:parent-style-name="Text_20_body">
      <style:paragraph-properties fo:text-align="start" style:justify-single-word="false"/>
      <style:text-properties fo:language="sr" fo:country="RS" officeooo:rsid="005bb3a3" officeooo:paragraph-rsid="005bb3a3" fo:background-color="transparent"/>
    </style:style>
    <style:style style:name="P10" style:family="paragraph" style:parent-style-name="Text_20_body">
      <style:paragraph-properties fo:text-align="start" style:justify-single-word="false"/>
      <style:text-properties fo:language="sr" fo:country="RS" officeooo:rsid="005bb3a3" officeooo:paragraph-rsid="0062a47e" fo:background-color="transparent"/>
    </style:style>
    <style:style style:name="P11" style:family="paragraph" style:parent-style-name="Text_20_body">
      <style:paragraph-properties fo:text-align="start" style:justify-single-word="false"/>
      <style:text-properties fo:language="sr" fo:country="RS" officeooo:rsid="005bb3a3" officeooo:paragraph-rsid="006603a4" fo:background-color="transparent"/>
    </style:style>
    <style:style style:name="P12" style:family="paragraph" style:parent-style-name="Text_20_body">
      <style:paragraph-properties fo:text-align="start" style:justify-single-word="false"/>
      <style:text-properties fo:language="sr" fo:country="RS" officeooo:rsid="005bb3a3" officeooo:paragraph-rsid="0077ec65" fo:background-color="transparent"/>
    </style:style>
    <style:style style:name="P13" style:family="paragraph" style:parent-style-name="Text_20_body">
      <style:paragraph-properties fo:text-align="start" style:justify-single-word="false"/>
      <style:text-properties fo:language="sr" fo:country="RS" officeooo:rsid="005bb3a3" officeooo:paragraph-rsid="00abaf03" fo:background-color="transparent"/>
    </style:style>
    <style:style style:name="P14" style:family="paragraph" style:parent-style-name="Text_20_body">
      <style:paragraph-properties fo:text-align="start" style:justify-single-word="false"/>
      <style:text-properties fo:language="sr" fo:country="RS" officeooo:rsid="006098a2" officeooo:paragraph-rsid="006098a2" fo:background-color="transparent"/>
    </style:style>
    <style:style style:name="P15" style:family="paragraph" style:parent-style-name="Text_20_body">
      <style:paragraph-properties fo:text-align="start" style:justify-single-word="false"/>
      <style:text-properties fo:language="sr" fo:country="RS" officeooo:rsid="006098a2" officeooo:paragraph-rsid="0065adfe" fo:background-color="transparent"/>
    </style:style>
    <style:style style:name="P16" style:family="paragraph" style:parent-style-name="Text_20_body">
      <style:paragraph-properties fo:text-align="start" style:justify-single-word="false"/>
      <style:text-properties fo:language="sr" fo:country="RS" officeooo:rsid="006098a2" officeooo:paragraph-rsid="006603a4" fo:background-color="transparent"/>
    </style:style>
    <style:style style:name="P17" style:family="paragraph" style:parent-style-name="Text_20_body">
      <style:paragraph-properties fo:text-align="start" style:justify-single-word="false"/>
      <style:text-properties fo:language="sr" fo:country="RS" officeooo:rsid="006098a2" officeooo:paragraph-rsid="0077ec65" fo:background-color="transparent"/>
    </style:style>
    <style:style style:name="P18" style:family="paragraph" style:parent-style-name="Text_20_body">
      <style:paragraph-properties fo:text-align="start" style:justify-single-word="false"/>
      <style:text-properties fo:language="sr" fo:country="RS" officeooo:rsid="006098a2" officeooo:paragraph-rsid="00abaf03" fo:background-color="transparent"/>
    </style:style>
    <style:style style:name="P19" style:family="paragraph" style:parent-style-name="Text_20_body">
      <style:paragraph-properties fo:text-align="start" style:justify-single-word="false"/>
      <style:text-properties fo:language="sr" fo:country="RS" officeooo:rsid="006098a2" officeooo:paragraph-rsid="00b1c498" fo:background-color="transparent"/>
    </style:style>
    <style:style style:name="P20" style:family="paragraph" style:parent-style-name="Text_20_body">
      <style:paragraph-properties fo:text-align="start" style:justify-single-word="false"/>
      <style:text-properties fo:language="sr" fo:country="RS" officeooo:rsid="006201d9" officeooo:paragraph-rsid="0077ec65" fo:background-color="transparent"/>
    </style:style>
    <style:style style:name="P21" style:family="paragraph" style:parent-style-name="Text_20_body">
      <style:paragraph-properties fo:text-align="start" style:justify-single-word="false"/>
      <style:text-properties fo:language="sr" fo:country="RS" officeooo:rsid="006201d9" officeooo:paragraph-rsid="00abaf03" fo:background-color="transparent"/>
    </style:style>
    <style:style style:name="P22" style:family="paragraph" style:parent-style-name="Text_20_body">
      <style:paragraph-properties fo:text-align="center" style:justify-single-word="false"/>
      <style:text-properties fo:language="sr" fo:country="RS" fo:font-weight="bold" officeooo:rsid="005bb3a3" officeooo:paragraph-rsid="005bb3a3" fo:background-color="transparent" style:font-weight-asian="bold" style:font-weight-complex="bold"/>
    </style:style>
    <style:style style:name="P23" style:family="paragraph" style:parent-style-name="Text_20_body">
      <style:paragraph-properties fo:text-align="justify" style:justify-single-word="false"/>
      <style:text-properties fo:language="sr" fo:country="RS" fo:font-weight="bold" officeooo:rsid="005bb3a3" officeooo:paragraph-rsid="00c31d7e" fo:background-color="transparent" style:font-weight-asian="bold" style:font-weight-complex="bold"/>
    </style:style>
    <style:style style:name="P24" style:family="paragraph" style:parent-style-name="Text_20_body">
      <style:paragraph-properties fo:text-align="justify" style:justify-single-word="false"/>
      <style:text-properties fo:language="sr" fo:country="RS" fo:font-weight="bold" officeooo:rsid="005bb3a3" officeooo:paragraph-rsid="005bb3a3" fo:background-color="transparent" style:font-weight-asian="bold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font-size="10pt" fo:language="sr" fo:country="RS" officeooo:rsid="005bb3a3" officeooo:paragraph-rsid="005bb3a3" fo:background-color="transparent" style:font-size-asian="10pt" style:font-size-complex="10pt"/>
    </style:style>
    <style:style style:name="P26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62a47e" fo:background-color="transparent" style:font-size-asian="10pt" style:font-size-complex="10pt"/>
    </style:style>
    <style:style style:name="P27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6603a4" fo:background-color="transparent" style:font-size-asian="10pt" style:font-size-complex="10pt"/>
    </style:style>
    <style:style style:name="P28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abaf03" fo:background-color="transparent" style:font-size-asian="10pt" style:font-size-complex="10pt"/>
    </style:style>
    <style:style style:name="P29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62a47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6603a4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62a47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6603a4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b389c" officeooo:paragraph-rsid="006b389c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8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6f1831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65adf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3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863cb2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4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796546" officeooo:paragraph-rsid="00796546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5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6603a4" fo:background-color="#ffffff" style:font-size-asian="10pt" style:font-style-asian="italic" style:font-weight-asian="normal" style:font-size-complex="10pt" style:font-style-complex="italic" style:font-weight-complex="normal"/>
    </style:style>
    <style:style style:name="P46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01d9" officeooo:paragraph-rsid="006098a2" fo:background-color="transparent" style:font-size-asian="10pt" style:font-style-asian="italic" style:font-size-complex="10pt" style:font-style-complex="italic"/>
    </style:style>
    <style:style style:name="P47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01d9" officeooo:paragraph-rsid="007b8a06" fo:background-color="transparent" style:font-size-asian="10pt" style:font-style-asian="italic" style:font-size-complex="10pt" style:font-style-complex="italic"/>
    </style:style>
    <style:style style:name="P48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01d9" officeooo:paragraph-rsid="0062a47e" fo:background-color="transparent" style:font-size-asian="10pt" style:font-style-asian="italic" style:font-size-complex="10pt" style:font-style-complex="italic"/>
    </style:style>
    <style:style style:name="P49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a47e" officeooo:paragraph-rsid="0062a47e" fo:background-color="transparent" style:font-size-asian="10pt" style:font-style-asian="italic" style:font-size-complex="10pt" style:font-style-complex="italic"/>
    </style:style>
    <style:style style:name="P50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a47e" officeooo:paragraph-rsid="0077ec65" fo:background-color="transparent" style:font-size-asian="10pt" style:font-style-asian="italic" style:font-size-complex="10pt" style:font-style-complex="italic"/>
    </style:style>
    <style:style style:name="P51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62a47e" fo:background-color="transparent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77ec65" fo:background-color="transparent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abaf03" fo:background-color="transparent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bold" officeooo:rsid="005bb3a3" officeooo:paragraph-rsid="0077ec65" fo:background-color="transparent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bold" officeooo:rsid="005bb3a3" officeooo:paragraph-rsid="00abaf03" fo:background-color="transparent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abaf03" fo:background-color="#cccccc" style:font-size-asian="12pt" style:font-style-asian="normal" style:font-weight-asian="bold" style:font-size-complex="12pt" style:font-style-complex="normal" style:font-weight-complex="bold"/>
    </style:style>
    <style:style style:name="P57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normal" officeooo:rsid="0062a47e" officeooo:paragraph-rsid="0062a47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63920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66c8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77ec6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abaf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796546" officeooo:paragraph-rsid="007965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6b389c" officeooo:paragraph-rsid="0077ec6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6b389c" officeooo:paragraph-rsid="00abaf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68714b" officeooo:paragraph-rsid="0068714b" fo:background-color="#ffffff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71d40f" officeooo:paragraph-rsid="00abaf03" fo:background-color="#ffffff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Text_20_body">
      <style:paragraph-properties fo:text-align="justify" style:justify-single-word="false"/>
      <style:text-properties fo:font-size="12pt" style:rfc-language-tag="sr-Latn-RS" fo:language="sr" fo:script="Latn" fo:country="RS" fo:font-style="normal" fo:font-weight="normal" officeooo:rsid="0066c8c3" officeooo:paragraph-rsid="00abaf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Text_20_body">
      <style:paragraph-properties fo:text-align="justify" style:justify-single-word="false"/>
      <style:text-properties fo:font-size="12pt" style:rfc-language-tag="sr-Latn-RS" fo:language="sr" fo:script="Latn" fo:country="RS" fo:font-style="normal" fo:font-weight="normal" officeooo:rsid="0066c8c3" officeooo:paragraph-rsid="0066c8c3" fo:background-color="#ffffff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Text_20_body">
      <style:paragraph-properties fo:text-align="justify" style:justify-single-word="false"/>
      <style:text-properties fo:font-size="12pt" style:rfc-language-tag="sr-Latn-RS" fo:language="sr" fo:script="Latn" fo:country="RS" fo:font-style="normal" fo:font-weight="normal" officeooo:rsid="0066c8c3" officeooo:paragraph-rsid="00abaf03" fo:background-color="#ffffff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Text_20_body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language="sr" fo:country="RS" officeooo:rsid="005bb3a3" officeooo:paragraph-rsid="005bb3a3" fo:background-color="#cccccc"/>
    </style:style>
    <style:style style:name="P71" style:family="paragraph" style:parent-style-name="Text_20_body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language="sr" fo:country="RS" officeooo:rsid="005bb3a3" officeooo:paragraph-rsid="0062a47e" fo:background-color="#cccccc"/>
    </style:style>
    <style:style style:name="P72" style:family="paragraph" style:parent-style-name="Text_20_body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language="sr" fo:country="RS" officeooo:rsid="005bb3a3" officeooo:paragraph-rsid="006603a4" fo:background-color="#cccccc"/>
    </style:style>
    <style:style style:name="P73" style:family="paragraph" style:parent-style-name="Text_20_body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language="sr" fo:country="RS" officeooo:rsid="005bb3a3" officeooo:paragraph-rsid="0077ec65" fo:background-color="#cccccc"/>
    </style:style>
    <style:style style:name="P74" style:family="paragraph" style:parent-style-name="Text_20_body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language="sr" fo:country="RS" officeooo:rsid="005bb3a3" officeooo:paragraph-rsid="00abaf03" fo:background-color="#cccccc"/>
    </style:style>
    <style:style style:name="P7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76" style:family="paragraph" style:parent-style-name="Table_20_Contents">
      <style:paragraph-properties fo:text-align="justify" style:justify-single-word="false"/>
      <style:text-properties fo:font-size="12pt" officeooo:paragraph-rsid="00abaf03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fo:font-size="11pt" fo:language="sr" fo:country="RS" officeooo:rsid="006b389c" officeooo:paragraph-rsid="006b389c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fo:font-size="11pt" fo:language="sr" fo:country="RS" officeooo:rsid="00763c25" officeooo:paragraph-rsid="00abaf03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fo:font-size="11pt" fo:language="sr" fo:country="RS" fo:font-style="normal" fo:font-weight="normal" officeooo:rsid="00763c25" officeooo:paragraph-rsid="0077ec6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fo:font-size="11pt" fo:language="sr" fo:country="RS" fo:font-style="normal" fo:font-weight="normal" officeooo:rsid="00763c25" officeooo:paragraph-rsid="00abaf0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1" style:family="paragraph" style:parent-style-name="List_20_Paragraph">
      <loext:graphic-properties draw:fill="solid" draw:fill-color="#ffffff" draw:opacity="100%"/>
      <style:paragraph-properties fo:margin-top="0.494cm" fo:margin-bottom="0.494cm" loext:contextual-spacing="true" fo:line-height="100%" fo:text-align="center" style:justify-single-word="false" fo:background-color="#ffffff"/>
      <style:text-properties fo:font-size="12pt" fo:language="sr" fo:country="RS" fo:font-style="normal" fo:font-weight="bold" officeooo:rsid="005bb3a3" officeooo:paragraph-rsid="009d6790" fo:background-color="transparent" style:font-size-asian="12pt" style:font-style-asian="normal" style:font-weight-asian="bold" style:font-size-complex="12pt" style:font-style-complex="normal" style:font-weight-complex="bold"/>
    </style:style>
    <style:style style:name="P82" style:family="paragraph" style:parent-style-name="Text_20_body">
      <style:paragraph-properties fo:margin-top="0cm" fo:margin-bottom="0cm" loext:contextual-spacing="false" fo:text-align="start" style:justify-single-word="false"/>
      <style:text-properties fo:language="sr" fo:country="RS" officeooo:rsid="006098a2" officeooo:paragraph-rsid="00abaf03" fo:background-color="transparent"/>
    </style:style>
    <style:style style:name="P83" style:family="paragraph" style:parent-style-name="Text_20_body">
      <style:paragraph-properties fo:margin-top="0cm" fo:margin-bottom="0cm" loext:contextual-spacing="false" fo:text-align="start" style:justify-single-word="false"/>
      <style:text-properties fo:font-size="10pt" style:rfc-language-tag="sr-Latn-RS" fo:language="sr" fo:script="Latn" fo:country="RS" fo:font-style="italic" fo:font-weight="normal" officeooo:rsid="00abaf03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officeooo:rsid="005f06a8"/>
    </style:style>
    <style:style style:name="T2" style:family="text">
      <style:text-properties officeooo:rsid="006201d9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6201d9" style:font-style-asian="italic" style:font-style-complex="italic"/>
    </style:style>
    <style:style style:name="T5" style:family="text">
      <style:text-properties fo:font-style="italic" officeooo:rsid="006603a4" style:font-style-asian="italic" style:font-style-complex="italic"/>
    </style:style>
    <style:style style:name="T6" style:family="text">
      <style:text-properties fo:font-style="italic" fo:font-weight="normal" officeooo:rsid="006201d9" style:font-style-asian="italic" style:font-weight-asian="normal" style:font-style-complex="italic" style:font-weight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officeooo:rsid="006201d9" style:font-size-asian="10pt" style:font-style-asian="italic" style:font-size-complex="10pt" style:font-style-complex="italic"/>
    </style:style>
    <style:style style:name="T9" style:family="text">
      <style:text-properties fo:font-size="10pt" fo:font-style="italic" officeooo:rsid="0062a47e" style:font-size-asian="10pt" style:font-style-asian="italic" style:font-size-complex="10pt" style:font-style-complex="italic"/>
    </style:style>
    <style:style style:name="T10" style:family="text">
      <style:text-properties fo:font-size="10pt" fo:font-style="italic" officeooo:rsid="00a36105" style:font-size-asian="10pt" style:font-style-asian="italic" style:font-size-complex="10pt" style:font-style-complex="italic"/>
    </style:style>
    <style:style style:name="T11" style:family="text">
      <style:text-properties fo:font-size="10pt" fo:font-style="italic" fo:font-weight="normal" officeooo:rsid="006201d9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size="10pt" fo:language="sr" fo:country="RS" fo:font-style="italic" officeooo:rsid="006718ce" style:font-size-asian="10pt" style:font-style-asian="italic" style:font-size-complex="10pt" style:font-style-complex="italic"/>
    </style:style>
    <style:style style:name="T13" style:family="text">
      <style:text-properties officeooo:rsid="0062a47e"/>
    </style:style>
    <style:style style:name="T14" style:family="text">
      <style:text-properties fo:language="sr" fo:country="RS"/>
    </style:style>
    <style:style style:name="T15" style:family="text">
      <style:text-properties fo:language="sr" fo:country="RS" officeooo:rsid="006718ce"/>
    </style:style>
    <style:style style:name="T16" style:family="text">
      <style:text-properties fo:language="sr" fo:country="RS" officeooo:rsid="00a0505d"/>
    </style:style>
    <style:style style:name="T17" style:family="text">
      <style:text-properties fo:language="sr" fo:country="RS" fo:font-weight="bold" style:font-weight-asian="bold" style:font-weight-complex="bold"/>
    </style:style>
    <style:style style:name="T18" style:family="text">
      <style:text-properties fo:language="sr" fo:country="RS" fo:font-weight="bold" officeooo:rsid="00724be8" style:font-weight-asian="bold" style:font-weight-complex="bold"/>
    </style:style>
    <style:style style:name="T19" style:family="text">
      <style:text-properties fo:language="sr" fo:country="RS" officeooo:rsid="00724be8"/>
    </style:style>
    <style:style style:name="T20" style:family="text">
      <style:text-properties fo:language="sr" fo:country="RS" officeooo:rsid="0073de9d"/>
    </style:style>
    <style:style style:name="T21" style:family="text">
      <style:text-properties fo:language="sr" fo:country="RS" officeooo:rsid="00bc533c"/>
    </style:style>
    <style:style style:name="T22" style:family="text">
      <style:text-properties fo:language="sr" fo:country="RS" officeooo:rsid="00c39a7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5f06a8" style:font-weight-asian="bold" style:font-weight-complex="bold"/>
    </style:style>
    <style:style style:name="T25" style:family="text">
      <style:text-properties style:rfc-language-tag="sr-Latn-RS" fo:language="sr" fo:script="Latn" fo:country="RS" fo:font-style="italic" style:font-style-asian="italic" style:font-style-complex="italic"/>
    </style:style>
    <style:style style:name="T26" style:family="text">
      <style:text-properties style:rfc-language-tag="sr-Latn-RS" fo:language="sr" fo:script="Latn" fo:country="RS" fo:font-style="italic" fo:font-weight="normal" officeooo:rsid="0068714b" fo:background-color="transparent" loext:char-shading-value="0" style:font-style-asian="italic" style:font-weight-asian="normal" style:font-style-complex="italic" style:font-weight-complex="normal"/>
    </style:style>
    <style:style style:name="T27" style:family="text">
      <style:text-properties style:rfc-language-tag="sr-Latn-RS" fo:language="sr" fo:script="Latn" fo:country="RS" officeooo:rsid="0062a47e"/>
    </style:style>
    <style:style style:name="T28" style:family="text">
      <style:text-properties style:rfc-language-tag="sr-Latn-RS" fo:language="sr" fo:script="Latn" fo:country="RS" officeooo:rsid="00b072b1"/>
    </style:style>
    <style:style style:name="T29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68714b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fo:font-size="12pt" fo:font-style="normal" style:font-size-asian="12pt" style:font-style-asian="normal" style:font-size-complex="12pt" style:font-style-complex="normal"/>
    </style:style>
    <style:style style:name="T32" style:family="text">
      <style:text-properties fo:font-size="12pt" fo:font-style="normal" officeooo:rsid="0068714b" style:font-size-asian="12pt" style:font-style-asian="normal" style:font-size-complex="12pt" style:font-style-complex="normal"/>
    </style:style>
    <style:style style:name="T33" style:family="text">
      <style:text-properties officeooo:rsid="0077ec65"/>
    </style:style>
    <style:style style:name="T34" style:family="text">
      <style:text-properties fo:color="#00000a" style:font-name="Times New Roman" style:rfc-language-tag="sr-Latn-CS" fo:language="sr" fo:script="Latn" fo:country="CS" officeooo:rsid="009d6790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35" style:family="text">
      <style:text-properties fo:color="#00000a" style:font-name="Times New Roman" style:rfc-language-tag="sr-Latn-CS" fo:language="sr" fo:script="Latn" fo:country="CS" officeooo:rsid="006603a4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36" style:family="text">
      <style:text-properties fo:color="#00000a" style:font-name="Times New Roman" style:rfc-language-tag="sr-Latn-CS" fo:language="sr" fo:script="Latn" fo:country="CS" officeooo:rsid="009e7250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37" style:family="text">
      <style:text-properties fo:color="#00000a" style:font-name="Times New Roman" officeooo:rsid="00b1c498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38" style:family="text">
      <style:text-properties officeooo:rsid="00715ef5"/>
    </style:style>
    <style:style style:name="T39" style:family="text">
      <style:text-properties officeooo:rsid="00ad93a9"/>
    </style:style>
    <style:style style:name="T40" style:family="text">
      <style:text-properties officeooo:rsid="00ae5f5b"/>
    </style:style>
    <style:style style:name="T41" style:family="text">
      <style:text-properties fo:language="en" fo:country="US"/>
    </style:style>
    <style:style style:name="T42" style:family="text">
      <style:text-properties fo:language="en" fo:country="US" officeooo:rsid="00bdcaf4"/>
    </style:style>
    <style:style style:name="T43" style:family="text">
      <style:text-properties fo:language="en" fo:country="US" fo:font-style="italic" fo:font-weight="normal" officeooo:rsid="00bdcaf4" style:font-style-asian="italic" style:font-weight-asian="normal" style:font-style-complex="italic" style:font-weight-complex="normal"/>
    </style:style>
    <style:style style:name="T44" style:family="text">
      <style:text-properties fo:language="en" fo:country="US" officeooo:rsid="00bf4220" fo:background-color="#ffffff" loext:char-shading-value="0"/>
    </style:style>
    <style:style style:name="T45" style:family="text">
      <style:text-properties fo:language="en" fo:country="US" officeooo:rsid="00c1dd3e" fo:background-color="#ffffff" loext:char-shading-value="0"/>
    </style:style>
    <style:style style:name="T46" style:family="text">
      <style:text-properties fo:language="en" fo:country="US" officeooo:rsid="00c1dd3e"/>
    </style:style>
    <style:style style:name="T47" style:family="text">
      <style:text-properties fo:language="en" fo:country="US" officeooo:rsid="00c39a7c"/>
    </style:style>
    <style:style style:name="T48" style:family="text">
      <style:text-properties fo:background-color="#ffffff" loext:char-shading-value="0"/>
    </style:style>
    <style:style style:name="T49" style:family="text">
      <style:text-properties officeooo:rsid="006718ce" fo:background-color="#ffffff" loext:char-shading-value="0"/>
    </style:style>
    <style:style style:name="T50" style:family="text">
      <style:text-properties officeooo:rsid="00bc533c" fo:background-color="#ffffff" loext:char-shading-value="0"/>
    </style:style>
    <style:style style:name="T51" style:family="text">
      <style:text-properties style:font-name="Times New Roman" fo:font-size="11pt" fo:language="en" fo:country="US" officeooo:rsid="005f06a8" fo:background-color="#ffffff" loext:char-shading-value="0" style:font-name-asian="Arial" style:font-size-asian="11pt" style:font-name-complex="Times New Roman" style:font-size-complex="11pt"/>
    </style:style>
    <style:style style:name="T52" style:family="text">
      <style:text-properties style:font-name="Times New Roman" fo:font-size="11pt" officeooo:rsid="005f06a8" fo:background-color="#ffffff" loext:char-shading-value="0" style:font-name-asian="Arial" style:font-size-asian="11pt" style:font-name-complex="Times New Roman" style:font-size-complex="11pt"/>
    </style:style>
    <style:style style:name="T53" style:family="text">
      <style:text-properties style:font-name="Times New Roman" fo:font-size="11pt" officeooo:rsid="001c39d5" fo:background-color="#ffffff" loext:char-shading-value="0" style:font-name-asian="Arial" style:font-size-asian="11pt" style:font-name-complex="Times New Roman" style:font-size-complex="11pt"/>
    </style:style>
    <style:style style:name="T54" style:family="text">
      <style:text-properties style:font-name="Times New Roman" fo:font-size="11pt" officeooo:rsid="00c38577" fo:background-color="#ffffff" loext:char-shading-value="0" style:font-name-asian="Arial" style:font-size-asian="11pt" style:font-name-complex="Times New Roman" style:font-size-complex="11pt"/>
    </style:style>
    <style:style style:name="T55" style:family="text">
      <style:text-properties style:font-name="Times New Roman" fo:font-size="11pt" officeooo:rsid="00c458cd" fo:background-color="#ffffff" loext:char-shading-value="0" style:font-name-asian="Arial" style:font-size-asian="11pt" style:font-name-complex="Times New Roman" style:font-size-complex="11pt"/>
    </style:style>
    <style:style style:name="T56" style:family="text">
      <style:text-properties style:font-name="Times New Roman" fo:font-size="11pt" officeooo:rsid="005f06a8" fo:background-color="#ffffff" loext:char-shading-value="0" style:font-name-asian="Times New Roman" style:font-size-asian="11pt" style:font-name-complex="Times New Roman" style:font-size-complex="11pt"/>
    </style:style>
    <style:style style:name="T57" style:family="text">
      <style:text-properties style:font-name="Times New Roman" fo:font-size="11pt" officeooo:rsid="005f06a8" style:font-name-asian="Arial" style:font-size-asian="11pt" style:font-name-complex="Times New Roman" style:font-size-complex="11pt"/>
    </style:style>
    <style:style style:name="T58" style:family="text">
      <style:text-properties style:font-name="Times New Roman" fo:font-size="11pt" officeooo:rsid="00c31d7e" style:font-name-asian="Arial" style:font-size-asian="11pt" style:font-name-complex="Times New Roman" style:font-size-complex="11pt"/>
    </style:style>
    <style:style style:name="T59" style:family="text">
      <style:text-properties officeooo:rsid="00bc533c"/>
    </style:style>
    <style:style style:name="T60" style:family="text">
      <style:text-properties officeooo:rsid="00c39a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зјава бр.1</text:p>
      <text:p text:style-name="P2"/>
      <text:p text:style-name="P2"/>
      <text:p text:style-name="P22">ИЗЈАВА О ПРИХВАТАЊУ УСЛОВА ЗА ДОДЕЛУ СРЕДСТАВА</text:p>
      <text:p text:style-name="P3"/>
      <text:p text:style-name="P9">Којом ја доле потписани/а</text:p>
      <text:p text:style-name="P4"/>
      <text:p text:style-name="P70"/>
      <text:p text:style-name="P25">(унети име и презиме одговорног лица/особе овлашћене за заступање)</text:p>
      <text:p text:style-name="P9"/>
      <text:p text:style-name="P23">под пуном <text:span text:style-name="T1">моралном, материјалном и кривичном одговорношћу изјављујем да сам у целости упознат/а са текстом </text:span><text:span text:style-name="T57">Јавн</text:span><text:span text:style-name="T58">ог </text:span><text:span text:style-name="T57"><text:s/>позив</text:span><text:span text:style-name="T58">а</text:span><text:span text:style-name="T57"> </text:span><text:span text:style-name="T52"><text:s/>за доделу субвенције </text:span><text:span text:style-name="T55">почетницима/почетницама у бизнису - самозапошљавање</text:span><text:span text:style-name="T51"> </text:span><text:span text:style-name="T53">у 202</text:span><text:span text:style-name="T54">6</text:span><text:span text:style-name="T53">. години </text:span><text:span text:style-name="T52"> </text:span><text:span text:style-name="T56"> </text:span><text:span text:style-name="T1"><text:s/>као и са свим условима наведеним у њему, те их у потпуности прихватам и спреман/а сам да сносим све последице у случају непоступања у складу са њима, те да се одричем права на приговор уколико ми бизнис план није одобрен од стране Савета за запошљавање града Панчева. .</text:span></text:p>
      <text:p text:style-name="P24"/>
      <text:p text:style-name="P14">У: <text:s text:c="9"/>_____________</text:p>
      <text:p text:style-name="P14">Датум: <text:s/>_____________</text:p>
      <text:p text:style-name="P14"/>
      <text:p text:style-name="P14"><text:tab/><text:tab/><text:tab/><text:tab/><text:tab/><text:tab/><text:tab/><text:tab/><text:tab/><text:tab/> <text:s text:c="5"/><text:span text:style-name="T2">Давалац изјаве</text:span></text:p>
      <text:p text:style-name="P14"/>
      <text:p text:style-name="P14"><text:tab/><text:tab/><text:tab/><text:tab/><text:tab/><text:tab/><text:tab/><text:span text:style-name="T2">м.п. <text:s text:c="30"/>___________________</text:span></text:p>
      <text:p text:style-name="P14"><text:tab/><text:tab/><text:tab/><text:tab/><text:tab/><text:tab/><text:tab/><text:tab/> <text:s text:c="25"/><text:span text:style-name="T8">потпис одговорног лица/</text:span></text:p>
      <text:p text:style-name="P46"><text:tab/><text:tab/><text:tab/><text:tab/><text:tab/><text:tab/><text:tab/><text:tab/><text:tab/><text:tab/>особе овлашћене за заступање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8"><text:soft-page-break/></text:p>
      <text:p text:style-name="P48"/>
      <text:p text:style-name="P26"><text:span text:style-name="T4">И</text:span><text:span text:style-name="T3">зјава бр. 2</text:span></text:p>
      <text:p text:style-name="P49"/>
      <text:p text:style-name="P51">ИЗЈАВА О <text:span text:style-name="T13">САГЛАСНОСТИ ЗА КОРИШЋЕЊЕ ДАТИХ ПОДАТАКА</text:span></text:p>
      <text:p text:style-name="P51"/>
      <text:p text:style-name="P10">Којом ја доле потписани/а</text:p>
      <text:p text:style-name="P5"/>
      <text:p text:style-name="P71"/>
      <text:p text:style-name="P29">(унети име и презиме одговорног лица/особе овлашћене за заступање)</text:p>
      <text:p text:style-name="P29"/>
      <text:p text:style-name="P57">у име</text:p>
      <text:p text:style-name="P33"/>
      <text:p text:style-name="P71"/>
      <text:p text:style-name="P29">(унети <text:span text:style-name="T13">назив микро или малог правног лица или предузетника</text:span>)</text:p>
      <text:p text:style-name="P29"/>
      <text:p text:style-name="P58">под пуном <text:span text:style-name="T1">моралном, материјалном и кривичном одговорношћу </text:span><text:span text:style-name="T24">изјављујем</text:span><text:span text:style-name="T1"> да сам сагласан/а да се подаци из достављене документације могу користити током процеса провере, плаћања и трајања утврђених обавеза.</text:span></text:p>
      <text:p text:style-name="P58"/>
      <text:p text:style-name="P58"/>
      <text:p text:style-name="P58"/>
      <text:p text:style-name="P15">У: <text:s text:c="9"/>_____________</text:p>
      <text:p text:style-name="P15">Датум: <text:s/>_____________</text:p>
      <text:p text:style-name="P15"/>
      <text:p text:style-name="P15"><text:tab/><text:tab/><text:tab/><text:tab/><text:tab/><text:tab/><text:tab/><text:tab/><text:tab/> <text:s text:c="13"/><text:span text:style-name="T2">Давалац изјаве</text:span></text:p>
      <text:p text:style-name="P15"/>
      <text:p text:style-name="P15"><text:tab/><text:tab/><text:tab/><text:tab/><text:tab/><text:tab/><text:tab/><text:span text:style-name="T2">м.п. <text:s text:c="30"/>___________________</text:span></text:p>
      <text:p text:style-name="P15"><text:tab/><text:tab/><text:tab/><text:tab/><text:tab/><text:tab/><text:tab/><text:tab/><text:tab/><text:tab/> <text:s/><text:span text:style-name="T8">потпис одговорног лица/</text:span></text:p>
      <text:p text:style-name="P41"><text:tab/><text:tab/><text:tab/><text:tab/><text:tab/><text:tab/><text:tab/><text:tab/><text:tab/><text:tab/> <text:s text:c="2"/>особе овлашћене за заступање</text:p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27"><text:span text:style-name="T4">И</text:span><text:span text:style-name="T3">зјава бр. </text:span><text:span text:style-name="T5">3</text:span></text:p>
      <text:p text:style-name="P81"><text:span text:style-name="T34">ИЗЈАВА О СВИМ РАНИЈЕ ПРИМЉЕНИМ</text:span><text:span text:style-name="T35"> </text:span><text:span text:style-name="T36">(DE MINIMIS)</text:span><text:span text:style-name="T35"> </text:span><text:span text:style-name="T34">ДРЖАВНИМ ПОМОЋИМА</text:span><text:span text:style-name="T35">, <text:s/></text:span><text:span text:style-name="T34">КОЈЕ СУ ПОДНОСИОЦУ ЗАХТЕВА</text:span><text:span text:style-name="T35"> </text:span><text:span text:style-name="T34">ДОДЕЉЕНЕ У ТЕКУЋОЈ И ПРЕТХОДНЕ ДВЕ <text:s/>ФИСКАЛНЕ ГОДИНЕ </text:span><text:span text:style-name="T37">СА РЕПУБЛИЧКОГ, ПОКРАЈИНСКОГ И ГРАДСКОГ НИВОА</text:span></text:p>
      <text:p text:style-name="P11">Којом ја доле потписани/а</text:p>
      <text:p text:style-name="P6"/>
      <text:p text:style-name="P72"/>
      <text:p text:style-name="P30">(унети име и презиме одговорног лица/особе овлашћене за заступање)</text:p>
      <text:p text:style-name="P30"/>
      <text:p text:style-name="P59">под пуном <text:span text:style-name="T1">моралном, материјалном и кривичном одговорношћу </text:span><text:span text:style-name="T24">изјављујем</text:span><text:span text:style-name="T1"> да </text:span></text:p>
      <text:p text:style-name="P34"/>
      <text:p text:style-name="P72"/>
      <text:p text:style-name="P30">(унети <text:span text:style-name="T13">назив микро или малог правног лица или предузетника</text:span>)</text:p>
      <text:p text:style-name="P45"/>
      <text:p text:style-name="P68"><text:span text:style-name="T16">У</text:span><text:span text:style-name="T15"> текућој и у претходне </text:span><text:span text:style-name="T22">три</text:span><text:span text:style-name="T15"> фискалне године (20</text:span><text:span text:style-name="T42">2</text:span><text:span text:style-name="T47">4</text:span><text:span text:style-name="T15">-20</text:span><text:span text:style-name="T21">2</text:span><text:span text:style-name="T47">6</text:span><text:span text:style-name="T15">.година): </text:span><text:span text:style-name="T12">(заокружити)</text:span></text:p>
      <text:p text:style-name="P65">(а) <text:span text:style-name="T23">није користио </text:span>државну помоћ мале вредности (<text:span text:style-name="T25">de minimis </text:span>државна помоћ)</text:p>
      <text:p text:style-name="P65">(б) <text:span text:style-name="T23">је користио</text:span> државну помоћ мале вредности (<text:span text:style-name="T25">de minimis </text:span>државна помоћ)</text:p>
      <text:p text:style-name="P37"><text:span text:style-name="T48">(уколико сте </text:span><text:span text:style-name="T49">у текућој и у претходне две фискалне године (20</text:span><text:span text:style-name="T44">2</text:span><text:span text:style-name="T45">4</text:span><text:span text:style-name="T49">-20</text:span><text:span text:style-name="T50">2</text:span><text:span text:style-name="T45">5</text:span><text:span text:style-name="T49">.година) </text:span><text:span text:style-name="T31">користили </text:span><text:span text:style-name="T32">државну помоћ мале вредности <text:s/></text:span><text:span text:style-name="T31">неопходно је попунити приложену табелу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77">Давалац <text:s/><text:span text:style-name="T26">de minimis </text:span><text:span text:style-name="T30">државн</text:span><text:span text:style-name="T29">е</text:span><text:span text:style-name="T30"> помоћ</text:span><text:span text:style-name="T29">и</text:span></text:p>
          </table:table-cell>
          <table:table-cell table:style-name="Table1.A1" office:value-type="string">
            <text:p text:style-name="P77">Инструмент <text:s/><text:span text:style-name="T30">државн</text:span><text:span text:style-name="T29">е</text:span><text:span text:style-name="T30"> помоћ</text:span><text:span text:style-name="T29">и и намена средстава</text:span></text:p>
          </table:table-cell>
          <table:table-cell table:style-name="Table1.A1" office:value-type="string">
            <text:p text:style-name="P77">Износ</text:p>
          </table:table-cell>
          <table:table-cell table:style-name="Table1.D1" office:value-type="string">
            <text:p text:style-name="P77">Датум доделе</text:p>
          </table:table-cell>
        </table:table-row>
        <table:table-row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D2" office:value-type="string">
            <text:p text:style-name="P75"/>
          </table:table-cell>
        </table:table-row>
        <table:table-row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D2" office:value-type="string">
            <text:p text:style-name="P75"/>
          </table:table-cell>
        </table:table-row>
        <table:table-row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D2" office:value-type="string">
            <text:p text:style-name="P75"/>
          </table:table-cell>
        </table:table-row>
        <table:table-row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D2" office:value-type="string">
            <text:p text:style-name="P75"/>
          </table:table-cell>
        </table:table-row>
      </table:table>
      <text:p text:style-name="P38">(по <text:span text:style-name="T39">по</text:span>треби додати редове)</text:p>
      <text:p text:style-name="P16">У: <text:s text:c="9"/>_____________</text:p>
      <text:p text:style-name="P16">Датум: <text:s/>_____________</text:p>
      <text:p text:style-name="P16"><text:tab/><text:tab/><text:tab/><text:tab/><text:tab/><text:tab/><text:tab/><text:tab/><text:tab/><text:span text:style-name="T2">Давалац изјаве</text:span></text:p>
      <text:p text:style-name="P16"><text:tab/><text:tab/><text:tab/><text:tab/><text:tab/><text:tab/><text:tab/><text:span text:style-name="T2">м.п. <text:s text:c="16"/>___________________</text:span></text:p>
      <text:p text:style-name="P19"><text:soft-page-break/><text:span text:style-name="T8"><text:tab/><text:tab/><text:tab/><text:tab/><text:tab/><text:tab/><text:tab/><text:tab/><text:tab/>потпис одговорног лица/</text:span><text:span text:style-name="T11"><text:tab/><text:tab/><text:tab/><text:tab/><text:tab/><text:tab/><text:tab/><text:tab/><text:tab/><text:tab/> <text:s text:c="27"/>особе овлашћене за заступањ</text:span></text:p>
      <text:p text:style-name="P19"><text:span text:style-name="T8">И</text:span><text:span text:style-name="T9">зјава бр. </text:span><text:span text:style-name="T10">4</text:span></text:p>
      <text:p text:style-name="P50"/>
      <text:p text:style-name="P52">ИЗЈАВА О <text:span text:style-name="T33">НЕПОСТОЈАЊУ НЕИЗМИРЕНИХ ОБАВЕЗА</text:span></text:p>
      <text:p text:style-name="P54"/>
      <text:p text:style-name="P12">Којом ја доле потписани/а</text:p>
      <text:p text:style-name="P7"/>
      <text:p text:style-name="P73"/>
      <text:p text:style-name="P31">(унети име и презиме одговорног лица/особе овлашћене за заступање)</text:p>
      <text:p text:style-name="P31"/>
      <text:p text:style-name="P60">под пуном <text:span text:style-name="T1">моралном, материјалном и кривичном одговорношћу </text:span><text:span text:style-name="T24">изјављујем</text:span><text:span text:style-name="T1"> да </text:span></text:p>
      <text:p text:style-name="P35"/>
      <text:p text:style-name="P73"/>
      <text:p text:style-name="P31">(унети <text:span text:style-name="T13">назив микро или малог правног лица или предузетника</text:span>)</text:p>
      <text:p text:style-name="P44"/>
      <text:p text:style-name="P62">нема неизмирених обавеза према граду Панчеву по основу раније потписаних уговора, чији је рок за реализацију истекао.</text:p>
      <text:p text:style-name="P62"/>
      <text:p text:style-name="P62">Уколико је по неком раније потписаном уговору реализација у току у роковима предвиђеним тим уговором, унети одговарајући број уговора, намену средстава и износ средстава.</text:p>
      <text:p text:style-name="P63"/>
      <table:table table:name="Table3" table:style-name="Table3">
        <table:table-column table:style-name="Table3.A"/>
        <table:table-row>
          <table:table-cell table:style-name="Table3.A1" office:value-type="string">
            <text:p text:style-name="P79"/>
            <text:p text:style-name="P79"/>
            <text:p text:style-name="P79"/>
            <text:p text:style-name="P79"/>
          </table:table-cell>
        </table:table-row>
      </table:table>
      <text:p text:style-name="P39"/>
      <text:p text:style-name="P17">У: <text:s text:c="9"/>_____________</text:p>
      <text:p text:style-name="P17">Датум: <text:s/>_____________</text:p>
      <text:p text:style-name="P17"><text:tab/><text:tab/><text:tab/><text:tab/><text:tab/><text:tab/><text:tab/><text:tab/><text:tab/></text:p>
      <text:p text:style-name="P20"><text:tab/><text:tab/><text:tab/><text:tab/><text:tab/><text:tab/><text:tab/><text:tab/><text:tab/><text:tab/> Давалац изјаве</text:p>
      <text:p text:style-name="P17"/>
      <text:p text:style-name="P17"><text:tab/><text:tab/><text:tab/><text:tab/><text:tab/><text:tab/><text:tab/><text:span text:style-name="T2">м.п. <text:s text:c="29"/>___________________</text:span></text:p>
      <text:p text:style-name="P17"><text:tab/><text:tab/><text:tab/><text:tab/><text:tab/><text:tab/><text:tab/><text:tab/><text:tab/><text:tab/><text:span text:style-name="T8">потпис одговорног лица/</text:span></text:p>
      <text:p text:style-name="P42"><text:tab/><text:tab/><text:tab/><text:tab/><text:tab/><text:tab/><text:tab/><text:tab/><text:tab/><text:tab/>особе овлашћене за заступање</text:p>
      <text:p text:style-name="P42"/>
      <text:p text:style-name="P47"><text:soft-page-break/></text:p>
      <text:p text:style-name="P47"/>
      <text:p text:style-name="P43"><text:tab/><text:tab/><text:tab/><text:tab/><text:tab/><text:tab/><text:tab/> <text:s text:c="27"/>особе овлашћене за заступање</text:p>
      <text:p text:style-name="P28"><text:span text:style-name="T6">Изјава бр.</text:span><text:span text:style-name="T43">5</text:span></text:p>
      <text:p text:style-name="P56"/>
      <text:p text:style-name="P56"/>
      <text:p text:style-name="P53">ИЗЈАВА О <text:span text:style-name="T38">ДОСАДАШЊЕМ КОРИШЋЕЊУ СРЕДСТАВА ГРАДА ПАНЧЕВА</text:span></text:p>
      <text:p text:style-name="P55"/>
      <text:p text:style-name="P13">Којом ја доле потписани/а</text:p>
      <text:p text:style-name="P8"/>
      <text:p text:style-name="P74"/>
      <text:p text:style-name="P32">(унети име и презиме одговорног лица/особе овлашћене за заступање)</text:p>
      <text:p text:style-name="P32"/>
      <text:p text:style-name="P61">под пуном <text:span text:style-name="T1">моралном, материјалном и кривичном одговорношћу </text:span><text:span text:style-name="T24">изјављујем</text:span><text:span text:style-name="T1"> да </text:span></text:p>
      <text:p text:style-name="P36"/>
      <text:p text:style-name="P74"/>
      <text:p text:style-name="P32">(унети <text:span text:style-name="T13">назив микро или малог </text:span><text:span text:style-name="T27">пра</text:span><text:span text:style-name="T28">в</text:span><text:span text:style-name="T27">ног</text:span><text:span text:style-name="T13"> лица или предузетника</text:span>)</text:p>
      <text:p text:style-name="P32"/>
      <text:p text:style-name="P66">у текућој или претходне <text:span text:style-name="T60">три</text:span> године <text:s/>(<text:span text:style-name="T41">2</text:span><text:span text:style-name="T42">02</text:span><text:span text:style-name="T46">4</text:span>-20<text:span text:style-name="T59">2</text:span><text:span text:style-name="T47">6</text:span>. <text:span text:style-name="T40">година</text:span>):<text:span text:style-name="T7"> (заокружити)</text:span></text:p>
      <text:p text:style-name="P69">1. <text:span text:style-name="T17">није </text:span><text:span text:style-name="T18">користио</text:span><text:span text:style-name="T14"> средства </text:span><text:span text:style-name="T19">града Панчева </text:span></text:p>
      <text:p text:style-name="P67"><text:span text:style-name="T14">2. </text:span><text:span text:style-name="T17">је </text:span><text:span text:style-name="T18">користио</text:span><text:span text:style-name="T14"> средства </text:span><text:span text:style-name="T19">града Панчева </text:span><text:span text:style-name="T20">по основу раније потписаних уговора и то:</text:span></text:p>
      <text:p text:style-name="P64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0">Правни основ (одлука/уговор/решење), број и датум</text:p>
          </table:table-cell>
          <table:table-cell table:style-name="Table2.B1" office:value-type="string">
            <text:p text:style-name="P78">Износ средстава</text:p>
          </table:table-cell>
        </table:table-row>
        <table:table-row>
          <table:table-cell table:style-name="Table2.A2" office:value-type="string">
            <text:p text:style-name="P76"/>
          </table:table-cell>
          <table:table-cell table:style-name="Table2.B2" office:value-type="string">
            <text:p text:style-name="P76"/>
          </table:table-cell>
        </table:table-row>
        <table:table-row>
          <table:table-cell table:style-name="Table2.A2" office:value-type="string">
            <text:p text:style-name="P76"/>
          </table:table-cell>
          <table:table-cell table:style-name="Table2.B2" office:value-type="string">
            <text:p text:style-name="P76"/>
          </table:table-cell>
        </table:table-row>
        <table:table-row>
          <table:table-cell table:style-name="Table2.A2" office:value-type="string">
            <text:p text:style-name="P76"/>
          </table:table-cell>
          <table:table-cell table:style-name="Table2.B2" office:value-type="string">
            <text:p text:style-name="P76"/>
          </table:table-cell>
        </table:table-row>
        <table:table-row>
          <table:table-cell table:style-name="Table2.A2" office:value-type="string">
            <text:p text:style-name="P76"/>
          </table:table-cell>
          <table:table-cell table:style-name="Table2.B2" office:value-type="string">
            <text:p text:style-name="P76"/>
          </table:table-cell>
        </table:table-row>
      </table:table>
      <text:p text:style-name="P40">(по потреби додати редове)</text:p>
      <text:p text:style-name="P18">У: <text:s text:c="9"/>_____________Датум: <text:s/>_____________</text:p>
      <text:p text:style-name="P18"><text:tab/><text:tab/><text:tab/><text:tab/><text:tab/><text:tab/><text:tab/><text:tab/><text:tab/></text:p>
      <text:p text:style-name="P21"><text:tab/><text:tab/><text:tab/><text:tab/><text:tab/><text:tab/><text:tab/><text:tab/><text:tab/><text:tab/> <text:s text:c="4"/>Давалац изјаве</text:p>
      <text:p text:style-name="P18"><text:tab/><text:tab/><text:tab/><text:tab/><text:tab/><text:tab/><text:tab/><text:span text:style-name="T2">м.п. <text:s text:c="30"/>___________________</text:span></text:p>
      <text:p text:style-name="P82"><text:tab/><text:tab/><text:tab/><text:tab/><text:tab/><text:tab/><text:tab/><text:tab/><text:tab/><text:tab/><text:span text:style-name="T8">потпис одговорног лица/</text:span></text:p>
      <text:p text:style-name="P83"><text:tab/><text:tab/><text:tab/><text:tab/><text:tab/><text:tab/><text:tab/><text:tab/><text:tab/><text:tab/>особе овлашћене за заступањ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fo:language="sr" fo:country="RS" fo:font-style="italic" officeooo:rsid="00963664" officeooo:paragraph-rsid="00963664" style:font-size-asian="10pt" style:font-style-asian="italic" style:font-size-complex="10pt" style:font-style-complex="itali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6S</meta:editing-duration>
    <meta:editing-cycles>173</meta:editing-cycles>
    <meta:generator>LibreOffice/5.0.0.5$Windows_x86 LibreOffice_project/1b1a90865e348b492231e1c451437d7a15bb262b</meta:generator>
    <dc:date>2025-12-09T10:58:52.358000000</dc:date>
    <meta:print-date>2020-05-20T10:21:38.644000000</meta:print-date>
    <meta:document-statistic meta:table-count="3" meta:image-count="0" meta:object-count="0" meta:page-count="5" meta:paragraph-count="78" meta:word-count="529" meta:character-count="4247" meta:non-whitespace-character-count="3277"/>
    <meta:user-defined meta:name="Info 1"/>
    <meta:user-defined meta:name="Info 2"/>
    <meta:user-defined meta:name="Info 3"/>
    <meta:user-defined meta:name="Info 4"/>
  </office:meta>
</office:document-meta>
</file>