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90000027FD2E45BD172544A21.png" manifest:media-type="image/png"/>
  <manifest:file-entry manifest:full-path="Pictures/10000201000003990000027F8A315F9AA65A58E8.png" manifest:media-type="image/png"/>
  <manifest:file-entry manifest:full-path="Pictures/10000201000003990000027F22A50E097F987620.png" manifest:media-type="image/png"/>
  <manifest:file-entry manifest:full-path="Pictures/10000201000003990000027F206DB49A21DB5AD0.png" manifest:media-type="image/png"/>
  <manifest:file-entry manifest:full-path="Pictures/10000201000003990000027F71E7A77CA73DA13E.png" manifest:media-type="image/png"/>
  <manifest:file-entry manifest:full-path="Pictures/10000201000003990000027F419F1A50D580CE79.png" manifest:media-type="image/png"/>
  <manifest:file-entry manifest:full-path="Pictures/10000201000003990000027F69E54862FE1EB41A.png" manifest:media-type="image/png"/>
  <manifest:file-entry manifest:full-path="Pictures/10000201000003990000027FBD158C25D3D1E43D.png" manifest:media-type="image/png"/>
  <manifest:file-entry manifest:full-path="Pictures/10000201000003990000027F115512FAFEE53848.png" manifest:media-type="image/png"/>
  <manifest:file-entry manifest:full-path="Pictures/10000201000003990000027FBBEF205FB1DCC388.png" manifest:media-type="image/png"/>
  <manifest:file-entry manifest:full-path="Pictures/10000201000002360000025FB1C48E8F05CD85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RS" officeooo:rsid="00059b24" officeooo:paragraph-rsid="00059b24"/>
    </style:style>
    <style:style style:name="P2" style:family="paragraph" style:parent-style-name="Standard">
      <style:text-properties style:font-name="Arial" fo:font-size="36pt" fo:language="sr" fo:country="RS" officeooo:rsid="0010d6f1" officeooo:paragraph-rsid="00059b24" style:font-size-asian="36pt" style:font-size-complex="36pt"/>
    </style:style>
    <style:style style:name="P3" style:family="paragraph" style:parent-style-name="Standard">
      <style:paragraph-properties fo:break-before="page"/>
      <style:text-properties fo:language="sr" fo:country="RS" officeooo:rsid="00059b24" officeooo:paragraph-rsid="00059b24"/>
    </style:style>
    <style:style style:name="P4" style:family="paragraph" style:parent-style-name="Standard">
      <style:paragraph-properties fo:break-before="page"/>
      <style:text-properties style:font-name="Arial" fo:font-size="32pt" fo:language="sr" fo:country="RS" fo:font-weight="normal" officeooo:rsid="0010d6f1" officeooo:paragraph-rsid="0010d6f1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Image1" text:anchor-type="char" svg:width="19.496cm" svg:height="13.526cm" draw:z-index="0"><draw:image xlink:href="Pictures/10000201000003990000027F8A315F9AA65A58E8.png" xlink:type="simple" xlink:show="embed" xlink:actuate="onLoad" draw:mime-type="image/png"/></draw:frame></text:p>
      <text:p text:style-name="P2"/>
      <text:p text:style-name="P3"><draw:frame draw:style-name="fr3" draw:name="Image2" text:anchor-type="char" svg:width="19.496cm" svg:height="13.526cm" draw:z-index="1"><draw:image xlink:href="Pictures/10000201000003990000027F71E7A77CA73DA13E.png" xlink:type="simple" xlink:show="embed" xlink:actuate="onLoad" draw:mime-type="image/png"/></draw:frame></text:p>
      <text:p text:style-name="P1"/>
      <text:p text:style-name="P1"/>
      <text:p text:style-name="P3"><draw:frame draw:style-name="fr4" draw:name="Image3" text:anchor-type="char" svg:x="0.254cm" svg:y="0.021cm" svg:width="19.496cm" svg:height="13.526cm" draw:z-index="2"><draw:image xlink:href="Pictures/10000201000003990000027F206DB49A21DB5AD0.png" xlink:type="simple" xlink:show="embed" xlink:actuate="onLoad" draw:mime-type="image/png"/></draw:frame></text:p>
      <text:p text:style-name="P1"/>
      <text:p text:style-name="P1"/>
      <text:p text:style-name="P1"/>
      <text:p text:style-name="P3"><draw:frame draw:style-name="fr3" draw:name="Image4" text:anchor-type="char" svg:width="19.496cm" svg:height="13.526cm" draw:z-index="3"><draw:image xlink:href="Pictures/10000201000003990000027F419F1A50D580CE79.png" xlink:type="simple" xlink:show="embed" xlink:actuate="onLoad" draw:mime-type="image/png"/></draw:frame></text:p>
      <text:p text:style-name="P1"/>
      <text:p text:style-name="P1"/>
      <text:p text:style-name="P1"/>
      <text:p text:style-name="P3"><draw:frame draw:style-name="fr3" draw:name="Image5" text:anchor-type="char" svg:width="19.496cm" svg:height="13.526cm" draw:z-index="4"><draw:image xlink:href="Pictures/10000201000003990000027F69E54862FE1EB41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<draw:frame draw:style-name="fr2" draw:name="Image6" text:anchor-type="char" svg:width="19.496cm" svg:height="13.526cm" draw:z-index="5"><draw:image xlink:href="Pictures/10000201000003990000027F22A50E097F98762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<draw:frame draw:style-name="fr2" draw:name="Image7" text:anchor-type="char" svg:width="19.496cm" svg:height="13.526cm" draw:z-index="6"><draw:image xlink:href="Pictures/10000201000003990000027F115512FAFEE5384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Image8" text:anchor-type="char" svg:width="19.496cm" svg:height="13.526cm" draw:z-index="7"><draw:image xlink:href="Pictures/10000201000003990000027FBD158C25D3D1E43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><draw:frame draw:style-name="fr2" draw:name="Image9" text:anchor-type="char" svg:width="19.496cm" svg:height="13.526cm" draw:z-index="8"><draw:image xlink:href="Pictures/10000201000003990000027FBBEF205FB1DCC38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Image10" text:anchor-type="char" svg:width="19.496cm" svg:height="13.526cm" draw:z-index="9"><draw:image xlink:href="Pictures/10000201000003990000027FD2E45BD172544A21.png" xlink:type="simple" xlink:show="embed" xlink:actuate="onLoad" draw:mime-type="image/png"/></draw:frame></text:p>
      <text:p text:style-name="P1"/>
      <text:p text:style-name="P1"/>
      <text:p text:style-name="P4"><draw:frame draw:style-name="fr1" draw:name="Image11" text:anchor-type="char" svg:y="1.185cm" svg:width="11.98cm" svg:height="12.848cm" draw:z-index="10"><draw:image xlink:href="Pictures/10000201000002360000025FB1C48E8F05CD85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4-07-12T14:51:55.085000000</dc:date>
    <meta:editing-duration>PT13M22S</meta:editing-duration>
    <meta:editing-cycles>4</meta:editing-cycles>
    <meta:print-date>2024-07-12T14:51:07.285000000</meta:print-date>
    <meta:document-statistic meta:table-count="0" meta:image-count="11" meta:object-count="0" meta:page-count="11" meta:paragraph-count="0" meta:word-count="0" meta:character-count="0" meta:non-whitespace-character-count="0"/>
  </office:meta>
</office:document-meta>
</file>