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cbb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29af7c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sr" fo:country="R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29af7c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29af7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154cb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247b4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6e8e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9af7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154cbb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language="sr" fo:country="RS" fo:font-weight="bold" officeooo:paragraph-rsid="0026e8e2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26e8e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name-asian="Verdana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name-asian="Verdana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392004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92004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officeooo:paragraph-rsid="00392004" style:font-name-asian="Calibri" style:font-size-asian="11pt" style:language-asian="en" style:country-asian="US" style:font-weight-asian="bold" style:font-size-complex="11pt" style:font-weight-complex="bold"/>
    </style:style>
    <style:style style:name="P32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P33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officeooo:paragraph-rsid="00392004" style:font-name-asian="Calibri" style:font-size-asian="11pt" style:language-asian="en" style:country-asian="US" style:font-size-complex="11pt"/>
    </style:style>
    <style:style style:name="P34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style:letter-kerning="true" style:font-name-asian="Droid Sans" style:font-size-asian="11pt" style:font-size-complex="11pt" style:language-complex="hi" style:country-complex="IN"/>
    </style:style>
    <style:style style:name="P3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officeooo:paragraph-rsid="00392004" style:letter-kerning="true" style:font-name-asian="Droid Sans" style:font-size-asian="11pt" style:font-size-complex="11pt" style:language-complex="hi" style:country-complex="IN"/>
    </style:style>
    <style:style style:name="P37" style:family="paragraph" style:parent-style-name="Standard" style:list-style-name="WWNum1">
      <style:paragraph-properties fo:margin-left="1.27cm" fo:margin-right="0cm" fo:margin-top="0.176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 Cyr" fo:font-size="12pt" fo:language="sr" fo:country="RS" fo:font-weight="bold" officeooo:paragraph-rsid="00154cbb" style:font-size-asian="12pt" style:language-asian="en" style:country-asian="US" style:font-weight-asian="bold" style:font-name-complex="Times New Roman Cyr1" style:font-size-complex="12pt" style:font-weight-complex="bold"/>
    </style:style>
    <style:style style:name="P38" style:family="paragraph" style:parent-style-name="Standard" style:list-style-name="WWNum1">
      <style:paragraph-properties fo:margin-left="1.27cm" fo:margin-right="0cm" fo:margin-top="0.176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1afc24" style:font-size-asian="14pt" style:font-weight-asian="bold" style:font-name-complex="Times New Roman Cyr1" style:font-size-complex="14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392004" style:font-size-asian="14pt" style:font-weight-asian="bold" style:font-name-complex="Times New Roman Cyr1" style:font-size-complex="14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 Cyr" fo:font-size="14pt" fo:language="sr" fo:country="RS" fo:font-weight="bold" officeooo:paragraph-rsid="00392004" style:font-size-asian="14pt" style:font-weight-asian="bold" style:font-name-complex="Times New Roman Cyr1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style:font-name-complex="Times New Roman Cyr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officeooo:paragraph-rsid="00392004" style:font-name-complex="Times New Roman Cyr1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name-asian="Verdana" style:font-weight-asian="bold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name-asian="Verdana" style:font-weight-asian="bold" style:font-weight-complex="bold"/>
    </style:style>
    <style:style style:name="P46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47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392004"/>
    </style:style>
    <style:style style:name="P48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P49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 Cyr" fo:font-size="11pt" fo:language="sr" fo:country="RS" officeooo:paragraph-rsid="00392004" style:font-name-asian="Calibri" style:font-size-asian="11pt" style:language-asian="en" style:country-asian="US" style:font-name-complex="Times New Roman Cyr1" style:font-size-complex="11pt"/>
    </style:style>
    <style:style style:name="P50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officeooo:paragraph-rsid="00392004"/>
    </style:style>
    <style:style style:name="P52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 Cyr" fo:font-size="11pt" fo:language="sr" fo:country="RS" officeooo:paragraph-rsid="00392004" style:font-name-asian="Calibri" style:font-size-asian="11pt" style:language-asian="en" style:country-asian="US" style:font-name-complex="Times New Roman Cyr1" style:font-size-complex="11pt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RS" fo:font-weight="bold" officeooo:rsid="003805f2" style:font-size-asian="12pt" style:font-weight-asian="bold" style:font-size-complex="12pt" style:font-weight-complex="bold"/>
    </style:style>
    <style:style style:name="T3" style:family="text">
      <style:text-properties fo:font-size="12pt" fo:language="sr" fo:country="RS" fo:font-weight="bold" officeooo:rsid="003c27b0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47b44" style:font-size-asian="12pt" style:font-size-complex="12pt"/>
    </style:style>
    <style:style style:name="T6" style:family="text">
      <style:text-properties fo:font-size="12pt" officeooo:rsid="0028d06f" style:font-size-asian="12pt" style:font-size-complex="12pt"/>
    </style:style>
    <style:style style:name="T7" style:family="text">
      <style:text-properties fo:font-size="12pt" officeooo:rsid="0029af7c" style:font-size-asian="12pt" style:font-size-complex="12pt"/>
    </style:style>
    <style:style style:name="T8" style:family="text">
      <style:text-properties fo:font-size="12pt" officeooo:rsid="0029e9be" style:font-size-asian="12pt" style:font-size-complex="12pt"/>
    </style:style>
    <style:style style:name="T9" style:family="text">
      <style:text-properties fo:font-size="12pt" style:text-underline-style="none" officeooo:rsid="00247b44" style:font-size-asian="12pt" style:font-size-complex="12pt"/>
    </style:style>
    <style:style style:name="T10" style:family="text">
      <style:text-properties fo:font-size="12pt" style:text-underline-style="none" officeooo:rsid="002e4f8a" style:font-size-asian="12pt" style:font-size-complex="12pt"/>
    </style:style>
    <style:style style:name="T11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officeooo:rsid="001afc24"/>
    </style:style>
    <style:style style:name="T14" style:family="text">
      <style:text-properties officeooo:rsid="00259d62"/>
    </style:style>
    <style:style style:name="T15" style:family="text">
      <style:text-properties officeooo:rsid="00247b44"/>
    </style:style>
    <style:style style:name="T16" style:family="text">
      <style:text-properties officeooo:rsid="0028d06f"/>
    </style:style>
    <style:style style:name="T17" style:family="text">
      <style:text-properties officeooo:rsid="0029af7c"/>
    </style:style>
    <style:style style:name="T18" style:family="text">
      <style:text-properties style:font-name="Times New Roman Cyr" style:language-asian="en" style:country-asian="US" style:font-name-complex="Times New Roman Cyr1"/>
    </style:style>
    <style:style style:name="T19" style:family="text">
      <style:text-properties style:font-name="Times New Roman Cyr" style:rfc-language-tag="sr-Latn-RS" fo:language="sr" fo:script="Latn" fo:country="RS" style:language-asian="en" style:country-asian="US" style:font-name-complex="Times New Roman Cyr1"/>
    </style:style>
    <style:style style:name="T20" style:family="text">
      <style:text-properties style:font-name="Times New Roman Cyr" fo:language="sr" fo:country="RS" officeooo:rsid="0038c301" style:language-asian="en" style:country-asian="US" style:font-name-complex="Times New Roman Cyr1"/>
    </style:style>
    <style:style style:name="T21" style:family="text">
      <style:text-properties style:font-name="Times New Roman Cyr" fo:language="sr" fo:country="RS" fo:font-weight="bold" officeooo:rsid="00392004" style:font-name-asian="Verdana" style:font-weight-asian="bold" style:font-name-complex="Times New Roman Cyr1" style:font-weight-complex="bold"/>
    </style:style>
    <style:style style:name="T22" style:family="text">
      <style:text-properties style:font-name="Times New Roman Cyr" fo:language="sr" fo:country="RS" officeooo:rsid="00392004" style:font-name-complex="Times New Roman Cyr1"/>
    </style:style>
    <style:style style:name="T23" style:family="text">
      <style:text-properties style:font-name="Times New Roman Cyr" fo:language="sr" fo:country="CS" fo:font-weight="bold" style:font-name-asian="Verdana" style:font-weight-asian="bold" style:font-name-complex="Times New Roman Cyr1" style:font-weight-complex="bold"/>
    </style:style>
    <style:style style:name="T24" style:family="text">
      <style:text-properties style:font-name="Times New Roman Cyr" fo:language="sr" fo:country="CS" style:font-name-complex="Times New Roman Cyr1"/>
    </style:style>
    <style:style style:name="T25" style:family="text"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T26" style:family="text">
      <style:text-properties style:font-name="Times New Roman Cyr" fo:font-size="11pt" fo:language="sr" fo:country="RS" officeooo:rsid="00392004" style:font-name-asian="Calibri" style:font-size-asian="11pt" style:language-asian="en" style:country-asian="US" style:font-name-complex="Times New Roman Cyr1" style:font-size-complex="11pt"/>
    </style:style>
    <style:style style:name="T27" style:family="text">
      <style:text-properties style:font-name="Times New Roman Cyr" fo:font-size="11pt" fo:language="sr" fo:country="RS" officeooo:rsid="00392004" style:letter-kerning="true" style:font-name-asian="Droid Sans" style:font-size-asian="11pt" style:font-name-complex="Times New Roman Cyr1" style:font-size-complex="11pt" style:language-complex="hi" style:country-complex="IN"/>
    </style:style>
    <style:style style:name="T28" style:family="text">
      <style:text-properties style:font-name="Times New Roman Cyr" fo:font-size="11pt" fo:language="sr" fo:country="CS" style:letter-kerning="true" style:font-name-asian="Droid Sans" style:font-size-asian="11pt" style:font-name-complex="Times New Roman Cyr1" style:font-size-complex="11pt" style:language-complex="hi" style:country-complex="IN"/>
    </style:style>
    <style:style style:name="T29" style:family="text">
      <style:text-properties style:font-name="Times New Roman" fo:language="sr" fo:country="RS" style:language-asian="en" style:country-asian="US"/>
    </style:style>
    <style:style style:name="T30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31" style:family="text"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T32" style:family="text">
      <style:text-properties fo:color="#000000" style:font-name="Times New Roman Cyr" fo:language="sr" fo:country="RS" style:font-name-complex="Times New Roman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15">ЗАХТЕВ </text:p>
      <text:p text:style-name="P15">ЗА ОСТВАРИВАЊЕ ПРАВА НА <text:span text:style-name="T15">РЕГРЕСИРАЊЕ</text:span> ТРОШКОВА <text:span text:style-name="T15">ПРЕВОЗА УЧЕНИКА КОЈИ РЕДОВНО ПОХАЂАЈУ СРЕДЊЕ ШКОЛЕ НА ТЕРИТОРИЈИ ДРУГОГ ГРАДА/ОПШТИНЕ </text:span></text:p>
      <text:p text:style-name="P8"/>
      <text:p text:style-name="P16">1. ИМЕ И ПРЕЗИМЕ<text:span text:style-name="T16"> УЧЕНИКА____________________________________________________</text:span></text:p>
      <text:p text:style-name="P17"/>
      <text:p text:style-name="P17"><text:span text:style-name="T17">2</text:span>. ЈМБГ <text:span text:style-name="T14">УЧЕНИКА</text:span>________________________________________________________________</text:p>
      <text:p text:style-name="P5"/>
      <text:p text:style-name="P19"><text:span text:style-name="T7">3. ИМЕ И ПРЕЗИМЕ </text:span><text:span text:style-name="T4">РОДИТЕЉА, <text:s/></text:span><text:span text:style-name="T5">ОДНОСНО ДРУГОГ ЗАКОНСКОГ ЗАСТУПНИКА- </text:span><text:span text:style-name="T9">(попуњава се за малолетног ученика</text:span><text:span text:style-name="T10">)</text:span></text:p>
      <text:p text:style-name="P20"/>
      <text:p text:style-name="P10"><text:span text:style-name="T6">4. ЈМБГ РОДИТЕЉА</text:span><text:span text:style-name="T5">(попуњава се за малолетног ученика)</text:span><text:span text:style-name="T6">_____________________________</text:span></text:p>
      <text:p text:style-name="P10"/>
      <text:p text:style-name="P9"><text:span text:style-name="T6">5. </text:span><text:span text:style-name="T4">АДРЕСА ПРЕБИВАЛИШТА УЧЕНИКА </text:span><text:span text:style-name="T8">(место, улица и број) </text:span><text:span text:style-name="T4">___________________________________________________________________________________</text:span></text:p>
      <text:p text:style-name="P14"/>
      <text:p text:style-name="P13"><text:span text:style-name="T17">6</text:span>. НАЗИВ ШКОЛЕ КОЈУ УЧЕНИК ПОХАЂА</text:p>
      <text:p text:style-name="P13">___________________________________________________________________________________</text:p>
      <text:p text:style-name="P18"/>
      <text:p text:style-name="P7"/>
      <text:p text:style-name="P1"><text:span text:style-name="T1">Панчево,________________ </text:span><text:span text:style-name="T2">202</text:span><text:span text:style-name="T3">3</text:span><text:span text:style-name="T1">. године </text:span><text:span text:style-name="T11"><text:s text:c="8"/>____________________________________</text:span></text:p>
      <text:p text:style-name="P1"><text:span text:style-name="T12"><text:s text:c="71"/></text:span><text:span text:style-name="T11">(</text:span><text:span text:style-name="T1">потис подносиоца захтева) </text:span></text:p>
      <text:p text:style-name="P7"/>
      <text:p text:style-name="P11">Уз захтев за признавање права подносилац захтева прилаже:</text:p>
      <text:p text:style-name="P7"/>
      <text:list xml:id="list1509927779" text:style-name="WWNum1">
        <text:list-item>
          <text:p text:style-name="P37">извод из МКР за ученика,</text:p>
        </text:list-item>
        <text:list-item>
          <text:p text:style-name="P38"><text:span text:style-name="T18">фотокопиј</text:span><text:span text:style-name="T20">у</text:span><text:span text:style-name="T18"> личне карте родитеља, односно другог законског заступника ученика,</text:span></text:p>
        </text:list-item>
        <text:list-item>
          <text:p text:style-name="P38"><text:span text:style-name="T18">потврд</text:span><text:span text:style-name="T20">у</text:span><text:span text:style-name="T18"> средње школе о упису и </text:span><text:span text:style-name="T19">редовном </text:span><text:span text:style-name="T18">похађању наставе ученика</text:span><text:span text:style-name="T29">,</text:span></text:p>
        </text:list-item>
        <text:list-item>
          <text:p text:style-name="P38"><text:span text:style-name="T19">изјав</text:span><text:span text:style-name="T20">у</text:span><text:span text:style-name="T19"> да ученик није корисник услуге смештаја у ученичким центрима-домовима, оверену код јавног бележника,</text:span></text:p>
        </text:list-item>
        <text:list-item>
          <text:p text:style-name="P38"><text:span text:style-name="T19">потврд</text:span><text:span text:style-name="T20">у</text:span><text:span text:style-name="T19"> Полицијске управе Панчево о пребивалишту ученика</text:span><text:span text:style-name="T29">.</text:span></text:p>
        </text:list-item>
      </text:list>
      <text:p text:style-name="P11"/>
      <text:p text:style-name="P12"/>
      <text:p text:style-name="P7"/>
      <text:p text:style-name="P11">ИЗЈАВА</text:p>
      <text:p text:style-name="P11"/>
      <text:p text:style-name="P11">Под кривичном и материјалном одговорношћу изјављујем да су подаци наведени у захтеву тачни. </text:p>
      <text:p text:style-name="P3"><text:tab/><text:tab/><text:tab/><text:tab/><text:tab/><text:tab/><text:tab/><text:tab/><text:tab/><text:tab/><text:tab/><text:tab/><text:tab/><text:tab/> <text:s/><text:tab/> <text:s text:c="63"/><text:span text:style-name="T13">потпис <text:s/>_______________________</text:span></text:p>
      <text:p text:style-name="P4"><text:s text:c="41"/></text:p>
      <text:p text:style-name="P4"><text:s text:c="75"/><text:span text:style-name="T13">телефон _______________________</text:span></text:p>
      <text:p text:style-name="P4"><text:soft-page-break/></text:p>
      <text:p text:style-name="P4"/>
      <text:p text:style-name="P39">Изјава </text:p>
      <text:p text:style-name="P23"/>
      <text:p text:style-name="P28"><text:span text:style-name="T22">родитеља/законског заступника као </text:span><text:span text:style-name="T24">подносиоца пријаве на Јавни позив </text:span><text:span text:style-name="T32">за остваривање права на регресирање трошкова превоза ученика који редовно похађају средње школе на територији другог града/општине </text:span><text:span text:style-name="T24">да </text:span><text:span text:style-name="T22">ученик </text:span><text:span text:style-name="T24">није корисник услуге смештаја у </text:span><text:span text:style-name="T22">ученичким</text:span><text:span text:style-name="T24"> центрима- домовима</text:span></text:p>
      <text:p text:style-name="P22"/>
      <text:p text:style-name="P30"/>
      <text:p text:style-name="P30"/>
      <text:list xml:id="list2953429817" text:style-name="WWNum2">
        <text:list-item>
          <text:p text:style-name="P46"><text:span text:style-name="T25">Ја</text:span><text:span text:style-name="T30"> _____________________________________</text:span><text:span text:style-name="T31">_____________</text:span><text:span text:style-name="T30">, </text:span><text:span text:style-name="T25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48">бр.личне карте________________ издате у ___________________________________;</text:p>
        </text:list-item>
      </text:list>
      <text:p text:style-name="P32"/>
      <text:p text:style-name="P32"/>
      <text:p text:style-name="P32"/>
      <text:p text:style-name="P34"><text:span text:style-name="T25">Под пуном кривичном и материјалном одговорношћу </text:span><text:span text:style-name="T26">као родитељ/законски заступник ученика_______________________________,</text:span><text:span text:style-name="T25"> изјављујем:</text:span></text:p>
      <text:list xml:id="list3227225103" text:style-name="WWNum1a">
        <text:list-item>
          <text:p text:style-name="P50"><text:span text:style-name="T27">Ученик _____________________________ није</text:span><text:span text:style-name="T28"> корисник услуге смештаја у </text:span><text:span text:style-name="T27">ученичким</text:span><text:span text:style-name="T28"> центрима-домовима.</text:span></text:p>
        </text:list-item>
      </text:list>
      <text:p text:style-name="P35"/>
      <text:p text:style-name="P35"/>
      <text:p text:style-name="P35"/>
      <text:p text:style-name="P35"/>
      <text:p text:style-name="P26"><text:tab/><text:tab/><text:tab/><text:tab/><text:tab/><text:tab/><text:tab/>____________________________________</text:p>
      <text:p text:style-name="P21"><text:span text:style-name="T23"><text:tab/><text:tab/><text:tab/><text:tab/><text:tab/><text:tab/> <text:s text:c="10"/>(Потпис </text:span><text:span text:style-name="T21">родитеља/законског заступниа</text:span><text:span text:style-name="T23">)</text:span></text:p>
      <text:p text:style-name="P26"/>
      <text:p text:style-name="P26"/>
      <text:p text:style-name="P26"/>
      <text:p text:style-name="P26"/>
      <text:p text:style-name="P26"/>
      <text:p text:style-name="P42">Напомена: Ова изјава мора бити оверена код јавног бележника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0">Изјава </text:p>
      <text:p text:style-name="P24"/>
      <text:p text:style-name="P28"><text:span text:style-name="T22">ученика као </text:span><text:span text:style-name="T24">подносиоца пријаве на Јавни позив </text:span><text:span text:style-name="T32">за остваривање права на регресирање трошкова превоза ученика који редовно похађају средње школе на територији другог града/општине</text:span><text:span text:style-name="T24"> да </text:span><text:span text:style-name="T22"><text:s/></text:span><text:span text:style-name="T24">није корисник услуге смештаја у </text:span><text:span text:style-name="T22">ученичким</text:span><text:span text:style-name="T24"> центрима- домовима</text:span></text:p>
      <text:p text:style-name="P25"/>
      <text:p text:style-name="P31"/>
      <text:p text:style-name="P31"/>
      <text:list xml:id="list111748956265218" text:continue-list="list2953429817" text:style-name="WWNum2">
        <text:list-item>
          <text:p text:style-name="P47"><text:span text:style-name="T25">Ја</text:span><text:span text:style-name="T30"> _____________________________________</text:span><text:span text:style-name="T31">_____________</text:span><text:span text:style-name="T30">, </text:span><text:span text:style-name="T25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49">бр.личне карте________________ издате у ___________________________________;</text:p>
        </text:list-item>
      </text:list>
      <text:p text:style-name="P33"/>
      <text:p text:style-name="P33"/>
      <text:p text:style-name="P33"/>
      <text:p text:style-name="P52">Под пуном кривичном и материјалном одговорношћу изјављујем:</text:p>
      <text:list xml:id="list111749244537199" text:continue-list="list3227225103" text:style-name="WWNum1a">
        <text:list-item>
          <text:p text:style-name="P51"><text:span text:style-name="T27">нисам</text:span><text:span text:style-name="T28"> корисник услуге смештаја у </text:span><text:span text:style-name="T27">ученичким</text:span><text:span text:style-name="T28"> центрима-домовима.</text:span></text:p>
        </text:list-item>
      </text:list>
      <text:p text:style-name="P36"/>
      <text:p text:style-name="P36"/>
      <text:p text:style-name="P36"/>
      <text:p text:style-name="P36"/>
      <text:p text:style-name="P27"><text:tab/><text:tab/><text:tab/><text:tab/><text:tab/><text:tab/><text:tab/><text:tab/> <text:s text:c="8"/>____________________________</text:p>
      <text:p text:style-name="P29"><text:span text:style-name="T23"><text:tab/><text:tab/><text:tab/><text:tab/><text:tab/><text:tab/><text:tab/><text:tab/> <text:s text:c="9"/>(Потпис </text:span><text:span text:style-name="T21">пунолетног ученика</text:span><text:span text:style-name="T23">)</text:span></text:p>
      <text:p text:style-name="P27"/>
      <text:p text:style-name="P27"/>
      <text:p text:style-name="P27"/>
      <text:p text:style-name="P27"/>
      <text:p text:style-name="P27"/>
      <text:p text:style-name="P43">Напомена: Ова изјава мора бити оверена код јавног бележника.</text:p>
      <text:p text:style-name="P4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8M44S</meta:editing-duration>
    <meta:editing-cycles>30</meta:editing-cycles>
    <meta:generator>LibreOffice/6.2.0.3$Windows_X86_64 LibreOffice_project/98c6a8a1c6c7b144ce3cc729e34964b47ce25d62</meta:generator>
    <dc:date>2023-12-04T11:17:47.903000000</dc:date>
    <meta:print-date>2017-05-03T14:06:13.321616183</meta:print-date>
    <meta:document-statistic meta:table-count="0" meta:image-count="0" meta:object-count="0" meta:page-count="3" meta:paragraph-count="40" meta:word-count="312" meta:character-count="3430" meta:non-whitespace-character-count="2822"/>
    <meta:user-defined meta:name="Info 1"/>
    <meta:user-defined meta:name="Info 2"/>
    <meta:user-defined meta:name="Info 3"/>
    <meta:user-defined meta:name="Info 4"/>
  </office:meta>
</office:document-meta>
</file>