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2563in" fo:margin-left="-0.1743in" fo:margin-top="0in" fo:margin-bottom="0in" table:align="left" style:writing-mode="lr-tb"/>
    </style:style>
    <style:style style:name="Table1.A" style:family="table-column">
      <style:table-column-properties style:column-width="2.9389in"/>
    </style:style>
    <style:style style:name="Table1.B" style:family="table-column">
      <style:table-column-properties style:column-width="3.3167in"/>
    </style:style>
    <style:style style:name="Table1.1" style:family="table-row">
      <style:table-row-properties style:min-row-height="0.2076in" fo:keep-together="auto"/>
    </style:style>
    <style:style style:name="Table1.A1" style:family="table-cell">
      <style:table-cell-properties fo:background-color="transparent" fo:padding-left="0.0035in" fo:padding-right="0in" fo:padding-top="0in" fo:padding-bottom="0in" fo:border-left="0.5pt solid #000001" fo:border-right="none" fo:border-top="0.5pt solid #000001" fo:border-bottom="0.5pt solid #000001">
        <style:background-image/>
      </style:table-cell-properties>
    </style:style>
    <style:style style:name="Table1.B1" style:family="table-cell">
      <style:table-cell-properties fo:background-color="transparent" fo:padding-left="0.0035in" fo:padding-right="0in" fo:padding-top="0in" fo:padding-bottom="0in" fo:border="0.5pt solid #000001">
        <style:background-image/>
      </style:table-cell-properties>
    </style:style>
    <style:style style:name="Table1.2" style:family="table-row">
      <style:table-row-properties style:min-row-height="0.2007in" fo:keep-together="auto"/>
    </style:style>
    <style:style style:name="Table1.4" style:family="table-row">
      <style:table-row-properties style:min-row-height="0.2167in" fo:keep-together="auto"/>
    </style:style>
    <style:style style:name="Table2" style:family="table">
      <style:table-properties style:width="6.2139in" fo:margin-left="-0.1222in" fo:margin-top="0in" fo:margin-bottom="0in" table:align="left" style:writing-mode="lr-tb"/>
    </style:style>
    <style:style style:name="Table2.A" style:family="table-column">
      <style:table-column-properties style:column-width="2.8646in"/>
    </style:style>
    <style:style style:name="Table2.B" style:family="table-column">
      <style:table-column-properties style:column-width="3.3486in"/>
    </style:style>
    <style:style style:name="Table2.1" style:family="table-row">
      <style:table-row-properties style:min-row-height="0.1222in" fo:keep-together="auto"/>
    </style:style>
    <style:style style:name="Table2.A1" style:family="table-cell">
      <style:table-cell-properties fo:background-color="transparent" fo:padding-left="0.0035in" fo:padding-right="0in" fo:padding-top="0in" fo:padding-bottom="0in" fo:border-left="0.5pt solid #000001" fo:border-right="none" fo:border-top="0.5pt solid #000001" fo:border-bottom="0.5pt solid #000001">
        <style:background-image/>
      </style:table-cell-properties>
    </style:style>
    <style:style style:name="Table2.B1" style:family="table-cell">
      <style:table-cell-properties fo:background-color="transparent" fo:padding-left="0.0035in" fo:padding-right="0in" fo:padding-top="0in" fo:padding-bottom="0in" fo:border="0.5pt solid #000001">
        <style:background-image/>
      </style:table-cell-properties>
    </style:style>
    <style:style style:name="Table2.2" style:family="table-row">
      <style:table-row-properties style:min-row-height="0.141in" fo:keep-together="auto"/>
    </style:style>
    <style:style style:name="Table2.3" style:family="table-row">
      <style:table-row-properties style:min-row-height="0.2451in" fo:keep-together="auto"/>
    </style:style>
    <style:style style:name="Table3" style:family="table">
      <style:table-properties style:width="6.3542in" fo:margin-left="-0.3097in" fo:margin-top="0in" fo:margin-bottom="0in" table:align="left" style:writing-mode="lr-tb"/>
    </style:style>
    <style:style style:name="Table3.A" style:family="table-column">
      <style:table-column-properties style:column-width="3.0556in"/>
    </style:style>
    <style:style style:name="Table3.B" style:family="table-column">
      <style:table-column-properties style:column-width="3.2979in"/>
    </style:style>
    <style:style style:name="Table3.1" style:family="table-row">
      <style:table-row-properties style:min-row-height="0.1889in" fo:keep-together="auto"/>
    </style:style>
    <style:style style:name="Table3.A1" style:family="table-cell">
      <style:table-cell-properties fo:background-color="transparent" fo:padding-left="0.0035in" fo:padding-right="0in" fo:padding-top="0in" fo:padding-bottom="0in" fo:border-left="0.5pt solid #000001" fo:border-right="none" fo:border-top="0.5pt solid #000001" fo:border-bottom="0.5pt solid #000001">
        <style:background-image/>
      </style:table-cell-properties>
    </style:style>
    <style:style style:name="Table3.B1" style:family="table-cell">
      <style:table-cell-properties fo:background-color="transparent" fo:padding-left="0.0035in" fo:padding-right="0in" fo:padding-top="0in" fo:padding-bottom="0in" fo:border="0.5pt solid #000001">
        <style:background-image/>
      </style:table-cell-properties>
    </style:style>
    <style:style style:name="Table3.2" style:family="table-row">
      <style:table-row-properties style:min-row-height="0.1958in" fo:keep-together="auto"/>
    </style:style>
    <style:style style:name="P1" style:family="paragraph" style:parent-style-name="Standard">
      <style:paragraph-properties fo:text-align="justify" style:justify-single-word="false"/>
      <style:text-properties officeooo:paragraph-rsid="00058b7b"/>
    </style:style>
    <style:style style:name="P2" style:family="paragraph" style:parent-style-name="Standard">
      <style:paragraph-properties fo:text-align="justify" style:justify-single-word="false"/>
      <style:text-properties style:font-name="Times New Roman" officeooo:paragraph-rsid="00058b7b" style:font-name-complex="Times New Roman1"/>
    </style:style>
    <style:style style:name="P3" style:family="paragraph" style:parent-style-name="Standard">
      <style:paragraph-properties fo:text-align="justify" style:justify-single-word="false"/>
      <style:text-properties style:font-name="Times New Roman" officeooo:paragraph-rsid="00058b7b" fo:background-color="#ffffff" style:font-name-complex="Times New Roman1"/>
    </style:style>
    <style:style style:name="P4" style:family="paragraph" style:parent-style-name="Standard_20__28_user_29_" style:list-style-name="WWNum4">
      <style:paragraph-properties fo:text-align="justify" style:justify-single-word="false"/>
      <style:text-properties officeooo:paragraph-rsid="00058b7b"/>
    </style:style>
    <style:style style:name="P5" style:family="paragraph" style:parent-style-name="Standard_20__28_user_29_" style:list-style-name="WWNum3">
      <style:paragraph-properties fo:text-align="justify" style:justify-single-word="false"/>
      <style:text-properties officeooo:paragraph-rsid="00058b7b"/>
    </style:style>
    <style:style style:name="P6" style:family="paragraph" style:parent-style-name="Standard_20__28_user_29_">
      <style:paragraph-properties fo:text-align="justify" style:justify-single-word="false"/>
      <style:text-properties officeooo:paragraph-rsid="00058b7b"/>
    </style:style>
    <style:style style:name="P7" style:family="paragraph" style:parent-style-name="Standard_20__28_user_29_">
      <loext:graphic-properties draw:fill="solid" draw:fill-color="#ffffff"/>
      <style:paragraph-properties fo:text-align="justify" style:justify-single-word="false" fo:background-color="#ffffff"/>
      <style:text-properties officeooo:paragraph-rsid="00058b7b"/>
    </style:style>
    <style:style style:name="P8" style:family="paragraph" style:parent-style-name="Standard_20__28_user_29_">
      <style:paragraph-properties fo:text-align="justify" style:justify-single-word="false"/>
      <style:text-properties fo:font-weight="bold" officeooo:paragraph-rsid="00058b7b" style:font-weight-asian="bold"/>
    </style:style>
    <style:style style:name="P9" style:family="paragraph" style:parent-style-name="Standard_20__28_user_29_">
      <style:paragraph-properties fo:text-align="center" style:justify-single-word="false"/>
      <style:text-properties fo:font-weight="bold" officeooo:paragraph-rsid="00058b7b" style:font-weight-asian="bold" style:font-weight-complex="bold"/>
    </style:style>
    <style:style style:name="P10" style:family="paragraph" style:parent-style-name="Standard_20__28_user_29_">
      <style:text-properties fo:font-weight="bold" officeooo:paragraph-rsid="00058b7b" style:font-weight-asian="bold" style:font-weight-complex="bold"/>
    </style:style>
    <style:style style:name="P11" style:family="paragraph" style:parent-style-name="Standard_20__28_user_29_">
      <style:paragraph-properties fo:text-align="center" style:justify-single-word="false"/>
      <style:text-properties fo:font-weight="bold" officeooo:paragraph-rsid="00058b7b" style:font-weight-asian="bold"/>
    </style:style>
    <style:style style:name="P12" style:family="paragraph" style:parent-style-name="Standard_20__28_user_29_">
      <style:text-properties fo:font-weight="bold" officeooo:paragraph-rsid="00058b7b" style:font-weight-asian="bold"/>
    </style:style>
    <style:style style:name="P13" style:family="paragraph" style:parent-style-name="Standard_20__28_user_29_">
      <style:paragraph-properties fo:text-align="center" style:justify-single-word="false"/>
      <style:text-properties fo:font-weight="bold" officeooo:paragraph-rsid="00058b7b" fo:background-color="#ffffff" style:font-weight-asian="bold"/>
    </style:style>
    <style:style style:name="P14" style:family="paragraph" style:parent-style-name="Standard_20__28_user_29_">
      <style:paragraph-properties fo:text-align="justify" style:justify-single-word="false"/>
      <style:text-properties fo:font-weight="bold" officeooo:paragraph-rsid="00058b7b" fo:background-color="#ffffff" style:font-weight-asian="bold"/>
    </style:style>
    <style:style style:name="P15" style:family="paragraph" style:parent-style-name="Standard_20__28_user_29_">
      <style:paragraph-properties fo:text-align="center" style:justify-single-word="false" fo:orphans="0" fo:widows="0"/>
      <style:text-properties officeooo:paragraph-rsid="00058b7b"/>
    </style:style>
    <style:style style:name="P16" style:family="paragraph" style:parent-style-name="Standard_20__28_user_29_">
      <style:paragraph-properties fo:text-align="center" style:justify-single-word="false"/>
      <style:text-properties officeooo:paragraph-rsid="00058b7b"/>
    </style:style>
    <style:style style:name="P17" style:family="paragraph" style:parent-style-name="Standard_20__28_user_29_">
      <style:paragraph-properties fo:text-align="center" style:justify-single-word="false"/>
      <style:text-properties fo:color="#000000" loext:opacity="100%" fo:font-weight="bold" officeooo:paragraph-rsid="00058b7b" style:font-weight-asian="bold"/>
    </style:style>
    <style:style style:name="P18" style:family="paragraph" style:parent-style-name="Standard_20__28_user_29_">
      <style:paragraph-properties fo:text-align="justify" style:justify-single-word="false"/>
      <style:text-properties fo:color="#000000" loext:opacity="100%" fo:font-weight="bold" officeooo:paragraph-rsid="00058b7b" style:font-weight-asian="bold"/>
    </style:style>
    <style:style style:name="P19" style:family="paragraph" style:parent-style-name="Standard_20__28_user_29_">
      <style:text-properties fo:color="#000000" loext:opacity="100%" fo:font-weight="bold" officeooo:paragraph-rsid="00058b7b" style:font-weight-asian="bold"/>
    </style:style>
    <style:style style:name="P20" style:family="paragraph" style:parent-style-name="Standard_20__28_user_29_">
      <style:paragraph-properties fo:text-align="center" style:justify-single-word="false"/>
      <style:text-properties fo:color="#000000" loext:opacity="100%" fo:font-weight="bold" officeooo:paragraph-rsid="00058b7b" style:font-weight-asian="bold" style:font-weight-complex="bold"/>
    </style:style>
    <style:style style:name="P21" style:family="paragraph" style:parent-style-name="Standard_20__28_user_29_">
      <style:paragraph-properties fo:text-align="justify" style:justify-single-word="false"/>
      <style:text-properties fo:color="#000000" loext:opacity="100%" fo:font-weight="bold" officeooo:paragraph-rsid="00058b7b" style:font-weight-asian="bold" style:font-weight-complex="bold"/>
    </style:style>
    <style:style style:name="P22" style:family="paragraph" style:parent-style-name="Standard_20__28_user_29_">
      <style:paragraph-properties fo:text-align="justify" style:justify-single-word="false"/>
      <style:text-properties fo:color="#000000" loext:opacity="100%" fo:font-weight="bold" officeooo:paragraph-rsid="00058b7b" fo:background-color="#ffffff" style:font-weight-asian="bold"/>
    </style:style>
    <style:style style:name="P23" style:family="paragraph" style:parent-style-name="Standard_20__28_user_29_">
      <style:paragraph-properties fo:text-align="justify" style:justify-single-word="false"/>
      <style:text-properties fo:color="#000000" loext:opacity="100%" officeooo:paragraph-rsid="00058b7b"/>
    </style:style>
    <style:style style:name="P24" style:family="paragraph" style:parent-style-name="Standard_20__28_user_29_">
      <style:paragraph-properties fo:text-align="center" style:justify-single-word="false"/>
      <style:text-properties fo:color="#000000" loext:opacity="100%" officeooo:paragraph-rsid="00058b7b"/>
    </style:style>
    <style:style style:name="P25" style:family="paragraph" style:parent-style-name="Standard_20__28_user_29_">
      <style:text-properties fo:color="#000000" loext:opacity="100%" officeooo:paragraph-rsid="00058b7b"/>
    </style:style>
    <style:style style:name="P26" style:family="paragraph" style:parent-style-name="Standard_20__28_user_29_">
      <style:paragraph-properties fo:text-align="center" style:justify-single-word="false" fo:orphans="0" fo:widows="0"/>
      <style:text-properties fo:color="#000000" loext:opacity="100%" officeooo:paragraph-rsid="00058b7b"/>
    </style:style>
    <style:style style:name="P27" style:family="paragraph" style:parent-style-name="Standard_20__28_user_29_">
      <style:paragraph-properties fo:text-align="justify" style:justify-single-word="false"/>
      <style:text-properties fo:color="#000000" loext:opacity="100%" fo:font-size="11.5pt" officeooo:paragraph-rsid="00058b7b" style:font-size-asian="11.5pt"/>
    </style:style>
    <style:style style:name="P28" style:family="paragraph" style:parent-style-name="Standard_20__28_user_29_">
      <style:paragraph-properties fo:text-align="justify" style:justify-single-word="false"/>
      <style:text-properties fo:color="#000000" loext:opacity="100%" officeooo:paragraph-rsid="00058b7b" fo:background-color="#ffffff"/>
    </style:style>
    <style:style style:name="P29" style:family="paragraph" style:parent-style-name="Standard_20__28_user_29_">
      <style:paragraph-properties fo:text-align="justify" style:justify-single-word="false"/>
      <style:text-properties fo:color="#000000" loext:opacity="100%" officeooo:paragraph-rsid="00058b7b" fo:background-color="transparent"/>
    </style:style>
    <style:style style:name="P30" style:family="paragraph" style:parent-style-name="Standard_20__28_user_29_">
      <style:text-properties fo:color="#000000" loext:opacity="100%" style:text-underline-style="solid" style:text-underline-width="auto" style:text-underline-color="font-color" fo:font-weight="bold" officeooo:paragraph-rsid="00058b7b" style:font-weight-asian="bold"/>
    </style:style>
    <style:style style:name="P31" style:family="paragraph" style:parent-style-name="Standard_20__28_user_29_">
      <style:text-properties fo:color="#000000" loext:opacity="100%" style:text-underline-style="solid" style:text-underline-width="auto" style:text-underline-color="font-color" fo:font-weight="bold" officeooo:paragraph-rsid="00058b7b" fo:background-color="transparent" style:font-weight-asian="bold"/>
    </style:style>
    <style:style style:name="P32" style:family="paragraph" style:parent-style-name="Standard_20__28_user_29_">
      <style:paragraph-properties fo:text-align="justify" style:justify-single-word="false"/>
      <style:text-properties fo:color="#000000" loext:opacity="100%" fo:font-size="12pt" officeooo:paragraph-rsid="00058b7b" style:font-size-asian="12pt" style:font-size-complex="12pt"/>
    </style:style>
    <style:style style:name="P33" style:family="paragraph" style:parent-style-name="Standard_20__28_user_29_">
      <style:paragraph-properties fo:text-align="justify" style:justify-single-word="false"/>
      <style:text-properties fo:color="#ff0000" loext:opacity="100%" officeooo:paragraph-rsid="00058b7b"/>
    </style:style>
    <style:style style:name="P34" style:family="paragraph" style:parent-style-name="Standard_20__28_user_29_">
      <style:paragraph-properties fo:text-align="justify" style:justify-single-word="false"/>
      <style:text-properties officeooo:paragraph-rsid="00058b7b" fo:background-color="#ffff00"/>
    </style:style>
    <style:style style:name="P35" style:family="paragraph" style:parent-style-name="Standard_20__28_user_29_">
      <style:paragraph-properties fo:text-align="center" style:justify-single-word="false"/>
      <style:text-properties officeooo:paragraph-rsid="00058b7b" fo:background-color="#ffff00"/>
    </style:style>
    <style:style style:name="P36" style:family="paragraph" style:parent-style-name="Standard_20__28_user_29_">
      <style:paragraph-properties fo:text-align="center" style:justify-single-word="false"/>
      <style:text-properties fo:color="#c9211e" loext:opacity="100%" officeooo:paragraph-rsid="00058b7b"/>
    </style:style>
    <style:style style:name="P37" style:family="paragraph" style:parent-style-name="Standard_20__28_user_29_">
      <style:paragraph-properties fo:text-align="justify" style:justify-single-word="false"/>
      <style:text-properties fo:color="#c9211e" loext:opacity="100%" fo:font-weight="bold" officeooo:paragraph-rsid="00058b7b" style:font-weight-asian="bold"/>
    </style:style>
    <style:style style:name="P38" style:family="paragraph" style:parent-style-name="Standard_20__28_user_29_">
      <style:paragraph-properties fo:text-align="justify" style:justify-single-word="false"/>
      <style:text-properties officeooo:paragraph-rsid="00058b7b" fo:background-color="#5eb91e"/>
    </style:style>
    <style:style style:name="P39" style:family="paragraph" style:parent-style-name="Standard_20__28_user_29_">
      <style:paragraph-properties fo:text-align="center" style:justify-single-word="false"/>
      <style:text-properties officeooo:paragraph-rsid="00058b7b" fo:background-color="#ffffff"/>
    </style:style>
    <style:style style:name="P40" style:family="paragraph" style:parent-style-name="Standard_20__28_user_29_">
      <style:paragraph-properties fo:text-align="justify" style:justify-single-word="false"/>
      <style:text-properties officeooo:paragraph-rsid="00058b7b" fo:background-color="#ffffff"/>
    </style:style>
    <style:style style:name="P41" style:family="paragraph" style:parent-style-name="Standard_20__28_user_29_">
      <style:text-properties officeooo:paragraph-rsid="00058b7b" fo:background-color="#ffffff"/>
    </style:style>
    <style:style style:name="P42" style:family="paragraph" style:parent-style-name="Standard_20__28_user_29_">
      <style:paragraph-properties fo:text-align="justify" style:justify-single-word="false"/>
      <style:text-properties fo:color="#d22b2b" loext:opacity="100%" officeooo:paragraph-rsid="00058b7b"/>
    </style:style>
    <style:style style:name="P43" style:family="paragraph" style:parent-style-name="Standard_20__28_user_29_">
      <style:paragraph-properties fo:text-align="justify" style:justify-single-word="false"/>
      <style:text-properties fo:color="#d22b2b" loext:opacity="100%" officeooo:paragraph-rsid="00058b7b" fo:background-color="#ffffff"/>
    </style:style>
    <style:style style:name="P44" style:family="paragraph" style:parent-style-name="Standard_20__28_user_29_">
      <style:paragraph-properties fo:text-align="justify" style:justify-single-word="false"/>
      <style:text-properties fo:color="#800000" loext:opacity="100%" officeooo:paragraph-rsid="00058b7b" fo:background-color="#ffffff"/>
    </style:style>
    <style:style style:name="P45" style:family="paragraph" style:parent-style-name="Standard_20__28_user_29_" style:list-style-name="WWNum2">
      <style:text-properties officeooo:paragraph-rsid="00058b7b"/>
    </style:style>
    <style:style style:name="P46" style:family="paragraph" style:parent-style-name="Standard_20__28_user_29_">
      <style:paragraph-properties fo:text-align="justify" style:justify-single-word="false"/>
      <style:text-properties fo:color="#f2f2f2" loext:opacity="100%" officeooo:paragraph-rsid="00058b7b"/>
    </style:style>
    <style:style style:name="P47" style:family="paragraph" style:parent-style-name="Standard_20__28_user_29_">
      <style:paragraph-properties fo:text-align="start" style:justify-single-word="false"/>
      <style:text-properties officeooo:paragraph-rsid="00058b7b"/>
    </style:style>
    <style:style style:name="P48" style:family="paragraph" style:parent-style-name="Standard_20__28_user_29_">
      <style:paragraph-properties fo:text-align="justify" style:justify-single-word="false"/>
      <style:text-properties fo:color="#0070c0" loext:opacity="100%" officeooo:paragraph-rsid="00058b7b"/>
    </style:style>
    <style:style style:name="P49" style:family="paragraph" style:parent-style-name="Standard_20__28_user_29_">
      <style:paragraph-properties fo:text-align="justify" style:justify-single-word="false"/>
      <style:text-properties officeooo:paragraph-rsid="00058b7b" fo:background-color="transparent"/>
    </style:style>
    <style:style style:name="P50" style:family="paragraph" style:parent-style-name="Standard_20__28_user_29_">
      <style:text-properties officeooo:paragraph-rsid="00058b7b"/>
    </style:style>
    <style:style style:name="P51" style:family="paragraph" style:parent-style-name="Standard_20__28_user_29_">
      <style:paragraph-properties fo:margin-left="3.5in" fo:margin-right="0in" fo:text-indent="0in" style:auto-text-indent="false"/>
      <style:text-properties officeooo:paragraph-rsid="00058b7b"/>
    </style:style>
    <style:style style:name="P52" style:family="paragraph" style:parent-style-name="Text_20_body">
      <style:paragraph-properties fo:text-align="justify" style:justify-single-word="false"/>
      <style:text-properties officeooo:paragraph-rsid="00058b7b"/>
    </style:style>
    <style:style style:name="P53" style:family="paragraph" style:parent-style-name="Text_20_body">
      <style:paragraph-properties fo:margin-top="0in" fo:margin-bottom="0in" style:contextual-spacing="false" fo:text-align="justify" style:justify-single-word="false"/>
      <style:text-properties officeooo:paragraph-rsid="00058b7b"/>
    </style:style>
    <style:style style:name="P54" style:family="paragraph" style:parent-style-name="Text_20_body_20__28_user_29_">
      <style:paragraph-properties fo:text-align="center" style:justify-single-word="false"/>
      <style:text-properties officeooo:paragraph-rsid="00058b7b"/>
    </style:style>
    <style:style style:name="P55" style:family="paragraph" style:parent-style-name="Text_20_body_20__28_user_29_">
      <style:paragraph-properties fo:text-align="center" style:justify-single-word="false"/>
      <style:text-properties fo:font-weight="bold" officeooo:paragraph-rsid="00058b7b" style:font-weight-asian="bold" style:font-weight-complex="bold"/>
    </style:style>
    <style:style style:name="P56" style:family="paragraph" style:parent-style-name="Text_20_body_20__28_user_29_">
      <style:paragraph-properties fo:text-align="center" style:justify-single-word="false"/>
      <style:text-properties fo:font-weight="bold" officeooo:paragraph-rsid="00058b7b" style:font-weight-asian="bold"/>
    </style:style>
    <style:style style:name="P57" style:family="paragraph" style:parent-style-name="Text_20_body_20__28_user_29_">
      <style:text-properties fo:color="#800000" loext:opacity="100%" officeooo:paragraph-rsid="00058b7b"/>
    </style:style>
    <style:style style:name="P58" style:family="paragraph" style:parent-style-name="Text_20_body_20__28_user_29_">
      <style:text-properties officeooo:paragraph-rsid="00058b7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ffffff" loext:char-shading-value="0" style:font-weight-asian="bold"/>
    </style:style>
    <style:style style:name="T7" style:family="text">
      <style:text-properties fo:color="#000000" loext:opacity="100%"/>
    </style:style>
    <style:style style:name="T8" style:family="text">
      <style:text-properties fo:color="#000000" loext:opacity="100%" fo:background-color="#ffffff" loext:char-shading-value="0"/>
    </style:style>
    <style:style style:name="T9" style:family="text">
      <style:text-properties fo:color="#000000" loext:opacity="100%" fo:font-weight="bold" style:font-weight-asian="bold"/>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bold" fo:background-color="#ffffff" loext:char-shading-value="0" style:font-weight-asian="bold" style:font-weight-complex="bold"/>
    </style:style>
    <style:style style:name="T12" style:family="text">
      <style:text-properties fo:color="#000000" loext:opacity="100%" style:font-name="Times New Roman"/>
    </style:style>
    <style:style style:name="T13" style:family="text">
      <style:text-properties fo:color="#000000" loext:opacity="100%" style:font-name="Times New Roman" fo:font-size="12pt" style:font-size-asian="12pt" style:font-size-complex="12pt"/>
    </style:style>
    <style:style style:name="T14" style:family="text">
      <style:text-properties fo:color="#000000" loext:opacity="100%" style:font-name="Times New Roman" fo:font-size="12pt" fo:language="sr" fo:country="RS" style:font-size-asian="12pt" style:font-size-complex="12pt"/>
    </style:style>
    <style:style style:name="T15" style:family="text">
      <style:text-properties fo:color="#000000" loext:opacity="100%" style:font-name="Times New Roman" fo:font-size="12pt" fo:language="en" fo:country="US" style:font-size-asian="12pt" style:font-size-complex="12pt"/>
    </style:style>
    <style:style style:name="T16" style:family="text">
      <style:text-properties fo:color="#000000" loext:opacity="100%" fo:font-style="italic" style:font-style-asian="italic"/>
    </style:style>
    <style:style style:name="T17" style:family="text">
      <style:text-properties fo:color="#000000" loext:opacity="100%" style:text-position="super 58%"/>
    </style:style>
    <style:style style:name="T18" style:family="text">
      <style:text-properties fo:color="#000000" loext:opacity="100%" fo:font-size="11.5pt" style:font-size-asian="11.5pt"/>
    </style:style>
    <style:style style:name="T19" style:family="text">
      <style:text-properties fo:color="#000000" loext:opacity="100%" fo:font-size="11.5pt" style:font-size-asian="11.5pt" style:font-weight-complex="bold"/>
    </style:style>
    <style:style style:name="T20" style:family="text">
      <style:text-properties fo:color="#000000" loext:opacity="100%" fo:font-size="11.5pt" fo:language="en" fo:country="US" style:font-size-asian="11.5pt"/>
    </style:style>
    <style:style style:name="T21" style:family="text">
      <style:text-properties fo:color="#000000" loext:opacity="100%" fo:font-size="11.5pt" fo:background-color="transparent" loext:char-shading-value="0" style:font-size-asian="11.5pt"/>
    </style:style>
    <style:style style:name="T22" style:family="text">
      <style:text-properties fo:color="#000000" loext:opacity="100%" fo:font-size="11.5pt" fo:font-weight="bold" fo:background-color="#ffffff" loext:char-shading-value="0" style:font-size-asian="11.5pt" style:font-weight-asian="bold" style:font-weight-complex="bold"/>
    </style:style>
    <style:style style:name="T23" style:family="text">
      <style:text-properties fo:color="#000000" loext:opacity="100%" fo:background-color="transparent" loext:char-shading-value="0"/>
    </style:style>
    <style:style style:name="T24" style:family="text">
      <style:text-properties fo:color="#000000" loext:opacity="100%" fo:language="sr" fo:country="RS" fo:background-color="transparent" loext:char-shading-value="0"/>
    </style:style>
    <style:style style:name="T25" style:family="text">
      <style:text-properties fo:color="#000000" loext:opacity="100%" fo:language="sr" fo:country="RS"/>
    </style:style>
    <style:style style:name="T26" style:family="text">
      <style:text-properties fo:color="#000000" loext:opacity="100%" fo:language="sr" fo:country="RS" fo:font-weight="normal" style:font-weight-asian="normal" style:font-weight-complex="normal"/>
    </style:style>
    <style:style style:name="T27" style:family="text">
      <style:text-properties fo:color="#000000" loext:opacity="100%" fo:language="sr" fo:country="RS" fo:font-weight="bold" style:font-weight-asian="bold" style:font-weight-complex="bold"/>
    </style:style>
    <style:style style:name="T28" style:family="text">
      <style:text-properties fo:color="#000000" loext:opacity="100%" fo:language="sr" fo:country="RS" fo:font-style="normal" style:font-style-asian="normal" style:font-style-complex="normal"/>
    </style:style>
    <style:style style:name="T29" style:family="text">
      <style:text-properties fo:color="#000000" loext:opacity="100%" style:text-underline-style="solid" style:text-underline-width="auto" style:text-underline-color="font-color" fo:font-weight="bold" style:font-weight-asian="bold"/>
    </style:style>
    <style:style style:name="T30" style:family="text">
      <style:text-properties fo:color="#000000" loext:opacity="100%" style:text-underline-style="solid" style:text-underline-width="auto" style:text-underline-color="font-color" fo:font-weight="bold" fo:background-color="transparent" loext:char-shading-value="0" style:font-weight-asian="bold"/>
    </style:style>
    <style:style style:name="T31" style:family="text">
      <style:text-properties fo:color="#000000" loext:opacity="100%" style:text-line-through-style="solid" style:text-line-through-type="single"/>
    </style:style>
    <style:style style:name="T32" style:family="text">
      <style:text-properties fo:color="#000000" loext:opacity="100%" fo:language="en" fo:country="US"/>
    </style:style>
    <style:style style:name="T33" style:family="text">
      <style:text-properties fo:color="#000000" loext:opacity="100%" fo:language="en" fo:country="US" fo:font-weight="bold" style:font-weight-asian="bold" style:font-weight-complex="bold"/>
    </style:style>
    <style:style style:name="T34" style:family="text">
      <style:text-properties fo:color="#000000" loext:opacity="100%" fo:language="en" fo:country="US" fo:font-style="italic" style:font-style-asian="italic"/>
    </style:style>
    <style:style style:name="T35" style:family="text">
      <style:text-properties fo:color="#000000" loext:opacity="100%" style:text-line-through-style="none" style:text-line-through-type="none" fo:language="sr" fo:country="RS"/>
    </style:style>
    <style:style style:name="T36" style:family="text">
      <style:text-properties fo:color="#000000" loext:opacity="100%" style:text-line-through-style="none" style:text-line-through-type="none" style:font-name="Times New Roman" fo:font-size="12pt" style:font-size-asian="12pt" style:font-size-complex="12pt"/>
    </style:style>
    <style:style style:name="T37" style:family="text">
      <style:text-properties fo:color="#000000" loext:opacity="100%" fo:font-size="12pt" fo:background-color="transparent" loext:char-shading-value="0" style:font-size-asian="12pt" style:font-size-complex="12pt"/>
    </style:style>
    <style:style style:name="T38" style:family="text">
      <style:text-properties fo:color="#000000" loext:opacity="100%" fo:font-style="normal" style:font-style-asian="normal" style:font-style-complex="normal"/>
    </style:style>
    <style:style style:name="T39" style:family="text">
      <style:text-properties fo:color="#ff0000" loext:opacity="100%"/>
    </style:style>
    <style:style style:name="T40" style:family="text">
      <style:text-properties fo:color="#ff0000" loext:opacity="100%" fo:font-weight="bold" style:font-weight-asian="bold" style:font-weight-complex="bold"/>
    </style:style>
    <style:style style:name="T41" style:family="text">
      <style:text-properties style:font-name="Times New Roman"/>
    </style:style>
    <style:style style:name="T42" style:family="text">
      <style:text-properties style:font-name="Times New Roman" fo:background-color="#ffffff" loext:char-shading-value="0" style:font-name-complex="Times New Roman1"/>
    </style:style>
    <style:style style:name="T43" style:family="text">
      <style:text-properties style:font-name="Times New Roman" style:font-name-complex="Times New Roman1"/>
    </style:style>
    <style:style style:name="T44" style:family="text">
      <style:text-properties style:font-name-asian="SimSun"/>
    </style:style>
    <style:style style:name="T45" style:family="text">
      <style:text-properties style:text-position="super 58%"/>
    </style:style>
    <style:style style:name="T46" style:family="text">
      <style:text-properties fo:background-color="#ffff00" loext:char-shading-value="0"/>
    </style:style>
    <style:style style:name="T47" style:family="text">
      <style:text-properties fo:language="en" fo:country="US"/>
    </style:style>
    <style:style style:name="T48" style:family="text">
      <style:text-properties fo:language="en" fo:country="US" fo:font-weight="bold" style:font-weight-asian="bold"/>
    </style:style>
    <style:style style:name="T49" style:family="text">
      <style:text-properties fo:language="en" fo:country="US" fo:font-weight="bold" style:font-weight-asian="bold" style:font-weight-complex="bold"/>
    </style:style>
    <style:style style:name="T50" style:family="text">
      <style:text-properties style:font-weight-complex="bold"/>
    </style:style>
    <style:style style:name="T51" style:family="text">
      <style:text-properties fo:color="#d22b2b" loext:opacity="100%" style:font-name="Times New Roman" style:font-name-complex="Times New Roman1"/>
    </style:style>
    <style:style style:name="T52" style:family="text">
      <style:text-properties fo:language="sr" fo:country="RS"/>
    </style:style>
    <style:style style:name="T53" style:family="text">
      <style:text-properties fo:language="sr" fo:country="RS" fo:background-color="transparent" loext:char-shading-value="0"/>
    </style:style>
    <style:style style:name="T54" style:family="text">
      <style:text-properties fo:background-color="transparent" loext:char-shading-value="0"/>
    </style:style>
    <style:style style:name="T55" style:family="text">
      <style:text-properties fo:color="#800000" loext:opacity="100%" fo:background-color="#ffffff" loext:char-shading-value="0"/>
    </style:style>
    <style:style style:name="T56" style:family="text">
      <style:text-properties fo:color="#800000" loext:opacity="100%" fo:background-color="transparent" loext:char-shading-value="0"/>
    </style:style>
    <style:style style:name="T57" style:family="text">
      <style:text-properties fo:color="#c9211e"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На основу члана 15. ставови 2. и 3., члана 32. и члана 66. Закона о локалној самоуправи <text:span text:style-name="T3">(„Сл. гласник РС”, бр.129/07, 83/14-др.закон, 101/16-др. <text:s/>Закон, 47/18 и 111/2021-др.закон)</text:span>, чланова 20., 34., 35. и 51. Закона о јавној својини <text:span text:style-name="T3">(„Сл. гласник РС” бр.72/11, 88/13, 105/14, 104/16-др.закон, 108/16, 113/17, 95/18 и 153/20)</text:span>, чланова 6-15. Уредбе о условима прибављања и отуђења непокретности непосредном погодбом и давања у закуп ствари у јавној својини, односно прибављања и уступања искоришћавања других имовинских права, као и поступцима јавног надметања и прикупљања писмених понуда <text:span text:style-name="T3">(„Сл. гласник РС", бр. 16/18 и 79/2023)</text:span> и члана 21. став 1. тачка 2), члана 39. тачка 24) и члана 98. став 1. Статута града Панчева <text:span text:style-name="T3">(„Сл. лист града Панчева”, бр.25/15-пречишћен текст, 12/16, 8/19, 16/19 и 2/21)</text:span>, Скупштина града Панчева на седници одржаној дана __________2023. године, донела је</text:p>
      <text:p text:style-name="P8"/>
      <text:p text:style-name="P16"><text:span text:style-name="T5"><text:s text:c="3"/></text:span><text:span text:style-name="T4">ОДЛУКУ О</text:span></text:p>
      <text:p text:style-name="P16"><text:span text:style-name="T4">ПОСЛОВНОМ, МАГАЦИНСКОМ ПРОСТОРУ И ЗИДАНИМ ГАРАЖАМА</text:span></text:p>
      <text:p text:style-name="P16"><text:span text:style-name="T4">ГРАДА ПАНЧЕВА</text:span></text:p>
      <text:p text:style-name="P16"><text:span text:style-name="T4"><text:s text:c="73"/></text:span></text:p>
      <text:p text:style-name="P16"><text:span text:style-name="T5">I ОПШТЕ ОДРЕДБЕ</text:span></text:p>
      <text:p text:style-name="P16"/>
      <text:p text:style-name="P54"><text:span text:style-name="T5">Члан 1.</text:span></text:p>
      <text:p text:style-name="P55"/>
      <text:p text:style-name="P58">Овом одлуком уређује се поступак давања у закуп или на коришћење пословног, магацинског простора и зиданих гаража, утврђују општи услови за давање у закуп и на коришћење ових објеката, утврђује висина закупнине, уређује начин контроле коришћења пословног, магацинског простора и зиданих гаража у јавној својини града Панчева (у даљем тексту Град), односно чији је Град носилац права коришћења и регулишу друга питања у вези са коришћењем истих.</text:p>
      <text:p text:style-name="P57"/>
      <text:p text:style-name="P54"><text:span text:style-name="T5">Члан 2.</text:span></text:p>
      <text:p text:style-name="P55"/>
      <text:p text:style-name="P58">Пословним простором, у смислу ове одлуке, сматра се једна или више просторија намењених обављању пословне делатности, које по правилу чине грађевинску целину, а налазе се у стамбеном, пословном или стамбено-пословном објекту.</text:p>
      <text:p text:style-name="P58">Магацинским простором, у смислу ове одлуке, сматра се простор који се користи за смештај робе и за њену заштиту од кварења или загађивања.</text:p>
      <text:p text:style-name="P58">Зиданом гаражом (у даљем тексту: гараже) у смислу ове одлуке, сматра се објекат или просторија намењена за паркирање возила у зонама становања.</text:p>
      <text:p text:style-name="P58"/>
      <text:p text:style-name="P54"><text:span text:style-name="T5">Члан 3.</text:span></text:p>
      <text:p text:style-name="P55"/>
      <text:p text:style-name="P58">Пословни простор Града, у смислу ове одлуке, чини:</text:p>
      <text:p text:style-name="P58">1) пословни простор у јавној својини Града,</text:p>
      <text:p text:style-name="P58">2) пословни простор у државној својини на којем је у јавним књигама као корисник укњижен Град (или орган, организација, установа и јавно предузеће чији је Град оснивач),</text:p>
      <text:p text:style-name="P58">3) пословни простор који Град користи на основу правног посла и</text:p>
      <text:p text:style-name="P58">4) пословни простор за који се у складу са законом утврди да је без власника.</text:p>
      <text:p text:style-name="P58"><text:line-break/>Пословни простор Града чини и простор на територији Града који је у дотрајалом - неупотребљивом стању, а за који постоји интерес Града да се предузимањем грађевинских радова у складу са позитивним прописима доведе у стање подобно за употребу, а за који се у складу са законом утврди да је без власника.</text:p>
      <text:p text:style-name="P58"><text:soft-page-break/><text:line-break/>Пословни простор Града чини пословни простор намењен за рад и уметничко стварање-атељеи, за који се одредбе ове одлуке примењују у свему што није регулисано<text:span text:style-name="T7"> Одлуком о давању у закуп атељеа.</text:span></text:p>
      <text:p text:style-name="P54"><text:span text:style-name="T39"><text:line-break/></text:span><text:span text:style-name="T5">Члан 4.</text:span></text:p>
      <text:p text:style-name="P55"/>
      <text:p text:style-name="P58">Може се дати у закуп, односно на коришћење само онај пословни простор, магацин, односно гаража који су унети у евиденцију пословног простора Града. <text:s text:c="281"/><text:line-break/>Градоначелник Града доноси одлуку о уношењу и брисању пословног простора, магацина, односно гаража из евиденције пословног простора Града на предлог Секретаријата за имовину Градске управе града Панчева (у даљем тексту: надлежна организациона јединица), са техничком скицом за предметни пословни простор која чини саставни део одлуке.</text:p>
      <text:p text:style-name="P58"/>
      <text:p text:style-name="P54"><text:span text:style-name="T4">Члан 5.</text:span></text:p>
      <text:p text:style-name="P56"/>
      <text:p text:style-name="P50">Пословни, магацински простор и гараже могу се дати у закуп на одређено време, на период од пет година. <text:line-break/></text:p>
      <text:p text:style-name="P6">Приликом одређивања делатности која се може обављати у пословном и магацинском простору који се налазе у објектима који су под заштитом, пре расписивања огласа, односно пре давања у закуп ван поступка јавног надметања, прибавља се мишљење Завода за заштиту споменика културе Панчево.</text:p>
      <text:p text:style-name="P17"/>
      <text:p text:style-name="P16"><text:span text:style-name="T5">Члан 6.</text:span></text:p>
      <text:p text:style-name="P9"/>
      <text:p text:style-name="P6"><text:span text:style-name="T7">Град Панч</text:span>ево, као носилац права коришћења на пословном простору у јавној својини Републике Србије, има право да пословни простор држи и да га користи у складу са природом и наменом простора, да исти да на коришћење другом носиоцу права коришћења или у закуп и да пословним простором управља у складу са Законом о јавној својини.</text:p>
      <text:p text:style-name="P6"/>
      <text:p text:style-name="P6">Давање на коришћење или у закуп пословног простора у својини Републике Србије, врши се по претходно прибављеној сагласности Републичке дирекције за имовину.</text:p>
      <text:p text:style-name="P6"/>
      <text:p text:style-name="P6">Уговор о давању на коришћење и уговор о закупу пословног простора, који се налази у својини Републике Србије, закључен без сагласности Републичке дирекције за имовину, ништав је.</text:p>
      <text:p text:style-name="P16"><text:span text:style-name="T4">II <text:s/>ДАВАЊЕ У ЗАКУП ПОСЛОВНОГ ПРОСТОРА ПУТЕМ ЈАВНОГ НАДМЕТАЊА</text:span></text:p>
      <text:p text:style-name="P11"/>
      <text:p text:style-name="P16"><text:span text:style-name="T4">Члан 7.</text:span></text:p>
      <text:p text:style-name="P11"/>
      <text:p text:style-name="P6"><text:span text:style-name="T7">Пословни, магацински простор и гараже дају се у закуп јавним надметањем путем оглашавања у локалном листу и на званичној интернет презентацији Града.</text:span></text:p>
      <text:p text:style-name="P6"><text:span text:style-name="T7"><text:line-break/>Одлуку о расписивању огласа за давање у закуп пословног, магацинског простора и гаража доноси Градско веће Града.</text:span></text:p>
      <text:p text:style-name="P33"/>
      <text:p text:style-name="P52"><text:soft-page-break/><text:span text:style-name="T41">У одлуци из претходног става одређују се далатности које ће се обављати у том простору, а у складу са прописима о минималним техничким условима за обављање промета робе и вршења услуга у промету робе, прописима о заштити животне средине и заштити од буке. <text:s/></text:span></text:p>
      <text:p text:style-name="P16"><text:span text:style-name="T4">Члан 8.</text:span></text:p>
      <text:p text:style-name="P11"/>
      <text:p text:style-name="P6">Оглас за давање у закуп обавезно садржи:</text:p>
      <text:p text:style-name="P6">1) назив закуподавца;</text:p>
      <text:p text:style-name="P6">2) податак о давању у закуп пословног, магацинског простора и гараже путем јавног надметања;</text:p>
      <text:p text:style-name="P6">3) податке о пословном, магацинском простору, односно гаражи која се даје у закуп (редни број у огласу, адреса, пословна зона, површина);</text:p>
      <text:p text:style-name="P6">4) врсту пословне делатности која се може обављати;</text:p>
      <text:p text:style-name="P6">5) време на које се пословни, магацински простор и гараже дају у закуп;</text:p>
      <text:p text:style-name="P6">6) назнаку да у поступку могу да учествују физичка лица за давање у закуп гараже, а предузетници и правна лица за давање у закуп пословног и магацинског простора;</text:p>
      <text:p text:style-name="P6">7) време и место одржавања јавног надметања;</text:p>
      <text:p text:style-name="P6">8) одредбу да је понуђач који је излицитирао највиши износ дужан да достави једно од средстава обезбеђења плаћања закупа;</text:p>
      <text:p text:style-name="P6">9) одредбу да је сваки учесник обавезан да изврши уплату депозита у висини две почетне месечне закупнине, <text:span text:style-name="T7">без урачунатог износа ПДВ-а, </text:span>и број уплатног рачуна;</text:p>
      <text:p text:style-name="P6">10) напомену да се најповољнијем понуђачу уплаћени депозит не урачунава у закупнину и да се исти враћа понуђачима који не успеју на јавном надметању у року од пет дана од дана одржавања јавног надметања, а најповољнијем понуђачу у року од пет дана од дана закључења уговора о закупу (са напоменом да се обавезно наведе број рачуна на који ће се извршити повраћај), те да се депозит неће вратити понуђачу који није приступио јавном надметању као ни оном који није приступио закључењу уговора о закупу; <text:s/></text:p>
      <text:p text:style-name="P6">11) почетни износ закупнине за пословни, магацински простор и гаражу, који су предмет јавног надметања;</text:p>
      <text:p text:style-name="P6">12) назнаку да на излицитирани износ закупнине, закупац плаћа порез на додату вредност као и све трошкове коришћења пословног простора (утрошак ел. енергије, воде, грејања, изношења смећа и др), за период трајања закупа;</text:p>
      <text:p text:style-name="P6">13) одредбу да се пословни, магацински простор и гаража дају у виђеном стању, уз назнаку којег дана и у које време је могуће извршити увид у пословни простор, а пре одржавања јавног надметања;</text:p>
      <text:p text:style-name="P6">14) одредбу да се неће разматрати понуде понуђача који има неизмирене обавезе по основу изворних локалних прихода Града;</text:p>
      <text:p text:style-name="P6">15) одредбу да се неће разматрати понуде понуђача који је одустао од закључења уговора о закупу пословног простора који је био предмет ранијег оглашавања, и то у року од три године од дана одустанка;</text:p>
      <text:p text:style-name="P6">16) одредбу да ће се у случају одустанка од закључења уговора од стране најповољнијег понуђача, закључење уговора о закупу пословног простора понудити првом следећем учеснику јавног надметања који је понудио највиши износ закупнине;</text:p>
      <text:p text:style-name="P6">17) таксативно наведене податке и прилоге које треба да садржи пријава;</text:p>
      <text:p text:style-name="P6">18) адресу и начин на који се упућује пријава, уз напомену да подносилац пријаве исту достави у затвореној коверти са одређеном назнаком;</text:p>
      <text:p text:style-name="P6">19) рок за подношење пријава;</text:p>
      <text:p text:style-name="P6">20) одредбу да подносиоци неблаговремене и непотпуне пријаве, не могу учествовати у поступку јавног надметања, а непотпуне и неблаговремене пријаве се одбацују;</text:p>
      <text:p text:style-name="P6"><text:soft-page-break/>21) одредбу да ће се поступак јавног надметања одржати уколико се на оглас јави једно заинтересовано лице;</text:p>
      <text:p text:style-name="P6">22) одредбу да се висина месечне закупнине усклађује према одредбама одлуке;</text:p>
      <text:p text:style-name="P6">23) одредбу да се након коначности акта надлежног органа града Панчева, закључује уговор о закупу на одређено време;</text:p>
      <text:p text:style-name="P6">24) одредбу да је обавезан приказ личне карте учесника у јавном надметању као и приказ уредног пуномоћја;</text:p>
      <text:p text:style-name="P6">25) напомену да сва приложена документација не може бити старија од шест месеци;</text:p>
      <text:p text:style-name="P6">26) напомену да приложена документација може бити у оригиналу или овереној фотокопији.</text:p>
      <text:p text:style-name="P8"/>
      <text:p text:style-name="P16"><text:span text:style-name="T5">Члан 9.</text:span></text:p>
      <text:p text:style-name="P9"/>
      <text:p text:style-name="P6">Поступак давања у закуп пословног, магацинског простора и гаража спроводи Комисија за давање у закуп пословног, магацинског простора и гаража (у даљем тексту: Комисија).</text:p>
      <text:p text:style-name="P6"/>
      <text:p text:style-name="P6">Комисија се образује на период од четири године.</text:p>
      <text:p text:style-name="P6"><text:line-break/>Комисију образује решењем Градоначелник Града.</text:p>
      <text:p text:style-name="P6"><text:line-break/>Комисију чине председник, два члана и њихови заменици.</text:p>
      <text:p text:style-name="P16"><text:line-break/><text:span text:style-name="T5">Члан 10.</text:span></text:p>
      <text:p text:style-name="P9"/>
      <text:p text:style-name="P6">У поступку јавног надметања не могу као понуђачи учествовати председник, чланови Комисије и њихови заменици.</text:p>
      <text:p text:style-name="P16"><text:line-break/><text:span text:style-name="T5">Члан 11.</text:span></text:p>
      <text:p text:style-name="P9"/>
      <text:p text:style-name="P6">За пуноважан рад Комисије обавезно је присуство председника и два члана Комисије или њихових заменика.</text:p>
      <text:p text:style-name="P6"><text:line-break/>Рад Комисије је јаван.</text:p>
      <text:p text:style-name="P6"/>
      <text:p text:style-name="P6">О раду Комисије током поступка јавног надметања води се записник који потписују председник и чланови Комисије, односно њихови заменици.</text:p>
      <text:p text:style-name="P6"/>
      <text:p text:style-name="P16"><text:span text:style-name="T5">Члан 12.</text:span></text:p>
      <text:p text:style-name="P9"/>
      <text:p text:style-name="P6">На основу расписаног огласа из члана 8. ове одлуке, у поступку јавног надметања ради давања у закуп пословног, магацинског простора и гаража, заинтересована лица подносе пријаве.</text:p>
      <text:p text:style-name="P6"><text:line-break/>Једно лице може да поднесе пријаве за више пословних, магацинских просторија и гаража, с тим што је у обавези да за сваки простор, односно гаражу поднесе појединачну пријаву и уплати депозит.</text:p>
      <text:p text:style-name="P6"/>
      <text:p text:style-name="P6">Одлуком Градског већа о расписивању огласа за давање у закуп пословног простора путем јавног надметања, може бити предвиђено да се спроводи обједињени поступак којим се даје у закуп истовремено више пословних простора исте намене, једном закупцу.</text:p>
      <text:p text:style-name="P16"/>
      <text:p text:style-name="P16"><text:soft-page-break/><text:span text:style-name="T5">Члан 13.</text:span></text:p>
      <text:p text:style-name="P9"/>
      <text:p text:style-name="P6">Пријава треба да садржи:</text:p>
      <text:p text:style-name="P6">1) податке о подносиоцу пријаве и то:</text:p>
      <text:p text:style-name="P6">а) за физичка лица, код давања у закуп гаража–име, презиме, адресу, број личне карте, ЈМБГ;</text:p>
      <text:p text:style-name="P6">б) за предузетнике: име предузетничке радње, седиште, матични број, ПИБ, број личне карте и ЈМБГ предузетника;</text:p>
      <text:p text:style-name="P6">в) за правна лица: назив и седиште, матични број, ПИБ, име, презиме и ЈМБГ законског заступника и име, презиме и број телефона лица одређеног за контакт;</text:p>
      <text:p text:style-name="P6">2) податке о пословном, магацинском простору и гаражи за коју се пријава подноси, са редним бројем из огласа;</text:p>
      <text:p text:style-name="P6">3) делатност која ће се обављати.</text:p>
      <text:p text:style-name="P6"><text:line-break/>Уз пријаву се обавезно подноси:</text:p>
      <text:p text:style-name="P6">1) за физичка лица: оверена фотокопија личне карте;</text:p>
      <text:p text:style-name="P6">2) за предузетнике и правна лица: решење или оверена фотокопија решења о упису лица у регистар надлежног органа;</text:p>
      <text:p text:style-name="P6">3) пуномоћје за лице које заступа подносиоца пријаве;</text:p>
      <text:p text:style-name="P6">4) изјаву да се пословни простор односно гаража преузима у виђеном стању;</text:p>
      <text:p text:style-name="P6">5) доказ о уплати депозита;</text:p>
      <text:p text:style-name="P6">6) доказ о томе да подносилац нема неизмирених обавеза по основу изворних <text:s/>прихода Града.</text:p>
      <text:p text:style-name="P50"/>
      <text:p text:style-name="P16"><text:span text:style-name="T5">Члан 14.</text:span></text:p>
      <text:p text:style-name="P9"/>
      <text:p text:style-name="P6">Отварање поступка јавног надметања проглашава председник Комисије или његов заменик, позивом да сви заинтересовани подносиоци пријава приступе јавном надметању.</text:p>
      <text:p text:style-name="P9"/>
      <text:p text:style-name="P16"><text:span text:style-name="T5">Члан 15.</text:span></text:p>
      <text:p text:style-name="P9"/>
      <text:p text:style-name="P6">Након отварања поступка јавног надметања, Комисија приступа утврђивању броја поднетих пријава и констатује ко је од подносилаца пријава лично присутан, односно да ли пуномоћник подносиоца пријаве има уредну пуномоћ-овлашћење да учествује у поступку јавног надметања.</text:p>
      <text:p text:style-name="P6"><text:line-break/>Након утврђивања идентитета подносилаца пријава, Комисија утврђује да ли су поднете пријаве благовремене, потпуне и уредне.</text:p>
      <text:p text:style-name="P6"/>
      <text:p text:style-name="P6">Неблаговремене, непотпуне и неуредне пријаве Комисија неће узети у разматрање, што се записнички констатује.</text:p>
      <text:p text:style-name="P50"/>
      <text:p text:style-name="P16"><text:span text:style-name="T5">Члан 16.</text:span></text:p>
      <text:p text:style-name="P9"/>
      <text:p text:style-name="P6">Председник Комисије или његов заменик објављује висину почетне закупнине за пословни, магацински простор, односно гаражу и утврђује да сваки наредни лицитациони корак не може бити мањи од 5% од претходно излицитираног износа и отвара поступак јавног надметања.</text:p>
      <text:p text:style-name="P6"><text:line-break/>Учесник јавног надметања дужан је да на разговетан начин саопшти који износ нуди.</text:p>
      <text:p text:style-name="P6"><text:line-break/>Председник Комисије или његов заменик пита три пута да ли неко даје више од највећег претходно понуђеног износа и констатује који је највећи износ понуђен и име понуђача.</text:p>
      <text:p text:style-name="P6"><text:soft-page-break/><text:line-break/>Учесник у јавном надметању који је понудио највећи износ, обавезан је да на позив председника Комисије, одмах потпише изјаву којом потврђује да је сагласан да највећи понуђени износ представља висину месечне закупнине.</text:p>
      <text:p text:style-name="P6"><text:line-break/>Уколико учесник у јавном надметању који је понудио највећи износ одбије да одмах потпише изјаву из претходног става, сматра се да је одустао од понуде и губи право на повраћај депозита.</text:p>
      <text:p text:style-name="P6"/>
      <text:p text:style-name="P6">У случају из претходног става, председник Комисије или његов заменик понудиће следећем учеснику у јавном надметању који је понудио највиши износ да потпише изјаву (којом потврђује да је сагласан да његов највећи понуђени износ представља износ месечне закупнине) и тиме постане најповољнији понуђач.</text:p>
      <text:p text:style-name="P11"/>
      <text:p text:style-name="P16"><text:span text:style-name="T5">Члан 17.</text:span></text:p>
      <text:p text:style-name="P9"/>
      <text:p text:style-name="P6">Комисија је у обавези да Градоначелнику Града, након спроведеног поступка јавног надметања достави предлог одлуке о давању у закуп пословног, магацинског простора, односно гараже.</text:p>
      <text:p text:style-name="P16"><text:line-break/><text:span text:style-name="T5">Члан 18.</text:span></text:p>
      <text:p text:style-name="P9"/>
      <text:p text:style-name="P6">Градоначелник Града на предлог Комисије доноси решење о давању у закуп пословног, магацинског простора и гаража, на период од 5 година најповољнијем понуђачу и исто се доставља свим учесницима.</text:p>
      <text:p text:style-name="P6"/>
      <text:p text:style-name="P6">На решење о давању у закуп пословног, магацинског простора и гаража, допуштен је приговор Градском већу у року од 8 дана од дана достављања решења.</text:p>
      <text:p text:style-name="P6"><text:line-break/>Учесници у поступку јавног надметања могу се одрећи права на приговор против решења од дана пријема решење до дана истека рока за приговор.</text:p>
      <text:p text:style-name="P6"/>
      <text:p text:style-name="P6">Одрицање од права на приговор не може се опозвати.</text:p>
      <text:p text:style-name="P6"/>
      <text:p text:style-name="P6">Решење на које није изјављен благовремени приговор, као и решење по приговору је коначно, а исто се може побијати у судском поступку.</text:p>
      <text:p text:style-name="P6"/>
      <text:p text:style-name="P6">Решење о давању у закуп престаје да важи ако понуђач у року од 30 дана од дана коначности решења не закључи уговор о закупу пословног, магацинског простора или гараже.</text:p>
      <text:p text:style-name="P50"/>
      <text:p text:style-name="P16"><text:span text:style-name="T5">Члан 19.</text:span></text:p>
      <text:p text:style-name="P9"/>
      <text:p text:style-name="P6">Уговоре о закупу пословног, магацинског простора и гаража, у име Града као закуподавца, потписује Градоначелник Града.</text:p>
      <text:p text:style-name="P16"><text:line-break/><text:span text:style-name="T5">Члан 20.</text:span></text:p>
      <text:p text:style-name="P9"/>
      <text:p text:style-name="P6"><text:span text:style-name="T8">Уговор о закупу пословног, магацинског простора и гаража закључује се на одређено време, на период од пет година, осим у посебним случајевима предвиђеним овом одлуком.</text:span></text:p>
      <text:p text:style-name="P34"/>
      <text:p text:style-name="P6"><text:soft-page-break/>Изузетно од одредбе из претходног става, пословни или магацински простор који је предмет поступка за враћање подржављене имовине може се дати у закуп на одређено време до окончања наведеног поступка.</text:p>
      <text:p text:style-name="P34"/>
      <text:p text:style-name="P6"><text:span text:style-name="T8">На захтев закупца који је уредно измиривао накнаду на име закупнине, као и на име <text:s/>префактурисаног утрошка електричне енергије, трајање закупа може се продужити анексом уговора о закупу на период од наредних пет година.</text:span></text:p>
      <text:p text:style-name="P6"><text:span text:style-name="T8"><text:line-break/>Захтев из претходног става подноси се надлежној организационој јединици најраније 3 месеца, а најкасније месец дана пре дана истека уговора о закупу.</text:span></text:p>
      <text:p text:style-name="P6"/>
      <text:p text:style-name="P6"><text:span text:style-name="T8">Пре закључења анкса уговора о закупу надлежна организациона јединица је дужна да провери податке о правном лицу или предузетнику уписане у регистар Агенције за привредне регистре, као и да ли су намирене све обавезе на име закупнине, трошкове коришћења заједничких уређаја у згради која није урачуната у закупнину, трошкове електричне енергије, трошкове комуналне потрошње (вода, отпадна вода, грејање, изношење смећа, димничарске услуге и сл.), као и обавезе по основу изворних прихода Града.</text:span></text:p>
      <text:p text:style-name="P6"/>
      <text:p text:style-name="P16"><text:span text:style-name="T5">Члан 21.</text:span></text:p>
      <text:p text:style-name="P9"/>
      <text:p text:style-name="P6">Уколико учесник у јавном надметању у чију корист је донето решење о давању у закуп пословног магацинског, простора или гараже не приступи закључењу уговора о закупу у року од 30 дана од дана коначности тог решења, Градоначелник Града, на предлог Комисије, донеће решење о давању у закуп пословног простора који је био предмет јавног надметања у корист првог следећег учесника у јавном надметању који је понудио највиши износ закупнине и доставио изјаву из члана 16. ове одлуке. У супротном, сматраће се да поступак давања у закуп предметног простора или гараже није успео.</text:p>
      <text:p text:style-name="P12"/>
      <text:p text:style-name="P16"><text:span text:style-name="T9">III ДАВАЊЕ У ЗАКУП ПОСЛОВНОГ ПРОСТОРА ВАН ПОСТУПКА ЈАВНОГ НАДМЕТАЊА</text:span></text:p>
      <text:p text:style-name="P19"/>
      <text:p text:style-name="P16"><text:span text:style-name="T10">Члан 22.</text:span></text:p>
      <text:p text:style-name="P36"/>
      <text:p text:style-name="P6"><text:span text:style-name="T7">Пословни, магацински простор и гараже могу се изузетно дати у закуп ван поступка јавног надметања у следећим случајевима:</text:span></text:p>
      <text:p text:style-name="P6"><text:span text:style-name="T7">1) када закуп траже амбасаде страних држава у Републици Србији, као и трговинска и војна представништва и друге организације при дипломатско-конзуларним представништвима у Републици Србији, међународне организације за помоћ и сарадњу са земљама Европске уније, међународне хуманитарне организације у циљу обезбеђења услова за смештај и рад у Републици Србији,</text:span></text:p>
      <text:p text:style-name="P6"><text:span text:style-name="T7">2) када закуп траже домаће хуманитарне организације, парламентарне политичке странке, организације и удружења грађана из области здравства, културе, науке, просвете, спорта, социјалне и дечије заштите, заштите животне средине, заштите људских и мањинских права, удружења за помоћ осетљивим друштвеним групама и удружења која спроводе омладинске активности, под условом да тај простор не користе за остваривање прихода;</text:span></text:p>
      <text:p text:style-name="P6"><text:span text:style-name="T7">3) када закуп траже агенције, дирекције и друге службе и организације чији је оснивач носилац права јавне својине, а за које оснивачким актом није утврђена обавеза тих носилаца да им обезбеде пословни простор за рад;</text:span></text:p>
      <text:p text:style-name="P6"><text:soft-page-break/><text:span text:style-name="T7">4) када закупац престане да обавља своју делатност услед тешке болести, одласка у пензију или смрти, а доделу у закуп тражи брачни друг, дете или родитељ закупца (чланови породичног домаћинства), под условом да настави са обављањем исте делатности;</text:span></text:p>
      <text:p text:style-name="P6"><text:span text:style-name="T7">5) када закупац-правно лице тражи одређивање за закупца друго правно лице чији је оснивач или када закупац-правно лице тражи одређивање за закупца друго правно лице, а оба правна лица имају истог оснивача, односно када је код закупца-правног лица дошло до одређених статусних промена;</text:span></text:p>
      <text:p text:style-name="P6"><text:span text:style-name="T7">6) када закупац-физичко лице тражи одређивање за закупца правно лице чији је оснивач, или када оснивач правног лица, због брисања истог из регистра надлежног органа, тражи да буде одређен за закупца као физичко лице;</text:span></text:p>
      <text:p text:style-name="P6"><text:span text:style-name="T7">7) када закупац који је закључио уговор о закупу и уредно измиривао обавезу плаћања накнаде на име закупнине и на име префактурисаног утрошка електричне енергије, тражи продужење уговора о закупу закљученог на одређено време, најраније три месеца, а најкасније месец дана пре истека уговора о закупу;</text:span></text:p>
      <text:p text:style-name="P6"><text:span text:style-name="T7">8) када се непокретност даје за потребе снимања играних и документарних филмова, а рок закупа није дужи од шест месеци, као и за потребе производње аудио-визуелних дела у Републици Србији у циљу подстицања стваралаштва у овој области, као и за одржавања спортских, културних, сајамских, научних и других сличних потреба, а рок закупа није дужи од 30 дана;</text:span></text:p>
      <text:p text:style-name="P6"><text:span text:style-name="T7">9) када се непокретност не изда у закуп ни после два поступка јавног оглашавања <text:s/>из разлога нејављања нити једног заинтересованог лица, са износом умањења од 40% од почетне висине закупнине за ту непокретност, који износ умањења утврђује надлежни орган носиоца права јавне својине према кретању висине закупнине на тржишту, с тим што у том случају рок трајања закупа не може бити дуже од 3 године;</text:span></text:p>
      <text:p text:style-name="P6"><text:span text:style-name="T7">10) када давање у закуп тражи физичко лице којем је та непокретност одузета национализацијом, односно његови наследници, под условом да је покренут поступак за враћање одузете имовине пред надлежним органом, односно када власник или закупац дела непокретности враћене у поступку реституције, тражи да буде одређен за закупца преосталог дела непокретности;</text:span></text:p>
      <text:p text:style-name="P6"><text:span text:style-name="T7">11) када закупац–правно и физичко лице затражи одређивање за закупца непокретности друго правно и физичко лице, под условом да оно измири целокупан дуг закупца настао услед неплаћања закупнине и трошкова коришћења закупљене непокретности, а уколико тај дуг није могуће намирити на други начин, с тим да минимални дуг не може бити мањи од 500.000,00 динара или ако је висина закупнине већа од 500.000,00 динара, а закупац дугује више од шест закупнина;</text:span></text:p>
      <text:p text:style-name="P6"><text:span text:style-name="T7">12) када је то потребно ради боље организације и ефикасности рада носилаца права јавне својине, односно корисника ствари у јавној својини, као и посебних служби и организација чији су они оснивачи, као и у случајевима када је реч о остваривању интереса носилаца права јавне својине;</text:span></text:p>
      <text:p text:style-name="P6"><text:span text:style-name="T7">13) када закључење уговора о закупу гараже тражи власник стана или закупац стана где је гаража саставни део стана и са станом чини једну целину, односно има вертикалну комуникацију са станом;</text:span></text:p>
      <text:p text:style-name="P6"><text:span text:style-name="T7">14) када због смрти закупца гараже, давање у закуп траже чланови његовог породичног домаћинства;</text:span></text:p>
      <text:p text:style-name="P6"><text:span text:style-name="T7">15) када један од закупаца исте непокретности тражи престанак закуподавног односа, а други закупац тражи закључење уговора о закупу, као једини закупац; </text:span></text:p>
      <text:p text:style-name="P53"><text:span text:style-name="T12">16) када се непокретност која је у јавној својини, односно која ће до дана примопредаје бити стечена у јавну својину, даје у закуп у циљу реализације инвестиционог пројекта којим се у року </text:span><text:soft-page-break/><text:span text:style-name="T12">од највише три године од дана стицања права закупа отпочне индустријска производња и обезбеди најмање 1.000 нових радних места на неодређено време повезаних са тим инвестиционим пројектом, уз обавезу одржавања броја запослених у периоду од пет година након достизања пуне запослености;</text:span></text:p>
      <text:p text:style-name="P53"><text:span text:style-name="T12">17) када давање у закуп непокретности у јавној својини тражи удружење које остварује сарадњу са министарством надлежним за послове одбране у областима од значаја за одбрану или које негује традиције ослободилачких ратова Србије;</text:span></text:p>
      <text:p text:style-name="P53"><text:span text:style-name="T12">18) када закуп тражи организација или удружење које је ималац одређених јавних овлашћења, а које има оправдану потребу за простором ради вршења тих овлашћења;</text:span></text:p>
      <text:p text:style-name="P53"><text:span text:style-name="T12">19) када се у закуп даје непокретност за посебне намене, односно из безбедносних разлога, на захтев надлежне безбедносне службе;</text:span></text:p>
      <text:p text:style-name="P6"><text:span text:style-name="T7">20) када закључење уговора о закупу гараже тражи корисник који редовно измирује закупнину према испостављеним фактурама од стране Града.</text:span></text:p>
      <text:p text:style-name="P6"/>
      <text:p text:style-name="P6"><text:span text:style-name="T7">Непокретност из става 1. тачка 16) овог члана може бити дата у закуп и испод тржишне цене, односно без накнаде у складу са <text:s/>прописима Републике Србије који уређују улагања и контролу државне помоћи.</text:span></text:p>
      <text:p text:style-name="P23"/>
      <text:p text:style-name="P6"><text:span text:style-name="T7">Пословни, магацински простор и гараже могу се дати у закуп ван поступка јавног надметања у случајевима из става 1. овог члана под условом да су измирене обавезе по основу изворних прихода буџета Града.</text:span></text:p>
      <text:p text:style-name="P23"/>
      <text:p text:style-name="P16"><text:span text:style-name="T5">Члан 23.</text:span></text:p>
      <text:p text:style-name="P9"/>
      <text:p text:style-name="P6">Одлуку о давању у закуп пословног, магацинског простора и гаража, ван поступка јавног надметања, доноси Градоначелник града Панчева, на образложен предлог Комисије.</text:p>
      <text:p text:style-name="P6"><text:line-break/>На решење о давању у закуп пословног, магацинског простора и гаража, ван поступка јавног надметања, допуштен је приговор Градском већу града Панчева у року од 8 дана од дана достављања решења. </text:p>
      <text:p text:style-name="P6"/>
      <text:p text:style-name="P6">Градско веће града Панчева дужно је да по приговору одлучи у року од 15 дана од пријема приговора.</text:p>
      <text:p text:style-name="P6"/>
      <text:p text:style-name="P6">Подносилац захтева у поступку давања у закуп пословног, магацинског простора и гаража, ван поступка јавног надметања, може се одрећи права на приговор против решења од дана пријема решења до дана истека рока за приговор.</text:p>
      <text:p text:style-name="P6"/>
      <text:p text:style-name="P6">Одрицање од права на приговор не може се опозвати.</text:p>
      <text:p text:style-name="P6"/>
      <text:p text:style-name="P6">Решење на које није изјављен благовремени приговор, као и решење по приговору је коначно, а исто се може побијати у судском поступку.</text:p>
      <text:p text:style-name="P23"/>
      <text:p text:style-name="P6"><text:span text:style-name="T7">Решење о давању у закуп престаје да важи ако се у року од 30 дана од дана коначности решења не закључи уговор о закупу пословног, магацинског простора или гараже. <text:s/></text:span></text:p>
      <text:p text:style-name="P22"/>
      <text:p text:style-name="P16"><text:span text:style-name="T4">IV НАЧИН И ПОСТУПАК УТВРЂИВАЊА ВИСИНЕ ЗАКУПНИНЕ</text:span></text:p>
      <text:p text:style-name="P11"><text:soft-page-break/></text:p>
      <text:p text:style-name="P16"><text:span text:style-name="T4">Члан 24.</text:span></text:p>
      <text:p text:style-name="P11"/>
      <text:p text:style-name="P6">Висина закупнине за пословни, магацински простор и гараже утврђује се у поступку јавног надметања.</text:p>
      <text:p text:style-name="P6"/>
      <text:p text:style-name="P6">Почетну висину закупнине представља процењена тржишна висина закупнине по m<text:span text:style-name="T44">²</text:span> корисне површине, у зависности од пословне зоне у којој се пословни и магацински простор налази.</text:p>
      <text:p text:style-name="P6"/>
      <text:p text:style-name="P6">На територији града Панчева, одређују се следеће пословне зоне, и то:</text:p>
      <text:p text:style-name="P6">ПРВА ПОСЛОВНА ЗОНА Границе зоне према обухвату Плана генералне регулације града Панчева - Целина 1, обухвата простор оивичен следећим улицама са свим припадајућим парцелама чији је фронт наслоњен на наведене улице:</text:p>
      <text:p text:style-name="P6">Улица Моше Пијаде, до улице Димитрија Туцовића, Димитрија Туцовића укључујући и Хајдук Вељкову улицу до пруге Београд-Панчево-Вршац (до кружног тока), даље ул. Стевана Шупљикца, Првомајском до преводнице/обала Тамиша, обалом Тамиша путем одбрамбеног насипа Панчево-Ковин, део улице Доситеја Обрадовића, Кеј Радоја Дакића, Мученичка и Трг Мученика, до улице Моше Пијаде.</text:p>
      <text:p text:style-name="P6"/>
      <text:p text:style-name="P6">ДРУГА ПОСЛОВНА ЗОНА: Обухвата територију насељеног места Панчева ван обухвата плана генералне регулације Панчева-целина 1.</text:p>
      <text:p text:style-name="P6"/>
      <text:p text:style-name="P6">ТРЕЋА ПОСЛОВНА ЗОНА: обухвата територију насељених места на територији града Панчева.</text:p>
      <text:p text:style-name="P6"><text:line-break/>За пословни, магацински простор, односно гараже које се налазе на углу и припадају различитим зонама сматраће се да припадају оној зони за коју је утврђена већа почетна висина закупнине.</text:p>
      <text:p text:style-name="P8"/>
      <text:p text:style-name="P16"><text:span text:style-name="T4">Члан 25.</text:span></text:p>
      <text:p text:style-name="P11"/>
      <text:p text:style-name="P6">Висина закупнине</text:p>
      <text:p text:style-name="P50">Почетна висина закупнине за пословни простор по зонама износи:</text:p>
      <table:table table:name="Table1" table:style-name="Table1">
        <table:table-column table:style-name="Table1.A"/>
        <table:table-column table:style-name="Table1.B"/>
        <table:table-row table:style-name="Table1.1">
          <table:table-cell table:style-name="Table1.A1" office:value-type="string">
            <text:p text:style-name="P15"><text:span text:style-name="T4">ЗОНА</text:span></text:p>
          </table:table-cell>
          <table:table-cell table:style-name="Table1.B1" office:value-type="string">
            <text:p text:style-name="P15"><text:span text:style-name="T4">Динара по m² (без ПДВ-а)</text:span></text:p>
          </table:table-cell>
        </table:table-row>
        <table:table-row table:style-name="Table1.2">
          <table:table-cell table:style-name="Table1.A1" office:value-type="string">
            <text:p text:style-name="P15">Прва</text:p>
          </table:table-cell>
          <table:table-cell table:style-name="Table1.B1" office:value-type="string">
            <text:p text:style-name="P26">409,00</text:p>
          </table:table-cell>
        </table:table-row>
        <table:table-row table:style-name="Table1.1">
          <table:table-cell table:style-name="Table1.A1" office:value-type="string">
            <text:p text:style-name="P15">Друга</text:p>
          </table:table-cell>
          <table:table-cell table:style-name="Table1.B1" office:value-type="string">
            <text:p text:style-name="P26">271,00</text:p>
          </table:table-cell>
        </table:table-row>
        <table:table-row table:style-name="Table1.4">
          <table:table-cell table:style-name="Table1.A1" office:value-type="string">
            <text:p text:style-name="P15">Трећа</text:p>
          </table:table-cell>
          <table:table-cell table:style-name="Table1.B1" office:value-type="string">
            <text:p text:style-name="P26">135,00</text:p>
          </table:table-cell>
        </table:table-row>
      </table:table>
      <text:p text:style-name="P50"/>
      <text:p text:style-name="P50"/>
      <text:p text:style-name="P50">Почетна висина закупнине за магацински простор по зонама износи:</text:p>
      <table:table table:name="Table2" table:style-name="Table2">
        <table:table-column table:style-name="Table2.A"/>
        <table:table-column table:style-name="Table2.B"/>
        <table:table-row table:style-name="Table2.1">
          <table:table-cell table:style-name="Table2.A1" office:value-type="string">
            <text:p text:style-name="P15"><text:span text:style-name="T4">ЗОНА</text:span></text:p>
          </table:table-cell>
          <table:table-cell table:style-name="Table2.B1" office:value-type="string">
            <text:p text:style-name="P15"><text:span text:style-name="T4">Динара по m² (без ПДВ-а)</text:span></text:p>
          </table:table-cell>
        </table:table-row>
        <table:table-row table:style-name="Table2.2">
          <table:table-cell table:style-name="Table2.A1" office:value-type="string">
            <text:p text:style-name="P15">Прва</text:p>
          </table:table-cell>
          <table:table-cell table:style-name="Table2.B1" office:value-type="string">
            <text:p text:style-name="P26">202,00</text:p>
          </table:table-cell>
        </table:table-row>
        <table:table-row table:style-name="Table2.3">
          <table:table-cell table:style-name="Table2.A1" office:value-type="string">
            <text:p text:style-name="P15">Друга</text:p>
          </table:table-cell>
          <table:table-cell table:style-name="Table2.B1" office:value-type="string">
            <text:p text:style-name="P26">135,00</text:p>
          </table:table-cell>
        </table:table-row>
        <table:table-row table:style-name="Table2.3">
          <table:table-cell table:style-name="Table2.A1" office:value-type="string">
            <text:p text:style-name="P15">Трећа</text:p>
          </table:table-cell>
          <table:table-cell table:style-name="Table2.B1" office:value-type="string">
            <text:p text:style-name="P26">67,00</text:p>
          </table:table-cell>
        </table:table-row>
      </table:table>
      <text:p text:style-name="P50"/>
      <text:p text:style-name="P6"><text:span text:style-name="T7">Корисна површина пословног и магацинског простора израчунава се по m2 нето површине објекта обрачунато по СРПС У. Ц2. 100 који је утврђен Решењем о означавању стандарда и </text:span><text:soft-page-break/><text:span text:style-name="T7">сродних докумената у Републици Србији </text:span><text:span text:style-name="T16">(„Сл</text:span><text:span text:style-name="T2">ужбени гласник РС", бр. 27/2007 и 79/2007 - тумачење),</text:span> (у даљем тексту : СРПС У. Ц2. 100).</text:p>
      <text:p text:style-name="P11"/>
      <text:p text:style-name="P16"><text:span text:style-name="T4">Члан 26.</text:span></text:p>
      <text:p text:style-name="P11"/>
      <text:p text:style-name="P6"><text:s/>Гараже на територији града се разврставају у две категорије и то:</text:p>
      <text:p text:style-name="P6">- I категорија гаража-гараже које се налазе у стамбеној згради</text:p>
      <text:p text:style-name="P6">- II категорија гаража-гараже које се не налазе у стамбеној згради.</text:p>
      <text:p text:style-name="P6">Висина закупнине утврђује се у поступку јавног надметања.</text:p>
      <text:p text:style-name="P6"><text:line-break/>Почетну висину закупнине за гараже представља процењена тржишна висина закупнине по m<text:span text:style-name="T45">2</text:span> корисне површине, у зависности од категорије.</text:p>
      <text:p text:style-name="P6"><text:line-break/>Почетна висина закупнине по категоријама за гараже износи:</text:p>
      <text:p text:style-name="P50"/>
      <table:table table:name="Table3" table:style-name="Table3">
        <table:table-column table:style-name="Table3.A"/>
        <table:table-column table:style-name="Table3.B"/>
        <table:table-row table:style-name="Table3.1">
          <table:table-cell table:style-name="Table3.A1" office:value-type="string">
            <text:p text:style-name="P15"><text:span text:style-name="T4">КАТЕГОРИЈА</text:span></text:p>
          </table:table-cell>
          <table:table-cell table:style-name="Table3.B1" office:value-type="string">
            <text:p text:style-name="P15"><text:span text:style-name="T4">Динара по m² (без ПДВ-а)</text:span></text:p>
          </table:table-cell>
        </table:table-row>
        <table:table-row table:style-name="Table3.2">
          <table:table-cell table:style-name="Table3.A1" office:value-type="string">
            <text:p text:style-name="P15">Прва</text:p>
          </table:table-cell>
          <table:table-cell table:style-name="Table3.B1" office:value-type="string">
            <text:p text:style-name="P26">109,00</text:p>
          </table:table-cell>
        </table:table-row>
        <table:table-row table:style-name="Table3.2">
          <table:table-cell table:style-name="Table3.A1" office:value-type="string">
            <text:p text:style-name="P15">Друга</text:p>
          </table:table-cell>
          <table:table-cell table:style-name="Table3.B1" office:value-type="string">
            <text:p text:style-name="P26">67,00</text:p>
          </table:table-cell>
        </table:table-row>
      </table:table>
      <text:p text:style-name="P6"><text:span text:style-name="T7">Корисна површина израчунава се у динарском износу по m</text:span><text:span text:style-name="T17">2</text:span><text:span text:style-name="T7"> нето површине објекта обрачунато по СРПС У. Ц2. 100 који је утврђен Решењем о означавању стандарда и сродних докумената у Републици Србији </text:span><text:span text:style-name="T16">(„Службени гласник РС", бр. 27/2007 и 79/2007 - тумачење</text:span><text:span text:style-name="T7">), (у даљем тексту: СРПС У. Ц2. 100).</text:span></text:p>
      <text:p text:style-name="P17"/>
      <text:p text:style-name="P16"><text:span text:style-name="T5">Члан 27.</text:span></text:p>
      <text:p text:style-name="P35"/>
      <text:p text:style-name="P6"><text:span text:style-name="T18">Хуманитарним организацијама које имају за циљ помоћ оболелој деци и жртвама партнерског и породичног насиља, удружењима лица са инвалидитетом, удружењима из области здравства, културе, науке, просвете, спорта, социјалне и дечије заштите, заштите животне средине, заштите и унапређења људских и мањинских права, земљорадничким задругама, парламентaрним политичким странкама, који пословни простор не користе за стицање прихода, добровољним организацијама које учествују у спасилачким акцијама, удружењима за помоћ угроженим категоријама становништва, удружењима која спроводе омладинске активности, лицима која обављају делатност старих заната, уметничких заната и послова домаће радиности одређених Правилником о одређивању послова који се сматрају старим и уметничким занатима, односно пословима домаће радиности, начину сертификовања истих и вођењу посебне евиденције издатих сертификата („Службени гласник РС”, број 56/12), као и удружењима која остварују сарадњу са министарством надлежним за послове одбране у областима од значаја за одбрану или која негују традиције ослободилачких ратова Србије, може се дати у закуп пословни простор, уз обавезу плаћања закупнине у висини од 10% од процењене тржишне висине закупнине.</text:span></text:p>
      <text:p text:style-name="P6"><text:line-break/>Висина закупнине за обављање послова из делокруга агенција, дирекција и других служби и организација чији је оснивач носилац права јавне својине, а за које оснивачким актом није утврђена обавеза тог носиоца да им обезбеди пословни простор за рад, утврђује се у висини од 30% од почетне висине закупнине за пословни и магацински простор из члана 25. ове oдлуке.</text:p>
      <text:p text:style-name="P6"><text:line-break/>Висина закупнине за закуп пословног простора из члана 22. став 1. тачке 4), 5), 6), 7), 11) и 15) утврђује се у висини закупнине која је до тада била уговорена за предметни пословни простор. <text:span text:style-name="T46"><text:s/></text:span></text:p>
      <text:p text:style-name="P6"><text:soft-page-break/><text:span text:style-name="T46"><text:line-break/></text:span>Висина закупнине за закуп пословног простора из члана 22. став 1. тачке 1), 8), 10), 12), 16), 18) и 19) утврђује се у висини почетног износа закупнине прописаног чланом 25. oве oдлуке.</text:p>
      <text:p text:style-name="P38"/>
      <text:p text:style-name="P6">Висина закупнине за закуп гараже из члана 22. став 1. тачк<text:span text:style-name="T47">e </text:span>14)<text:span text:style-name="T47"> </text:span>и 20) утврђује се у висини постојећег износа закупнине прописаног чланом 26. oве oдлуке.</text:p>
      <text:p text:style-name="P6"/>
      <text:p text:style-name="P6"><text:span text:style-name="T18">Висина закупнине за закуп гараже из члана 22. </text:span>став 1. <text:span text:style-name="T18">тачк</text:span><text:span text:style-name="T20">e </text:span><text:span text:style-name="T18">13) утврђује се у висини почетног износа закупнине прописаног чланом 26. oве oдлуке.</text:span></text:p>
      <text:p text:style-name="P27"/>
      <text:p text:style-name="P6"><text:span text:style-name="T18">Висина закупнине за закуп пословног простора из члана 22. </text:span>став 1. <text:span text:style-name="T18">тачке 2) и 17) утврђује се у висини од <text:s/>10% од почетног износа закупнине прописаног чланом 25. ове одлуке.</text:span></text:p>
      <text:p text:style-name="P27"/>
      <text:p text:style-name="P6"><text:span text:style-name="T18">Висина закупнине за закуп пословног простора из члана 22. </text:span>став 1. <text:span text:style-name="T18">тачка 3), утврђује се у висини од <text:s/>30% од почетног износа закупнине прописаног чланом 25. ове одлуке.</text:span></text:p>
      <text:p text:style-name="P27"/>
      <text:p text:style-name="P6"/>
      <text:p text:style-name="P6"><text:span text:style-name="T18">Висина закупнине за закуп пословног простора из члана 22. </text:span>став 1. <text:span text:style-name="T18">тачка 9), утврђује се у висини од <text:s/>60% од почетног износа закупнине прописаног чланом 25. ове одлуке.</text:span></text:p>
      <text:p text:style-name="P38"/>
      <text:p text:style-name="P6"><text:span text:style-name="T18">Закупац који у року од 30 дана од дана закључења уговора није у могућности да отпочне са обављањем делатности због које је закупио пословни простор и која му је уговором одобрена, због објективних разлога (искључена струја, грејање, вода и др.) или услед наступања више силе у току трајања закупа (поплава, изливање канализационих вода, пожара, статичких својстава објекта), може бити ослобођен плаћања закупнине до довођења пословног простора у функционално стање, у вези са чим закуподавцу подноси захтев са одговарајућим доказима.</text:span> </text:p>
      <text:p text:style-name="P8"/>
      <text:p text:style-name="P16"><text:span text:style-name="T6">Члан 28. </text:span></text:p>
      <text:p text:style-name="P13"/>
      <text:p text:style-name="P1"><text:span text:style-name="T42">Политичка странка, приликом подношења захтева за давање у закуп пословног простора, ван поступка јавног надметања, дужна је да </text:span><text:span text:style-name="T43">надлежној организационој јединици Градске управе Града</text:span><text:span text:style-name="T42"> достави потврду Народне Скупштине РС, односно потврду Скупштине АПВ, којом се потврђује да политичка странка има представнике у Народној Скупштини РС, односно Скупштини АПВ.</text:span></text:p>
      <text:p text:style-name="P2"/>
      <text:p text:style-name="P1"><text:span text:style-name="T42">Секретаријат за скупштинске послове, послове Градоначелника и Градског већа Градске управе града Панчева дужан је да, у најкраћем року, на захтев Комисије односно </text:span><text:span text:style-name="T43">надлежне организационе јединице</text:span><text:span text:style-name="T42">, достави списак политичких странака које имају одборнике у Скупштини града Панчева.</text:span></text:p>
      <text:p text:style-name="P3"/>
      <text:p text:style-name="P1"><text:span text:style-name="T43">Закуп по овом основу траје док политичка странка има представника у Народној Скупштитни РС, односно Скупштини АПВ, као и Скупштини града Панчева.</text:span></text:p>
      <text:p text:style-name="P39"/>
      <text:p text:style-name="P16"><text:span text:style-name="T5">Члан 29.</text:span></text:p>
      <text:p text:style-name="P9"/>
      <text:p text:style-name="P6">На утврђени износ закупнине из чланова 25., 26. и 27., ове oдлуке, обрачунава се порез у складу са Законом.</text:p>
      <text:p text:style-name="P9"/>
      <text:p text:style-name="P16"><text:span text:style-name="T5">Члан 30. </text:span></text:p>
      <text:p text:style-name="P7"><text:soft-page-break/>Закупац пословног и магацинског простора се обавезује да достави једно од средстава обезбеђења плаћања закупа:</text:p>
      <text:p text:style-name="P7"/>
      <text:p text:style-name="P7">1) Банкарску гаранцију "без приговора" и наплативу на "први позив" са клаузулом о урачунавању валоризације у гаранцију,</text:p>
      <text:p text:style-name="P6">2) Регистровану сопствену бланко меницу.</text:p>
      <text:p text:style-name="P6"/>
      <text:p text:style-name="P6">Закупац зидане гараже обавезује се да достави депозит у висини три месечне закупнине. </text:p>
      <text:p text:style-name="P7"/>
      <text:p text:style-name="P6">Банкарска гаранција се доставља у року од 30 дана од дана закључења уговора о закупу са роком важења који не може бити краћи од 12 месеци, с тим да су закупци у обавези да пре истека рока важности гаранције исту продуже на период важења који не може бити краћи од наредних 12 месеци, (тако да за целокупно време трајања закуподавног односа, испуњење уговорних обавеза закупца буде обезбеђено одговарајућим средством обезбеђења), под претњом раскида уговора о закупу.</text:p>
      <text:p text:style-name="P6">Регистрована сопствена бланко меница се доставља у року од 8 дана од дана закључења уговора о закупу, под претњом његовог раскида.</text:p>
      <text:p text:style-name="P6"/>
      <text:p text:style-name="P6">Депозит се доставља у року од 8 дана од дана закључења уговора о закупу, под претњом његовог раскида.</text:p>
      <text:p text:style-name="P40"/>
      <text:p text:style-name="P16"><text:span text:style-name="T10">Члан 31.</text:span></text:p>
      <text:p text:style-name="P20"/>
      <text:p text:style-name="P6"><text:span text:style-name="T7">Приходи од давања у закуп пословног, магацинског простора и гаража су изворни <text:s/>приходи Града и уплаћују се у корист буџета Града.</text:span></text:p>
      <text:p text:style-name="P20"/>
      <text:p text:style-name="P16"><text:span text:style-name="T5">Члан 32.</text:span></text:p>
      <text:p text:style-name="P9"/>
      <text:p text:style-name="P6">Почетна висина закупнине за пословни, магацински простор и гараже, утврђена по одредбама ове одлуке, мења се једанпут годишње у поступку утврђивања буџета Града за наредну годину.</text:p>
      <text:p text:style-name="P6"><text:line-break/>Изузетно, почетна висина закупнина може се изменити у случају доношења, односно измене законских и подзаконских прописа којима се уређују изворни приходи јединице локалне самоуправе.</text:p>
      <text:p text:style-name="P6"><text:line-break/>Висина закупнине која је уговорена у складу са овом oдлуком, усклађује се једанпут годишње у висини процењене инфлације за ту годину, утврђене фискалном стратегијом у складу са позитивним законским прописима који регулишу ову област.</text:p>
      <text:p text:style-name="P6"><text:line-break/>Изузетно, висина месечне закупнине из претходног става, може се изменити у случају доношења, односно измене законских и подзаконских прописа којима се уређују изворни приходи јединице локалне самоуправе.</text:p>
      <text:p text:style-name="P6"><text:line-break/>У случају измене висине закупнине, закупци се о новом износу закупнине обавештавају достављањем фактуре.</text:p>
      <text:p text:style-name="P6"><text:line-break/>Висина закупнине која се фактурише закупцима који имају закључене уговоре о закупу пословних, магацинских простора и гаража, пре ступања на снагу ове oдлуке, усклађиваће се на начин утврђен у ставу 3. и ставу 4. овог члана.</text:p>
      <text:p text:style-name="P9"><text:soft-page-break/></text:p>
      <text:p text:style-name="P16"><text:span text:style-name="T5">Члан 33.</text:span></text:p>
      <text:p text:style-name="P9"/>
      <text:p text:style-name="P6">Закупнина за коришћење пословног, магацинског простора и гаража плаћа се месечно, најкасније до 20-ог у месецу за претходни месец, а на основу испостављене фактуре.</text:p>
      <text:p text:style-name="P6"><text:line-break/>Закупац је у обавези да поред закупнине сноси трошкове коришћења заједничких уређаја у згради, утрошка електричне енергије, воде, грејања, као и остале комуналне трошкове и да их плаћа у назначеном року, на основу испостављених рачуна надлежних јавних и јавно-комуналних предузећа, као и све друге трошкове у складу са позитивним прописима.</text:p>
      <text:p text:style-name="P16"><text:line-break/><text:span text:style-name="T5">Члан 34.</text:span></text:p>
      <text:p text:style-name="P9"/>
      <text:p text:style-name="P6">Уколико се у улици, у којој се налази пословни простор, изводе радови чији је инвеститор Град, а услед којих је озбиљно отежан редовни начин пословања закупца, на његов захтев, закупнина се може умањити највише до 50% од уговореног износа закупнине, за време трајања грађевинских радова.</text:p>
      <text:p text:style-name="P6"/>
      <text:p text:style-name="P6">Одлуку о умањењу закупнине доноси Градско веће Града, на образложени предлог надлежне организационе јединице, по претходно прибављеном мишљењу Секретаријата за инвестиције.</text:p>
      <text:p text:style-name="P6"/>
      <text:p text:style-name="P16"><text:span text:style-name="T5">Члан 35.</text:span></text:p>
      <text:p text:style-name="P9"/>
      <text:p text:style-name="P6"><text:span text:style-name="T19">Закупац који у року од 30 дана од дана закључења уговора није у могућности да отпочне са обављањем делатности због које је закупио пословни простор и која му је уговором одобрена због објективних разлога (искључена струја, грејање, вода и др.) или услед наступања више силе у току трајања закупа (поплава, изливање канализационих вода, пожара, статичких својстава објекта), може бити ослобођен плаћања закупнине до довођења пословног простора у функционално стање, у вези са чим закуподавцу подноси захтев са одговарајућим доказима.</text:span><text:span text:style-name="T5"> </text:span></text:p>
      <text:p text:style-name="P41"/>
      <text:p text:style-name="P16"><text:span text:style-name="T4">V ИЗВОЂЕЊЕ РАДОВА НА АДАПТАЦИЈИ И САНАЦИЈИ</text:span></text:p>
      <text:p text:style-name="P20"/>
      <text:p text:style-name="P16"><text:span text:style-name="T10">Члан 36.</text:span></text:p>
      <text:p text:style-name="P20"/>
      <text:p text:style-name="P6"><text:span text:style-name="T7">Закупац не може вршити радове на адаптацији и санацији пословног, магацинског простора и гараже без претходне сагласности Градског већа Града.</text:span></text:p>
      <text:p text:style-name="P23"/>
      <text:p text:style-name="P6">Сви трошкови <text:span text:style-name="T50">адаптације и санације пословног, магацинског простора и гаража у јавној својини Града</text:span>, у смислу <text:span text:style-name="T50">члана 2. став 1. тачке 1) и 64) Закона о планирању и изградњи, </text:span>падају на терет закупца.</text:p>
      <text:p text:style-name="P6"/>
      <text:p text:style-name="P6">Закупац је дужан да, пре извођења радова на адаптацији односно санацији <text:s/><text:span text:style-name="T50">пословног, магацинског простора и гаража у јавној својини Града, прибави сагласност Градског већа Града, а на основу образложеног мишљења Секретаријата за инвестиције.</text:span></text:p>
      <text:p text:style-name="P6"/>
      <text:p text:style-name="P6"><text:span text:style-name="T50">Градско веће Града, својом одлуком, даје овлашћење Закупцу да у име Града може подносити захтеве ради добијања неопходних дозвола у обједињеној електронској процедури.</text:span></text:p>
      <text:p text:style-name="P6"/>
      <text:p text:style-name="P1"><text:soft-page-break/><text:span text:style-name="T43">Надлежна организациона јединица ће након провере имовинско правних односа <text:s/>за предметни простор, без одлагања, проследити захтев који подноси Закупац, Секретаријату за инвестиције</text:span><text:span text:style-name="T51">. </text:span></text:p>
      <text:p text:style-name="P42"/>
      <text:p text:style-name="P6">Након добијања сагласности из става 3. овог члана, Закупац је у обавези да изради техничку документацију у обиму која је према врсти радова који се изводе дефинисан Законом о планирању и изградњи. Закупац је у обавези да Секретаријату за инвестиције достави техничку документацију (ИДР, ИДП, ПЗИ) на стручну контролу. Након позитивног мишљења стручне контроле Закупац ће самостално кроз обједињену електронску процедуру прибавити све неопходне сагласности и дозволе за сваку фазу пројектовања посебно. </text:p>
      <text:p text:style-name="P28"/>
      <text:p text:style-name="P6"><text:span text:style-name="T7">Стручни надзор над извођењем радова из става 1. овог члана вршиће Секретаријат за инвестиције. </text:span></text:p>
      <text:p text:style-name="P23"/>
      <text:p text:style-name="P6"><text:span text:style-name="T23">Секретаријат за инвестиције, након завршених радова, на основу </text:span><text:span text:style-name="T24">грађевинске </text:span><text:span text:style-name="T23"><text:s/>документације,</text:span><text:span text:style-name="T24"> односно </text:span><text:span text:style-name="T23">атеста за уграђену опрему и материјал записнички констатује да су радови изведени и да је <text:s/>уграђена опрема <text:s/>и материјал <text:s/>у складу са прихваћеном техничком документацијом.</text:span></text:p>
      <text:p text:style-name="P29"/>
      <text:p text:style-name="P6"><text:span text:style-name="T23">Обавеза закупца је да одреди лице које ће бити ће бити одговорни извођач радова у складу са Законом о планирању и изградњи и које ће стручном надзору достављати све тражене податке и документацију.</text:span></text:p>
      <text:p text:style-name="P28"/>
      <text:p text:style-name="P6">Секретаријат за инвестиције ће записнички констатовати завршетак радова, ближе одређених у ставу 1. овог члана и о томе сачинити извештај који доставља надлежној организационој јединици и закупцу најкасније 5 дана од завршетка радова. </text:p>
      <text:p text:style-name="P44"/>
      <text:p text:style-name="P6"><text:span text:style-name="T21">За време трајања адаптације и санације <text:s/>закупац има обавезу да плаћа пуну висину закупнине и по основу изведених радова не може стећи никаква својинска или облигациона права на непокретности.</text:span><text:span text:style-name="T23"> </text:span></text:p>
      <text:p text:style-name="P29"/>
      <text:p text:style-name="P16"><text:span text:style-name="T4">VI ТЕКУЋЕ И ИНВЕСТИЦИОНО ОДРЖАВАЊЕ</text:span></text:p>
      <text:p text:style-name="P11"/>
      <text:list xml:id="list2335618363" text:style-name="WWNum2">
        <text:list-item>
          <text:p text:style-name="P45"><text:span text:style-name="T4">ТЕКУЋЕ ОДРЖАВАЊЕ</text:span></text:p>
        </text:list-item>
      </text:list>
      <text:p text:style-name="P16"><text:span text:style-name="T11">Члан 37.</text:span></text:p>
      <text:p text:style-name="P30"/>
      <text:p text:style-name="P50"><text:span text:style-name="T29">Радови који падају на терет закупца</text:span></text:p>
      <text:p text:style-name="P24"/>
      <text:p text:style-name="P6"><text:span text:style-name="T7">Извођење радова на име текућег (редовног) одржавања пословног, магацинског простора и гаража, које подразумева предузимање радова ради спречавања оштећења која наступају употребом објекта или ради отклањања тих оштећења, а састоје се од прегледа, поправки и предузимања превентивних и заштитних мера, као и радова на име одржавања објекта као што су кречење, фарбање, замена облога и слично, пада на терет закупца након закључења уговора о закупу пословног простора.</text:span></text:p>
      <text:p text:style-name="P46"/>
      <text:list xml:id="list100345148378109" text:continue-numbering="true" text:style-name="WWNum2">
        <text:list-item>
          <text:p text:style-name="P45"><text:span text:style-name="T5">ИНВЕСТИЦИОНО <text:s/>ОДРЖАВАЊЕ</text:span></text:p>
        </text:list-item>
      </text:list>
      <text:p text:style-name="P10"/>
      <text:p text:style-name="P47"><text:span text:style-name="T10"><text:s text:c="63"/>Члан 38. </text:span></text:p>
      <text:p text:style-name="P10"/>
      <text:p text:style-name="P6"><text:span text:style-name="T7">Инвестиционо одржавање је извођење грађевинско-занатских, односно других радова, зависно од врсте објекта у циљу побољшања услова коришћења објекта у току </text:span><text:span text:style-name="T25">експлоатације</text:span><text:span text:style-name="T7">.</text:span></text:p>
      <text:p text:style-name="P6"><text:soft-page-break/><text:span text:style-name="T7"><text:s/><text:line-break/><text:tab/><text:tab/><text:tab/> <text:s text:c="4"/><text:tab/></text:span><text:span text:style-name="T10"> </text:span></text:p>
      <text:p text:style-name="P20"/>
      <text:p text:style-name="P6"><text:span text:style-name="T7">Закупац пословног, магацинског простора и гараже, може поднети надлежној организационој јединици захтев за извођење радова који су по Закону о планирању и изградњ</text:span><text:span text:style-name="T25">и</text:span><text:span text:style-name="T7"> <text:s/>инвестиционо одржавање, а за које је неопходна претходна сагласност Градског већа Града.</text:span></text:p>
      <text:p text:style-name="P23"/>
      <text:p text:style-name="P6"><text:span text:style-name="T7">Надлеж</text:span><text:span text:style-name="T23">на организациона <text:s/>јединица ће, након провере имовинско правних односа, односно провере власништва и легалности објекта, бе</text:span><text:span text:style-name="T7">з одлагања, проследити захтев Секретаријату за инвестиције.</text:span></text:p>
      <text:p text:style-name="P23"/>
      <text:p text:style-name="P6">Захтев за извођење радова из става 1. овог члана, који <text:span text:style-name="T52">закупац </text:span>доставља <text:span text:style-name="T7">надлежној</text:span><text:span text:style-name="T31"> </text:span><text:span text:style-name="T7">организационој јединици,</text:span> <text:s/>треба да садржи:</text:p>
      <text:p text:style-name="P6"/>
      <text:list xml:id="list1859369030" text:style-name="WWNum4">
        <text:list-item>
          <text:p text:style-name="P4">врсту, попис и опис радова које закупац жели да изведе,</text:p>
        </text:list-item>
        <text:list-item>
          <text:p text:style-name="P4">рок за извођење радова,</text:p>
        </text:list-item>
        <text:list-item>
          <text:p text:style-name="P4">предмер <text:span text:style-name="T52">и предрачун </text:span>радова које закупац по сопственом захтеву жели да извед<text:span text:style-name="T54">е, сачињен и оверен од стране лиценцираног инжењера кога ангажује закупац</text:span><text:span text:style-name="T53">,</text:span></text:p>
        </text:list-item>
        <text:list-item>
          <text:p text:style-name="P4"><text:span text:style-name="T23">три понуде правног лица или предузетника (извођача радова ) регистрованог за обављање делатности извођења радова,</text:span></text:p>
        </text:list-item>
        <text:list-item>
          <text:p text:style-name="P4">другу документацију неопходну за потврду оправданости захтева, зависно од врсте радова, у свему у складу са Законом о планирању и изградњи.</text:p>
        </text:list-item>
      </text:list>
      <text:p text:style-name="P6"/>
      <text:p text:style-name="P6"><text:span text:style-name="T7">Захтеви који не садрже потребну документацију неће се узимати у разматрање.</text:span></text:p>
      <text:p text:style-name="P33"/>
      <text:p text:style-name="P16"><text:span text:style-name="T10">Члан 39.</text:span></text:p>
      <text:p text:style-name="P20"/>
      <text:p text:style-name="P6"><text:span text:style-name="T7">По подношењу захтева од стране надлежне организационе јединице, Секретаријат за инвестиције ће изаћи на лице места ради провере стања објекта и утврђивања оправданости за извођење тражених радова по достављеном предмеру радова. Секретаријат за инвестиције ће изврш</text:span><text:span text:style-name="T25">и</text:span><text:bookmark text:name="_GoBack"/><text:span text:style-name="T7">ти преглед предмера радов</text:span><text:span text:style-name="T32">a</text:span><text:span text:style-name="T7"> и извршити усаглашавање оправданости захтева и о томе сачинити извештај. Након сачињавања Извештаја о оправданости захтева на таквом усаглашеном предмеру се достављају понуде три извођача</text:span><text:span text:style-name="T25"> и тиме ће се захтев сматрати комплетираним</text:span><text:span text:style-name="T7">. Након дост</text:span><text:span text:style-name="T25">а</text:span><text:span text:style-name="T7">ве 3 понуде Секе</text:span><text:span text:style-name="T25">т</text:span><text:span text:style-name="T7">аријат за инвестиције ће исте прегледати и сачини Извештај за достављање Градском већу.</text:span></text:p>
      <text:p text:style-name="P48"/>
      <text:p text:style-name="P6"><text:span text:style-name="T7">На основу приложеног извештаја Секретаријата за инвестиције, којим је оцењено да је захтев закупца оправдан, да је поднета документација уредна, да је извршена контрола врсте радова, јединичних цена материјала и радова</text:span><text:span text:style-name="T25">,</text:span><text:span text:style-name="T7"> Градско веће Града доноси одлуку којом се даје сагласност на врсту и вредност радова које ће закупац извести својим средствима, уз прецизирање рока у којем је дужан да изведе одобрене радове.</text:span></text:p>
      <text:p text:style-name="P23"/>
      <text:p text:style-name="P6"><text:span text:style-name="T23">Закупац је у обавези да се током извођења радова придржава одобреног описа, предмера и предрачуна.</text:span></text:p>
      <text:p text:style-name="P29"/>
      <text:p text:style-name="P29"/>
      <text:p text:style-name="P29"/>
      <text:p text:style-name="P29"/>
      <text:p text:style-name="P29"/>
      <text:p text:style-name="P6"><text:soft-page-break/><text:span text:style-name="T55"><text:tab/><text:tab/><text:tab/><text:tab/><text:tab/></text:span><text:span text:style-name="T11">Члан 40.</text:span></text:p>
      <text:p text:style-name="P44"/>
      <text:p text:style-name="P6"><text:span text:style-name="T56"><text:tab/></text:span><text:span text:style-name="T23"><text:tab/>ИЗВОЂЕЊЕ РАДОВА <text:s/>И ПРИЗНАВАЊЕ ТРОШКОВА </text:span></text:p>
      <text:p text:style-name="P29"/>
      <text:p text:style-name="P6">Након добијања сагласности за извођење радова од стране Градског већа Града, закупац је дужан да прибави решење о одобрењу за извођење радова, у зависности од врсте радова.</text:p>
      <text:p text:style-name="P43"/>
      <text:p text:style-name="P6">За потребе добијања решења о одобрењу за извођење и пријаву радова на име инвестиционог одржавања објекта, адаптације и санације, овлашћење за подношење захтева у ЦЕОП-у ће заједно са сагласношћу за извођење радова, закупцу дати Градско веће Града.</text:p>
      <text:p text:style-name="P43"/>
      <text:p text:style-name="P6"><text:span text:style-name="T7">Трошкови израде техничке документације за потребе извођења радова на санацији и адаптацији, и</text:span><text:span text:style-name="T8">зрада пописа, предмера и предрачуна радова</text:span><text:span text:style-name="T7"> за извођења радова на инвестиционом одржавању, падају на терет закупца.</text:span></text:p>
      <text:p text:style-name="P28"/>
      <text:p text:style-name="P6"><text:span text:style-name="T7">Радови на адаптацији и санацији и инвестиционом </text:span><text:span text:style-name="T35">одржавању извршени</text:span><text:span text:style-name="T7"> супротно претходном ставу овог члана, неће се признати закупцу.</text:span></text:p>
      <text:p text:style-name="P23"/>
      <text:p text:style-name="P6"><text:span text:style-name="T7">Након завршетка радова, Секретаријат за инвестиције ће, у присуству закупца и одговорног извођача радова, записнички констатовати врсту и вредност изведених радова, као и рок у коме су исти изведени</text:span><text:span text:style-name="T32"> </text:span><text:span text:style-name="T7">и позвати закупца да исти записник одмах потпише.</text:span></text:p>
      <text:p text:style-name="P23"/>
      <text:p text:style-name="P6"><text:span text:style-name="T7">Након записнички констатованог завршетка радова из претходног става, без одлагања, а најкасније у року од 30 дана, закупац има право да поднесе захтев Градском већу Града за признавање трошкова изведених радова на адаптацији, санацији и инвестиционом одржавању објекта.</text:span></text:p>
      <text:p text:style-name="P23"/>
      <text:p text:style-name="P6"><text:span text:style-name="T7">Захтев за признавање трошкова уложених средстава, треба да садржи:</text:span></text:p>
      <text:p text:style-name="P23"/>
      <text:list xml:id="list3642477662" text:style-name="WWNum3">
        <text:list-item>
          <text:p text:style-name="P5"><text:span text:style-name="T7">обавештење о завршетку радова,</text:span></text:p>
        </text:list-item>
        <text:list-item>
          <text:p text:style-name="P5"><text:span text:style-name="T7">захтев да се признају трошкови у укупној вредности израженој у динарима,</text:span></text:p>
        </text:list-item>
        <text:list-item>
          <text:p text:style-name="P5"><text:span text:style-name="T7">доказ о плаћеним радовима по прихваћеном предмеру и предрачуну радова,</text:span></text:p>
        </text:list-item>
        <text:list-item>
          <text:p text:style-name="P5"><text:span text:style-name="T7">Решења о одобрењу за извођење радова на инвестиционом одржавању, адаптацији и санацији</text:span></text:p>
        </text:list-item>
      </text:list>
      <text:p text:style-name="P23"/>
      <text:p text:style-name="P6"><text:span text:style-name="T23">Закупац који је извео радове на инвестиционом одржавању, адаптацији и санацији у складу са овом одлуком, има право на умањење закупнине у износу од највише 50% од износа месечне закупнине, за период који одговара висини уложених средстава, а најдуже до истека периода важења уговора, без могућности признавања својинских права на пословном, магацинском простору и гараж</text:span><text:span text:style-name="T24">и</text:span><text:span text:style-name="T23"> по основу улагања средстава.</text:span></text:p>
      <text:p text:style-name="P29"/>
      <text:p text:style-name="P6"><text:span text:style-name="T54">О праву на умањење, као и о вредности и висини умањења одлучује Градско веће Града на образложени предлог </text:span><text:span text:style-name="T23">надлежне организационе јединице,</text:span><text:span text:style-name="T54"> по претходно прибављеном мишљењу Секретаријата за инвестиције.</text:span></text:p>
      <text:p text:style-name="P49"/>
      <text:p text:style-name="P6"><text:span text:style-name="T37">Изузетно од претходног става, а на основу образложеног предлога надлежне организационе јединице, по претходно прибављеном мишљењу Секретаријата за инвестиције, Градско веће Града може донети одлуку којом се износ закупнине умањује и за већи проценат, aли највише до 70%.</text:span></text:p>
      <text:p text:style-name="P32"><text:soft-page-break/></text:p>
      <text:p text:style-name="P52"><text:span text:style-name="T13">Укупни износ умањења закупнине из ст. </text:span><text:span text:style-name="T14">8</text:span><text:span text:style-name="T13">. и </text:span><text:span text:style-name="T15">1</text:span><text:span text:style-name="T14">0</text:span><text:span text:style-name="T13">. овог члана не може бити већи од укупног износа средстава која је закупац уложио приликом инвестиционог одржавања, адаптације и санације </text:span><text:span text:style-name="T36"><text:s/>објекта.</text:span></text:p>
      <text:p text:style-name="P52"><text:span text:style-name="T13">Закупац може бити ослобођен плаћања закупнине током периода извођења радова који имају карактер инвестиционог одржавања, адаптације и санације закупљеног простора односно објекта <text:s/>за период док трају радови, а најдуже шест месеци, на основу посебно образложене одлуке Градског већа Града. Изузетно, због обимности или природе радова овај период може бити продужен уз сагласност Секретаријата за инвестиције, највише за још два месеца, односно укупно најдуже осам месеци. Овом приликом закупац се не може ослободити плаћања ПДВ-а. </text:span></text:p>
      <text:p text:style-name="P6"><text:span text:style-name="T22"><text:tab/><text:tab/><text:tab/><text:tab/> <text:s text:c="16"/>Члан </text:span><text:span text:style-name="T11">41.</text:span></text:p>
      <text:p text:style-name="P44"/>
      <text:p text:style-name="P50"><text:span text:style-name="T57"><text:tab/><text:tab/><text:tab/> <text:s text:c="10"/></text:span><text:span text:style-name="T30">ХИТНЕ ИНТЕРВЕНЦИЈЕ </text:span></text:p>
      <text:p text:style-name="P31"/>
      <text:p text:style-name="P6"><text:span text:style-name="T23">Закупац је дужан да у случају потребе за хитном интервенцијом ради отклањања могућности настанка штете на пословном, магацинском простору и гаражи пословном простору одмах о томе писмено или електронским путем обавести надлежну организациону јединицу, која ће након <text:s/>провере испуњености претходних услова, без одлагања, обавестити Секретаријат за инвестиције, који је у обавези да позове извођача са којим Град има закључен уговор, у циљу отклањања опасности и узрока настанка евентуалне штете.</text:span></text:p>
      <text:p text:style-name="P16"><text:span text:style-name="T40"><text:s/></text:span><text:line-break/><text:span text:style-name="T5">Члан 42.</text:span></text:p>
      <text:p text:style-name="P9"/>
      <text:p text:style-name="P6">У случају да закупац, коме су одобрена улагања у смислу ове одлуке, враћа закупљени простор, дужан је да исти преда у стању у коме је простор био након завршетка радова за које је прибављена сагласност Градског већа Града, узимајући у обзир амортизацију простора за период који је протекао од момента завршетка радова до предаје простора, под условом да је коришћење простора вршено на начин који се сматра уобичајеним за одређену врсту делатности која се у истом обавља.</text:p>
      <text:p text:style-name="P6"><text:line-break/>Уколико се обрадом ентеријера нарушио основни изглед закупљеног простора, закупац може да демонтира делове ентеријера под условом да то не остави оштећења на елементима пословног, магацинског простора и гаража.</text:p>
      <text:p text:style-name="P6"><text:line-break/><text:span text:style-name="T23">Приликом примопредаје (враћања) пословног простора обавезно се сачињава записник који потписују закупац и представник надлежне организационе јединице <text:s/>Града.</text:span></text:p>
      <text:p text:style-name="P16"><text:span text:style-name="T5">Члан 43.</text:span></text:p>
      <text:p text:style-name="P9"/>
      <text:p text:style-name="P6">Не признају се разни "племенити" материјали примењени на зидове и плафоне.</text:p>
      <text:p text:style-name="P6"><text:line-break/>За све предвиђене радове признаје се вредност материјала стандардног квалитета домаће производње I класе.</text:p>
      <text:p text:style-name="P6"/>
      <text:p text:style-name="P6">Сви материјали и опрема која се уграђује мора да поседује атест за квалитет и гарантни рок.</text:p>
      <text:p text:style-name="P6"/>
      <text:p text:style-name="P6"><text:soft-page-break/>Уколико изведени радови прелазе вредност радова стандардне израде предвиђене прописима који уређују предметну област, могу се признати само трошкови до висине вредности стандардне израде.</text:p>
      <text:p text:style-name="P16"><text:line-break/><text:span text:style-name="T5">Члан 44.</text:span></text:p>
      <text:p text:style-name="P9"/>
      <text:p text:style-name="P6">Радови на уређењу ентеријера, као и покретна опрема ентеријера се не признају.</text:p>
      <text:p text:style-name="P16"><text:line-break/><text:span text:style-name="T5">Члан 45.</text:span></text:p>
      <text:p text:style-name="P9"/>
      <text:p text:style-name="P6">Код извођења радова у објектима над којима је установљена заштита и за које услове одређује Завод за заштиту споменика културе Панчево, признаје се вредност радова уколико су изведени у складу са условима које је одредио Завод за заштиту споменика културе Панчево (осим ентеријера).</text:p>
      <text:p text:style-name="P12"/>
      <text:p text:style-name="P12"/>
      <text:p text:style-name="P16"><text:span text:style-name="T4">VII УГОВОР О ЗАКУПУ ПОСЛОВНОГ, МАГАЦИНСКОГ ПРОСТОРА И ГАРАЖЕ</text:span></text:p>
      <text:p text:style-name="P9"/>
      <text:p text:style-name="P16"><text:span text:style-name="T5">Члан 46.</text:span></text:p>
      <text:p text:style-name="P9"/>
      <text:p text:style-name="P6">Права и обавезе закуподавца и закупца регулишу се уговором о закупу који се закључује у писаној форми.</text:p>
      <text:p text:style-name="P6"/>
      <text:p text:style-name="P6">Закупац може ући у посед пословног, магацинског простора и гараже након закључења уговора о закупу пословног, магацинског простора и гараже.</text:p>
      <text:p text:style-name="P6"><text:line-break/>У моменту уласка закупца у посед пословног, магацинског простора и гараже, сачињава се записник о примопредаји између закупца и представника Града, којим се детаљно утврђује стање објекта у моменту почетка закупа.</text:p>
      <text:p text:style-name="P16"><text:line-break/><text:span text:style-name="T5">Члан 47.</text:span></text:p>
      <text:p text:style-name="P37"/>
      <text:p text:style-name="P6">Уговор о закупу садржи нарочито:</text:p>
      <text:p text:style-name="P6">1) податке о пословном, магацинском простору и гаражи;</text:p>
      <text:p text:style-name="P6">2) број кат. парцеле на којој се налази пословни, магацински простор и гаража;</text:p>
      <text:p text:style-name="P6">3) назив, адресу седишта, матични број и ПИБ правног лица, односно предузетника, ЈМБГ физичког лица (као закупца гараже), податке о заступнику;</text:p>
      <text:p text:style-name="P6">4) одредбу на који временски период се пословни, магацински простор и гаража дају у закуп;</text:p>
      <text:p text:style-name="P6">5) датум почетка закупа;</text:p>
      <text:p text:style-name="P6">6)висину закупнине уз напомену да се закупнина плаћа месечно од момента почетка закупа, на основу испостављене фактуре најкасније до 20-ог у месецу за претходни месец;</text:p>
      <text:p text:style-name="P6">7) одредбу да је закупац дужан да пословни, магацински простор и гаражу користи искључиво за обављање делатности која је одређена уговором;</text:p>
      <text:p text:style-name="P6">8) одредбу да закупац не може пословни, магацински простор и гаражу односно њихове делове дати у подзакуп другом лицу;</text:p>
      <text:p text:style-name="P6">9) одредбу да закупац не може гаражу користити за обављање пословне делатности;</text:p>
      <text:p text:style-name="P6">10) одредбу да је закупац поред закупнине са припадајућим порезом, дужан плаћати накнаду за трошкове коришћења заједничких уређаја у згради која није урачуната у закупнину, трошкове <text:soft-page-break/>електричне енергије, трошкове комуналне потрошње (вода, отпадна вода, грејање, изношење смећа, димничарске услуге и сл.); </text:p>
      <text:p text:style-name="P6">11) одредбу да је закупац дужан сносити трошкове текућег одржавања пословног односно магацинског простора и гараже након закључења уговора о закупу;</text:p>
      <text:p text:style-name="P6">12) одредбу да је закупац дужан да достави средство обезбеђења плаћања закупа;</text:p>
      <text:p text:style-name="P6">13) одредбу да се у року од осам дана од дана закључења уговора о закупу врши примопредаја пословног, магацинског простора и гараже, о чему се сачињава записник о стању у коме се пословни, магацински простор и гаража налази;</text:p>
      <text:p text:style-name="P6">14) одредбу да ће се уредном доставом отказа уговора сматрати и прибијање отказа на врата пословног, магацинског простора и гараже, у случају неуспеле доставе редовним путем;</text:p>
      <text:p text:style-name="P6">15) одредбу да је закупац упознат да контролу над коришћењем пословног простора врши Комисија за контролу коришћења пословног, магацинског простора и гаража, те да су чланови Комисије овлашћени да улазе у све делове пословног простора који је дат у закуп ради контроле у погледу закупца, величине и структуре пословног простора, његове одржаваности, података уписаних у регистар Агенције за привредне регистре (пословно име, адреса седишта, матични број, ПИБ, датум уписа, промене или брисања податка или документа, шифра претежне делатности, податак о заступнику), коришћења пословног простора сходно делатности утврђеној уговором о закупу и др.</text:p>
      <text:p text:style-name="P6">16) информацију да се износ закупнине може мењати у току трајања закуподавног односа под условима из ове одлуке, а да ће о томе закупац бити информисан кроз достављање нове фактуре;</text:p>
      <text:p text:style-name="P6">17) одредбу да ће се уговор о закупу отказати уколико наступи један од разлога наведених у члану 4<text:span text:style-name="T52">9</text:span>. став 4.</text:p>
      <text:p text:style-name="P6"><text:span text:style-name="T7">18) информацију да је у случају промене података у току трајања закупа (промена пребивалишта, седишта, промена назива фирме, регистрације, односно промена броја текућег рачуна) закупац дужан да о томе писаним путем обавести надлежну организациону јединицу, у року од осам дана од дана настанка промене;</text:span></text:p>
      <text:p text:style-name="P6"><text:span text:style-name="T7">19) одредбу да је по престанку закупа, закупац дужан да преда Граду пословни, магацински простор и гаражу у стању какво је било у време предаје, односно у стању за које му је одобрено улагање, о чему се сачињава записник о примопредаји између представника Града и закупца;</text:span></text:p>
      <text:p text:style-name="P6"><text:span text:style-name="T7">20) одредбу да је закупац поред наведеног у обавези да надокнади сву евентуално насталу штету на пословном, магацинском простору и гаражи, што ће се такође констатовати у записнику.</text:span></text:p>
      <text:p text:style-name="P12"/>
      <text:p text:style-name="P16"><text:span text:style-name="T4"><text:s/>VIII НАСТАВАК ЗАКУПОДАВНОГ ОДНОСА У ДРУГОМ ПОСЛОВНОМ ПРОСТОРУ</text:span></text:p>
      <text:p text:style-name="P50"/>
      <text:p text:style-name="P16"><text:span text:style-name="T4">Члан 48.</text:span></text:p>
      <text:p text:style-name="P11"/>
      <text:p text:style-name="P6">Градоначелник Града, на предлог Комисије, може дати сагласност за наставак закупа у другом пословном простору у следећим случајевима:</text:p>
      <text:p text:style-name="P6">1) када је пословни простор срушен или постао неуслован због више силе или привођења земљишта намени;</text:p>
      <text:p text:style-name="P6">2) <text:s/>када је забрањена употреба пословног простора одлуком надлежног органа;</text:p>
      <text:p text:style-name="P6">3) када је употреба пословног простора онемогућена или значајно отежана из других правних или фактичких разлога;</text:p>
      <text:p text:style-name="P6"/>
      <text:p text:style-name="P6">У претходно наведеним случајевима закуподавни однос се уређује закључењем анекса уговора, који се закључује на преостало време закупа, за други одговарајући пословни простор.</text:p>
      <text:p text:style-name="P6"/>
      <text:p text:style-name="P16"><text:span text:style-name="T48">I</text:span><text:span text:style-name="T4">X ПРЕСТАНАК УГОВОРА О ЗАКУПУ</text:span></text:p>
      <text:p text:style-name="P11"/>
      <text:p text:style-name="P16"><text:soft-page-break/><text:span text:style-name="T4">Члан 49.</text:span></text:p>
      <text:p text:style-name="P11"/>
      <text:p text:style-name="P6">Уговор о закупу престаје самим протеком времена на који је закључен.</text:p>
      <text:p text:style-name="P6"/>
      <text:p text:style-name="P6">Уговор о закупу може престати и пре протека времена на који је закључен, отказом једне од уговорних страна, уз поштовање отказног рока од 30 дана.</text:p>
      <text:p text:style-name="P6"><text:line-break/>Закупац може отказати уговор о закупу без навођења посебног разлога за такво поступање.</text:p>
      <text:p text:style-name="P6"><text:line-break/>Закуподавац може отказати уговор о закупу из следећих разлога:</text:p>
      <text:p text:style-name="P6">1) ако закупац не плати, или плати само део од фактуром утврђеног износа закупнине, два месеца узастопно или три месеца у току календарске године,</text:p>
      <text:p text:style-name="P6">2) ако закупац не плати целокупни износ накнаде за коришћење заједничких уређаја у згради, трошкове електричне енергије, трошкове комуналне потрошње (вода, отпадна вода, грејање, и сл.) два месеца узастопно или три месеца у току календарске године,</text:p>
      <text:p text:style-name="P6">3) када закупац пословног, магацинског простора или гараже у целини или делимично изда непокретност у подзакуп другом <text:s/>лицу,</text:p>
      <text:p text:style-name="P6">4) када закупац не достави средство обезбеђења плаћања закупа из члана<text:span text:style-name="T7"> 30. </text:span>ове одлуке,</text:p>
      <text:p text:style-name="P6">5) када закупац у пословном, магацинском простору и гаражи обавља делатност која није садржана у уговору о закупу и</text:p>
      <text:p text:style-name="P6">6) када закупац не почне са обављањем делатности у закупљеном простору у року од 90 дана од дана закључења уговора о закупу.</text:p>
      <text:p text:style-name="P6"><text:line-break/>Одлуку о отказу уговора о закупу доноси Градоначелник.</text:p>
      <text:p text:style-name="P6"><text:line-break/>У случају неуспеле доставе одлуке о отказу уговора о закупу, уредном доставом сматраће се прибијање на врата пословног, магацинског простора и гараже.</text:p>
      <text:p text:style-name="P6"/>
      <text:p text:style-name="P6">Пре доношења одлуке о отказу уговора <text:s/>закуподавац ће у случајевима предвиђеним у ставу 4. тачке 1) и 2) овог члана доставити закупцу опомену са позивом да измири дуговања у року од 15 дана.</text:p>
      <text:p text:style-name="P6"/>
      <text:p text:style-name="P6">Закуподавни однос престаје даном брисања закупца из регистра привредних субјеката, што је надлежна организациона јединица Града дужна да констатује у записнику.</text:p>
      <text:p text:style-name="P6"/>
      <text:p text:style-name="P6">Закупац је дужан да надлежну организациону јединицу благовремено обавести о брисању привредног субјекта из регистра надлежног органа, те да истом достави решење о брисању из регистра привредних субјеката.</text:p>
      <text:p text:style-name="P6"><text:span text:style-name="T6"><text:s/></text:span></text:p>
      <text:p text:style-name="P6">У случају престанка закуподавног односа, врши се примопредаја пословног простора између закупца и закуподавца и о томе се сачињава записник.</text:p>
      <text:p text:style-name="P14"/>
      <text:p text:style-name="P11"/>
      <text:p text:style-name="P16"><text:span text:style-name="T9">X ДАВАЊЕ ПОСЛОВНОГ, МАГАЦИНСКОГ ПРОСТОРА И ГАРАЖА НА КОРИШЋЕЊЕ</text:span></text:p>
      <text:p text:style-name="P19"/>
      <text:p text:style-name="P16"><text:span text:style-name="T10">Члан 50.</text:span></text:p>
      <text:p text:style-name="P24"/>
      <text:p text:style-name="P6"><text:soft-page-break/><text:span text:style-name="T7">Изузетно од одредаба ове одлуке пословни, магацински простор и гараже могу се дати на коришћење другом органу као и другом носиоцу права јавне својине за потребе рада органа и организација, на одређено или неодређено време, без наканаде.</text:span></text:p>
      <text:p text:style-name="P16"><text:span text:style-name="T7"><text:line-break/></text:span><text:span text:style-name="T10">Члан 51.</text:span></text:p>
      <text:p text:style-name="P24"/>
      <text:p text:style-name="P6"><text:span text:style-name="T7">Акт о давању на коришћење доноси Градоначелник Града. </text:span></text:p>
      <text:p text:style-name="P23"/>
      <text:p text:style-name="P6"><text:span text:style-name="T7">Акт из става 1. овог члана садржи назив подносиоца захтева - корисника непокретности, ближе податке о непокретности која се даје на коришћење, делатности која ће се обављати у непокретности, период на који се непокретност даје на коришћење, назначење да се непокретност даје на коришћење без накнаде и друге потребне податке.</text:span></text:p>
      <text:p text:style-name="P23"/>
      <text:p text:style-name="P6"><text:span text:style-name="T7">На основу акта из става 1. овог члана Град ће са корисником непокретности закључити уговор о коришћењу.</text:span></text:p>
      <text:p text:style-name="P18"/>
      <text:p text:style-name="P16"><text:span text:style-name="T10">Члан 52.</text:span></text:p>
      <text:p text:style-name="P24"/>
      <text:p text:style-name="P6"><text:span text:style-name="T7">На основу акта из претходног члана oдлуке, Град у својству даваоца на коришћење пословног, магацинског простора и гаража и корисник закључиће уговор о коришћењу пословног, магацинског простора и гаража.</text:span></text:p>
      <text:p text:style-name="P6"><text:span text:style-name="T7"><text:line-break/>Уговор из претходног става, у име Града, потписаће Градоначелник Града.</text:span></text:p>
      <text:p text:style-name="P25"/>
      <text:p text:style-name="P16"><text:span text:style-name="T10"><text:s/>Члан </text:span><text:span text:style-name="T33">5</text:span><text:span text:style-name="T10">3.</text:span></text:p>
      <text:p text:style-name="P24"/>
      <text:p text:style-name="P6"><text:span text:style-name="T7">Корисник коме је пословни простор дат на коришћење може уз сагласност Градског већа Града, која је дата на образложени предлог надлежне организационе јединице и по претходно прибављеном мишљењу Секретаријата за инвестиције, а по добијању свих неопходних дозвола у складу са Законом о планирању и изградњи, извести радове на адаптацији и санацији, односно инвестиционом и</text:span><text:span text:style-name="T9"> </text:span><text:span text:style-name="T7">текућем (редовном) одржавању, коришћеног пословног простора о свом трошку.</text:span></text:p>
      <text:p text:style-name="P50"><text:span text:style-name="T7"><text:line-break/> <text:s text:c="61"/></text:span><text:span text:style-name="T10">Члан </text:span><text:span text:style-name="T33">5</text:span><text:span text:style-name="T10">4.</text:span></text:p>
      <text:p text:style-name="P25"/>
      <text:p text:style-name="P6"><text:span text:style-name="T7">Корисник је дужан да уредно плаћа трошкове енергетских услуга, комуналних услуга и све друге трошкове који су везани за коришћење пословног простора укључујући и јавне приходе.</text:span></text:p>
      <text:p text:style-name="P18"/>
      <text:p text:style-name="P16"><text:span text:style-name="T9">XI КОНТРОЛА КОРИШЋЕЊА ПОСЛОВНОГ, МАГАЦИНСКОГ ПРОСТОРА И ГАРАЖА</text:span></text:p>
      <text:p text:style-name="P17"/>
      <text:p text:style-name="P16"><text:span text:style-name="T10">Члан </text:span><text:span text:style-name="T33">5</text:span><text:span text:style-name="T10">5.</text:span></text:p>
      <text:p text:style-name="P24"/>
      <text:p text:style-name="P6"><text:span text:style-name="T7">Контролу над коришћењем пословног, магацинског простора и гаража обавља Комисија за контролу коришћења пословног, магацинског простора и гаража, коју именује Градоначелник Града, а која се састоји од три члана и три заменика. <text:s/></text:span></text:p>
      <text:p text:style-name="P6"><text:span text:style-name="T7"><text:line-break/>Комисија врши контролу по потреби или по налогу секретара надлежне организационе јединице.</text:span></text:p>
      <text:p text:style-name="P23"><text:soft-page-break/></text:p>
      <text:p text:style-name="P6"><text:span text:style-name="T7">Чланови Комисије овлашћени су да улазе у све делове пословног простора који је дат у закуп ради контроле у погледу закупца, величине и структуре пословног простора, његове одржаваности, података уписаних у регистар Агенције за привредне регистре (пословно име, адреса седишта, матични број, ПИБ, датум уписа, промене или брисања податка или документа, шифра претежне делатности, податак о заступнику), коришћења пословног простора сходно делатности утврђеној уговором о закупу и др.</text:span></text:p>
      <text:p text:style-name="P6"><text:span text:style-name="T7"><text:line-break/>Комисија за контролу коришћења пословног, магацинског простора и гаража, приликом вршења контроле, записнички ће констатовати затечено стање.</text:span></text:p>
      <text:p text:style-name="P6"><text:span text:style-name="T7">Комисија је дужна да води евиденцију о извршеним контролама пословног, магацинског простора и гаража.</text:span></text:p>
      <text:p text:style-name="P6"><text:span text:style-name="T7">Комисија је дужна да достави Градоначелнику годишњи извештај о извршеној контроли пословног, магацинског простора и гаража.</text:span></text:p>
      <text:p text:style-name="P6"><text:span text:style-name="T7"><text:s/><text:line-break/>Уколико Комисија за контролу коришћења пословног, магацинског простора и гаража утврди да закупац, односно корисник не користи пословни простор у складу са одредбама ове одлуке и уговором о закупу/коришћењу, доставиће записник о томе надлежној организационој јединици, ради предузимања адекватних мера и покретања поступака у складу са законом и овом одлуком.</text:span></text:p>
      <text:p text:style-name="P21"/>
      <text:p text:style-name="P16"><text:span text:style-name="T10">XII ДАВАЊЕ САГЛАСНОСТИ <text:s/>НОСИОЦИМА ПРАВА КОРИШЋЕЊА НА ДАВАЊЕ У ЗАКУП НЕПОКРЕТНОСТИ КОЈЕ КОРИСТЕ</text:span></text:p>
      <text:p text:style-name="P20"/>
      <text:p text:style-name="P16"><text:span text:style-name="T10">Члан </text:span><text:span text:style-name="T33">5</text:span><text:span text:style-name="T10">6.</text:span></text:p>
      <text:p text:style-name="P24"/>
      <text:p text:style-name="P6"><text:span text:style-name="T7">Носиоци права коришћења и корисници ствари у јавној својини одређени одредбама Закона о јавној својини имају право да користе непокретности у јавној својини у складу са њиховом природом и наменом.</text:span></text:p>
      <text:p text:style-name="P23"/>
      <text:p text:style-name="P6"><text:span text:style-name="T7">Делове и просторије тих непокретности који нису неопходни у обављању њихове делатности лица из става 1. овог члана могу дати у закуп по претходно прибављеној сагласности Градског већа Града.</text:span></text:p>
      <text:p text:style-name="P23"/>
      <text:p text:style-name="P6"><text:span text:style-name="T7">Лица из става 1. овог члана дужна су да доставе надлежној огранизационој јединици захтев за давање претходне сагласности на давање у закуп просторија и делова непокретности које користе, а које им нису неопходне у обављању њихове делатности, као и захтев за давање претходне сагласности на закључење уговора и анекса уговора о закупу тих просторија и делова непокретности.</text:span></text:p>
      <text:p text:style-name="P23"/>
      <text:p text:style-name="P6"><text:span text:style-name="T7">Уз захтев за давање сагласности из претходног става прилаже се и одлука надлежног органа о давању у закуп, односно одлуку о наставку закуподавног односа са постојећим закупцем, молбу/захтев предузетника, правног лица или удружења грађана за давање у закуп, геодетски снимак просторија или делова непокретности која су предмет закупа и евентуално другу релевантну документацију по захтеву надлежне организационе јединице.</text:span></text:p>
      <text:p text:style-name="P23"/>
      <text:p text:style-name="P6"><text:span text:style-name="T7">Закључак о давању сагласности на давање у закуп, као и закључење уговора и анекса уговора о закупу доноси Градско веће Града на образложени предлог надлежне организационе јединице.</text:span></text:p>
      <text:p text:style-name="P23"/>
      <text:p text:style-name="P6"><text:soft-page-break/><text:span text:style-name="T7">Лица из става 1. овог члана су дужна да поступак давања у закуп спроводе у складу са одредбама ове одлуке.</text:span></text:p>
      <text:p text:style-name="P23"/>
      <text:p text:style-name="P6"><text:span text:style-name="T7">Приходи од давања у закуп просторија и делова непокретности која користе лица из става 1. овог члана представљају приход буџета Града.</text:span></text:p>
      <text:p text:style-name="P6"><text:span text:style-name="T9"><text:s/></text:span></text:p>
      <text:p text:style-name="P16"><text:span text:style-name="T9">XIII ПРЕЛАЗНЕ И ЗАВРШНЕ ОДРЕДБЕ</text:span></text:p>
      <text:p text:style-name="P19"/>
      <text:p text:style-name="P16"><text:span text:style-name="T9">Члан 57.</text:span></text:p>
      <text:p text:style-name="P18"/>
      <text:p text:style-name="P6"><text:span text:style-name="T7">Уговори о закупу пословног, магацинског простора и гаража, који су закључени пре ступања на снагу ове одлуке остају на снази, те закупци <text:s/>након истека уговора, <text:s/>исте могу продужити за период од наредних 5 (пет) година, закључењем анекса уговора, под условом да закупци немају неизмирених дуговања по основу закупнине, трошкова електричне енергије, трошкова комуналне потрошње (вода, отпадна вода, грејање, изношење смећа, димничарске услуге и сл.) и јавних прихода, те да се према пословном простору односе са пажњом доброг домаћина.</text:span></text:p>
      <text:p text:style-name="P16"><text:span text:style-name="T9"><text:line-break/>Члан 58.</text:span></text:p>
      <text:p text:style-name="P17"/>
      <text:p text:style-name="P6"><text:span text:style-name="T7">Поступци закупаца за признавање инвестиционих улагања, као и улагања у адаптацију пословног, магацинског простора и гаража, покренути до дана ступања на снагу ове одлуке, окончаће се у складу са одредбама ове одлуке.</text:span><text:span text:style-name="T9"><text:line-break/></text:span></text:p>
      <text:p text:style-name="P16"><text:span text:style-name="T9">Члан 59.</text:span></text:p>
      <text:p text:style-name="P24"/>
      <text:p text:style-name="P6"><text:span text:style-name="T7">Постојећи уговори о закупу, у којима је закључком надлежног органа Града одобрено признавање висине уложених средстава у инвестиционо одржавање, адаптацију <text:s/>пословног и магацинског простора, остају на снази до истека периода за који се плаћа умањена закупнина по основу улагања. <text:s/></text:span></text:p>
      <text:p text:style-name="P16"><text:span text:style-name="T9"><text:line-break/></text:span><text:span text:style-name="T10">Члан 60.</text:span></text:p>
      <text:p text:style-name="P23"/>
      <text:p text:style-name="P6"><text:bookmark text:name="__DdeLink__2163_2238802074"/><text:span text:style-name="T7">Поступци давања у закуп пословног, магацинског простора и гаража започети пре дана ступања на снагу ове oдлуке, биће окончани по одредбама ове oдлуке.</text:span></text:p>
      <text:p text:style-name="P24"/>
      <text:p text:style-name="P6"><text:span text:style-name="T7">Поступци давања на коришћење пословног и магацинског простора започети пре дана ступања на снагу ове oдлуке, биће окончани по одредбама ове oдлуке.</text:span></text:p>
      <text:p text:style-name="P20"/>
      <text:p text:style-name="P16"><text:span text:style-name="T10">Члан 61.</text:span></text:p>
      <text:p text:style-name="P20"/>
      <text:p text:style-name="P6"><text:span text:style-name="T26">Почетна висина закупнине за пословни и магацински простор из члана 25. ове одлуке, као и почетна висина закупнине за гараже из члана 26. ове одлуке, примењиваће се од 01. јануара 2024. године.</text:span></text:p>
      <text:p text:style-name="P16"><text:span text:style-name="T7"><text:line-break/></text:span><text:span text:style-name="T10">Члан 6</text:span><text:span text:style-name="T27">2</text:span><text:span text:style-name="T10">.</text:span></text:p>
      <text:p text:style-name="P24"/>
      <text:p text:style-name="P6"><text:span text:style-name="T7">Ступањем на снагу ове одлуке престаје да важи Одлука о пословном, магацинском, простору и зиданим гаражама града Панчева </text:span><text:span text:style-name="T16">(„Сл.</text:span><text:span text:style-name="T34"> </text:span><text:span text:style-name="T16">лист града Панчева“ бр. 19/2021, 31/2021, 28/2022 и 36/2022),</text:span><text:span text:style-name="T38"> </text:span><text:span text:style-name="T28">осим чаланова 25. и 26. који ће се примењивати до 31.12.2023. године</text:span><text:span text:style-name="T38">.</text:span></text:p>
      <text:p text:style-name="P24"><text:soft-page-break/></text:p>
      <text:p text:style-name="P16"><text:span text:style-name="T10">Члан 6</text:span><text:span text:style-name="T27">3</text:span><text:span text:style-name="T10">.</text:span></text:p>
      <text:p text:style-name="P24"/>
      <text:p text:style-name="P6"><text:span text:style-name="T7">Одлука ступа на снагу осмог дана од дана објављивања у „Службеном листу града Панчева". <text:s/></text:span></text:p>
      <text:p text:style-name="P10"/>
      <text:p text:style-name="P50"><text:span text:style-name="T5">РЕПУБЛИКА СРБИЈА</text:span></text:p>
      <text:p text:style-name="P50"><text:span text:style-name="T5">АУТОНОМНА ПОКРАЈИНА ВОЈВОДИНА <text:s text:c="3"/></text:span></text:p>
      <text:p text:style-name="P50"><text:span text:style-name="T5">ГРАД ПАНЧЕВО<text:tab/><text:tab/><text:tab/><text:tab/> <text:s text:c="13"/></text:span></text:p>
      <text:p text:style-name="P50"><text:span text:style-name="T5">СКУПШТИНА ГРАДА</text:span><text:span text:style-name="T49"> </text:span><text:span text:style-name="T5"><text:s text:c="41"/><text:tab/><text:tab/><text:tab/> <text:s text:c="2"/><text:tab/><text:tab/><text:tab/><text:tab/><text:tab/><text:tab/><text:tab/><text:tab/><text:tab/> <text:s text:c="26"/>ПРЕДСЕДНИК <text:s text:c="26"/>БРОЈ: <text:s/><text:tab/><text:tab/><text:tab/><text:tab/><text:tab/><text:tab/> <text:s/><text:tab/> <text:s text:c="15"/>СКУПШТИНЕ</text:span></text:p>
      <text:p text:style-name="P50"><text:span text:style-name="T5">Панчево,</text:span></text:p>
      <text:p text:style-name="P51"><text:span text:style-name="T1"><text:s text:c="26"/>Тигран Киш</text:span></text:p>
      <text:p text:style-name="P50"><text:span text:style-name="T5"><text:tab/><text:tab/><text:tab/><text:tab/><text:tab/><text:tab/><text:tab/> <text:s text:c="2"/><text:tab/><text:tab/> <text:s text:c="2"/></text:span><text:span text:style-name="T49"><text:s text:c="24"/></text:span><text:span text:style-name="T1"><text:s text:c="37"/></text:span></text:p>
      <text:p text:style-name="P50"><text:span text:style-name="T1"><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andard_20__28_user_29_" style:display-name="Standard (user)"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30T10:03:00.736000000</meta:creation-date>
    <dc:date>2023-11-30T10:03:44.097000000</dc:date>
    <meta:editing-duration>PT43S</meta:editing-duration>
    <meta:editing-cycles>1</meta:editing-cycles>
    <meta:document-statistic meta:table-count="3" meta:image-count="0" meta:object-count="0" meta:page-count="25" meta:paragraph-count="423" meta:word-count="8819" meta:character-count="59243" meta:non-whitespace-character-count="49930"/>
    <meta:generator>LibreOffice/7.2.4.1$Windows_X86_64 LibreOffice_project/27d75539669ac387bb498e35313b970b7fe9c4f9</meta:generator>
  </office:meta>
</office:document-meta>
</file>