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 Cyr" fo:font-weight="bold" style:font-weight-asian="bold" style:font-weight-complex="bold" fo:font-size="11pt" style:font-size-asian="11pt" style:font-size-complex="11pt" style:language-asian="sr" style:country-asian="RS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3" style:parent-style-name="Heading2" style:family="paragraph">
      <style:paragraph-properties fo:text-align="start"/>
    </style:style>
    <style:style style:name="T4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Liberation Serif"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fo:language="en" fo:country="US" style:language-asian="sr" style:country-asian="RS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 style:language-asian="sr" style:country-asian="RS"/>
    </style:style>
    <style:style style:name="P17" style:parent-style-name="Standard" style:family="paragraph">
      <style:text-properties fo:font-size="11pt" style:font-size-asian="11pt" style:font-size-complex="11pt" style:language-asian="sr" style:country-asian="RS"/>
    </style:style>
    <style:style style:name="P18" style:parent-style-name="Standard" style:family="paragraph">
      <style:paragraph-properties fo:widows="2" fo:orphans="2" fo:text-align="justify" fo:text-indent="0.5in"/>
    </style:style>
    <style:style style:name="T1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5" style:parent-style-name="DefaultParagraphFont" style:family="text">
      <style:text-properties style:font-name-complex="Times New Roman" fo:font-size="11pt" style:font-size-asian="11pt" style:font-size-complex="11pt" fo:language="en" fo:country="US" style:language-asian="sr" style:country-asian="RS"/>
    </style:style>
    <style:style style:name="T2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2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2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3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5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5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5" style:parent-style-name="DefaultParagraphFont" style:family="text">
      <style:text-properties style:font-name-complex="Times New Roman Cyr" fo:font-size="11pt" style:font-size-asian="11pt" style:font-size-complex="11pt" style:language-asian="sr" style:country-asian="RS"/>
    </style:style>
    <style:style style:name="T56" style:parent-style-name="DefaultParagraphFont" style:family="text">
      <style:text-properties style:font-name-complex="Times New Roman Cyr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name-complex="Times New Roman Cyr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name-complex="Times New Roman Cyr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6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68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69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1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73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7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75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76" style:parent-style-name="LO-normal" style:family="paragraph">
      <style:paragraph-properties fo:text-align="center"/>
    </style:style>
    <style:style style:name="T77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78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79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0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1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82" style:parent-style-name="DefaultParagraphFont" style:family="text">
      <style:text-properties style:font-name="Liberation Serif" style:font-name-complex="Times New Roman" fo:font-weight="bold" style:font-weight-asian="bold" style:font-size-complex="11pt" fo:language="ru" fo:country="RU"/>
    </style:style>
    <style:style style:name="T83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8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8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8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0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91" style:parent-style-name="Standard" style:family="paragraph">
      <style:paragraph-properties fo:text-align="justify" fo:margin-bottom="0.1666in"/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92" style:parent-style-name="Standard" style:family="paragraph">
      <style:paragraph-properties fo:text-align="justify" fo:margin-bottom="0.1666in"/>
    </style:style>
    <style:style style:name="T9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98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9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0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02" style:parent-style-name="Standard" style:family="paragraph">
      <style:paragraph-properties fo:text-align="justify" fo:margin-bottom="0.1666in"/>
    </style:style>
    <style:style style:name="T103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7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09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11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-complex="Times New Roman Cyr" fo:font-size="11pt" style:font-size-asian="11pt" style:font-size-complex="11pt"/>
    </style:style>
    <style:style style:name="T113" style:parent-style-name="DefaultParagraphFont" style:family="text">
      <style:text-properties style:font-name-complex="Times New Roman Cyr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style:font-name-complex="Times New Roman Cyr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style:font-name-complex="Times New Roman Cyr" fo:font-size="11pt" style:font-size-asian="11pt" style:font-size-complex="11pt"/>
    </style:style>
    <style:style style:name="T120" style:parent-style-name="DefaultParagraphFont" style:family="text">
      <style:text-properties style:font-name-complex="Times New Roman Cyr" fo:font-size="11pt" style:font-size-asian="11pt" style:font-size-complex="11pt" fo:language="ru" fo:country="RU"/>
    </style:style>
    <style:style style:name="P1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125" style:parent-style-name="DefaultParagraphFont" style:family="text">
      <style:text-properties style:font-name-asian="Times New Roman" style:font-name-complex="Times New Roman Cyr" style:use-window-font-color="true" fo:font-size="11pt" style:font-size-asian="11pt" style:font-size-complex="11pt"/>
    </style:style>
    <style:style style:name="T126" style:parent-style-name="DefaultParagraphFont" style:family="text">
      <style:text-properties style:font-name-complex="Times New Roman Cyr" fo:font-size="11pt" style:font-size-asian="11pt" style:font-size-complex="11pt"/>
    </style:style>
    <style:style style:name="T127" style:parent-style-name="DefaultParagraphFont" style:family="text">
      <style:text-properties style:font-name-complex="Times New Roman Cyr" fo:font-size="11pt" style:font-size-asian="11pt" style:font-size-complex="11pt"/>
    </style:style>
    <style:style style:name="T128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-complex="Times New Roman Cyr" fo:font-size="11pt" style:font-size-asian="11pt" style:font-size-complex="11pt"/>
    </style:style>
    <style:style style:name="T130" style:parent-style-name="DefaultParagraphFont" style:family="text">
      <style:text-properties style:font-name-complex="Times New Roman Cyr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 style:language-asian="sr" style:country-asian="RS"/>
    </style:style>
    <style:style style:name="P134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35" style:parent-style-name="Standard" style:family="paragraph">
      <style:paragraph-properties fo:text-align="justify"/>
    </style:style>
    <style:style style:name="T13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37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38" style:parent-style-name="DefaultParagraphFont" style:family="text">
      <style:text-properties style:font-name-complex="Times New Roman Cyr" fo:font-size="11pt" style:font-size-asian="11pt" style:font-size-complex="11pt"/>
    </style:style>
    <style:style style:name="T139" style:parent-style-name="DefaultParagraphFont" style:family="text">
      <style:text-properties style:font-name-complex="Times New Roman Cyr" style:font-weight-complex="bold" fo:font-size="11pt" style:font-size-asian="11pt" style:font-size-complex="11pt" fo:background-color="#FFFFFF" style:language-asian="sr" style:country-asian="RS"/>
    </style:style>
    <style:style style:name="T140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Times New Roman Cyr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45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46" style:parent-style-name="DefaultParagraphFont" style:family="text">
      <style:text-properties style:font-name-complex="Times New Roman Cyr" fo:font-size="11pt" style:font-size-asian="11pt" style:font-size-complex="11pt"/>
    </style:style>
    <style:style style:name="T147" style:parent-style-name="DefaultParagraphFont" style:family="text">
      <style:text-properties style:font-name-complex="Times New Roman Cyr" fo:font-size="11pt" style:font-size-asian="11pt" style:font-size-complex="11pt"/>
    </style:style>
    <style:style style:name="T148" style:parent-style-name="DefaultParagraphFont" style:family="text">
      <style:text-properties style:font-name-complex="Times New Roman Cyr" fo:font-size="11pt" style:font-size-asian="11pt" style:font-size-complex="11pt"/>
    </style:style>
    <style:style style:name="T149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50" style:parent-style-name="Standard" style:family="paragraph">
      <style:paragraph-properties fo:text-align="justify"/>
    </style:style>
    <style:style style:name="T151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P152" style:parent-style-name="Standard" style:family="paragraph">
      <style:paragraph-properties fo:text-align="justify"/>
    </style:style>
    <style:style style:name="T153" style:parent-style-name="DefaultParagraphFont" style:family="text">
      <style:text-properties style:font-name-complex="Times New Roman" fo:font-size="11pt" style:font-size-asian="11pt" style:font-size-complex="11pt" fo:background-color="#FFFFFF" style:language-asian="sr" style:country-asian="RS"/>
    </style:style>
    <style:style style:name="T154" style:parent-style-name="DefaultParagraphFont" style:family="text">
      <style:text-properties style:font-name-complex="Times New Roman Cyr" fo:font-size="11pt" style:font-size-asian="11pt" style:font-size-complex="11pt" fo:background-color="#FFFFFF" style:language-asian="sr" style:country-asian="RS"/>
    </style:style>
    <style:style style:name="T155" style:parent-style-name="DefaultParagraphFont" style:family="text">
      <style:text-properties style:font-name-complex="Times New Roman Cyr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15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15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60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61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162" style:parent-style-name="Standard" style:family="paragraph">
      <style:paragraph-properties fo:text-align="justify"/>
    </style:style>
    <style:style style:name="T163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64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65" style:parent-style-name="Strong" style:family="text">
      <style:text-properties style:font-name-complex="Times New Roman Cyr" style:font-weight-complex="bold" fo:background-color="#FFFFFF" style:language-asian="zh" style:country-asian="CN" style:language-complex="ar" style:country-complex="SA"/>
    </style:style>
    <style:style style:name="T166" style:parent-style-name="Strong" style:family="text">
      <style:text-properties style:font-weight-complex="bold" fo:background-color="#FFFFFF" fo:language="en" fo:country="US" style:language-asian="zh" style:country-asian="CN" style:language-complex="ar" style:country-complex="SA"/>
    </style:style>
    <style:style style:name="P167" style:parent-style-name="Standard" style:family="paragraph">
      <style:paragraph-properties fo:text-align="justify"/>
    </style:style>
    <style:style style:name="T168" style:parent-style-name="Strong" style:family="text">
      <style:text-properties style:font-name-complex="Times New Roman Cyr" fo:font-weight="normal" style:font-weight-asian="normal" fo:background-color="#FFFFFF" style:language-asian="sr" style:country-asian="RS" style:language-complex="ar" style:country-complex="SA"/>
    </style:style>
    <style:style style:name="T169" style:parent-style-name="DefaultParagraphFont" style:family="text">
      <style:text-properties style:font-name-complex="Times New Roman Cyr" fo:font-size="11pt" style:font-size-asian="11pt" style:font-size-complex="11pt"/>
    </style:style>
    <style:style style:name="T170" style:parent-style-name="DefaultParagraphFont" style:family="text">
      <style:text-properties style:font-name-complex="Times New Roman Cyr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name-complex="Times New Roman Cyr" fo:font-size="11pt" style:font-size-asian="11pt" style:font-size-complex="11pt"/>
    </style:style>
    <style:style style:name="T173" style:parent-style-name="DefaultParagraphFont" style:family="text">
      <style:text-properties style:font-name-complex="Times New Roman Cyr" fo:font-size="11pt" style:font-size-asian="11pt" style:font-size-complex="11pt"/>
    </style:style>
    <style:style style:name="T174" style:parent-style-name="DefaultParagraphFont" style:family="text">
      <style:text-properties style:font-name-complex="Times New Roman Cyr" fo:font-size="11pt" style:font-size-asian="11pt" style:font-size-complex="11pt"/>
    </style:style>
    <style:style style:name="T175" style:parent-style-name="DefaultParagraphFont" style:family="text">
      <style:text-properties style:font-name-complex="Times New Roman Cyr" fo:font-size="11pt" style:font-size-asian="11pt" style:font-size-complex="11pt"/>
    </style:style>
    <style:style style:name="T176" style:parent-style-name="DefaultParagraphFont" style:family="text">
      <style:text-properties style:font-name-complex="Times New Roman Cyr" fo:font-size="11pt" style:font-size-asian="11pt" style:font-size-complex="11pt"/>
    </style:style>
    <style:style style:name="T177" style:parent-style-name="DefaultParagraphFont" style:family="text">
      <style:text-properties style:font-name-complex="Times New Roman Cyr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style:font-name-complex="Times New Roman Cyr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84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85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86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87" style:parent-style-name="DefaultParagraphFont" style:family="text">
      <style:text-properties fo:font-size="11pt" style:font-size-asian="11pt" style:font-size-complex="11pt" fo:background-color="#FFFFFF"/>
    </style:style>
    <style:style style:name="T188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89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90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91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92" style:parent-style-name="DefaultParagraphFont" style:family="text">
      <style:text-properties fo:font-size="11pt" style:font-size-asian="11pt" style:font-size-complex="11pt" fo:language="sr" fo:country="RS"/>
    </style:style>
    <style:style style:name="T193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T194" style:parent-style-name="DefaultParagraphFont" style:family="text">
      <style:text-properties style:font-name-complex="Times New Roman Cyr" fo:font-size="11pt" style:font-size-asian="11pt" style:font-size-complex="11pt" fo:background-color="#FFFFFF"/>
    </style:style>
    <style:style style:name="P195" style:parent-style-name="TableParagraph" style:family="paragraph">
      <style:paragraph-properties style:text-autospace="none" fo:text-align="justify" style:vertical-align="auto">
        <style:tab-stops>
          <style:tab-stop style:type="left" style:position="0.2416in"/>
        </style:tab-stops>
      </style:paragraph-properties>
      <style:text-properties fo:hyphenate="true"/>
    </style:style>
    <style:style style:name="T196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197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 style:language-asian="hi" style:country-asian="IN"/>
    </style:style>
    <style:style style:name="T198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background-color="#FFFFFF"/>
    </style:style>
    <style:style style:name="T199" style:parent-style-name="DefaultParagraphFont" style:family="text">
      <style:text-properties style:font-name-asian="Calibri" fo:font-weight="bold" style:font-weight-asian="bold" style:font-weight-complex="bold" style:use-window-font-color="true" fo:background-color="#FFFFFF"/>
    </style:style>
    <style:style style:name="T200" style:parent-style-name="DefaultParagraphFont" style:family="text">
      <style:text-properties style:font-name-asian="Calibri" style:use-window-font-color="true" fo:background-color="#FFFFFF"/>
    </style:style>
    <style:style style:name="T201" style:parent-style-name="DefaultParagraphFont" style:family="text">
      <style:text-properties style:font-name-asian="Calibri" style:font-name-complex="Times New Roman Cyr"/>
    </style:style>
    <style:style style:name="T202" style:parent-style-name="DefaultParagraphFont" style:family="text">
      <style:text-properties fo:font-weight="bold" style:font-weight-asian="bold" style:font-weight-complex="bold" fo:letter-spacing="-0.0041in"/>
    </style:style>
    <style:style style:name="T203" style:parent-style-name="DefaultParagraphFont" style:family="text">
      <style:text-properties style:font-name-complex="Times New Roman Cyr"/>
    </style:style>
    <style:style style:name="T204" style:parent-style-name="DefaultParagraphFont" style:family="text">
      <style:text-properties fo:letter-spacing="-0.0402in"/>
    </style:style>
    <style:style style:name="T205" style:parent-style-name="DefaultParagraphFont" style:family="text">
      <style:text-properties style:font-name-complex="Times New Roman Cyr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style:font-name-complex="Times New Roman Cyr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style:font-name-complex="Times New Roman Cyr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style:font-name-complex="Times New Roman Cyr"/>
    </style:style>
    <style:style style:name="T212" style:parent-style-name="DefaultParagraphFont" style:family="text">
      <style:text-properties fo:letter-spacing="-0.0395in"/>
    </style:style>
    <style:style style:name="T213" style:parent-style-name="DefaultParagraphFont" style:family="text">
      <style:text-properties style:font-name-complex="Times New Roman Cyr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style:font-name-complex="Times New Roman Cyr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style:font-name-complex="Times New Roman Cyr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style:font-name-complex="Times New Roman Cyr"/>
    </style:style>
    <style:style style:name="P220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21" style:parent-style-name="DefaultParagraphFont" style:family="text">
      <style:text-properties style:font-name-asian="Calibri" style:font-name-complex="Times New Roman Cyr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22" style:parent-style-name="DefaultParagraphFont" style:family="text">
      <style:text-properties style:font-name-asian="Calibri" fo:font-weight="bold" style:font-weight-asian="bold" style:font-weight-complex="bold" style:use-window-font-color="true" fo:font-size="11pt" style:font-size-asian="11pt" style:font-size-complex="11pt" fo:background-color="#FFFFFF"/>
    </style:style>
    <style:style style:name="T223" style:parent-style-name="DefaultParagraphFont" style:family="text">
      <style:text-properties style:font-name-asian="Calibri" style:use-window-font-color="true" fo:font-size="11pt" style:font-size-asian="11pt" style:font-size-complex="11pt" fo:background-color="#FFFFFF"/>
    </style:style>
    <style:style style:name="T224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T225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-complex="Times New Roman Cyr" fo:font-size="11pt" style:font-size-asian="11pt" style:font-size-complex="11pt"/>
    </style:style>
    <style:style style:name="T227" style:parent-style-name="DefaultParagraphFont" style:family="text">
      <style:text-properties fo:letter-spacing="0.0006in" fo:font-size="11pt" style:font-size-asian="11pt" style:font-size-complex="11pt"/>
    </style:style>
    <style:style style:name="T228" style:parent-style-name="DefaultParagraphFont" style:family="text">
      <style:text-properties style:font-name-complex="Times New Roman Cyr" fo:font-size="11pt" style:font-size-asian="11pt" style:font-size-complex="11pt"/>
    </style:style>
    <style:style style:name="T229" style:parent-style-name="DefaultParagraphFont" style:family="text">
      <style:text-properties style:font-name-complex="Times New Roman Cyr" fo:font-size="11pt" style:font-size-asian="11pt" style:font-size-complex="11pt" fo:language="sr" fo:country="RS"/>
    </style:style>
    <style:style style:name="T230" style:parent-style-name="DefaultParagraphFont" style:family="text">
      <style:text-properties fo:letter-spacing="-0.0395in" fo:font-size="11pt" style:font-size-asian="11pt" style:font-size-complex="11pt"/>
    </style:style>
    <style:style style:name="T231" style:parent-style-name="DefaultParagraphFont" style:family="text">
      <style:text-properties style:font-name-complex="Times New Roman Cyr" fo:font-size="11pt" style:font-size-asian="11pt" style:font-size-complex="11pt"/>
    </style:style>
    <style:style style:name="T232" style:parent-style-name="DefaultParagraphFont" style:family="text">
      <style:text-properties fo:letter-spacing="-0.0055in" fo:font-size="11pt" style:font-size-asian="11pt" style:font-size-complex="11pt"/>
    </style:style>
    <style:style style:name="T233" style:parent-style-name="DefaultParagraphFont" style:family="text">
      <style:text-properties style:font-name-complex="Times New Roman Cyr" fo:font-size="11pt" style:font-size-asian="11pt" style:font-size-complex="11pt"/>
    </style:style>
    <style:style style:name="T234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T235" style:parent-style-name="DefaultParagraphFont" style:family="text">
      <style:text-properties style:use-window-font-color="true" fo:letter-spacing="-0.0048in" fo:font-size="11pt" style:font-size-asian="11pt" style:font-size-complex="11pt" fo:background-color="#FFFFFF"/>
    </style:style>
    <style:style style:name="T236" style:parent-style-name="DefaultParagraphFont" style:family="text">
      <style:text-properties style:font-name-complex="Times New Roman Cyr" style:use-window-font-color="true" fo:font-size="11pt" style:font-size-asian="11pt" style:font-size-complex="11pt" fo:background-color="#FFFFFF"/>
    </style:style>
    <style:style style:name="P237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38" style:parent-style-name="DefaultParagraphFont" style:family="text">
      <style:text-properties style:font-name-asian="Calibri" style:font-name-complex="Times New Roman Cyr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-complex="Times New Roman Cyr" fo:font-size="11pt" style:font-size-asian="11pt" style:font-size-complex="11pt"/>
    </style:style>
    <style:style style:name="T250" style:parent-style-name="DefaultParagraphFont" style:family="text">
      <style:text-properties style:font-name-complex="Times New Roman Cyr"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style:font-name-complex="Times New Roman Cyr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style:font-name-complex="Times New Roman Cyr" fo:font-size="11pt" style:font-size-asian="11pt" style:font-size-complex="11pt"/>
    </style:style>
    <style:style style:name="T255" style:parent-style-name="DefaultParagraphFont" style:family="text">
      <style:text-properties style:font-name-complex="Times New Roman Cyr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style:font-name-complex="Times New Roman Cyr" fo:font-size="11pt" style:font-size-asian="11pt" style:font-size-complex="11pt"/>
    </style:style>
    <style:style style:name="P258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-complex="Times New Roman Cyr" fo:font-size="11pt" style:font-size-asian="11pt" style:font-size-complex="11pt"/>
    </style:style>
    <style:style style:name="T266" style:parent-style-name="DefaultParagraphFont" style:family="text">
      <style:text-properties style:font-name-complex="Times New Roman Cyr" fo:font-size="11pt" style:font-size-asian="11pt" style:font-size-complex="11pt"/>
    </style:style>
    <style:style style:name="T267" style:parent-style-name="Strong" style:family="text">
      <style:text-properties fo:font-weight="normal" style:font-weight-asian="normal" style:font-weight-complex="bold" fo:font-size="11pt" style:font-size-asian="11pt" style:font-size-complex="11pt" fo:background-color="#FFFFFF" style:language-asian="en" style:country-asian="US" style:language-complex="ar" style:country-complex="SA"/>
    </style:style>
    <style:style style:name="T268" style:parent-style-name="DefaultParagraphFont" style:family="text">
      <style:text-properties fo:color="#FF0000" fo:font-size="11pt" style:font-size-asian="11pt" style:font-size-complex="11pt"/>
    </style:style>
    <style:style style:name="T269" style:parent-style-name="DefaultParagraphFont" style:family="text">
      <style:text-properties style:font-name-complex="Times New Roman Cyr"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margin-right="0.1173in">
        <style:tab-stops>
          <style:tab-stop style:type="left" style:position="6.75in"/>
        </style:tab-stops>
      </style:paragraph-properties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style:font-name-complex="Times New Roman Cyr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277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279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fo:letter-spacing="-0.002in" fo:font-size="11pt" style:font-size-asian="11pt" style:font-size-complex="11pt"/>
    </style:style>
    <style:style style:name="T281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letter-spacing="-0.0034in" fo:font-size="11pt" style:font-size-asian="11pt" style:font-size-complex="11pt"/>
    </style:style>
    <style:style style:name="T283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fo:letter-spacing="-0.0395in" fo:font-size="11pt" style:font-size-asian="11pt" style:font-size-complex="11pt"/>
    </style:style>
    <style:style style:name="T288" style:parent-style-name="DefaultParagraphFont" style:family="text">
      <style:text-properties style:font-name-complex="Times New Roman Cyr"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2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3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4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5" style:parent-style-name="fontstyle21" style:family="text">
      <style:text-properties style:font-name="Liberation Serif" fo:font-weight="bold" style:font-weight-asian="bold" style:font-weight-complex="bold" style:font-size-complex="11pt" style:language-asian="zh" style:country-asian="CN" style:language-complex="ar" style:country-complex="SA"/>
    </style:style>
    <style:style style:name="T296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7" style:parent-style-name="fontstyle21" style:family="text">
      <style:text-properties style:font-name="Liberation Serif" style:font-size-complex="11pt" style:language-asian="zh" style:country-asian="CN" style:language-complex="ar" style:country-complex="SA"/>
    </style:style>
    <style:style style:name="T2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9" style:parent-style-name="DefaultParagraphFont" style:family="text">
      <style:text-properties style:font-name-complex="Times New Roman Cyr" fo:font-size="11pt" style:font-size-asian="11pt" style:font-size-complex="11pt"/>
    </style:style>
    <style:style style:name="T300" style:parent-style-name="DefaultParagraphFont" style:family="text">
      <style:text-properties style:font-name-complex="Times New Roman Cyr" fo:font-size="11pt" style:font-size-asian="11pt" style:font-size-complex="11pt"/>
    </style:style>
    <style:style style:name="P301" style:parent-style-name="TableParagraph" style:family="paragraph">
      <style:paragraph-properties fo:text-align="justify"/>
    </style:style>
    <style:style style:name="T302" style:parent-style-name="Strong" style:family="text">
      <style:text-properties fo:language="en" fo:country="US" style:language-complex="ar" style:country-complex="SA"/>
    </style:style>
    <style:style style:name="T303" style:parent-style-name="Strong" style:family="text">
      <style:text-properties fo:font-weight="normal" style:font-weight-asian="normal" fo:language="en" fo:country="US" style:language-complex="ar" style:country-complex="SA"/>
    </style:style>
    <style:style style:name="T304" style:parent-style-name="DefaultParagraphFont" style:family="text">
      <style:text-properties style:font-name-complex="Times New Roman Cyr" fo:font-weight="bold" style:font-weight-asian="bold"/>
    </style:style>
    <style:style style:name="T305" style:parent-style-name="DefaultParagraphFont" style:family="text">
      <style:text-properties style:font-name-complex="Times New Roman Cyr"/>
    </style:style>
    <style:style style:name="T306" style:parent-style-name="fontstyle21" style:family="text">
      <style:text-properties style:font-name="Liberation Serif" fo:language="en" fo:country="US" style:language-complex="ar" style:country-complex="SA"/>
    </style:style>
    <style:style style:name="T307" style:parent-style-name="DefaultParagraphFont" style:family="text">
      <style:text-properties style:font-name-complex="Times New Roman Cyr"/>
    </style:style>
    <style:style style:name="T308" style:parent-style-name="DefaultParagraphFont" style:family="text">
      <style:text-properties style:font-name-complex="Times New Roman Cyr"/>
    </style:style>
    <style:style style:name="T309" style:parent-style-name="fontstyle21" style:family="text">
      <style:text-properties style:font-name="Liberation Serif" fo:language="en" fo:country="US" style:language-complex="ar" style:country-complex="SA"/>
    </style:style>
    <style:style style:name="T310" style:parent-style-name="fontstyle21" style:family="text">
      <style:text-properties style:font-name="Liberation Serif" fo:language="en" fo:country="US" style:language-complex="ar" style:country-complex="SA"/>
    </style:style>
    <style:style style:name="T311" style:parent-style-name="DefaultParagraphFont" style:family="text">
      <style:text-properties style:font-name-complex="Times New Roman Cyr"/>
    </style:style>
    <style:style style:name="T312" style:parent-style-name="DefaultParagraphFont" style:family="text">
      <style:text-properties style:font-name-complex="Times New Roman Cyr"/>
    </style:style>
    <style:style style:name="P313" style:parent-style-name="Standard" style:family="paragraph">
      <style:paragraph-properties fo:text-align="justify" fo:margin-right="0.1173in"/>
    </style:style>
    <style:style style:name="T3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style:font-name-asian="Calibri" style:font-name-complex="Times New Roman Cyr"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T318" style:parent-style-name="DefaultParagraphFont" style:family="text">
      <style:text-properties style:font-name-asian="Calibri" style:font-name-complex="Times New Roman Cyr" fo:font-size="11pt" style:font-size-asian="11pt" style:font-size-complex="11pt"/>
    </style:style>
    <style:style style:name="P319" style:parent-style-name="NoSpacing" style:family="paragraph">
      <style:paragraph-properties fo:text-align="justify"/>
    </style:style>
    <style:style style:name="T32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21" style:parent-style-name="DefaultParagraphFont" style:family="text">
      <style:text-properties style:font-name="Liberation Serif" style:font-name-complex="Times New Roman" style:font-size-complex="11pt" fo:language="sr" fo:country="RS" style:language-asian="sr" style:country-asian="RS"/>
    </style:style>
    <style:style style:name="T322" style:parent-style-name="DefaultParagraphFont" style:family="text">
      <style:text-properties style:font-name="Liberation Serif" style:font-name-complex="Times New Roman" style:font-size-complex="11pt" fo:language="sr" fo:country="RS" style:language-asian="sr" style:country-asian="RS"/>
    </style:style>
    <style:style style:name="T32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24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25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26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27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28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29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30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31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32" style:parent-style-name="DefaultParagraphFont" style:family="text">
      <style:text-properties style:font-name="Liberation Serif" style:font-name-complex="Times New Roman Cyr" style:font-size-complex="11pt" fo:background-color="#FFFFFF" style:language-asian="sr" style:country-asian="RS"/>
    </style:style>
    <style:style style:name="T333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334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P335" style:parent-style-name="NoSpacing" style:family="paragraph">
      <style:paragraph-properties fo:text-align="justify"/>
      <style:text-properties style:font-name="Liberation Serif" style:font-name-complex="Times New Roman" style:font-size-complex="11pt" fo:background-color="#FFFFFF" style:language-asian="sr" style:country-asian="RS"/>
    </style:style>
    <style:style style:name="P336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 style:language-asian="sr" style:country-asian="RS"/>
    </style:style>
    <style:style style:name="P337" style:parent-style-name="NoSpacing" style:family="paragraph">
      <style:paragraph-properties fo:text-align="justify"/>
    </style:style>
    <style:style style:name="T338" style:parent-style-name="DefaultParagraphFont" style:family="text">
      <style:text-properties style:font-name="Liberation Serif" style:font-name-complex="Times New Roman" fo:color="#000000" style:font-size-complex="11pt"/>
    </style:style>
    <style:style style:name="T339" style:parent-style-name="DefaultParagraphFont" style:family="text">
      <style:text-properties style:font-name="Liberation Serif" style:font-name-complex="Times New Roman" fo:color="#000000" style:font-size-complex="11pt" fo:language="ru" fo:country="RU" style:language-asian="sr" style:country-asian="RS"/>
    </style:style>
    <style:style style:name="T340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41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42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T343" style:parent-style-name="DefaultParagraphFont" style:family="text">
      <style:text-properties style:font-name="Liberation Serif" style:font-name-complex="Times New Roman" fo:color="#000000" style:font-size-complex="11pt" style:language-asian="sr" style:country-asian="RS"/>
    </style:style>
    <style:style style:name="P344" style:parent-style-name="NoSpacing" style:family="paragraph">
      <style:paragraph-properties fo:text-align="justify"/>
      <style:text-properties style:font-name="Liberation Serif" style:font-name-complex="Times New Roman" fo:color="#000000" style:font-size-complex="11pt" style:language-asian="sr" style:country-asian="RS"/>
    </style:style>
    <style:style style:name="P345" style:parent-style-name="NoSpacing" style:family="paragraph">
      <style:paragraph-properties fo:text-align="justify"/>
      <style:text-properties style:font-name="Liberation Serif" style:font-name-complex="Times New Roman" fo:font-weight="bold" style:font-weight-asian="bold" fo:color="#000000" style:font-size-complex="11pt"/>
    </style:style>
    <style:style style:name="P346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49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350" style:parent-style-name="NoSpacing" style:family="paragraph">
      <style:paragraph-properties fo:text-align="justify"/>
    </style:style>
    <style:style style:name="T351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35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5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6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36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362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363" style:parent-style-name="Standard" style:family="paragraph">
      <style:paragraph-properties fo:text-align="justify"/>
    </style:style>
    <style:style style:name="T364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365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366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P367" style:parent-style-name="Standard" style:family="paragraph">
      <style:paragraph-properties fo:text-align="justify"/>
    </style:style>
    <style:style style:name="T36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6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70" style:parent-style-name="Standard" style:family="paragraph">
      <style:paragraph-properties fo:text-align="justify"/>
    </style:style>
    <style:style style:name="T37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72" style:parent-style-name="Standard" style:family="paragraph">
      <style:paragraph-properties fo:text-align="justify"/>
    </style:style>
    <style:style style:name="T37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74" style:parent-style-name="Standard" style:family="paragraph">
      <style:paragraph-properties fo:text-align="justify"/>
    </style:style>
    <style:style style:name="T37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7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79" style:parent-style-name="Standard" style:family="paragraph">
      <style:paragraph-properties fo:text-align="justify"/>
    </style:style>
    <style:style style:name="T38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84" style:parent-style-name="Standard" style:family="paragraph">
      <style:paragraph-properties fo:text-align="justify"/>
    </style:style>
    <style:style style:name="T38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87" style:parent-style-name="Standard" style:family="paragraph">
      <style:paragraph-properties fo:text-align="justify"/>
    </style:style>
    <style:style style:name="T38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8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92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39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397" style:parent-style-name="Standard" style:family="paragraph">
      <style:paragraph-properties fo:text-align="justify"/>
    </style:style>
    <style:style style:name="T398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39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0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09" style:parent-style-name="Standard" style:family="paragraph">
      <style:paragraph-properties fo:text-align="justify"/>
    </style:style>
    <style:style style:name="T410" style:parent-style-name="DefaultParagraphFont" style:family="text">
      <style:text-properties style:font-name-complex="Times New Roman" fo:font-weight="bold" style:font-weight-asian="bold" fo:font-size="11pt" style:font-size-asian="11pt" style:font-size-complex="11pt" style:language-asian="sr" style:country-asian="RS"/>
    </style:style>
    <style:style style:name="T41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4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5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6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17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18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19" style:parent-style-name="Standard" style:family="paragraph">
      <style:paragraph-properties fo:text-align="justify" fo:text-indent="0.5in"/>
    </style:style>
    <style:style style:name="T420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2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P422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23" style:parent-style-name="Standard" style:family="paragraph">
      <style:paragraph-properties fo:text-align="justify" fo:text-indent="0.5in"/>
      <style:text-properties style:font-name-complex="Times New Roman" fo:font-size="11pt" style:font-size-asian="11pt" style:font-size-complex="11pt" style:language-asian="sr" style:country-asian="RS"/>
    </style:style>
    <style:style style:name="P424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25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sr" style:country-asian="RS"/>
    </style:style>
    <style:style style:name="P426" style:parent-style-name="NoSpacing" style:family="paragraph">
      <style:paragraph-properties fo:text-align="justify" fo:text-indent="0.4916in"/>
    </style:style>
    <style:style style:name="T42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28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2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3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31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432" style:parent-style-name="NoSpacing" style:family="paragraph">
      <style:paragraph-properties fo:text-align="justify"/>
    </style:style>
    <style:style style:name="T43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3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3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3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37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438" style:parent-style-name="DefaultParagraphFont" style:family="text">
      <style:text-properties style:font-name="Liberation Serif" style:font-name-complex="Times New Roman Cyr" style:font-size-complex="11pt" style:language-asian="sr" style:country-asian="RS"/>
    </style:style>
    <style:style style:name="T43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40" style:parent-style-name="DefaultParagraphFont" style:family="text">
      <style:text-properties style:font-name="Liberation Serif" style:font-name-complex="Times New Roman" style:font-size-complex="11pt" fo:background-color="#FFFFFF" style:language-asian="sr" style:country-asian="RS"/>
    </style:style>
    <style:style style:name="T44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4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43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44" style:parent-style-name="DefaultParagraphFont" style:family="text">
      <style:text-properties style:font-name="Liberation Serif" style:font-size-complex="11pt"/>
    </style:style>
    <style:style style:name="T445" style:parent-style-name="DefaultParagraphFont" style:family="text">
      <style:text-properties style:font-name="Liberation Serif" style:font-name-complex="Times New Roman" fo:font-weight="bold" style:font-weight-asian="bold" style:font-size-complex="11pt" fo:language="en" fo:country="US" style:language-asian="sr" style:country-asian="RS"/>
    </style:style>
    <style:style style:name="T44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47" style:parent-style-name="NoSpacing" style:family="paragraph">
      <style:paragraph-properties fo:text-align="justify"/>
      <style:text-properties style:font-name="Liberation Serif" style:font-name-complex="Times New Roman" style:font-size-complex="11pt" style:language-asian="sr" style:country-asian="RS"/>
    </style:style>
    <style:style style:name="P448" style:parent-style-name="NoSpacing" style:family="paragraph">
      <style:paragraph-properties fo:text-align="justify"/>
    </style:style>
    <style:style style:name="T449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5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3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4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55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56" style:parent-style-name="NoSpacing" style:family="paragraph">
      <style:paragraph-properties fo:text-align="justify" fo:text-indent="0.4916in"/>
      <style:text-properties style:font-name="Liberation Serif" style:font-name-complex="Times New Roman" style:font-size-complex="11pt" style:language-asian="sr" style:country-asian="RS"/>
    </style:style>
    <style:style style:name="P457" style:parent-style-name="NoSpacing" style:family="paragraph">
      <style:paragraph-properties fo:text-align="justify"/>
    </style:style>
    <style:style style:name="T458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59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0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1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462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P463" style:parent-style-name="NoSpacing" style:family="paragraph">
      <style:paragraph-properties fo:text-align="justify"/>
      <style:text-properties style:font-name="Liberation Serif" style:font-name-complex="Times New Roman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46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67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68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69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0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71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3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474" style:parent-style-name="DefaultParagraphFont" style:family="text"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T475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476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77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78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79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0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1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2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3" style:parent-style-name="DefaultParagraphFont" style:family="text">
      <style:text-properties style:font-name-complex="Times New Roman" fo:font-weight="bold" style:font-weight-asian="bold" fo:color="#00000A" fo:font-size="11pt" style:font-size-asian="11pt" style:font-size-complex="11pt" style:language-asian="sr" style:country-asian="RS"/>
    </style:style>
    <style:style style:name="T484" style:parent-style-name="DefaultParagraphFont" style:family="text">
      <style:text-properties style:font-name-complex="Times New Roman Cyr" fo:color="#00000A" fo:font-size="11pt" style:font-size-asian="11pt" style:font-size-complex="11pt" style:language-asian="sr" style:country-asian="RS"/>
    </style:style>
    <style:style style:name="T485" style:parent-style-name="DefaultParagraphFont" style:family="text">
      <style:text-properties style:font-name-asian="Andale Sans UI" style:font-name-complex="Times New Roman" fo:font-weight="bold" style:font-weight-asian="bold" style:font-weight-complex="bold" fo:color="#00000A" fo:font-size="11pt" style:font-size-asian="11pt" style:font-size-complex="11pt" style:language-asian="sr" style:country-asian="RS"/>
    </style:style>
    <style:style style:name="T486" style:parent-style-name="DefaultParagraphFont" style:family="text">
      <style:text-properties style:font-name-complex="Times New Roman" fo:color="#00000A" fo:font-size="11pt" style:font-size-asian="11pt" style:font-size-complex="11pt" fo:background-color="#FFFFFF" style:language-asian="sr" style:country-asian="RS"/>
    </style:style>
    <style:style style:name="T487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T488" style:parent-style-name="DefaultParagraphFont" style:family="text">
      <style:text-properties style:font-name-complex="Times New Roman" fo:color="#00000A" fo:font-size="11pt" style:font-size-asian="11pt" style:font-size-complex="11pt" style:language-asian="sr" style:country-asian="RS"/>
    </style:style>
    <style:style style:name="P48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ru" fo:country="RU" style:language-asian="sr" style:country-asian="RS"/>
    </style:style>
    <style:style style:name="P490" style:parent-style-name="NoSpacing" style:family="paragraph">
      <style:paragraph-properties fo:text-align="justify"/>
    </style:style>
    <style:style style:name="T491" style:parent-style-name="DefaultParagraphFont" style:family="text">
      <style:text-properties style:font-name="Liberation Serif" style:font-name-complex="Times New Roman" fo:font-weight="bold" style:font-weight-asian="bold" style:font-size-complex="11pt" style:language-asian="sr" style:country-asian="RS"/>
    </style:style>
    <style:style style:name="T492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493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494" style:parent-style-name="DefaultParagraphFont" style:family="text">
      <style:text-properties style:font-name="Liberation Serif" style:font-name-complex="Times New Roman" fo:font-weight="bold" style:font-weight-asian="bold" style:font-size-complex="11pt"/>
    </style:style>
    <style:style style:name="T495" style:parent-style-name="DefaultParagraphFont" style:family="text">
      <style:text-properties style:font-name="Liberation Serif" style:font-name-complex="Times New Roman" style:font-size-complex="11pt"/>
    </style:style>
    <style:style style:name="T496" style:parent-style-name="DefaultParagraphFont" style:family="text">
      <style:text-properties style:font-name="Liberation Serif" style:font-name-complex="Times New Roman" fo:color="#000000" style:font-size-complex="11pt"/>
    </style:style>
    <style:style style:name="T497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498" style:parent-style-name="DefaultParagraphFont" style:family="text">
      <style:text-properties style:font-name="Liberation Serif" style:font-name-complex="Times New Roman" fo:color="#000000" style:font-size-complex="11pt"/>
    </style:style>
    <style:style style:name="T499" style:parent-style-name="DefaultParagraphFont" style:family="text">
      <style:text-properties style:font-name="Liberation Serif" style:font-name-complex="Times New Roman" fo:color="#000000" style:font-size-complex="11pt" fo:language="ru" fo:country="RU"/>
    </style:style>
    <style:style style:name="T500" style:parent-style-name="DefaultParagraphFont" style:family="text">
      <style:text-properties style:font-name="Liberation Serif" style:font-name-complex="Times New Roman" fo:color="#000000" style:font-size-complex="11pt"/>
    </style:style>
    <style:style style:name="T501" style:parent-style-name="DefaultParagraphFont" style:family="text">
      <style:text-properties style:font-name="Liberation Serif" style:font-name-complex="Times New Roman" fo:color="#000000" style:font-size-complex="11pt" fo:language="en" fo:country="US"/>
    </style:style>
    <style:style style:name="T502" style:parent-style-name="DefaultParagraphFont" style:family="text">
      <style:text-properties style:font-name="Liberation Serif" style:font-name-complex="Times New Roman" fo:color="#000000" style:font-size-complex="11pt"/>
    </style:style>
    <style:style style:name="P503" style:parent-style-name="NoSpacing" style:family="paragraph">
      <style:paragraph-properties fo:text-align="justify"/>
      <style:text-properties style:font-name="Liberation Serif" style:font-name-complex="Times New Roman" fo:color="#000000" style:font-size-complex="11pt"/>
    </style:style>
    <style:style style:name="P504" style:parent-style-name="NoSpacing" style:family="paragraph">
      <style:paragraph-properties fo:text-align="justify"/>
    </style:style>
    <style:style style:name="T505" style:parent-style-name="DefaultParagraphFont" style:family="text">
      <style:text-properties style:font-name="Liberation Serif" style:font-name-complex="Times New Roman" style:font-size-complex="11pt"/>
    </style:style>
    <style:style style:name="T506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07" style:parent-style-name="DefaultParagraphFont" style:family="text">
      <style:text-properties style:font-name="Liberation Serif" style:font-name-complex="Times New Roman" style:font-size-complex="11pt" style:language-asian="sr" style:country-asian="RS"/>
    </style:style>
    <style:style style:name="T508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09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0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1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2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3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4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5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6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7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8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19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T520" style:parent-style-name="DefaultParagraphFont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sr" style:country-asian="RS"/>
    </style:style>
    <style:style style:name="P521" style:parent-style-name="Standard" style:family="paragraph">
      <style:paragraph-properties fo:text-align="justify"/>
    </style:style>
    <style:style style:name="T522" style:parent-style-name="DefaultParagraphFont" style:family="text">
      <style:text-properties style:font-name-complex="Times New Roman" fo:font-size="11pt" style:font-size-asian="11pt" style:font-size-complex="11pt" style:language-asian="sr" style:country-asian="RS"/>
    </style:style>
    <style:style style:name="T523" style:parent-style-name="DefaultParagraphFont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style:language-asian="sr" style:country-asian="RS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h text:style-name="P3" text:outline-level="2"><text:span text:style-name="T4">ГРАД</text:span><text:span text:style-name="T5"><text:s/>ПАНЧЕВО</text:span></text:h>
      <text:h text:style-name="Heading1" text:outline-level="1"><text:span text:style-name="T6">ГРАДСКА</text:span><text:span text:style-name="T7"><text:s/>УПРАВА</text:span></text:h>
      <text:p text:style-name="Standard"><text:span text:style-name="T8">БРОЈ:<text:s/></text:span><text:span text:style-name="T9">X-</text:span><text:span text:style-name="T10">48-110-</text:span><text:span text:style-name="T11">7</text:span><text:span text:style-name="T12">/2023</text:span></text:p>
      <text:p text:style-name="Standard"><text:span text:style-name="T13">Панчево,<text:s/></text:span><text:span text:style-name="T14">25.05.2023</text:span><text:span text:style-name="T15">. године</text:span></text:p>
      <text:p text:style-name="P16"/>
      <text:p text:style-name="P17"/>
      <text:p text:style-name="P18"><text:span text:style-name="T19">На основу члан</text:span><text:span text:style-name="T20">ова 4. и 8</text:span><text:span text:style-name="T21">4</text:span><text:span text:style-name="T22">. Закона о запосленима у аутономним покрајинама и јединицама локалне самоуправе<text:s/></text:span><text:span text:style-name="T23">("Службени гласник РС" број<text:s/></text:span><text:span text:style-name="T24">21/16, 113/17,<text:s/></text:span><text:span text:style-name="T25">113/17-</text:span><text:span text:style-name="T26">др.закон, 95/18 и 114/21</text:span><text:span text:style-name="T27">),<text:s/></text:span><text:span text:style-name="T28"><text:s/>члана</text:span><text:span text:style-name="T29"><text:s/></text:span><text:span text:style-name="T30">11</text:span><text:span text:style-name="T31">. Уредбе о<text:s/></text:span><text:span text:style-name="T32">спровођењу интерног и јавног конкурса за попуњавање радних места у аутономним покрајинама и јединицама локалне самоуправе</text:span><text:span text:style-name="T33"><text:s/>("Службени гласник РС" број<text:s/></text:span><text:span text:style-name="T34">95</text:span><text:span text:style-name="T35">/16 и<text:s/></text:span><text:span text:style-name="T36">12/22</text:span><text:span text:style-name="T37">)</text:span><text:span text:style-name="T38">, члана</text:span><text:span text:style-name="T39"><text:s/></text:span><text:span text:style-name="T40">3</text:span><text:span text:style-name="T41">4</text:span><text:span text:style-name="T42">. О</text:span><text:span text:style-name="T43">длуке о<text:s/></text:span><text:span text:style-name="T44">Градској</text:span><text:span text:style-name="T45"><text:s/>управи</text:span><text:span text:style-name="T46"><text:s/>града Панчева<text:s/></text:span><text:span text:style-name="T47">(“Сл. лист<text:s/></text:span><text:span text:style-name="T48">града</text:span><text:span text:style-name="T49"><text:s/>Панчев</text:span><text:span text:style-name="T50">а</text:span><text:span text:style-name="T51">”</text:span><text:span text:style-name="T52"><text:s/>број<text:s/></text:span><text:span text:style-name="T53">13/1</text:span><text:span text:style-name="T54">7, 6/21 и 8/21-исправак)<text:s/></text:span><text:span text:style-name="T55">и</text:span><text:span text:style-name="T56"><text:s/>Закључка Комисије за ново запошљавање и додатно радно ангажовање код корисника јавних средстава 51 број: 112-</text:span><text:span text:style-name="T57">1687</text:span><text:span text:style-name="T58">/2023</text:span><text:span text:style-name="T59"><text:s/>од<text:s/></text:span><text:span text:style-name="T60">28</text:span><text:span text:style-name="T61">.0</text:span><text:span text:style-name="T62">2</text:span><text:span text:style-name="T63">.2023</text:span><text:span text:style-name="T64">. године,</text:span><text:span text:style-name="T65"><text:s/></text:span><text:span text:style-name="T66">Градск</text:span><text:span text:style-name="T67">а</text:span><text:span text:style-name="T68"><text:s/></text:span><text:span text:style-name="T69">управ</text:span><text:span text:style-name="T70">а</text:span><text:span text:style-name="T71"><text:s/>града<text:s/></text:span><text:span text:style-name="T72">Панчева</text:span><text:span text:style-name="T73"><text:s/></text:span><text:span text:style-name="T74">оглашава</text:span></text:p>
      <text:p text:style-name="P75"/>
      <text:p text:style-name="P76"><text:span text:style-name="T77">ЈАВНИ</text:span><text:span text:style-name="T78"><text:s/>КОНКУРС ЗА ПОПУЊАВАЊЕ <text:s/></text:span><text:span text:style-name="T79">ИЗВРШИЛАЧКОГ</text:span><text:span text:style-name="T80"><text:s/>РАДН</text:span><text:span text:style-name="T81">ОГ</text:span><text:span text:style-name="T82"><text:s/>МЕСТА</text:span><text:span text:style-name="T83"><text:s/>У ГРАДСКОЈ УПРАВИ ГРАДА ПАНЧЕВА</text:span></text:p>
      <text:p text:style-name="P84"><text:span text:style-name="T85"><text:s text:c="3"/></text:span><text:span text:style-name="T86">Оглашавањем</text:span><text:span text:style-name="T87"><text:s/></text:span><text:span text:style-name="T88">јавног конкурса попуњава се извршилачко радно место пријемом лица на неодређено време.</text:span><text:span text:style-name="T89"><text:tab/></text:span></text:p>
      <text:p text:style-name="P90"/>
      <text:p text:style-name="P91"><text:tab/>Орган у коме се радно место попуњава:</text:p>
      <text:p text:style-name="P92"><text:span text:style-name="T93">Градска управа града Панчева</text:span><text:span text:style-name="T94">, у<text:s/></text:span><text:span text:style-name="T95">Панчеву</text:span><text:span text:style-name="T96">,<text:s/></text:span><text:span text:style-name="T97"><text:s/></text:span><text:span text:style-name="T98">Т</text:span><text:span text:style-name="T99">рг краља Петра<text:s/></text:span><text:span text:style-name="T100">I<text:s/></text:span><text:span text:style-name="T101">бр. 2-4</text:span></text:p>
      <text:p text:style-name="P102"><text:span text:style-name="T103"><text:s/></text:span><text:span text:style-name="T104"><text:tab/>Радн</text:span><text:span text:style-name="T105">о</text:span><text:span text:style-name="T106"><text:s/>мест</text:span><text:span text:style-name="T107">о</text:span><text:span text:style-name="T108"><text:s/>кој</text:span><text:span text:style-name="T109">е</text:span><text:span text:style-name="T110"><text:s/>се попуњава:</text:span></text:p>
      <text:p text:style-name="P111"><text:span text:style-name="T112"><text:tab/>Радно место за<text:s/></text:span><text:span text:style-name="T113">нормативно-правне послове из области саобраћаја</text:span><text:span text:style-name="T114">,<text:s/></text:span><text:span text:style-name="T115">у звању саветника</text:span><text:span text:style-name="T116"><text:s/>–<text:s/></text:span><text:span text:style-name="T117">један</text:span><text:span text:style-name="T118"><text:s/></text:span><text:span text:style-name="T119">изврши</text:span><text:span text:style-name="T120">лац.</text:span></text:p>
      <text:p text:style-name="P121"/>
      <text:p text:style-name="P122"><text:span text:style-name="T123"><text:tab/>Опис послова:</text:span><text:span text:style-name="T124"><text:s/></text:span><text:span text:style-name="T125">Обавља</text:span><text:span text:style-name="T126"><text:s/>сложеније нормативно-правне, управно-надзорне, аналитичке и опште послове, израђује предлоге другостепених одлука по жалбама на решење, израђује и прати базе података, статистичко-евиденционе и друге канцеларијске</text:span><text:span text:style-name="T127"><text:s/>послове, врши послове издавања и продужења такси дозвола и издавања потврда о погодности возила за обављање делатности ауто-такси превоза путника,<text:s/></text:span><text:span text:style-name="T128">води управни поступак из надлежности Одељења,</text:span><text:span text:style-name="T129"><text:s/>и обавља и друге послове које му повери шеф Одељења и секретар</text:span><text:span text:style-name="T130"><text:s/>Секретаријата.</text:span></text:p>
      <text:p text:style-name="P131"/>
      <text:p text:style-name="P132"><text:span text:style-name="T133"><text:tab/>Услови за рад на радном месту:</text:span></text:p>
      <text:p text:style-name="P134">- да је пунолетан држављанин Републике Србије;</text:p>
      <text:p text:style-name="P135"><text:span text:style-name="T136">- с</text:span><text:span text:style-name="T137">течено</text:span><text:span text:style-name="T138"><text:s/></text:span><text:span text:style-name="T139">високо</text:span><text:span text:style-name="T140"><text:s/>образовање из области правих наука на основним академским студијама у обиму од најмање 240 ЕСПБ бодова, мастер академским студијама, мастер струковним студијама, специјалистичким академским студијама, специјалистичким струковним студијама, односно<text:s/></text:span><text:span text:style-name="T141">на основним студијама у трајању од најмање четири године или специјалистичким студијама на факултету</text:span><text:span text:style-name="T142">;</text:span></text:p>
      <text:p text:style-name="P143"><text:span text:style-name="T144">-<text:s/></text:span><text:span text:style-name="T145">на</text:span><text:span text:style-name="T146">јмање<text:s/></text:span><text:span text:style-name="T147">три</text:span><text:span text:style-name="T148"><text:s/>године радног искуства у струци</text:span><text:span text:style-name="T149">;</text:span></text:p>
      <text:p text:style-name="P150"><text:span text:style-name="T151">- <text:s/>положен државни стручни испит;</text:span></text:p>
      <text:p text:style-name="P152"><text:span text:style-name="T153">-<text:s/></text:span><text:span text:style-name="T154">потребне</text:span><text:span text:style-name="T155"><text:s/>компетенције за обављање послова радног места</text:span></text:p>
      <text:p text:style-name="P156"><text:span text:style-name="T157">- да није правос</text:span><text:span text:style-name="T158">нажно осуђиван на безусловну казну затвора од најмање шест месеци;</text:span></text:p>
      <text:p text:style-name="P159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160"/>
      <text:p text:style-name="P161"/>
      <text:p text:style-name="P162"><text:span text:style-name="T163"><text:tab/></text:span><text:span text:style-name="T164">Компетенције</text:span><text:span text:style-name="T165"><text:s/>које се проверавају у изборном поступку</text:span><text:span text:style-name="T166">:</text:span></text:p>
      <text:p text:style-name="P167"><text:span text:style-name="T168">Сагласно</text:span><text:span text:style-name="T169"><text:s/></text:span><text:span text:style-name="T170">члану<text:s/></text:span><text:span text:style-name="T171">19.<text:s/></text:span><text:span text:style-name="T172">Закона о запосленима у аутономним покрајинама и јединицама локалне самоуправе</text:span><text:span text:style-name="T173">, прописано је да су при запошљавању<text:s/></text:span><text:span text:style-name="T174">свим</text:span><text:span text:style-name="T175"><text:s/>кандидатима под једнаким условима доступна<text:s/></text:span><text:soft-page-break/><text:span text:style-name="T176">сва радна места и да се избор кандидата<text:s/></text:span><text:span text:style-name="T177">заснива</text:span><text:span text:style-name="T178"><text:s/></text:span><text:span text:style-name="T179">на стручној оспособљености, знању и вештинама односно провери компетенција</text:span><text:span text:style-name="T180">. <text:s/></text:span><text:span text:style-name="T181"><text:s/></text:span></text:p>
      <text:p text:style-name="P182"><text:span text:style-name="T183">Изборни поступак</text:span><text:span text:style-name="T184"><text:s/>по<text:s/></text:span><text:span text:style-name="T185">јавном</text:span><text:span text:style-name="T186"><text:s/>конкурсу</text:span><text:span text:style-name="T187"><text:s/></text:span><text:span text:style-name="T188">за наведено извршилачко радно место<text:s/></text:span><text:span text:style-name="T189">спроводи се у</text:span><text:span text:style-name="T190"><text:s/>више обавезних фаза</text:span><text:span text:style-name="T191"><text:s/>и то следећим редоследом: провера понашајних компетенција, провера општих функционалних компетенција, провера посебних функционалних компетенција и интервју са комисијом.</text:span><text:span text:style-name="T192"><text:s/></text:span><text:span text:style-name="T193">У свакој фази изборног поступка врши се вредновање кандидата и<text:s/></text:span><text:span text:style-name="T194">само кандидат који испуни унапред одређено мерило за проверу одређене компетенције у једној фази изборног поступка може да учествује у провери следеће компетенције у истој или наредној фази.</text:span></text:p>
      <text:p text:style-name="P195"><text:span text:style-name="T196">Провера<text:s/></text:span><text:span text:style-name="T197">понашајних</text:span><text:span text:style-name="T198"><text:s/>компетенција</text:span><text:span text:style-name="T199">:<text:s/></text:span><text:span text:style-name="T200">у</text:span><text:span text:style-name="T201">прављање</text:span><text:span text:style-name="T202"><text:s/></text:span><text:span text:style-name="T203">информацијама; управљање задацима и остваривање</text:span><text:span text:style-name="T204"><text:s/></text:span><text:span text:style-name="T205">резултата; оријентација</text:span><text:span text:style-name="T206"><text:s/></text:span><text:span text:style-name="T207">ка</text:span><text:span text:style-name="T208"><text:s/></text:span><text:span text:style-name="T209">учењу и</text:span><text:span text:style-name="T210"><text:s/></text:span><text:span text:style-name="T211">променама; изградња и одржавање професионалних</text:span><text:span text:style-name="T212"><text:s/></text:span><text:span text:style-name="T213">односа; савесност,</text:span><text:span text:style-name="T214"><text:s/></text:span><text:span text:style-name="T215">посвећеност</text:span><text:span text:style-name="T216"><text:s/></text:span><text:span text:style-name="T217">и</text:span><text:span text:style-name="T218"><text:s/></text:span><text:span text:style-name="T219">интегритет- провераваће се путем усмене симулације. <text:s text:c="2"/></text:span></text:p>
      <text:p text:style-name="P220"><text:span text:style-name="T221">Провера општих функционалних компетенција</text:span><text:span text:style-name="T222">:<text:s/></text:span><text:span text:style-name="T223">о</text:span><text:span text:style-name="T224">рганизација</text:span><text:span text:style-name="T225"><text:s/></text:span><text:span text:style-name="T226">и рад органа аутономне</text:span><text:span text:style-name="T227"><text:s/></text:span><text:span text:style-name="T228">покрајине/ локалне самоуправе у Републици</text:span><text:span text:style-name="T229"><text:s/></text:span><text:span text:style-name="T230"><text:s/></text:span><text:span text:style-name="T231">Србији; <text:s/>дигитална</text:span><text:span text:style-name="T232"><text:s/></text:span><text:span text:style-name="T233">писменост; п</text:span><text:span text:style-name="T234">ословна</text:span><text:span text:style-name="T235"><text:s/></text:span><text:span text:style-name="T236">комуникација - провераваће се путем усмене симулације. <text:s text:c="2"/></text:span></text:p>
      <text:p text:style-name="P237"><text:span text:style-name="T238">Провера посебних функционалних компетенција</text:span><text:span text:style-name="T239">:</text:span></text:p>
      <text:p text:style-name="P240"><text:span text:style-name="T241">1.<text:s/></text:span><text:span text:style-name="T242">Посебна<text:s/></text:span><text:span text:style-name="T243">функционална компетенција у одређеној области рада</text:span><text:span text:style-name="T244"><text:s/>(</text:span><text:span text:style-name="T245">нормативни послови</text:span><text:span text:style-name="T246">)</text:span><text:span text:style-name="T247">:</text:span><text:span text:style-name="T248"><text:s/></text:span><text:span text:style-name="T249">стратешке циљеве аутономне покрајине и јединице локалне самоуправе у различитим областима; процес доношења нормативних аката из надлежности органа, служби и организација и партиципаци</text:span><text:span text:style-name="T250">ја јавности;</text:span><text:span text:style-name="T251"><text:s/></text:span><text:span text:style-name="T252">методолошка правила за израду нормативних аката из надлежности органа, служби и организација;</text:span><text:span text:style-name="T253"><text:s/></text:span><text:span text:style-name="T254">примену номотехничких и правно-техничких правила за израду правних аката; припрему и израду стручних мишљења и образложења различитих правних аката и</text:span><text:span text:style-name="T255">з делокруга рада органа, службе и организације; методологију праћења примене и ефеката донетих прописа и извештавање релевантним телима и органима.<text:s/></text:span><text:span text:style-name="T256">-<text:s/></text:span><text:span text:style-name="T257">провераваће се путем усмене симулације. <text:s text:c="2"/></text:span></text:p>
      <text:p text:style-name="P258"><text:span text:style-name="T259">2.<text:s/></text:span><text:span text:style-name="T260">Посебна функционална компетенција у одређеној области рада<text:s/></text:span><text:span text:style-name="T261">(</text:span><text:span text:style-name="T262">стручно-оперативни послови</text:span><text:span text:style-name="T263">):</text:span><text:span text:style-name="T264"><text:s/></text:span><text:span text:style-name="T265">методе и технике опсервације, прикупљања и евидентирања података; технике обраде и израде прегледа података; методе анализе и закључивања о стању у области; поступак израде стручних налаза; методе и технике израде извештаја на<text:s/></text:span><text:span text:style-name="T266">основу одређених евиденција;) технике израде општих, појединачних и других правних и осталих аката; облигационе односе; имовинско-правне односе <text:s/></text:span><text:span text:style-name="T267">-</text:span><text:span text:style-name="T268"><text:s/></text:span><text:span text:style-name="T269">провераваће се путем усмене симулације.<text:s/></text:span><text:span text:style-name="T270"><text:s/></text:span></text:p>
      <text:p text:style-name="P271"><text:span text:style-name="T272">3.</text:span><text:span text:style-name="T273"><text:s/></text:span><text:span text:style-name="T274">Посебна функционална компетенција за одређено радно место (</text:span><text:span text:style-name="T275">Планска</text:span><text:span text:style-name="T276"><text:s/></text:span><text:span text:style-name="T277">документа,</text:span><text:span text:style-name="T278"><text:s/></text:span><text:span text:style-name="T279">прописи</text:span><text:span text:style-name="T280"><text:s/></text:span><text:span text:style-name="T281">и</text:span><text:span text:style-name="T282"><text:s/></text:span><text:span text:style-name="T283">акта</text:span><text:span text:style-name="T284"><text:s/></text:span><text:span text:style-name="T285">из надлежности и организације</text:span><text:span text:style-name="T286"><text:s/></text:span><text:span text:style-name="T287"><text:s/></text:span><text:span text:style-name="T288">органа</text:span><text:span text:style-name="T289">):</text:span><text:span text:style-name="T290"><text:s/></text:span><text:span text:style-name="T291">Одлука о уређењу саобраћаја на територији града Панчева, Одлукa о критеријумима за категоризацију општинских путева и улиц</text:span><text:span text:style-name="T292">а, њиховој категоризацији и одређивању праваца општинских путева у насељима, на територији града Панчева, Одлука о општинским путевима и улицама на територији града Панчева, Одлука о некатегорисаним путевима на територији града Панчева, Одлука о накнадама<text:s/></text:span><text:span text:style-name="T293">за коришћење јавних добара, Одлука о јавном градском линијском превозу путника на територији града Панчева, Одлука о такси превозу путника на територији града Панчева, Одлука о аутобуским и такси стајалиштима, Одлука о правцу пружања државних путева који п</text:span><text:span text:style-name="T294">ролазе кроз насеља <text:s/>на територији града Панчева, Одлука о економски најнижој цени по којој се ауто-такси превоз путника мора обављати на територији града Панчева,</text:span><text:span text:style-name="T295"><text:s/></text:span><text:span text:style-name="T296">Одлука о постављању мањих монтажних, покретних и других објеката привременог карактера на<text:s/></text:span><text:span text:style-name="T297">површинама јавне намене,. Правилник о програму и начину полагања испита за обављање такси превоза, Правилник о испитивању погодности такси возила за обављање такси превоза, Правилник о издавању паркинг карте за особе са инвалидитетом<text:s/></text:span><text:span text:style-name="T298">-<text:s/></text:span><text:span text:style-name="T299">провераваће се путем</text:span><text:span text:style-name="T300"><text:s/>усмене симулације.</text:span></text:p>
      <text:p text:style-name="P301"><text:span text:style-name="T302">4.</text:span><text:span text:style-name="T303"><text:s/></text:span><text:span text:style-name="T304">Посебна функционална компетенција за одређено радно место</text:span><text:span text:style-name="T305"><text:s/>(Прописи из делокруга радног места):<text:s/></text:span><text:span text:style-name="T306"><text:s/>Закон о путевима,<text:s/></text:span><text:span text:style-name="T307"><text:s/>Закон о безбедности саобраћаја на путевима, Закон о железници, Закон о културним добрима, Закон о електронским комуни</text:span><text:span text:style-name="T308">кацијама, Закон о општем управном поступку, Закон о основама својинскоправних односа, Закон о комуналним делатностима, Закон о превозу путника у друмском саобраћају, Закон о превозу терета у друмском саобраћају,Закон о локалној самоуправи,<text:s/></text:span><text:span text:style-name="T309">Закон о државној</text:span><text:span text:style-name="T310"><text:s/>управи,<text:s/></text:span><text:span text:style-name="T311">Правилник о саобраћајној сигнализацији, Правилник о подели моторних и прикључних возила и техничким условима за возила у саобраћају на путевима<text:s/></text:span>-<text:s/><text:span text:style-name="T312">провераваће се путем усмене симулације.</text:span></text:p>
      <text:p text:style-name="P313"><text:span text:style-name="T314">I</text:span><text:span text:style-name="T315">V<text:s/></text:span><text:span text:style-name="T316">Интервју са комисијом:<text:s/></text:span><text:span text:style-name="T317">Процена мотивације за рад на<text:s/></text:span><text:span text:style-name="T318">радном месту и прихватање вредности државних органа - провераваће се путем интервјуа са комисијом (усмено).</text:span></text:p>
      <text:p text:style-name="P319"><text:span text:style-name="T320"><text:tab/></text:span><text:span text:style-name="T321"><text:s text:c="8"/></text:span><text:span text:style-name="T322"><text:tab/></text:span><text:span text:style-name="T323">Конкурсна комисија ће о</text:span><text:span text:style-name="T324"><text:s/>месту, дану и времену када ће се обавити провера знања и вештина</text:span><text:span text:style-name="T325"><text:s/></text:span><text:span text:style-name="T326">обавестити учеснике конкурса чије су пријаве благовремене</text:span><text:span text:style-name="T327"><text:s/>и потпуне, уз које су приложени сви потребни докази и који испуњавају услове за рад на и</text:span><text:span text:style-name="T328">звршилачком радном месту<text:s/></text:span><text:span text:style-name="T329">за нормативно-</text:span><text:soft-page-break/><text:span text:style-name="T330">правне послове из области саобраћаја</text:span><text:span text:style-name="T331">,<text:s/></text:span><text:span text:style-name="T332">у звању саветника,</text:span><text:span text:style-name="T333"><text:s/>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334">.</text:span></text:p>
      <text:p text:style-name="P335"/>
      <text:p text:style-name="P336"><text:tab/>Место рада:</text:p>
      <text:p text:style-name="P337"><text:span text:style-name="T338">Панчево,</text:span><text:span text:style-name="T339"><text:s/></text:span><text:span text:style-name="T340">T</text:span><text:span text:style-name="T341">рг краља Петра<text:s/></text:span><text:span text:style-name="T342">I<text:s/></text:span><text:span text:style-name="T343">бр. 2-4</text:span></text:p>
      <text:p text:style-name="P344"/>
      <text:p text:style-name="P345"><text:tab/>Трајање радног односа:</text:p>
      <text:p text:style-name="P346">За наведено радно место, радни однос<text:s/>заснива се на неодређено време.</text:p>
      <text:p text:style-name="P347"><text:span text:style-name="T348">Кандидати који први пут заснивају радни однос у државном органу, органу аутономне покрајине или јединице локалне самоуправе подлежу пробном раду у трајању од 6 месеци.</text:span></text:p>
      <text:p text:style-name="P349"/>
      <text:p text:style-name="P350"><text:span text:style-name="T351"><text:tab/>Садржина пријаве на конкурс:<text:s/></text:span><text:span text:style-name="T352">Пријава на конкурс<text:s/></text:span><text:span text:style-name="T353">садржи:</text:span><text:span text:style-name="T354"><text:s/>име и презиме кандидата, датум и место рођења, адресу становања,<text:s/></text:span><text:span text:style-name="T355">контакт</text:span><text:span text:style-name="T356"><text:s/>телефон,<text:s/></text:span><text:span text:style-name="T357">имејл</text:span><text:span text:style-name="T358"><text:s/>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</text:span><text:span text:style-name="T359">говорности на тим пословима, податке о стручном усавршавању и податке о посебним областима знања.</text:span><text:span text:style-name="T360"><text:s/></text:span><text:span text:style-name="T361">Пријава на конкурс мора бити својеручно потписана.</text:span></text:p>
      <text:p text:style-name="P362"/>
      <text:p text:style-name="P363"><text:span text:style-name="T364"><text:tab/><text:s/>Докази који се прилажу уз пријаву на<text:s/></text:span><text:span text:style-name="T365">јавни</text:span><text:span text:style-name="T366"><text:s/>конкурс:</text:span></text:p>
      <text:p text:style-name="P367"><text:span text:style-name="T368">- <text:s/>оригинал или оверена фотокопија извода из матичн</text:span><text:span text:style-name="T369">е књиге рођених,</text:span></text:p>
      <text:p text:style-name="P370"><text:span text:style-name="T371">- <text:s/>оригинал или оверена фотокопија уверења о држављанству,</text:span></text:p>
      <text:p text:style-name="P372"><text:span text:style-name="T373">- <text:s/>оверена фотокопија дипломе којом се потврђује стручна спрема,</text:span></text:p>
      <text:p text:style-name="P374"><text:span text:style-name="T375">-<text:s/></text:span><text:bookmark-start text:name="__DdeLink__8442_3113125774"/><text:span text:style-name="T376">оригинал или оверена фотокопија доказа о радном искуству</text:span><text:bookmark-end text:name="__DdeLink__8442_3113125774"/><text:span text:style-name="T377"><text:s/>у струци (потврде, решења и други акти из којих се види<text:s/></text:span><text:span text:style-name="T378">на којим пословима, са којом стручном спремом и у ком периоду је стечено радно искуство),</text:span></text:p>
      <text:p text:style-name="P379"><text:span text:style-name="T380">- оригинал или оверена фотокопија уверења о положеном државном стручном испиту (Кандидати са положеним правосудним испитом уместо доказа о положеном државном стручном</text:span><text:span text:style-name="T381"><text:s/>испиту подносе доказ о положеном правосудном испиту. Кандидати без положеног државног стручног испита примају се на рад под условом да тај испит положе до окончања пробног рада,</text:span><text:span text:style-name="T382"><text:s/>односно у року од 6 месеци од дана заснивања радног односа</text:span><text:span text:style-name="T383">),</text:span></text:p>
      <text:p text:style-name="P384"><text:span text:style-name="T385">- уверење да ниј</text:span><text:span text:style-name="T386">е правноснажно осуђиван на безусловну казну затвора од најмање шест месеци</text:span></text:p>
      <text:p text:style-name="P387"><text:span text:style-name="T388">-</text:span><text:span text:style-name="T389"><text:s/>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</text:span><text:span text:style-name="T390"><text:s/>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</text:span><text:span text:style-name="T391"><text:s/>односно органу аутономне покрајине или јединице локалне самоуправе, због теже повреде дужности из радног односа</text:span></text:p>
      <text:p text:style-name="P392">- <text:s/>изјава <text:s/>којом се опредељује за једну од две могућности, да орган прибави податке о којима се води службена евиденција или да ће то кандидат<text:s/>учинити сам<text:s/>(образац 1)</text:p>
      <text:p text:style-name="P393"><text:span text:style-name="T394"><text:tab/>Сви докази прилажу се у оригиналу или овереној фотокопији код јавног бележника<text:s/></text:span><text:span text:style-name="T395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</text:span><text:span text:style-name="T396"><text:s/>пријемним канцеларијама основних судова, односно општинским управама као поверени посао). Као доказ се могу доставити и фотокопије докумената које су оверене пре 1. марта 2017. године у основним судовима, односно општинским управама.</text:span></text:p>
      <text:p text:style-name="P397"><text:span text:style-name="T398"><text:s text:c="5"/></text:span><text:span text:style-name="T399">Одредбама члана<text:s/></text:span><text:span text:style-name="T400">9. и члана 103.<text:s/></text:span><text:span text:style-name="T401">Закон</text:span><text:span text:style-name="T402">а</text:span><text:span text:style-name="T403"><text:s/>о општем управном поступку („Службени гласник РС“, број 18/16<text:s/></text:span><text:span text:style-name="T404">и 95/18-аутентично тумачење</text:span><text:span text:style-name="T405">) прописано је, између осталог, да је орган дужан да по службеној дужности, у складу<text:s/></text:span><text:span text:style-name="T406">са законом, врши увид у податке о чињеницама неопходним за<text:s/></text:span><text:span text:style-name="T407">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<text:s/></text:span><text:span text:style-name="T408">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</text:span></text:p>
      <text:p text:style-name="P409"><text:span text:style-name="T410"><text:tab/></text:span><text:span text:style-name="T411">Докумен</text:span><text:span text:style-name="T412">та о чињеницама о којим</text:span><text:span text:style-name="T413">а</text:span><text:span text:style-name="T414"><text:s/>се води службена евиденција су: уверење о држављанству, извод из матичне књиге рођених<text:s/></text:span><text:span text:style-name="T415">и</text:span><text:span text:style-name="T416"><text:s/></text:span><text:span text:style-name="T417">уверење да није правноснажно осуђиван на безусловну казну затвора од најмање шест месеци. <text:s/></text:span></text:p>
      <text:p text:style-name="P418">Потребно је да кандидат достави изјаву (образац 1)<text:s/>којом се опредељује за једну од две могућности, да орган прибави податке о којима се води службена евиденција или да ће то кандидат<text:s/><text:soft-page-break/>учинити сам.</text:p>
      <text:p text:style-name="P419"><text:span text:style-name="T420"><text:s/></text:span><text:span text:style-name="T421">Наведену изјаву могуће је преузети на интернет презентацији града Панчева.</text:span></text:p>
      <text:p text:style-name="P422">Попуњену изјаву неопходно је доставити уз напред наведене доказе како би орган могао даље да поступа.</text:p>
      <text:p text:style-name="P423"/>
      <text:p text:style-name="P424"><text:tab/>У сврху заснивања радног односа, Градска управа града Панчева прикупља и обрађује ваше личне податке у складу са Законом о заштити података о личности.</text:p>
      <text:p text:style-name="P425"/>
      <text:p text:style-name="P426"><text:span text:style-name="T427">Неблаговремене, недопуштене, не</text:span><text:span text:style-name="T428">разумљиве или непотпуне пријаве кандидата и пријаве уз које кандидати нису приложили све потребне доказе, конкурсна комисија одбацује<text:s/></text:span><text:span text:style-name="T429">закључком</text:span><text:span text:style-name="T430">.</text:span></text:p>
      <text:p text:style-name="P431"/>
      <text:p text:style-name="P432"><text:span text:style-name="T433"><text:s text:c="5"/>Објављивање јавног конкурса:<text:s/></text:span><text:span text:style-name="T434">Јавни конкурс за попуњавање<text:s/></text:span><text:span text:style-name="T435">извршилачког радног места</text:span><text:bookmark-start text:name="__DdeLink__9787_42486717792"/><text:span text:style-name="T436"><text:s/></text:span><text:bookmark-end text:name="__DdeLink__9787_42486717792"/><text:span text:style-name="T437">за нормативно-правне п</text:span><text:span text:style-name="T438">ослове из области саобраћаја, у звању саветника</text:span><text:span text:style-name="T439">,</text:span><text:span text:style-name="T440"><text:s/>у Градској управи града Панчева</text:span><text:span text:style-name="T441"><text:s/>објављује се на интернет презентацији г</text:span><text:span text:style-name="T442">рада Панчева<text:s/></text:span><text:a xlink:href="http://www.pancevo.rs/" office:target-frame-name="_top" xlink:show="replace"><text:span text:style-name="T443">www.</text:span></text:a><text:a xlink:href="http://www.pancevo.rs/" office:target-frame-name="_top" xlink:show="replace"><text:span text:style-name="T444">pancevo.rs</text:span></text:a><text:span text:style-name="T445"><text:s/></text:span><text:span text:style-name="T446">и Огласној табли Градске управе града Панчева.</text:span></text:p>
      <text:p text:style-name="P447"/>
      <text:p text:style-name="P448"><text:span text:style-name="T449"><text:tab/>Обавештење о јавном конкурсу</text:span><text:span text:style-name="T450">, са адресом интернет презентац</text:span><text:span text:style-name="T451">ије<text:s/></text:span><text:span text:style-name="T452">града Панчева</text:span><text:span text:style-name="T453"><text:s/>на којој је јавни конкурс објављен, објављује се у дневним новинама „</text:span><text:span text:style-name="T454">Ало</text:span><text:span text:style-name="T455">“, којe се дистрибуираjу за целу територију Републике Србије.</text:span></text:p>
      <text:p text:style-name="P456"/>
      <text:p text:style-name="P457"><text:span text:style-name="T458"><text:tab/>Рок за подношење пријаве на конкурс:</text:span><text:span text:style-name="T459"><text:s/>Рок за подношење пријаве на конкурс је 15 дана од дана оглашавања</text:span><text:span text:style-name="T460"><text:s/>обавештења о јавном конкурсу у дневним новинама „</text:span><text:span text:style-name="T461">Ало</text:span><text:span text:style-name="T462">“.</text:span></text:p>
      <text:p text:style-name="P463"/>
      <text:p text:style-name="P464"><text:span text:style-name="T465"><text:tab/>Адреса на коју се подносе пријаве на конкурс:<text:s/></text:span><text:span text:style-name="T466">Пријаве<text:s/></text:span><text:span text:style-name="T467">са потребном документацијом подносе се на адресу:<text:s/></text:span><text:span text:style-name="T468">Градск</text:span><text:span text:style-name="T469">а управа града Панчева</text:span><text:span text:style-name="T470">, Т</text:span><text:span text:style-name="T471">рг краља Петра<text:s/></text:span><text:span text:style-name="T472">I<text:s/></text:span><text:span text:style-name="T473">бр. 2-4 , Панчево</text:span><text:span text:style-name="T474">,</text:span><text:span text:style-name="T475"><text:s/></text:span><text:span text:style-name="T476">(</text:span><text:span text:style-name="T477">За Конкурсну комисију</text:span><text:span text:style-name="T478">),</text:span><text:span text:style-name="T479"><text:s/>са</text:span><text:span text:style-name="T480"><text:s/>назнаком:<text:s/></text:span><text:span text:style-name="T481">„Пријава на Јавни конкурс за попуњавање<text:s/></text:span><text:bookmark-start text:name="__DdeLink__9787_42486717793"/><text:span text:style-name="T482">извршилачког радног места</text:span><text:span text:style-name="T483"><text:s/></text:span><text:bookmark-end text:name="__DdeLink__9787_42486717793"/><text:span text:style-name="T484">за нормативно-правне послове из области саобраћаја</text:span><text:span text:style-name="T485"><text:s/></text:span><text:span text:style-name="T486">у Градској управи града Панчева</text:span><text:span text:style-name="T487">“</text:span><text:span text:style-name="T488">, препорученом пошиљком или непосредно, предајом на писарници Градске управе града Панчева.</text:span></text:p>
      <text:p text:style-name="P489"/>
      <text:p text:style-name="P490"><text:span text:style-name="T491"><text:tab/></text:span><text:span text:style-name="T492">Лице које је задужено за давање обавештења о<text:s/></text:span><text:span text:style-name="T493">јавном</text:span><text:span text:style-name="T494"><text:s/>конкурсу:</text:span><text:span text:style-name="T495"><text:s/></text:span><text:span text:style-name="T496">Марија Ћурчин</text:span><text:span text:style-name="T497">, телефон:<text:s/></text:span><text:span text:style-name="T498">013/308-867 <text:s text:c="2"/></text:span><text:span text:style-name="T499">е-маил:</text:span><text:span text:style-name="T500"><text:s/></text:span><text:a xlink:href="mailto:marija.curcin@pancevo.rs" office:target-frame-name="_top" xlink:show="replace"><text:span text:style-name="T501">marija.curcin</text:span></text:a><text:a xlink:href="mailto:marija.curcin@pancevo.rs" office:target-frame-name="_top" xlink:show="replace"><text:span text:style-name="T502">@pancevo.rs</text:span></text:a></text:p>
      <text:p text:style-name="P503"/>
      <text:p text:style-name="P504"><text:span text:style-name="T505"><text:tab/></text:span><text:span text:style-name="T506">Термини који су у овом јавном конкурсу изражени у граматичком мушком роду<text:s/></text:span><text:span text:style-name="T507">подразумевају природни мушки и женски род на које се односе.</text:span></text:p>
      <text:p text:style-name="Standard"><text:span text:style-name="T508"><text:s text:c="103"/></text:span><text:span text:style-name="T509"><text:s text:c="9"/></text:span></text:p>
      <text:p text:style-name="Standard"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s text:c="10"/></text:span><text:span text:style-name="T520">Н А Ч Е Л Н И К</text:span></text:p>
      <text:p text:style-name="P521"><text:span text:style-name="T522"><text:s text:c="125"/></text:span><text:span text:style-name="T523">Марија Петро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ir Arial" svg:font-family="Cir Arial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Times New Roman Cyr" svg:font-family="Times New Roman Cyr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text-align="justify"/>
      <style:text-properties style:font-name="Cir Arial" style:font-name-complex="Cir Arial" style:language-asian="sr" style:country-asian="RS" fo:hyphenate="false"/>
    </style:style>
    <style:style style:name="Heading2" style:display-name="Heading 2" style:family="paragraph" style:parent-style-name="Standard" style:default-outline-level="2">
      <style:paragraph-properties fo:keep-with-next="always" fo:text-align="center"/>
      <style:text-properties style:font-name="Cir Arial" style:font-name-complex="Cir Arial" style:language-asian="sr" style:country-asian="R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Liberation Serif" style:font-name-complex="Liberation Serif" fo:color="#000000" fo:language="sr" fo:country="RS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sr" style:country-asian="R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sr" style:country-asian="RS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style:language-asian="sr" style:country-asian="RS" fo:hyphenate="false"/>
    </style:style>
    <style:style style:name="Index" style:display-name="Index" style:family="paragraph" style:parent-style-name="Standard">
      <style:text-properties style:language-asian="sr" style:country-asian="RS" fo:hyphenate="false"/>
    </style:style>
    <style:style style:name="LO-normal" style:display-name="LO-normal" style:family="paragraph" style:parent-style-name="Standard">
      <style:paragraph-properties fo:margin-top="0.1944in" fo:margin-bottom="0.1944in"/>
      <style:text-properties style:font-name="Arial" style:font-name-complex="Arial" fo:font-size="11pt" style:font-size-asian="11pt" style:language-asian="sr" style:country-asian="RS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Liberation Serif" style:font-name-complex="Liberation Serif" fo:color="#00000A" fo:font-size="11pt" style:font-size-asian="11pt" fo:language="sr" fo:country="RS" style:language-asian="hi" style:country-asian="IN" fo:hyphenate="false"/>
    </style:style>
    <style:style style:name="BodyText2" style:display-name="Body Text 2" style:family="paragraph" style:parent-style-name="Standard">
      <style:paragraph-properties fo:text-align="center"/>
      <style:text-properties fo:font-weight="bold" style:font-weight-asian="bold" style:language-asian="sr" style:country-asian="RS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>
      <style:text-properties style:font-name="Arial" style:font-name-asian="Arial" style:font-name-complex="Arial" fo:font-size="10pt" style:font-size-asian="10pt" fo:language="sl" fo:country="SI" fo:hyphenate="true"/>
    </style:style>
    <style:style style:name="TableNormal1" style:display-name="Table Normal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language="sr" fo:country="RS" style:language-asian="sr" style:country-asian="R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n" style:country-asian="US" fo:hyphenate="false"/>
    </style:style>
    <style:style style:name="TableParagraph" style:display-name="Table Paragraph" style:family="paragraph" style:parent-style-name="Standard">
      <style:text-properties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/>
    </style:style>
    <style:style style:name="fontstyle21" style:display-name="fontstyle21" style:family="text">
      <style:text-properties style:font-name="TimesNewRomanPSMT" style:font-name-asian="TimesNewRomanPSMT" style:font-name-complex="TimesNewRomanPSMT" fo:font-weight="normal" style:font-weight-asian="normal" fo:font-style="normal" style:font-style-asian="normal" fo:color="#000000" fo:font-size="11pt" style:font-size-asian="11pt"/>
    </style:style>
    <style:style style:name="ListLabel1" style:display-name="ListLabel 1" style:family="text">
      <style:text-properties style:font-name="Times New Roman Cyr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 Cyr" style:font-name-asian="Times New Roman" style:font-name-complex="Times New Roman" fo:font-size="12pt" style:font-size-asian="12pt"/>
    </style:style>
    <style:style style:name="WW_CharLFO1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" style:display-name="WWNum1">
      <text:list-level-style-number text:level="1" text:style-name="WW_CharLFO1LVL1" style:num-format="1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</text:list-level-style-number>
      <text:list-level-style-bullet text:level="2" text:bullet-char="•">
        <style:list-level-properties text:space-before="0.4416in" text:min-label-width="0.1666in" text:list-level-position-and-space-mode="label-alignment">
          <style:list-level-label-alignment text:label-followed-by="listtab" fo:margin-left="0.6083in" fo:text-indent="-0.1666in"/>
        </style:list-level-properties>
      </text:list-level-style-bullet>
      <text:list-level-style-bullet text:level="3" text:bullet-char="•">
        <style:list-level-properties text:space-before="0.7638in" text:min-label-width="0.1666in" text:list-level-position-and-space-mode="label-alignment">
          <style:list-level-label-alignment text:label-followed-by="listtab" fo:margin-left="0.9305in" fo:text-indent="-0.1666in"/>
        </style:list-level-properties>
      </text:list-level-style-bullet>
      <text:list-level-style-bullet text:level="4" text:bullet-char="•">
        <style:list-level-properties text:space-before="1.0861in" text:min-label-width="0.1666in" text:list-level-position-and-space-mode="label-alignment">
          <style:list-level-label-alignment text:label-followed-by="listtab" fo:margin-left="1.2527in" fo:text-indent="-0.1666in"/>
        </style:list-level-properties>
      </text:list-level-style-bullet>
      <text:list-level-style-bullet text:level="5" text:bullet-char="•">
        <style:list-level-properties text:space-before="1.4083in" text:min-label-width="0.1666in" text:list-level-position-and-space-mode="label-alignment">
          <style:list-level-label-alignment text:label-followed-by="listtab" fo:margin-left="1.575in" fo:text-indent="-0.1666in"/>
        </style:list-level-properties>
      </text:list-level-style-bullet>
      <text:list-level-style-bullet text:level="6" text:bullet-char="•">
        <style:list-level-properties text:space-before="1.7305in" text:min-label-width="0.1666in" text:list-level-position-and-space-mode="label-alignment">
          <style:list-level-label-alignment text:label-followed-by="listtab" fo:margin-left="1.8972in" fo:text-indent="-0.1666in"/>
        </style:list-level-properties>
      </text:list-level-style-bullet>
      <text:list-level-style-bullet text:level="7" text:bullet-char="•">
        <style:list-level-properties text:space-before="2.0527in" text:min-label-width="0.1666in" text:list-level-position-and-space-mode="label-alignment">
          <style:list-level-label-alignment text:label-followed-by="listtab" fo:margin-left="2.2194in" fo:text-indent="-0.1666in"/>
        </style:list-level-properties>
      </text:list-level-style-bullet>
      <text:list-level-style-bullet text:level="8" text:bullet-char="•">
        <style:list-level-properties text:space-before="2.375in" text:min-label-width="0.1666in" text:list-level-position-and-space-mode="label-alignment">
          <style:list-level-label-alignment text:label-followed-by="listtab" fo:margin-left="2.5416in" fo:text-indent="-0.1666in"/>
        </style:list-level-properties>
      </text:list-level-style-bullet>
      <text:list-level-style-bullet text:level="9" text:bullet-char="•">
        <style:list-level-properties text:space-before="2.6972in" text:min-label-width="0.1666in" text:list-level-position-and-space-mode="label-alignment">
          <style:list-level-label-alignment text:label-followed-by="listtab" fo:margin-left="2.8638in" fo:text-indent="-0.1666in"/>
        </style:list-level-properties>
      </text:list-level-style-bullet>
    </text:list-style>
    <style:style style:name="WW_CharLFO2LVL1" style:family="text">
      <style:text-properties style:font-name="Times New Roman Cyr" style:font-name-asian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 text:space-before="-0.0923in" text:min-label-width="0.1666in" text:list-level-position-and-space-mode="label-alignment">
          <style:list-level-label-alignment text:label-followed-by="listtab" fo:margin-left="0.0743in" fo:text-indent="-0.1666in"/>
        </style:list-level-properties>
      </text:list-level-style-number>
      <text:list-level-style-bullet text:level="2" text:bullet-char="•">
        <style:list-level-properties text:space-before="0.2409in" text:min-label-width="0.1666in" text:list-level-position-and-space-mode="label-alignment">
          <style:list-level-label-alignment text:label-followed-by="listtab" fo:margin-left="0.4076in" fo:text-indent="-0.1666in"/>
        </style:list-level-properties>
      </text:list-level-style-bullet>
      <text:list-level-style-bullet text:level="3" text:bullet-char="•">
        <style:list-level-properties text:space-before="0.5798in" text:min-label-width="0.1666in" text:list-level-position-and-space-mode="label-alignment">
          <style:list-level-label-alignment text:label-followed-by="listtab" fo:margin-left="0.7465in" fo:text-indent="-0.1666in"/>
        </style:list-level-properties>
      </text:list-level-style-bullet>
      <text:list-level-style-bullet text:level="4" text:bullet-char="•">
        <style:list-level-properties text:space-before="0.9187in" text:min-label-width="0.1666in" text:list-level-position-and-space-mode="label-alignment">
          <style:list-level-label-alignment text:label-followed-by="listtab" fo:margin-left="1.0854in" fo:text-indent="-0.1666in"/>
        </style:list-level-properties>
      </text:list-level-style-bullet>
      <text:list-level-style-bullet text:level="5" text:bullet-char="•">
        <style:list-level-properties text:space-before="1.2576in" text:min-label-width="0.1666in" text:list-level-position-and-space-mode="label-alignment">
          <style:list-level-label-alignment text:label-followed-by="listtab" fo:margin-left="1.4243in" fo:text-indent="-0.1666in"/>
        </style:list-level-properties>
      </text:list-level-style-bullet>
      <text:list-level-style-bullet text:level="6" text:bullet-char="•">
        <style:list-level-properties text:space-before="1.5965in" text:min-label-width="0.1666in" text:list-level-position-and-space-mode="label-alignment">
          <style:list-level-label-alignment text:label-followed-by="listtab" fo:margin-left="1.7631in" fo:text-indent="-0.1666in"/>
        </style:list-level-properties>
      </text:list-level-style-bullet>
      <text:list-level-style-bullet text:level="7" text:bullet-char="•">
        <style:list-level-properties text:space-before="1.9354in" text:min-label-width="0.1666in" text:list-level-position-and-space-mode="label-alignment">
          <style:list-level-label-alignment text:label-followed-by="listtab" fo:margin-left="2.102in" fo:text-indent="-0.1666in"/>
        </style:list-level-properties>
      </text:list-level-style-bullet>
      <text:list-level-style-bullet text:level="8" text:bullet-char="•">
        <style:list-level-properties text:space-before="2.2743in" text:min-label-width="0.1666in" text:list-level-position-and-space-mode="label-alignment">
          <style:list-level-label-alignment text:label-followed-by="listtab" fo:margin-left="2.4409in" fo:text-indent="-0.1666in"/>
        </style:list-level-properties>
      </text:list-level-style-bullet>
      <text:list-level-style-bullet text:level="9" text:bullet-char="•">
        <style:list-level-properties text:space-before="2.6131in" text:min-label-width="0.1666in" text:list-level-position-and-space-mode="label-alignment">
          <style:list-level-label-alignment text:label-followed-by="listtab" fo:margin-left="2.7798in" fo:text-indent="-0.166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ja Ćurčin</dc:creator>
    <meta:creation-date>2023-05-25T13:30:00Z</meta:creation-date>
    <dc:date>2023-05-25T13:33:00Z</dc:date>
    <meta:print-date>2023-05-25T10:55:00Z</meta:print-date>
    <meta:template xlink:href="Normal" xlink:type="simple"/>
    <meta:editing-cycles>46</meta:editing-cycles>
    <meta:editing-duration>PT24840S</meta:editing-duration>
    <meta:document-statistic meta:page-count="4" meta:paragraph-count="28" meta:word-count="2137" meta:character-count="14290" meta:row-count="101" meta:non-whitespace-character-count="12181"/>
  </office:meta>
</office:document-meta>
</file>