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r Arial" svg:font-family="Cir Aria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 New Roman Cyr" svg:font-family="Times New Roman Cyr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</text:list-level-style-number>
      <text:list-level-style-bullet text:level="2" text:bullet-char="•">
        <style:list-level-properties text:space-before="0.4416in" text:min-label-width="0.1666in" text:list-level-position-and-space-mode="label-alignment">
          <style:list-level-label-alignment text:label-followed-by="listtab" fo:margin-left="0.6083in" fo:text-indent="-0.1666in"/>
        </style:list-level-properties>
      </text:list-level-style-bullet>
      <text:list-level-style-bullet text:level="3" text:bullet-char="•">
        <style:list-level-properties text:space-before="0.7638in" text:min-label-width="0.1666in" text:list-level-position-and-space-mode="label-alignment">
          <style:list-level-label-alignment text:label-followed-by="listtab" fo:margin-left="0.9305in" fo:text-indent="-0.1666in"/>
        </style:list-level-properties>
      </text:list-level-style-bullet>
      <text:list-level-style-bullet text:level="4" text:bullet-char="•">
        <style:list-level-properties text:space-before="1.0861in" text:min-label-width="0.1666in" text:list-level-position-and-space-mode="label-alignment">
          <style:list-level-label-alignment text:label-followed-by="listtab" fo:margin-left="1.2527in" fo:text-indent="-0.1666in"/>
        </style:list-level-properties>
      </text:list-level-style-bullet>
      <text:list-level-style-bullet text:level="5" text:bullet-char="•">
        <style:list-level-properties text:space-before="1.4083in" text:min-label-width="0.1666in" text:list-level-position-and-space-mode="label-alignment">
          <style:list-level-label-alignment text:label-followed-by="listtab" fo:margin-left="1.575in" fo:text-indent="-0.1666in"/>
        </style:list-level-properties>
      </text:list-level-style-bullet>
      <text:list-level-style-bullet text:level="6" text:bullet-char="•">
        <style:list-level-properties text:space-before="1.7305in" text:min-label-width="0.1666in" text:list-level-position-and-space-mode="label-alignment">
          <style:list-level-label-alignment text:label-followed-by="listtab" fo:margin-left="1.8972in" fo:text-indent="-0.1666in"/>
        </style:list-level-properties>
      </text:list-level-style-bullet>
      <text:list-level-style-bullet text:level="7" text:bullet-char="•">
        <style:list-level-properties text:space-before="2.0527in" text:min-label-width="0.1666in" text:list-level-position-and-space-mode="label-alignment">
          <style:list-level-label-alignment text:label-followed-by="listtab" fo:margin-left="2.2194in" fo:text-indent="-0.1666in"/>
        </style:list-level-properties>
      </text:list-level-style-bullet>
      <text:list-level-style-bullet text:level="8" text:bullet-char="•">
        <style:list-level-properties text:space-before="2.375in" text:min-label-width="0.1666in" text:list-level-position-and-space-mode="label-alignment">
          <style:list-level-label-alignment text:label-followed-by="listtab" fo:margin-left="2.5416in" fo:text-indent="-0.1666in"/>
        </style:list-level-properties>
      </text:list-level-style-bullet>
      <text:list-level-style-bullet text:level="9" text:bullet-char="•">
        <style:list-level-properties text:space-before="2.6972in" text:min-label-width="0.1666in" text:list-level-position-and-space-mode="label-alignment">
          <style:list-level-label-alignment text:label-followed-by="listtab" fo:margin-left="2.8638in" fo:text-indent="-0.166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 Cyr" fo:font-weight="bold" style:font-weight-asian="bold" style:font-weight-complex="bold" fo:font-size="11pt" style:font-size-asian="11pt" style:font-size-complex="11pt" style:language-asian="sr" style:country-asian="RS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3" style:parent-style-name="Heading2" style:family="paragraph">
      <style:paragraph-properties fo:text-align="start"/>
    </style:style>
    <style:style style:name="T4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en" fo:country="US" style:language-asian="sr" style:country-asian="RS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 style:language-asian="sr" style:country-asian="RS"/>
    </style:style>
    <style:style style:name="P19" style:parent-style-name="Standard" style:family="paragraph">
      <style:text-properties fo:font-size="11pt" style:font-size-asian="11pt" style:font-size-complex="11pt" style:language-asian="sr" style:country-asian="RS"/>
    </style:style>
    <style:style style:name="P20" style:parent-style-name="Standard" style:family="paragraph">
      <style:paragraph-properties fo:widows="2" fo:orphans="2" fo:text-align="justify" fo:text-indent="0.5in"/>
    </style:style>
    <style:style style:name="T2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7" style:parent-style-name="DefaultParagraphFont" style:family="text">
      <style:text-properties style:font-name-complex="Times New Roman" fo:font-size="11pt" style:font-size-asian="11pt" style:font-size-complex="11pt" fo:language="en" fo:country="US" style:language-asian="sr" style:country-asian="RS"/>
    </style:style>
    <style:style style:name="T2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7" style:parent-style-name="DefaultParagraphFont" style:family="text">
      <style:text-properties style:font-name-complex="Times New Roman Cyr" fo:font-size="11pt" style:font-size-asian="11pt" style:font-size-complex="11pt"/>
    </style:style>
    <style:style style:name="T58" style:parent-style-name="DefaultParagraphFont" style:family="text">
      <style:text-properties style:font-name-complex="Times New Roman Cyr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name-complex="Times New Roman Cyr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-complex="Times New Roman Cyr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6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0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2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4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76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77" style:parent-style-name="LO-normal" style:family="paragraph">
      <style:paragraph-properties fo:text-align="center"/>
    </style:style>
    <style:style style:name="T78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79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0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81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2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83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4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8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8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8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91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92" style:parent-style-name="Standard" style:family="paragraph">
      <style:paragraph-properties fo:text-align="justify" fo:margin-bottom="0.1666in"/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93" style:parent-style-name="Standard" style:family="paragraph">
      <style:paragraph-properties fo:text-align="justify" fo:margin-bottom="0.1666in"/>
    </style:style>
    <style:style style:name="T9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10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0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0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103" style:parent-style-name="Standard" style:family="paragraph">
      <style:paragraph-properties fo:text-align="justify" fo:margin-bottom="0.1666in"/>
    </style:style>
    <style:style style:name="T10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1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11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112" style:parent-style-name="LO-normal" style:family="paragraph">
      <style:paragraph-properties fo:text-align="justify" fo:margin-top="0in" fo:margin-bottom="0in"/>
    </style:style>
    <style:style style:name="T113" style:parent-style-name="DefaultParagraphFont" style:family="text">
      <style:text-properties style:font-name="Liberation Serif" style:font-name-complex="Times New Roman Cyr" style:font-size-complex="11pt"/>
    </style:style>
    <style:style style:name="T114" style:parent-style-name="DefaultParagraphFont" style:family="text">
      <style:text-properties style:font-name="Liberation Serif" style:font-size-complex="11pt"/>
    </style:style>
    <style:style style:name="T115" style:parent-style-name="DefaultParagraphFont" style:family="text">
      <style:text-properties style:font-name="Liberation Serif" style:font-name-complex="Times New Roman Cyr" style:font-size-complex="11pt"/>
    </style:style>
    <style:style style:name="T116" style:parent-style-name="DefaultParagraphFont" style:family="text">
      <style:text-properties style:font-name="Liberation Serif" style:font-name-complex="Times New Roman Cyr" style:font-size-complex="11pt"/>
    </style:style>
    <style:style style:name="T117" style:parent-style-name="DefaultParagraphFont" style:family="text">
      <style:text-properties style:font-name="Liberation Serif" style:font-name-complex="Times New Roman Cyr" style:font-size-complex="11pt"/>
    </style:style>
    <style:style style:name="T118" style:parent-style-name="DefaultParagraphFont" style:family="text">
      <style:text-properties style:font-name="Liberation Serif" style:font-name-complex="Times New Roman Cyr" style:font-size-complex="11pt" fo:language="ru" fo:country="RU"/>
    </style:style>
    <style:style style:name="T119" style:parent-style-name="DefaultParagraphFont" style:family="text">
      <style:text-properties style:font-name="Liberation Serif" style:font-name-complex="Times New Roman Cyr" style:font-size-complex="11pt"/>
    </style:style>
    <style:style style:name="T120" style:parent-style-name="DefaultParagraphFont" style:family="text">
      <style:text-properties style:font-name="Liberation Serif" style:font-name-complex="Times New Roman Cyr" style:font-size-complex="11pt" fo:language="ru" fo:country="RU"/>
    </style:style>
    <style:style style:name="P1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4" style:parent-style-name="DefaultParagraphFont" style:family="text">
      <style:text-properties style:font-name-asian="Times New Roman" style:font-name-complex="Times New Roman Cyr" fo:font-weight="bold" style:font-weight-asian="bold" style:font-weight-complex="bold" style:use-window-font-color="true" fo:font-size="11pt" style:font-size-asian="11pt" style:font-size-complex="11pt" fo:language="ru" fo:country="RU"/>
    </style:style>
    <style:style style:name="T125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126" style:parent-style-name="DefaultParagraphFont" style:family="text">
      <style:text-properties style:font-weight-complex="bold" fo:font-size="11pt" style:font-size-asian="11pt" style:font-size-complex="11pt" fo:language="ru" fo:country="RU"/>
    </style:style>
    <style:style style:name="T127" style:parent-style-name="DefaultParagraphFont" style:family="text">
      <style:text-properties style:font-name-complex="Times New Roman Cyr" fo:font-size="11pt" style:font-size-asian="11pt" style:font-size-complex="11pt"/>
    </style:style>
    <style:style style:name="T128" style:parent-style-name="DefaultParagraphFont" style:family="text">
      <style:text-properties style:font-name-complex="Times New Roman Cyr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-complex="Times New Roman Cyr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-complex="Times New Roman Cyr" fo:font-size="11pt" style:font-size-asian="11pt" style:font-size-complex="11pt"/>
    </style:style>
    <style:style style:name="T131" style:parent-style-name="DefaultParagraphFont" style:family="text">
      <style:text-properties style:font-name-complex="Times New Roman Cyr" fo:font-size="11pt" style:font-size-asian="11pt" style:font-size-complex="11pt"/>
    </style:style>
    <style:style style:name="T132" style:parent-style-name="DefaultParagraphFont" style:family="text">
      <style:text-properties style:font-name-complex="Times New Roman Cyr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-complex="Times New Roman Cyr" fo:font-size="11pt" style:font-size-asian="11pt" style:font-size-complex="11pt"/>
    </style:style>
    <style:style style:name="T135" style:parent-style-name="DefaultParagraphFont" style:family="text">
      <style:text-properties style:font-name-complex="Times New Roman Cyr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-complex="Times New Roman Cyr" fo:font-size="11pt" style:font-size-asian="11pt" style:font-size-complex="11pt" fo:language="ru" fo:country="RU"/>
    </style:style>
    <style:style style:name="T137" style:parent-style-name="DefaultParagraphFont" style:family="text">
      <style:text-properties style:font-name-complex="Times New Roman Cyr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-complex="Times New Roman Cyr" fo:font-size="11pt" style:font-size-asian="11pt" style:font-size-complex="11pt" fo:language="ru" fo:country="RU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name-complex="Times New Roman Cyr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Times New Roman Cyr" fo:font-size="11pt" style:font-size-asian="11pt" style:font-size-complex="11pt"/>
    </style:style>
    <style:style style:name="T142" style:parent-style-name="DefaultParagraphFont" style:family="text">
      <style:text-properties style:font-name-complex="Times New Roman Cyr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style:language-asian="sr" style:country-asian="RS"/>
    </style:style>
    <style:style style:name="P146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47" style:parent-style-name="Standard" style:family="paragraph">
      <style:paragraph-properties fo:text-align="justify"/>
    </style:style>
    <style:style style:name="T14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49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50" style:parent-style-name="DefaultParagraphFont" style:family="text">
      <style:text-properties style:font-name-complex="Times New Roman Cyr" fo:font-size="11pt" style:font-size-asian="11pt" style:font-size-complex="11pt"/>
    </style:style>
    <style:style style:name="T151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52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53" style:parent-style-name="DefaultParagraphFont" style:family="text">
      <style:text-properties style:font-name-complex="Times New Roman Cyr" fo:font-size="11pt" style:font-size-asian="11pt" style:font-size-complex="11pt"/>
    </style:style>
    <style:style style:name="T154" style:parent-style-name="DefaultParagraphFont" style:family="text">
      <style:text-properties style:font-name-complex="Times New Roman Cyr" fo:font-size="11pt" style:font-size-asian="11pt" style:font-size-complex="11pt"/>
    </style:style>
    <style:style style:name="T155" style:parent-style-name="DefaultParagraphFont" style:family="text">
      <style:text-properties style:font-name-complex="Times New Roman Cyr" fo:font-size="11pt" style:font-size-asian="11pt" style:font-size-complex="11pt"/>
    </style:style>
    <style:style style:name="T156" style:parent-style-name="DefaultParagraphFont" style:family="text">
      <style:text-properties style:font-name-complex="Times New Roman Cyr" fo:font-size="11pt" style:font-size-asian="11pt" style:font-size-complex="11pt"/>
    </style:style>
    <style:style style:name="T157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58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59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60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63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64" style:parent-style-name="DefaultParagraphFont" style:family="text">
      <style:text-properties style:font-name-complex="Times New Roman Cyr" fo:font-size="11pt" style:font-size-asian="11pt" style:font-size-complex="11pt"/>
    </style:style>
    <style:style style:name="T165" style:parent-style-name="DefaultParagraphFont" style:family="text">
      <style:text-properties style:font-name-complex="Times New Roman Cyr" fo:font-size="11pt" style:font-size-asian="11pt" style:font-size-complex="11pt"/>
    </style:style>
    <style:style style:name="T166" style:parent-style-name="DefaultParagraphFont" style:family="text">
      <style:text-properties style:font-name-complex="Times New Roman Cyr" fo:font-size="11pt" style:font-size-asian="11pt" style:font-size-complex="11pt"/>
    </style:style>
    <style:style style:name="T167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68" style:parent-style-name="Standard" style:family="paragraph">
      <style:paragraph-properties fo:text-align="justify"/>
    </style:style>
    <style:style style:name="T169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70" style:parent-style-name="Standard" style:family="paragraph">
      <style:paragraph-properties fo:text-align="justify"/>
    </style:style>
    <style:style style:name="T171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T172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73" style:parent-style-name="DefaultParagraphFont" style:family="text">
      <style:text-properties style:font-name-complex="Times New Roman Cyr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176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77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78" style:parent-style-name="Standard" style:family="paragraph">
      <style:paragraph-properties fo:text-align="justify"/>
    </style:style>
    <style:style style:name="T179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80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81" style:parent-style-name="Strong" style:family="text">
      <style:text-properties style:font-weight-complex="bold" fo:background-color="#FFFFFF" fo:language="en" fo:country="US" style:language-asian="zh" style:country-asian="CN" style:language-complex="ar" style:country-complex="SA"/>
    </style:style>
    <style:style style:name="P182" style:parent-style-name="Standard" style:family="paragraph">
      <style:paragraph-properties fo:text-align="justify"/>
    </style:style>
    <style:style style:name="T183" style:parent-style-name="Strong" style:family="text">
      <style:text-properties style:font-name-complex="Times New Roman Cyr" fo:font-weight="normal" style:font-weight-asian="normal" fo:background-color="#FFFFFF" style:language-asian="sr" style:country-asian="RS" style:language-complex="ar" style:country-complex="SA"/>
    </style:style>
    <style:style style:name="T184" style:parent-style-name="DefaultParagraphFont" style:family="text">
      <style:text-properties style:font-name-complex="Times New Roman Cyr" fo:font-size="11pt" style:font-size-asian="11pt" style:font-size-complex="11pt"/>
    </style:style>
    <style:style style:name="T185" style:parent-style-name="DefaultParagraphFont" style:family="text">
      <style:text-properties style:font-name-complex="Times New Roman Cyr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name-complex="Times New Roman Cyr" fo:font-size="11pt" style:font-size-asian="11pt" style:font-size-complex="11pt"/>
    </style:style>
    <style:style style:name="T188" style:parent-style-name="DefaultParagraphFont" style:family="text">
      <style:text-properties style:font-name-complex="Times New Roman Cyr" fo:font-size="11pt" style:font-size-asian="11pt" style:font-size-complex="11pt"/>
    </style:style>
    <style:style style:name="T189" style:parent-style-name="DefaultParagraphFont" style:family="text">
      <style:text-properties style:font-name-complex="Times New Roman Cyr" fo:font-size="11pt" style:font-size-asian="11pt" style:font-size-complex="11pt"/>
    </style:style>
    <style:style style:name="T190" style:parent-style-name="DefaultParagraphFont" style:family="text">
      <style:text-properties style:font-name-complex="Times New Roman Cyr" fo:font-size="11pt" style:font-size-asian="11pt" style:font-size-complex="11pt"/>
    </style:style>
    <style:style style:name="T191" style:parent-style-name="DefaultParagraphFont" style:family="text">
      <style:text-properties style:font-name-complex="Times New Roman Cyr" fo:font-size="11pt" style:font-size-asian="11pt" style:font-size-complex="11pt"/>
    </style:style>
    <style:style style:name="T192" style:parent-style-name="DefaultParagraphFont" style:family="text">
      <style:text-properties style:font-name-complex="Times New Roman Cyr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style:font-name-complex="Times New Roman Cyr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99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0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1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2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3" style:parent-style-name="DefaultParagraphFont" style:family="text">
      <style:text-properties fo:font-size="11pt" style:font-size-asian="11pt" style:font-size-complex="11pt" fo:background-color="#FFFFFF"/>
    </style:style>
    <style:style style:name="T204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5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6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7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P208" style:parent-style-name="Standard" style:family="paragraph">
      <style:paragraph-properties fo:text-align="justify"/>
      <style:text-properties style:font-name-complex="Times New Roman Cyr" fo:font-size="11pt" style:font-size-asian="11pt" style:font-size-complex="11pt" fo:background-color="#FFFFFF"/>
    </style:style>
    <style:style style:name="P209" style:parent-style-name="Standard" style:family="paragraph">
      <style:paragraph-properties fo:text-align="justify"/>
      <style:text-properties style:font-name-complex="Times New Roman Cyr" fo:font-size="11pt" style:font-size-asian="11pt" style:font-size-complex="11pt" fo:background-color="#FFFFFF"/>
    </style:style>
    <style:style style:name="P210" style:parent-style-name="TableParagraph" style:family="paragraph">
      <style:paragraph-properties style:text-autospace="none" fo:text-align="justify" style:vertical-align="auto">
        <style:tab-stops>
          <style:tab-stop style:type="left" style:position="0.2416in"/>
        </style:tab-stops>
      </style:paragraph-properties>
      <style:text-properties fo:hyphenate="true"/>
    </style:style>
    <style:style style:name="T211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/>
    </style:style>
    <style:style style:name="T212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 style:language-asian="hi" style:country-asian="IN"/>
    </style:style>
    <style:style style:name="T213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/>
    </style:style>
    <style:style style:name="T214" style:parent-style-name="DefaultParagraphFont" style:family="text">
      <style:text-properties style:font-name-asian="Calibri" fo:font-weight="bold" style:font-weight-asian="bold" style:font-weight-complex="bold" style:use-window-font-color="true" fo:background-color="#FFFFFF"/>
    </style:style>
    <style:style style:name="T215" style:parent-style-name="DefaultParagraphFont" style:family="text">
      <style:text-properties style:font-name-asian="Calibri" style:use-window-font-color="true" fo:background-color="#FFFFFF"/>
    </style:style>
    <style:style style:name="T216" style:parent-style-name="DefaultParagraphFont" style:family="text">
      <style:text-properties style:font-name-asian="Calibri" style:font-name-complex="Times New Roman Cyr"/>
    </style:style>
    <style:style style:name="T217" style:parent-style-name="DefaultParagraphFont" style:family="text">
      <style:text-properties fo:font-weight="bold" style:font-weight-asian="bold" style:font-weight-complex="bold" fo:letter-spacing="-0.0041in"/>
    </style:style>
    <style:style style:name="T218" style:parent-style-name="DefaultParagraphFont" style:family="text">
      <style:text-properties style:font-name-complex="Times New Roman Cyr"/>
    </style:style>
    <style:style style:name="T219" style:parent-style-name="DefaultParagraphFont" style:family="text">
      <style:text-properties style:font-name-complex="Times New Roman Cyr"/>
    </style:style>
    <style:style style:name="T220" style:parent-style-name="DefaultParagraphFont" style:family="text">
      <style:text-properties style:font-name-complex="Times New Roman Cyr"/>
    </style:style>
    <style:style style:name="T221" style:parent-style-name="DefaultParagraphFont" style:family="text">
      <style:text-properties fo:letter-spacing="-0.0402in"/>
    </style:style>
    <style:style style:name="T222" style:parent-style-name="DefaultParagraphFont" style:family="text">
      <style:text-properties style:font-name-complex="Times New Roman Cyr"/>
    </style:style>
    <style:style style:name="T223" style:parent-style-name="DefaultParagraphFont" style:family="text">
      <style:text-properties style:font-name-complex="Times New Roman Cyr"/>
    </style:style>
    <style:style style:name="T224" style:parent-style-name="DefaultParagraphFont" style:family="text">
      <style:text-properties style:font-name-complex="Times New Roman Cyr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style:font-name-complex="Times New Roman Cyr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style:font-name-complex="Times New Roman Cyr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style:font-name-complex="Times New Roman Cyr"/>
    </style:style>
    <style:style style:name="T231" style:parent-style-name="DefaultParagraphFont" style:family="text">
      <style:text-properties style:font-name-complex="Times New Roman Cyr"/>
    </style:style>
    <style:style style:name="T232" style:parent-style-name="DefaultParagraphFont" style:family="text">
      <style:text-properties style:font-name-complex="Times New Roman Cyr"/>
    </style:style>
    <style:style style:name="T233" style:parent-style-name="DefaultParagraphFont" style:family="text">
      <style:text-properties fo:letter-spacing="-0.0395in"/>
    </style:style>
    <style:style style:name="T234" style:parent-style-name="DefaultParagraphFont" style:family="text">
      <style:text-properties style:font-name-complex="Times New Roman Cyr"/>
    </style:style>
    <style:style style:name="T235" style:parent-style-name="DefaultParagraphFont" style:family="text">
      <style:text-properties style:font-name-complex="Times New Roman Cyr"/>
    </style:style>
    <style:style style:name="T236" style:parent-style-name="DefaultParagraphFont" style:family="text">
      <style:text-properties style:font-name-complex="Times New Roman Cyr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style:font-name-complex="Times New Roman Cyr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style:font-name-complex="Times New Roman Cyr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style:font-name-complex="Times New Roman Cyr"/>
    </style:style>
    <style:style style:name="T243" style:parent-style-name="DefaultParagraphFont" style:family="text">
      <style:text-properties style:font-name-complex="Times New Roman Cyr"/>
    </style:style>
    <style:style style:name="T244" style:parent-style-name="DefaultParagraphFont" style:family="text">
      <style:text-properties style:font-name-complex="Times New Roman Cyr" fo:language="sr" fo:country="RS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style:font-name-complex="Times New Roman Cyr"/>
    </style:style>
    <style:style style:name="T248" style:parent-style-name="DefaultParagraphFont" style:family="text">
      <style:text-properties style:font-name-complex="Times New Roman Cyr"/>
    </style:style>
    <style:style style:name="T249" style:parent-style-name="DefaultParagraphFont" style:family="text">
      <style:text-properties style:font-name-complex="Times New Roman Cyr"/>
    </style:style>
    <style:style style:name="P250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  <style:text-properties style:font-name-asian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P251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52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53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54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55" style:parent-style-name="DefaultParagraphFont" style:family="text">
      <style:text-properties style:font-name-asian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56" style:parent-style-name="DefaultParagraphFont" style:family="text">
      <style:text-properties style:font-name-asian="Calibri" style:use-window-font-color="true" fo:font-size="11pt" style:font-size-asian="11pt" style:font-size-complex="11pt" fo:background-color="#FFFFFF"/>
    </style:style>
    <style:style style:name="T257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T258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-complex="Times New Roman Cyr" fo:font-size="11pt" style:font-size-asian="11pt" style:font-size-complex="11pt"/>
    </style:style>
    <style:style style:name="T260" style:parent-style-name="DefaultParagraphFont" style:family="text">
      <style:text-properties fo:letter-spacing="0.0006in" fo:font-size="11pt" style:font-size-asian="11pt" style:font-size-complex="11pt"/>
    </style:style>
    <style:style style:name="T261" style:parent-style-name="DefaultParagraphFont" style:family="text">
      <style:text-properties style:font-name-complex="Times New Roman Cyr" fo:font-size="11pt" style:font-size-asian="11pt" style:font-size-complex="11pt"/>
    </style:style>
    <style:style style:name="T262" style:parent-style-name="DefaultParagraphFont" style:family="text">
      <style:text-properties fo:letter-spacing="-0.0395in" fo:font-size="11pt" style:font-size-asian="11pt" style:font-size-complex="11pt"/>
    </style:style>
    <style:style style:name="T263" style:parent-style-name="DefaultParagraphFont" style:family="text">
      <style:text-properties style:font-name-complex="Times New Roman Cyr" fo:font-size="11pt" style:font-size-asian="11pt" style:font-size-complex="11pt"/>
    </style:style>
    <style:style style:name="T264" style:parent-style-name="DefaultParagraphFont" style:family="text">
      <style:text-properties style:font-name-complex="Times New Roman Cyr" fo:font-size="11pt" style:font-size-asian="11pt" style:font-size-complex="11pt"/>
    </style:style>
    <style:style style:name="T265" style:parent-style-name="DefaultParagraphFont" style:family="text">
      <style:text-properties style:font-name-complex="Times New Roman Cyr" fo:font-size="11pt" style:font-size-asian="11pt" style:font-size-complex="11pt"/>
    </style:style>
    <style:style style:name="T266" style:parent-style-name="DefaultParagraphFont" style:family="text">
      <style:text-properties fo:letter-spacing="-0.0055in" fo:font-size="11pt" style:font-size-asian="11pt" style:font-size-complex="11pt"/>
    </style:style>
    <style:style style:name="T267" style:parent-style-name="DefaultParagraphFont" style:family="text">
      <style:text-properties style:font-name-complex="Times New Roman Cyr" fo:font-size="11pt" style:font-size-asian="11pt" style:font-size-complex="11pt"/>
    </style:style>
    <style:style style:name="T268" style:parent-style-name="DefaultParagraphFont" style:family="text">
      <style:text-properties style:font-name-complex="Times New Roman Cyr" fo:font-size="11pt" style:font-size-asian="11pt" style:font-size-complex="11pt"/>
    </style:style>
    <style:style style:name="T269" style:parent-style-name="DefaultParagraphFont" style:family="text">
      <style:text-properties style:font-name-complex="Times New Roman Cyr" style:use-window-font-color="true" fo:font-size="11pt" style:font-size-asian="11pt" style:font-size-complex="11pt" fo:background-color="#FFFFFF"/>
    </style:style>
    <style:style style:name="T270" style:parent-style-name="DefaultParagraphFont" style:family="text">
      <style:text-properties style:use-window-font-color="true" fo:letter-spacing="-0.0048in" fo:font-size="11pt" style:font-size-asian="11pt" style:font-size-complex="11pt" fo:background-color="#FFFFFF"/>
    </style:style>
    <style:style style:name="T271" style:parent-style-name="DefaultParagraphFont" style:family="text">
      <style:text-properties style:font-name-complex="Times New Roman Cyr" style:use-window-font-color="true" fo:font-size="11pt" style:font-size-asian="11pt" style:font-size-complex="11pt" fo:background-color="#FFFFFF"/>
    </style:style>
    <style:style style:name="P272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73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7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75" style:parent-style-name="NormalWeb" style:family="paragraph">
      <style:paragraph-properties fo:text-align="justify" fo:margin-bottom="0in" fo:background-color="#FFFFFF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style:font-name-complex="Times New Roman Cyr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style:font-name-complex="Times New Roman Cyr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style:font-name-complex="Times New Roman Cyr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style:font-name-complex="Times New Roman Cyr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style:font-name-complex="Times New Roman Cyr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style:font-name-complex="Times New Roman Cyr" fo:font-size="11pt" style:font-size-asian="11pt" style:font-size-complex="11pt"/>
    </style:style>
    <style:style style:name="T296" style:parent-style-name="DefaultParagraphFont" style:family="text">
      <style:text-properties style:font-name-complex="Times New Roman Cyr" fo:font-size="11pt" style:font-size-asian="11pt" style:font-size-complex="11pt"/>
    </style:style>
    <style:style style:name="P297" style:parent-style-name="NormalWeb" style:family="paragraph">
      <style:paragraph-properties fo:text-align="justify" fo:background-color="#FFFFFF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-complex="Times New Roman Cyr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style:font-name-complex="Times New Roman Cyr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style:font-name-complex="Times New Roman Cyr" fo:font-size="11pt" style:font-size-asian="11pt" style:font-size-complex="11pt"/>
    </style:style>
    <style:style style:name="T309" style:parent-style-name="DefaultParagraphFont" style:family="text">
      <style:text-properties style:font-name-complex="Times New Roman Cyr" fo:font-size="11pt" style:font-size-asian="11pt" style:font-size-complex="11pt"/>
    </style:style>
    <style:style style:name="T310" style:parent-style-name="Strong" style:family="text">
      <style:text-properties fo:font-weight="normal" style:font-weight-asian="normal" style:font-weight-complex="bold" fo:font-size="11pt" style:font-size-asian="11pt" style:font-size-complex="11pt" fo:background-color="#FFFFFF" style:language-complex="ar" style:country-complex="SA"/>
    </style:style>
    <style:style style:name="T311" style:parent-style-name="DefaultParagraphFont" style:family="text">
      <style:text-properties fo:color="#FF0000" fo:font-size="11pt" style:font-size-asian="11pt" style:font-size-complex="11pt"/>
    </style:style>
    <style:style style:name="T312" style:parent-style-name="DefaultParagraphFont" style:family="text">
      <style:text-properties style:font-name-complex="Times New Roman Cyr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Web" style:family="paragraph">
      <style:paragraph-properties fo:text-align="justify" fo:background-color="#FFFFFF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320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322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weight="bold" style:font-weight-asian="bold" fo:letter-spacing="-0.002in" fo:font-size="11pt" style:font-size-asian="11pt" style:font-size-complex="11pt"/>
    </style:style>
    <style:style style:name="T324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letter-spacing="-0.0034in" fo:font-size="11pt" style:font-size-asian="11pt" style:font-size-complex="11pt"/>
    </style:style>
    <style:style style:name="T326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letter-spacing="-0.0395in" fo:font-size="11pt" style:font-size-asian="11pt" style:font-size-complex="11pt"/>
    </style:style>
    <style:style style:name="T331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style:font-name-complex="Times New Roman Cyr" fo:font-size="11pt" style:font-size-asian="11pt" style:font-size-complex="11pt"/>
    </style:style>
    <style:style style:name="T335" style:parent-style-name="DefaultParagraphFont" style:family="text">
      <style:text-properties style:font-name-complex="Times New Roman Cyr" fo:font-size="11pt" style:font-size-asian="11pt" style:font-size-complex="11pt" style:language-asian="ar" style:country-asian="SA"/>
    </style:style>
    <style:style style:name="T336" style:parent-style-name="DefaultParagraphFont" style:family="text">
      <style:text-properties style:font-name-complex="Times New Roman Cyr" fo:font-size="11pt" style:font-size-asian="11pt" style:font-size-complex="11pt" style:language-asian="ar" style:country-asian="SA"/>
    </style:style>
    <style:style style:name="T337" style:parent-style-name="DefaultParagraphFont" style:family="text">
      <style:text-properties style:font-name-complex="Times New Roman Cyr" fo:font-size="11pt" style:font-size-asian="11pt" style:font-size-complex="11pt"/>
    </style:style>
    <style:style style:name="T338" style:parent-style-name="DefaultParagraphFont" style:family="text">
      <style:text-properties style:font-name-complex="Times New Roman Cyr" fo:font-size="11pt" style:font-size-asian="11pt" style:font-size-complex="11pt" style:language-asian="ar" style:country-asian="SA"/>
    </style:style>
    <style:style style:name="T3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0" style:parent-style-name="DefaultParagraphFont" style:family="text">
      <style:text-properties style:font-name-complex="Times New Roman Cyr" fo:font-size="11pt" style:font-size-asian="11pt" style:font-size-complex="11pt"/>
    </style:style>
    <style:style style:name="T341" style:parent-style-name="DefaultParagraphFont" style:family="text">
      <style:text-properties style:font-name-complex="Times New Roman Cyr"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T343" style:parent-style-name="Strong" style:family="text">
      <style:text-properties style:font-weight-complex="bold" fo:font-size="11pt" style:font-size-asian="11pt" style:font-size-complex="11pt" fo:background-color="#FFFFFF" style:language-asian="zh" style:country-asian="CN" style:language-complex="ar" style:country-complex="SA"/>
    </style:style>
    <style:style style:name="T344" style:parent-style-name="Strong" style:family="text">
      <style:text-properties fo:font-weight="normal" style:font-weight-asian="normal" style:font-weight-complex="bold" fo:font-size="11pt" style:font-size-asian="11pt" style:font-size-complex="11pt" fo:background-color="#FFFFFF" style:language-asian="zh" style:country-asian="CN" style:language-complex="ar" style:country-complex="SA"/>
    </style:style>
    <style:style style:name="T345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46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348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350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352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354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fontstyle21" style:family="text">
      <style:text-properties style:font-name="Liberation Serif" style:font-name-asian="SimSun" style:font-size-complex="11pt" style:language-asian="zh" style:country-asian="CN" style:language-complex="ar" style:country-complex="SA"/>
    </style:style>
    <style:style style:name="T358" style:parent-style-name="DefaultParagraphFont" style:family="text">
      <style:text-properties style:font-name-complex="Times New Roman Cyr" fo:font-size="11pt" style:font-size-asian="11pt" style:font-size-complex="11pt"/>
    </style:style>
    <style:style style:name="T359" style:parent-style-name="DefaultParagraphFont" style:family="text">
      <style:text-properties style:font-name-complex="Times New Roman Cyr" fo:font-size="11pt" style:font-size-asian="11pt" style:font-size-complex="11pt"/>
    </style:style>
    <style:style style:name="T360" style:parent-style-name="DefaultParagraphFont" style:family="text">
      <style:text-properties style:font-name-complex="Times New Roman Cyr" fo:font-size="11pt" style:font-size-asian="11pt" style:font-size-complex="11pt"/>
    </style:style>
    <style:style style:name="T361" style:parent-style-name="DefaultParagraphFont" style:family="text">
      <style:text-properties style:font-name-complex="Times New Roman Cyr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style:font-name-complex="Times New Roman Cyr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style:font-name-complex="Times New Roman Cyr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font-name-complex="Times New Roman Cyr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style:font-name-complex="Times New Roman Cyr" fo:font-size="11pt" style:font-size-asian="11pt" style:font-size-complex="11pt"/>
    </style:style>
    <style:style style:name="T370" style:parent-style-name="DefaultParagraphFont" style:family="text">
      <style:text-properties style:font-name-complex="Times New Roman Cyr" fo:font-size="11pt" style:font-size-asian="11pt" style:font-size-complex="11pt"/>
    </style:style>
    <style:style style:name="P371" style:parent-style-name="Standard" style:family="paragraph">
      <style:paragraph-properties fo:text-align="justify" fo:margin-right="0.1173in"/>
    </style:style>
    <style:style style:name="T3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style:font-name-asian="Calibri" style:font-name-complex="Times New Roman Cyr"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-asian="Times New Roman" style:font-name-complex="Times New Roman Cyr" fo:font-size="11pt" style:font-size-asian="11pt" style:font-size-complex="11pt" style:language-asian="sr" style:country-asian="RS"/>
    </style:style>
    <style:style style:name="P376" style:parent-style-name="NoSpacing" style:family="paragraph">
      <style:paragraph-properties fo:text-align="justify"/>
    </style:style>
    <style:style style:name="T37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8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79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80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81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82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8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84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385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86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87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388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89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90" style:parent-style-name="DefaultParagraphFont" style:family="text">
      <style:text-properties style:font-name="Liberation Serif" style:font-name-complex="Times New Roman Cyr" fo:color="#000000" style:font-size-complex="11pt" style:language-asian="sr" style:country-asian="RS"/>
    </style:style>
    <style:style style:name="T391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92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P393" style:parent-style-name="NoSpacing" style:family="paragraph">
      <style:paragraph-properties fo:text-align="justify"/>
      <style:text-properties style:font-name="Liberation Serif" style:font-name-complex="Times New Roman" style:font-size-complex="11pt" fo:background-color="#FFFFFF" style:language-asian="sr" style:country-asian="RS"/>
    </style:style>
    <style:style style:name="P394" style:parent-style-name="NoSpacing" style:family="paragraph">
      <style:paragraph-properties fo:text-align="justify"/>
      <style:text-properties style:font-name="Liberation Serif" style:font-name-complex="Times New Roman" fo:font-weight="bold" style:font-weight-asian="bold" fo:color="#000000" style:font-size-complex="11pt" style:language-asian="sr" style:country-asian="RS"/>
    </style:style>
    <style:style style:name="P395" style:parent-style-name="NoSpacing" style:family="paragraph">
      <style:paragraph-properties fo:text-align="justify"/>
    </style:style>
    <style:style style:name="T396" style:parent-style-name="DefaultParagraphFont" style:family="text">
      <style:text-properties style:font-name="Liberation Serif" style:font-name-complex="Times New Roman" fo:color="#000000" style:font-size-complex="11pt"/>
    </style:style>
    <style:style style:name="T397" style:parent-style-name="DefaultParagraphFont" style:family="text">
      <style:text-properties style:font-name="Liberation Serif" style:font-name-complex="Times New Roman" fo:color="#000000" style:font-size-complex="11pt" fo:language="ru" fo:country="RU" style:language-asian="sr" style:country-asian="RS"/>
    </style:style>
    <style:style style:name="T398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99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400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401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P402" style:parent-style-name="NoSpacing" style:family="paragraph">
      <style:paragraph-properties fo:text-align="justify"/>
      <style:text-properties style:font-name="Liberation Serif" style:font-name-complex="Times New Roman" fo:color="#000000" style:font-size-complex="11pt" style:language-asian="sr" style:country-asian="RS"/>
    </style:style>
    <style:style style:name="P403" style:parent-style-name="NoSpacing" style:family="paragraph">
      <style:paragraph-properties fo:text-align="justify"/>
      <style:text-properties style:font-name="Liberation Serif" style:font-name-complex="Times New Roman" fo:font-weight="bold" style:font-weight-asian="bold" fo:color="#000000" style:font-size-complex="11pt"/>
    </style:style>
    <style:style style:name="P404" style:parent-style-name="NoSpacing" style:family="paragraph">
      <style:paragraph-properties fo:text-align="justify"/>
      <style:text-properties style:font-name="Liberation Serif" style:font-name-complex="Times New Roman" fo:color="#000000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08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409" style:parent-style-name="NoSpacing" style:family="paragraph">
      <style:paragraph-properties fo:text-align="justify"/>
    </style:style>
    <style:style style:name="T410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1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1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20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2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2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425" style:parent-style-name="Standard" style:family="paragraph">
      <style:paragraph-properties fo:text-align="justify"/>
    </style:style>
    <style:style style:name="T42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27" style:parent-style-name="Standard" style:family="paragraph">
      <style:paragraph-properties fo:text-align="justify"/>
    </style:style>
    <style:style style:name="T42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29" style:parent-style-name="Standard" style:family="paragraph">
      <style:paragraph-properties fo:text-align="justify"/>
    </style:style>
    <style:style style:name="T43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32" style:parent-style-name="Standard" style:family="paragraph">
      <style:paragraph-properties fo:text-align="justify"/>
    </style:style>
    <style:style style:name="T43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37" style:parent-style-name="Standard" style:family="paragraph">
      <style:paragraph-properties fo:text-align="justify"/>
    </style:style>
    <style:style style:name="T43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42" style:parent-style-name="Standard" style:family="paragraph">
      <style:paragraph-properties fo:text-align="justify"/>
    </style:style>
    <style:style style:name="T44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44" style:parent-style-name="Standard" style:family="paragraph">
      <style:paragraph-properties fo:text-align="justify"/>
    </style:style>
    <style:style style:name="T44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50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51" style:parent-style-name="Standard" style:family="paragraph">
      <style:paragraph-properties fo:text-align="justify"/>
    </style:style>
    <style:style style:name="T45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5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5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5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56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57" style:parent-style-name="Standard" style:family="paragraph">
      <style:paragraph-properties fo:text-align="justify"/>
    </style:style>
    <style:style style:name="T45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5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6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69" style:parent-style-name="Standard" style:family="paragraph">
      <style:paragraph-properties fo:text-align="justify"/>
    </style:style>
    <style:style style:name="T47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7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78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79" style:parent-style-name="Standard" style:family="paragraph">
      <style:paragraph-properties fo:text-align="justify" fo:text-indent="0.5in"/>
    </style:style>
    <style:style style:name="T48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8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82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83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84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85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86" style:parent-style-name="NoSpacing" style:family="paragraph">
      <style:paragraph-properties fo:text-align="justify" fo:text-indent="0.4916in"/>
    </style:style>
    <style:style style:name="T48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8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8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9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91" style:parent-style-name="NoSpacing" style:family="paragraph">
      <style:paragraph-properties fo:text-align="justify" fo:text-indent="0.4916in"/>
      <style:text-properties style:font-name="Liberation Serif" style:font-name-complex="Times New Roman" style:font-size-complex="11pt" style:language-asian="sr" style:country-asian="RS"/>
    </style:style>
    <style:style style:name="P492" style:parent-style-name="NoSpacing" style:family="paragraph">
      <style:paragraph-properties fo:text-align="justify"/>
    </style:style>
    <style:style style:name="T493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9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9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9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9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98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499" style:parent-style-name="DefaultParagraphFont" style:family="text">
      <style:text-properties style:font-name="Liberation Serif" style:font-name-complex="Times New Roman Cyr" fo:color="#000000" style:font-size-complex="11pt" style:language-asian="sr" style:country-asian="RS"/>
    </style:style>
    <style:style style:name="T500" style:parent-style-name="DefaultParagraphFont" style:family="text">
      <style:text-properties style:font-name="Liberation Serif" style:font-name-complex="Times New Roman Cyr" fo:color="#000000" style:font-size-complex="11pt" style:language-asian="sr" style:country-asian="RS"/>
    </style:style>
    <style:style style:name="T501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50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03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50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0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06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507" style:parent-style-name="DefaultParagraphFont" style:family="text">
      <style:text-properties style:font-name="Liberation Serif" style:font-size-complex="11pt"/>
    </style:style>
    <style:style style:name="T508" style:parent-style-name="DefaultParagraphFont" style:family="text">
      <style:text-properties style:font-name="Liberation Serif" style:font-name-complex="Times New Roman" fo:font-weight="bold" style:font-weight-asian="bold" style:font-size-complex="11pt" fo:language="en" fo:country="US" style:language-asian="sr" style:country-asian="RS"/>
    </style:style>
    <style:style style:name="T50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510" style:parent-style-name="NoSpacing" style:family="paragraph">
      <style:paragraph-properties fo:text-align="justify"/>
      <style:text-properties style:font-name="Liberation Serif" style:font-name-complex="Times New Roman" style:font-size-complex="11pt" style:language-asian="sr" style:country-asian="RS"/>
    </style:style>
    <style:style style:name="P511" style:parent-style-name="NoSpacing" style:family="paragraph">
      <style:paragraph-properties fo:text-align="justify"/>
    </style:style>
    <style:style style:name="T512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513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51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1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1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1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1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519" style:parent-style-name="NoSpacing" style:family="paragraph">
      <style:paragraph-properties fo:text-align="justify" fo:text-indent="0.4916in"/>
      <style:text-properties style:font-name="Liberation Serif" style:font-name-complex="Times New Roman" style:font-size-complex="11pt" style:language-asian="sr" style:country-asian="RS"/>
    </style:style>
    <style:style style:name="P520" style:parent-style-name="NoSpacing" style:family="paragraph">
      <style:paragraph-properties fo:text-align="justify"/>
    </style:style>
    <style:style style:name="T521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52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2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2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525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526" style:parent-style-name="Standard" style:family="paragraph">
      <style:paragraph-properties fo:text-align="justify"/>
    </style:style>
    <style:style style:name="T527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528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29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30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3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2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3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6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37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538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39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0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1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2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3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4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5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546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47" style:parent-style-name="DefaultParagraphFont" style:family="text">
      <style:text-properties style:font-name-complex="Times New Roman Cyr" fo:color="#00000A" fo:font-size="11pt" style:font-size-asian="11pt" style:font-size-complex="11pt" style:language-asian="sr" style:country-asian="RS"/>
    </style:style>
    <style:style style:name="T548" style:parent-style-name="DefaultParagraphFont" style:family="text">
      <style:text-properties style:font-name-complex="Times New Roman Cyr" fo:font-size="11pt" style:font-size-asian="11pt" style:font-size-complex="11pt" style:language-asian="sr" style:country-asian="RS"/>
    </style:style>
    <style:style style:name="T549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A" fo:font-size="11pt" style:font-size-asian="11pt" style:font-size-complex="11pt" style:language-asian="sr" style:country-asian="RS"/>
    </style:style>
    <style:style style:name="T550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51" style:parent-style-name="DefaultParagraphFont" style:family="text">
      <style:text-properties style:font-name-complex="Times New Roman" fo:color="#00000A" fo:font-size="11pt" style:font-size-asian="11pt" style:font-size-complex="11pt" fo:background-color="#FFFFFF" style:language-asian="sr" style:country-asian="RS"/>
    </style:style>
    <style:style style:name="T552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53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P55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P555" style:parent-style-name="NoSpacing" style:family="paragraph">
      <style:paragraph-properties fo:text-align="justify"/>
    </style:style>
    <style:style style:name="T556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557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58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59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60" style:parent-style-name="DefaultParagraphFont" style:family="text">
      <style:text-properties style:font-name="Liberation Serif" style:font-name-complex="Times New Roman" style:font-size-complex="11pt"/>
    </style:style>
    <style:style style:name="T561" style:parent-style-name="DefaultParagraphFont" style:family="text">
      <style:text-properties style:font-name="Liberation Serif" style:font-name-complex="Times New Roman" fo:color="#000000" style:font-size-complex="11pt"/>
    </style:style>
    <style:style style:name="T562" style:parent-style-name="DefaultParagraphFont" style:family="text">
      <style:text-properties style:font-name="Liberation Serif" style:font-name-complex="Times New Roman" fo:color="#000000" style:font-size-complex="11pt" fo:language="ru" fo:country="RU"/>
    </style:style>
    <style:style style:name="T563" style:parent-style-name="DefaultParagraphFont" style:family="text">
      <style:text-properties style:font-name="Liberation Serif" style:font-name-complex="Times New Roman" fo:color="#000000" style:font-size-complex="11pt"/>
    </style:style>
    <style:style style:name="T564" style:parent-style-name="DefaultParagraphFont" style:family="text">
      <style:text-properties style:font-name="Liberation Serif" style:font-name-complex="Times New Roman" fo:color="#000000" style:font-size-complex="11pt" fo:language="ru" fo:country="RU"/>
    </style:style>
    <style:style style:name="T565" style:parent-style-name="DefaultParagraphFont" style:family="text">
      <style:text-properties style:font-name="Liberation Serif" style:font-name-complex="Times New Roman" fo:color="#000000" style:font-size-complex="11pt"/>
    </style:style>
    <style:style style:name="T566" style:parent-style-name="DefaultParagraphFont" style:family="text">
      <style:text-properties style:font-name="Liberation Serif" style:font-name-complex="Times New Roman" fo:color="#000000" style:font-size-complex="11pt" fo:language="en" fo:country="US"/>
    </style:style>
    <style:style style:name="T567" style:parent-style-name="DefaultParagraphFont" style:family="text">
      <style:text-properties style:font-name="Liberation Serif" style:font-name-complex="Times New Roman" fo:color="#000000" style:font-size-complex="11pt"/>
    </style:style>
    <style:style style:name="P568" style:parent-style-name="NoSpacing" style:family="paragraph">
      <style:paragraph-properties fo:text-align="justify"/>
      <style:text-properties style:font-name="Liberation Serif" style:font-name-complex="Times New Roman" fo:color="#000000" style:font-size-complex="11pt"/>
    </style:style>
    <style:style style:name="P569" style:parent-style-name="NoSpacing" style:family="paragraph">
      <style:paragraph-properties fo:text-align="justify"/>
    </style:style>
    <style:style style:name="T570" style:parent-style-name="DefaultParagraphFont" style:family="text">
      <style:text-properties style:font-name="Liberation Serif" style:font-name-complex="Times New Roman" style:font-size-complex="11pt"/>
    </style:style>
    <style:style style:name="T57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7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7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74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75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76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77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78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79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80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81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82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83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84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85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586" style:parent-style-name="Standard" style:family="paragraph">
      <style:paragraph-properties fo:text-align="justify"/>
    </style:style>
    <style:style style:name="T58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88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sr" style:country-asian="RS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h text:style-name="P3" text:outline-level="2"><text:span text:style-name="T4">ГРАД</text:span><text:span text:style-name="T5"><text:s/>ПАНЧЕВО</text:span></text:h>
      <text:h text:style-name="Heading1" text:outline-level="1"><text:span text:style-name="T6">ГРАДСКА</text:span><text:span text:style-name="T7"><text:s/>УПРАВА</text:span></text:h>
      <text:p text:style-name="Standard"><text:span text:style-name="T8">БРОЈ:<text:s/></text:span><text:span text:style-name="T9">X-</text:span><text:span text:style-name="T10">48-110-</text:span><text:span text:style-name="T11">5</text:span><text:span text:style-name="T12">/2023</text:span></text:p>
      <text:p text:style-name="Standard"><text:span text:style-name="T13">Панчево, 25</text:span><text:span text:style-name="T14">.</text:span><text:span text:style-name="T15">05</text:span><text:span text:style-name="T16">.202</text:span><text:span text:style-name="T17">3. године</text:span></text:p>
      <text:p text:style-name="P18"/>
      <text:p text:style-name="P19"/>
      <text:p text:style-name="P20"><text:span text:style-name="T21">На основу члан</text:span><text:span text:style-name="T22">ова 4. и 8</text:span><text:span text:style-name="T23">4</text:span><text:span text:style-name="T24">. Закона о запосленима у аутономним покрајинама и јединицама локалне самоуправе<text:s/></text:span><text:span text:style-name="T25">("Службени гласник РС" број<text:s/></text:span><text:span text:style-name="T26">21/16, 113/17,<text:s/></text:span><text:span text:style-name="T27">113/17-</text:span><text:span text:style-name="T28">др.закон, 95/18 и 114/21</text:span><text:span text:style-name="T29">),<text:s/></text:span><text:span text:style-name="T30"><text:s/>члана</text:span><text:span text:style-name="T31"><text:s/></text:span><text:span text:style-name="T32">11</text:span><text:span text:style-name="T33">. Уредбе о<text:s/></text:span><text:span text:style-name="T34">спровођењу интерног и јавног конкурса за попуњавање радних места у аутономним покрајинама и јединицама локалне самоуправе</text:span><text:span text:style-name="T35"><text:s/>("Службени гласник РС" број<text:s/></text:span><text:span text:style-name="T36">95</text:span><text:span text:style-name="T37">/16 и<text:s/></text:span><text:span text:style-name="T38">12/22</text:span><text:span text:style-name="T39">)</text:span><text:span text:style-name="T40">, члана</text:span><text:span text:style-name="T41"><text:s/></text:span><text:span text:style-name="T42">3</text:span><text:span text:style-name="T43">4</text:span><text:span text:style-name="T44">. О</text:span><text:span text:style-name="T45">длуке о<text:s/></text:span><text:span text:style-name="T46">Градској</text:span><text:span text:style-name="T47"><text:s/>управи</text:span><text:span text:style-name="T48"><text:s/>града Панчева<text:s/></text:span><text:span text:style-name="T49">(“Сл. лист<text:s/></text:span><text:span text:style-name="T50">града</text:span><text:span text:style-name="T51"><text:s/>Панчев</text:span><text:span text:style-name="T52">а</text:span><text:span text:style-name="T53">”</text:span><text:span text:style-name="T54"><text:s/>број<text:s/></text:span><text:span text:style-name="T55">13/1</text:span><text:span text:style-name="T56">7, 6/21 и 8/21-исправак) и<text:s/></text:span><text:span text:style-name="T57">Закључка Комисије за ново запошљавање и додатно радно ангажовање код корисника јавних средстава 51 б</text:span><text:span text:style-name="T58">рој: 112-</text:span><text:span text:style-name="T59">1687</text:span><text:span text:style-name="T60">/2023</text:span><text:span text:style-name="T61"><text:s/>од<text:s/></text:span><text:span text:style-name="T62">28</text:span><text:span text:style-name="T63">.0</text:span><text:span text:style-name="T64">2</text:span><text:span text:style-name="T65">.2023</text:span><text:span text:style-name="T66">. године,</text:span><text:span text:style-name="T67"><text:s/></text:span><text:span text:style-name="T68">Градск</text:span><text:span text:style-name="T69">а</text:span><text:span text:style-name="T70"><text:s/>управ</text:span><text:span text:style-name="T71">а</text:span><text:span text:style-name="T72"><text:s/>града<text:s/></text:span><text:span text:style-name="T73">Панчева</text:span><text:span text:style-name="T74"><text:s/></text:span><text:span text:style-name="T75">оглашава</text:span></text:p>
      <text:p text:style-name="P76"/>
      <text:p text:style-name="P77"><text:span text:style-name="T78">ЈАВНИ</text:span><text:span text:style-name="T79"><text:s/>КОНКУРС ЗА ПОПУЊАВАЊЕ <text:s/></text:span><text:span text:style-name="T80">ИЗВРШИЛАЧКОГ</text:span><text:span text:style-name="T81"><text:s/>РАДН</text:span><text:span text:style-name="T82">ОГ</text:span><text:span text:style-name="T83"><text:s/>МЕСТА</text:span><text:span text:style-name="T84"><text:s/>У ГРАДСКОЈ УПРАВИ ГРАДА ПАНЧЕВА</text:span></text:p>
      <text:p text:style-name="P85"><text:span text:style-name="T86"><text:s text:c="3"/></text:span><text:span text:style-name="T87">Оглашавањем</text:span><text:span text:style-name="T88"><text:s/></text:span><text:span text:style-name="T89">јавног конкурса попуњава се извршилачко радно место пријемом лица на неодређено време.</text:span><text:span text:style-name="T90"><text:tab/></text:span></text:p>
      <text:p text:style-name="P91"/>
      <text:p text:style-name="P92"><text:tab/>Орган у коме се радно место попуњава:</text:p>
      <text:p text:style-name="P93"><text:span text:style-name="T94">Градска управа града Панчева</text:span><text:span text:style-name="T95">, у<text:s/></text:span><text:span text:style-name="T96">Панчеву</text:span><text:span text:style-name="T97">,<text:s/></text:span><text:span text:style-name="T98"><text:s/></text:span><text:span text:style-name="T99">Т</text:span><text:span text:style-name="T100">рг краља Петра<text:s/></text:span><text:span text:style-name="T101">I<text:s/></text:span><text:span text:style-name="T102">бр. 2-4</text:span></text:p>
      <text:p text:style-name="P103"><text:span text:style-name="T104"><text:s/></text:span><text:span text:style-name="T105"><text:tab/>Радн</text:span><text:span text:style-name="T106">о</text:span><text:span text:style-name="T107"><text:s/>мест</text:span><text:span text:style-name="T108">о</text:span><text:span text:style-name="T109"><text:s/>кој</text:span><text:span text:style-name="T110">е</text:span><text:span text:style-name="T111"><text:s/>се попуњава:</text:span></text:p>
      <text:p text:style-name="P112"><text:span text:style-name="T113">Радно место - секретар</text:span><text:span text:style-name="T114">,<text:s/></text:span><text:span text:style-name="T115">у<text:s/></text:span><text:span text:style-name="T116">звању самосталног саветника, <text:s/>у Секретаријату за пољопривреду, село и рурални развој <text:s/></text:span><text:span text:style-name="T117"><text:s/>– <text:s/></text:span><text:span text:style-name="T118">један</text:span><text:span text:style-name="T119"><text:s/>изврши</text:span><text:span text:style-name="T120">лац.</text:span></text:p>
      <text:p text:style-name="P121"/>
      <text:p text:style-name="P122"><text:span text:style-name="T123"><text:tab/></text:span><text:span text:style-name="T124">Опис<text:s/></text:span><text:span text:style-name="T125">послова:</text:span><text:span text:style-name="T126"><text:s/></text:span><text:span text:style-name="T127">Руководи, организује и планира рад Секретаријата, стара се о законитом, правилном и благовременом обављању послова у Секретаријату и предлаже мере за унапређење<text:s/></text:span><text:span text:style-name="T128"><text:s/>у области пољопривреде, села и руралног развоја и предлаже мере за</text:span><text:span text:style-name="T129"><text:s/>побољшање ефикасног обављања послова из ове области а који су у надлежности града Панчева.</text:span><text:span text:style-name="T130"><text:s/>Пружа стручна упутства, координира и надзире рад запослених. <text:s/>Припрема анализе, <text:s/>планове, програме, пројекте, одговоре, информације и извештаје о раду Секретаријата</text:span><text:span text:style-name="T131">; организује и координира израду аката из делокруга Секретаријата; учествује у раду колегијума руководилаца организационих јединица; присуствује седницама Градског већа и Скупштине града у својству овлашћеног известиоца, по позиву; прибавља мишљења, размат</text:span><text:span text:style-name="T132">ра примедбе и мишљења других органа на нацрте и предлоге прописа и општих аката из делокруга рада Секретаријата њихово прихватање или одбијање уз образложење</text:span><text:span text:style-name="T133">,</text:span><text:span text:style-name="T134"><text:s/>сарађује са другим организационим јединицама у Градској управи,<text:s/></text:span><text:span text:style-name="T135">сарађује и контактира са свим екс</text:span><text:span text:style-name="T136">терним субјектима из делокруга рада Секретаријата, посебно са републичким, покрајинским, органима других градова и општина, удружењима пољопривредника и задругама, другим асоцијацијама, привредним субјектима, пољопривредним институтима, институцијама и орг</text:span><text:span text:style-name="T137">анима; стара се о квалитетном, правовременом ефикасном и законитом извршавању задатака Секретаријата који проистичу из преузетих међународних обавеза Републике Србије и АП Војводине, из закона, подзаконских аката које је потребно спровести на територији гр</text:span><text:span text:style-name="T138">ада Панчева, из одлука органа Града Панчева;<text:s/></text:span><text:span text:style-name="T139"><text:s/></text:span><text:span text:style-name="T140">води управни поступак, припрема и доноси појединачна управна акта из делокруга рада Секретаријата,<text:s/></text:span><text:span text:style-name="T141">директно руководи Одељењем за пољопривредно земљиште; и обавља и друге послове које му одреди начелник Градске<text:s/></text:span><text:span text:style-name="T142">управе.</text:span></text:p>
      <text:p text:style-name="P143"/>
      <text:p text:style-name="P144"><text:span text:style-name="T145"><text:tab/>Услови за рад на радном месту:</text:span></text:p>
      <text:p text:style-name="P146">- да је пунолетан држављанин Републике Србије;</text:p>
      <text:p text:style-name="P147"><text:span text:style-name="T148">- с</text:span><text:span text:style-name="T149">течено</text:span><text:span text:style-name="T150"><text:s/></text:span><text:span text:style-name="T151">високо<text:s/></text:span><text:span text:style-name="T152">образовање из<text:s/></text:span><text:span text:style-name="T153">научне, односно стручне области у оквиру образовно-научног поља друштвено</text:span><text:span text:style-name="T154">-хуманистичких или</text:span><text:span text:style-name="T155"><text:s/>техничко-технолошких</text:span><text:span text:style-name="T156"><text:s/>наука</text:span><text:span text:style-name="T157"><text:s/>на основним академским студијама у<text:s/></text:span><text:soft-page-break/><text:span text:style-name="T158">обиму од најмање 240 ЕСПБ бодова, мастер академским студијама, мастер струковним</text:span><text:span text:style-name="T159"><text:s/>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text:span text:style-name="T160">;</text:span></text:p>
      <text:p text:style-name="P161"><text:span text:style-name="T162">-<text:s/></text:span><text:span text:style-name="T163">на</text:span><text:span text:style-name="T164">јмање<text:s/></text:span><text:span text:style-name="T165">пет</text:span><text:span text:style-name="T166"><text:s/>година радног искуства у струци</text:span><text:span text:style-name="T167">;</text:span></text:p>
      <text:p text:style-name="P168"><text:span text:style-name="T169">- <text:s/>положен државни стручни испит;</text:span></text:p>
      <text:p text:style-name="P170"><text:span text:style-name="T171">-<text:s/></text:span><text:span text:style-name="T172">потребне</text:span><text:span text:style-name="T173"><text:s/>компетенције за обављање послова радног места</text:span></text:p>
      <text:p text:style-name="P174"><text:span text:style-name="T175">- да није правоснажно осуђиван на безусловну казну затвора од најмање шест месеци;</text:span></text:p>
      <text:p text:style-name="P176">- да учеснику конкурса није престао радни однос<text:s/>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177"/>
      <text:p text:style-name="P178"><text:span text:style-name="T179"><text:tab/>Компетенције</text:span><text:span text:style-name="T180"><text:s/>које се проверавају у изборном поступку</text:span><text:span text:style-name="T181">:</text:span></text:p>
      <text:p text:style-name="P182"><text:span text:style-name="T183">Сагласно</text:span><text:span text:style-name="T184"><text:s/></text:span><text:span text:style-name="T185">члану<text:s/></text:span><text:span text:style-name="T186">19.<text:s/></text:span><text:span text:style-name="T187">Закона о запосленима у аутономним покрајинама и<text:s/></text:span><text:span text:style-name="T188">јединицама локалне самоуправе</text:span><text:span text:style-name="T189">, прописано је да су при запошљавању<text:s/></text:span><text:span text:style-name="T190">свим</text:span><text:span text:style-name="T191"><text:s/>кандидатима под једнаким условима доступна сва радна места и да се избор кандидата<text:s/></text:span><text:span text:style-name="T192">заснива</text:span><text:span text:style-name="T193"><text:s/></text:span><text:span text:style-name="T194">на стручној оспособљености, знању и вештинама односно провери компетенција</text:span><text:span text:style-name="T195">. <text:s/></text:span><text:span text:style-name="T196"><text:s/></text:span></text:p>
      <text:p text:style-name="P197"><text:span text:style-name="T198">Изборни поступа</text:span><text:span text:style-name="T199">к</text:span><text:span text:style-name="T200"><text:s/>по<text:s/></text:span><text:span text:style-name="T201">јавном</text:span><text:span text:style-name="T202"><text:s/>конкурсу</text:span><text:span text:style-name="T203"><text:s/></text:span><text:span text:style-name="T204">за наведено извршилачко радно место<text:s/></text:span><text:span text:style-name="T205">спроводи се у више обавезних фаза</text:span><text:span text:style-name="T206"><text:s/>и то следећим редоследом: провера понашајних компетенција, провера општих функционалних компетенција, провера посебних функционалних компетенција и интервју са комис</text:span><text:span text:style-name="T207">ијом.</text:span></text:p>
      <text:p text:style-name="P208">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 може да учествује у провери следеће компетенције у истој или наредној фази.</text:p>
      <text:p text:style-name="P209"/>
      <text:p text:style-name="P210"><text:span text:style-name="T211">Провера<text:s/></text:span><text:span text:style-name="T212">понашајних</text:span><text:span text:style-name="T213"><text:s/>компетенција</text:span><text:span text:style-name="T214">:<text:s/></text:span><text:span text:style-name="T215">у</text:span><text:span text:style-name="T216">прављање</text:span><text:span text:style-name="T217"><text:s/></text:span><text:span text:style-name="T218">информацијама;<text:s/></text:span><text:span text:style-name="T219">у</text:span><text:span text:style-name="T220">прављање задацима и остваривање</text:span><text:span text:style-name="T221"><text:s/></text:span><text:span text:style-name="T222">резултата;<text:s/></text:span><text:span text:style-name="T223">о</text:span><text:span text:style-name="T224">ријентација</text:span><text:span text:style-name="T225"><text:s/></text:span><text:span text:style-name="T226">ка</text:span><text:span text:style-name="T227"><text:s/></text:span><text:span text:style-name="T228">учењу и</text:span><text:span text:style-name="T229"><text:s/></text:span><text:span text:style-name="T230">променама;<text:s/></text:span><text:span text:style-name="T231">и</text:span><text:span text:style-name="T232">зградња и одржавање професионалних</text:span><text:span text:style-name="T233"><text:s/></text:span><text:span text:style-name="T234">односа;<text:s/></text:span><text:span text:style-name="T235">с</text:span><text:span text:style-name="T236">авесност,</text:span><text:span text:style-name="T237"><text:s/></text:span><text:span text:style-name="T238">посвећеност</text:span><text:span text:style-name="T239"><text:s/></text:span><text:span text:style-name="T240">и</text:span><text:span text:style-name="T241"><text:s/></text:span><text:span text:style-name="T242">интегритет</text:span><text:span text:style-name="T243"><text:s/></text:span><text:span text:style-name="T244">и у</text:span>прављање<text:span text:style-name="T245"><text:s/></text:span>људским<text:span text:style-name="T246"><text:s/></text:span>ресурсима<text:span text:style-name="T247"><text:s/>-<text:s/></text:span><text:span text:style-name="T248">провераваће се путем<text:s/></text:span><text:span text:style-name="T249">усмене симулације. <text:s text:c="2"/></text:span></text:p>
      <text:p text:style-name="P250"/>
      <text:p text:style-name="P251"><text:span text:style-name="T252">Провера<text:s/></text:span><text:span text:style-name="T253">општих функционалних<text:s/></text:span><text:span text:style-name="T254">компетенција</text:span><text:span text:style-name="T255">:<text:s/></text:span><text:span text:style-name="T256">о</text:span><text:span text:style-name="T257">рганизација</text:span><text:span text:style-name="T258"><text:s/></text:span><text:span text:style-name="T259">и рад органа аутономне</text:span><text:span text:style-name="T260"><text:s/></text:span><text:span text:style-name="T261">покрајине/ локалне самоуправе у Републици</text:span><text:span text:style-name="T262"><text:s/></text:span><text:span text:style-name="T263">Србији; <text:s/></text:span><text:span text:style-name="T264">д</text:span><text:span text:style-name="T265">игитална</text:span><text:span text:style-name="T266"><text:s/></text:span><text:span text:style-name="T267">писменост;<text:s/></text:span><text:span text:style-name="T268">п</text:span><text:span text:style-name="T269">ословна</text:span><text:span text:style-name="T270"><text:s/></text:span><text:span text:style-name="T271">комуникација - провераваће се путем усмене симулације. <text:s text:c="2"/></text:span></text:p>
      <text:p text:style-name="P272"><text:span text:style-name="T273">Провера посебних функционалних компетенција</text:span><text:span text:style-name="T274">:</text:span></text:p>
      <text:p text:style-name="P275"><text:span text:style-name="T276">1.<text:s/></text:span><text:span text:style-name="T277">Посебна функционална компетенција у<text:s/></text:span><text:span text:style-name="T278">одређеној области рада</text:span><text:span text:style-name="T279"><text:s/>(</text:span><text:span text:style-name="T280">послови<text:s/></text:span><text:span text:style-name="T281">руковођења</text:span><text:span text:style-name="T282">)</text:span><text:span text:style-name="T283">:</text:span><text:span text:style-name="T284"><text:s/></text:span><text:span text:style-name="T285">општи, стратегијски и финансијски менаџмент;</text:span><text:span text:style-name="T286"><text:s/></text:span><text:span text:style-name="T287">управљање људским ресурсима; организационо понашање;</text:span><text:span text:style-name="T288"><text:s/></text:span><text:span text:style-name="T289">управљање променама;</text:span><text:span text:style-name="T290"><text:s/></text:span><text:span text:style-name="T291">управљање пројектима;</text:span><text:span text:style-name="T292"><text:s/></text:span><text:span text:style-name="T293">стратегије и канали комуникације и управљање јавним политикама.</text:span><text:span text:style-name="T294">-<text:s/></text:span><text:span text:style-name="T295">прове</text:span><text:span text:style-name="T296">раваће се путем усмене симулације.</text:span></text:p>
      <text:p text:style-name="P297"><text:span text:style-name="T298">2.<text:s/></text:span><text:span text:style-name="T299">Посебна функционална компетенција у одређеној области рада<text:s/></text:span><text:span text:style-name="T300">(</text:span><text:span text:style-name="T301">стручно-оперативни послови</text:span><text:span text:style-name="T302">):</text:span><text:span text:style-name="T303"><text:s/></text:span><text:span text:style-name="T304">методе и технике опсервације, прикупљања и евидентирања података; технике обраде и израде прегледа података;</text:span><text:span text:style-name="T305"><text:s/></text:span><text:span text:style-name="T306">методе анализе и закључивања о стању у области;</text:span><text:span text:style-name="T307"><text:s/></text:span><text:span text:style-name="T308">поступак израде стручних налаза; методе и технике израде извештаја на основу одређених евиденција;</text:span><text:span text:style-name="T309"><text:s/>технике израде општих, појединачних и других правних и осталих аката; облигационе односе и имовинско-правне односе<text:s/></text:span><text:span text:style-name="T310">-</text:span><text:span text:style-name="T311"><text:s/></text:span><text:span text:style-name="T312">провераваће се путем усмене симулације.<text:s/></text:span><text:span text:style-name="T313"><text:s/></text:span></text:p>
      <text:p text:style-name="P314"><text:span text:style-name="T315">3.</text:span><text:span text:style-name="T316"><text:s/></text:span><text:span text:style-name="T317">Посебна функционална компетенција за одређено радно место (</text:span><text:span text:style-name="T318">Планска</text:span><text:span text:style-name="T319"><text:s/></text:span><text:span text:style-name="T320">документа,</text:span><text:span text:style-name="T321"><text:s/></text:span><text:span text:style-name="T322">прописи</text:span><text:span text:style-name="T323"><text:s/></text:span><text:span text:style-name="T324">и</text:span><text:span text:style-name="T325"><text:s/></text:span><text:span text:style-name="T326">акта</text:span><text:span text:style-name="T327"><text:s/></text:span><text:span text:style-name="T328">из надлежности и организације</text:span><text:span text:style-name="T329"><text:s/></text:span><text:span text:style-name="T330"><text:s/></text:span><text:span text:style-name="T331">органа</text:span><text:span text:style-name="T332">):</text:span><text:span text:style-name="T333"><text:s/></text:span><text:span text:style-name="T334">План развоја града Панчева, Статут града Панчева, Одлука о Градској управи града Панчева,<text:s/></text:span><text:span text:style-name="T335">Стратегија развоја пољопривреде<text:s/></text:span><text:span text:style-name="T336">Града, Годишњи програм заштите, уређења и коришћења пољопривредног замљишта,</text:span><text:span text:style-name="T337"><text:s/>Програм подршке за спровођење пољопривредне политике<text:s/></text:span><text:span text:style-name="T338">и политике руралног развоја града, Програм заштите земљишта подизањем пољозаштитних појасева на територији Града Панчева.</text:span><text:span text:style-name="T339">-<text:s/></text:span><text:span text:style-name="T340">провераваће се путем</text:span><text:span text:style-name="T341"><text:s/>усмене симулације.</text:span></text:p>
      <text:p text:style-name="P342"><text:span text:style-name="T343">4.</text:span><text:span text:style-name="T344"><text:s/></text:span><text:span text:style-name="T345">Посебна функционална компетенција за одређено радно место (</text:span><text:span text:style-name="T346">Прописи</text:span><text:span text:style-name="T347"><text:s/></text:span><text:span text:style-name="T348">из</text:span><text:span text:style-name="T349"><text:s/></text:span><text:span text:style-name="T350">делокруга</text:span><text:span text:style-name="T351"><text:s/></text:span><text:span text:style-name="T352">радног</text:span><text:span text:style-name="T353"><text:s/></text:span><text:span text:style-name="T354">места</text:span><text:span text:style-name="T355">):</text:span><text:span text:style-name="T356"><text:s/></text:span><text:span text:style-name="T357"><text:s/></text:span><text:span text:style-name="T358">Закон о локалној самоуправи,<text:s/></text:span><text:span text:style-name="T359">Закон о пољопривредном земљишту, Закон о заштити земљишта,<text:s/></text:span><text:span text:style-name="T360">З</text:span><text:span text:style-name="T361">акон</text:span><text:span text:style-name="T362"><text:s/></text:span><text:span text:style-name="T363">о подстицајима у пољопривреди и руралном развоју</text:span><text:span text:style-name="T364">,<text:s/></text:span><text:span text:style-name="T365">Правилник</text:span><text:span text:style-name="T366"><text:s/></text:span><text:span text:style-name="T367">о обрасцу и садржини програма подршке за спровођење пољопривредне политике и политике руралног развоја и обрасцу извештаја о спровођењу мера пољопривредне политике и политике руралног развоја</text:span><text:span text:style-name="T368"><text:s/>-<text:s/></text:span><text:span text:style-name="T369">п</text:span><text:span text:style-name="T370">ровераваће се путем усмене симулације.</text:span></text:p>
      <text:soft-page-break/>
      <text:p text:style-name="P371"><text:span text:style-name="T372">IV<text:s/></text:span><text:span text:style-name="T373">Интервју са комисијом:<text:s/></text:span><text:span text:style-name="T374">Процена мотивације за рад на радном месту и прихватање вредности државних органа - провераваће се путем интервјуа са комисијом (усмено).</text:span></text:p>
      <text:p text:style-name="P375"/>
      <text:p text:style-name="P376"><text:span text:style-name="T377"><text:tab/>Конкурсна комисија ће о</text:span><text:span text:style-name="T378"><text:s/>месту, дану и времену када<text:s/></text:span><text:span text:style-name="T379">ће се обавити провера знања и вештина</text:span><text:span text:style-name="T380"><text:s/></text:span><text:span text:style-name="T381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382">звршилачком<text:s/></text:span><text:span text:style-name="T383">радном месту<text:s/></text:span><text:span text:style-name="T384">- секретар</text:span><text:span text:style-name="T385">,<text:s/></text:span><text:span text:style-name="T386">у звању самосталног<text:s/></text:span><text:span text:style-name="T387">саветника</text:span><text:span text:style-name="T388">, у</text:span><text:span text:style-name="T389"><text:s/></text:span><text:span text:style-name="T390">Секретаријату за пољопривреду, село и рурални развој</text:span><text:span text:style-name="T391"><text:s/>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392">.</text:span></text:p>
      <text:p text:style-name="P393"/>
      <text:p text:style-name="P394"><text:tab/>Место рада:</text:p>
      <text:p text:style-name="P395"><text:span text:style-name="T396">Панчево,</text:span><text:span text:style-name="T397"><text:s/></text:span><text:span text:style-name="T398">T</text:span><text:span text:style-name="T399">рг краља Петра<text:s/></text:span><text:span text:style-name="T400">I<text:s/></text:span><text:span text:style-name="T401">бр. 2-4</text:span></text:p>
      <text:p text:style-name="P402"/>
      <text:p text:style-name="P403"><text:tab/>Трајање радног односа:</text:p>
      <text:p text:style-name="P404">За наведено радно место, радни однос заснива се на неодређено време.</text:p>
      <text:p text:style-name="P405"><text:span text:style-name="T406">Кандидати који први пут заснивају радни однос у државном органу, органу аутономне покрајине или јединице локалне самоуправе подлежу<text:s/></text:span><text:span text:style-name="T407">пробном раду у трајању од 6 месеци.</text:span></text:p>
      <text:p text:style-name="P408"/>
      <text:p text:style-name="P409"><text:span text:style-name="T410"><text:tab/>Садржина пријаве на конкурс:<text:s/></text:span><text:span text:style-name="T411">Пријава на конкурс садржи:</text:span><text:span text:style-name="T412"><text:s/>име и презиме кандидата, датум и место рођења, адресу становања,<text:s/></text:span><text:span text:style-name="T413">контакт</text:span><text:span text:style-name="T414"><text:s/>телефон,<text:s/></text:span><text:span text:style-name="T415">имејл</text:span><text:span text:style-name="T416"><text:s/>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</text:span><text:span text:style-name="T417"><text:s/>областима знања.</text:span><text:span text:style-name="T418"><text:s/></text:span><text:span text:style-name="T419">Пријава на конкурс мора бити својеручно потписана.</text:span></text:p>
      <text:p text:style-name="P420"/>
      <text:p text:style-name="P421"><text:span text:style-name="T422"><text:tab/><text:s/>Докази који се прилажу уз пријаву на<text:s/></text:span><text:span text:style-name="T423">јавни</text:span><text:span text:style-name="T424"><text:s/>конкурс:</text:span></text:p>
      <text:p text:style-name="P425"><text:span text:style-name="T426">- <text:s/>оригинал или оверена фотокопија извода из матичне књиге рођених,</text:span></text:p>
      <text:p text:style-name="P427"><text:span text:style-name="T428">- <text:s/>оригинал или оверена фотокопија уверења о држављанству,</text:span></text:p>
      <text:p text:style-name="P429"><text:span text:style-name="T430">- <text:s/>о</text:span><text:span text:style-name="T431">верена фотокопија дипломе којом се потврђује стручна спрема,</text:span></text:p>
      <text:p text:style-name="P432"><text:span text:style-name="T433">-<text:s/></text:span><text:bookmark-start text:name="__DdeLink__8442_3113125774"/><text:span text:style-name="T434">оригинал или оверена фотокопија доказа о радном искуству</text:span><text:bookmark-end text:name="__DdeLink__8442_3113125774"/><text:span text:style-name="T435"><text:s/>у струци (потврде, решења и други акти из којих се види на којим пословима, са којом стручном спремом и у ком периоду је стечено радно и</text:span><text:span text:style-name="T436">скуство),</text:span></text:p>
      <text:p text:style-name="P437"><text:span text:style-name="T438">- оригинал или оверена фотокопија уверења о положеном државном стручном испиту (Кандидати са положеним правосудним испитом уместо доказа о положеном државном стручном испиту подносе доказ о положеном правосудном испиту. Кандидати без положеног др</text:span><text:span text:style-name="T439">жавног стручног испита примају се на рад под условом да тај испит положе до окончања пробног рада,</text:span><text:span text:style-name="T440"><text:s/>односно у року од 6 месеци од дана заснивања радног односа</text:span><text:span text:style-name="T441">),</text:span></text:p>
      <text:p text:style-name="P442"><text:span text:style-name="T443">- уверење да није правноснажно осуђиван на безусловну казну затвора од најмање шест месеци</text:span></text:p>
      <text:p text:style-name="P444"><text:span text:style-name="T445">-</text:span><text:span text:style-name="T446"><text:s/>уко</text:span><text:span text:style-name="T447">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</text:span><text:span text:style-name="T448">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</text:span><text:span text:style-name="T449">овреде дужности из радног односа</text:span></text:p>
      <text:p text:style-name="P450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<text:s/>(образац 1)</text:p>
      <text:p text:style-name="P451"><text:span text:style-name="T452"><text:tab/>Сви докази прилажу се у оригиналу или овереној фотокопи</text:span><text:span text:style-name="T453">ји код јавног бележника<text:s/></text:span><text:span text:style-name="T454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</text:span><text:span text:style-name="T455">ни посао). Као доказ се могу доставити и фотокопије докумената које су оверене пре 1. марта 2017. године у основним судовима, односно општинским управама.</text:span></text:p>
      <text:p text:style-name="P456"><text:tab/></text:p>
      <text:p text:style-name="P457"><text:span text:style-name="T458"><text:s text:c="5"/></text:span><text:span text:style-name="T459">Одредбама члана 9. и члана 103.<text:s/></text:span><text:span text:style-name="T460">Закон</text:span><text:span text:style-name="T461">а</text:span><text:span text:style-name="T462"><text:s/>о општем управном поступку („Службени гласник РС“, број 18/16<text:s/></text:span><text:span text:style-name="T463">и 95/18-аутентично тумачење</text:span><text:span text:style-name="T464">) прописано је, између осталог, да је орган дужан да по службеној дужности, у складу<text:s/></text:span><text:span text:style-name="T465">са законом, врши увид у податке о чињеницама неопходним за одлучивање о којима се</text:span><text:span text:style-name="T466"><text:s/>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<text:s/></text:span><text:soft-page-break/><text:span text:style-name="T467">којима се води службена евиденција када је то неопходно за одл</text:span><text:span text:style-name="T468">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</text:span></text:p>
      <text:p text:style-name="P469"><text:span text:style-name="T470"><text:tab/></text:span><text:span text:style-name="T471">Документа о чињеницама о који</text:span><text:span text:style-name="T472">м</text:span><text:span text:style-name="T473">а</text:span><text:span text:style-name="T474"><text:s/>се води службена евиденција су: уверење о држављанству, извод из матичне књиге рођених<text:s/></text:span><text:span text:style-name="T475">и</text:span><text:span text:style-name="T476"><text:s/></text:span><text:span text:style-name="T477">уверење да није правноснажно осуђиван на безусловну казну затвора од најмање шест месеци. <text:s/></text:span></text:p>
      <text:p text:style-name="P478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479"><text:span text:style-name="T480"><text:s/></text:span><text:span text:style-name="T481">Наведену изјаву могуће је преузети на интернет презентацији града Панчева.</text:span></text:p>
      <text:p text:style-name="P482">Попуњену изјаву неопходно је доставити уз напред наведене доказе како би орган могао даље да поступа.</text:p>
      <text:p text:style-name="P483"/>
      <text:p text:style-name="P484"><text:tab/>У сврху заснивања радног односа, Градска управа града Панчева прикупља и обрађује ваше личне податке у складу са Законом о заштити података о личности.</text:p>
      <text:p text:style-name="P485"/>
      <text:p text:style-name="P486"><text:span text:style-name="T487">Неблаговремене, недопуштене, неразумљиве или непотпун</text:span><text:span text:style-name="T488">е пријаве кандидата и пријаве уз које кандидати нису приложили све потребне доказе, конкурсна комисија одбацује<text:s/></text:span><text:span text:style-name="T489">закључком</text:span><text:span text:style-name="T490">.</text:span></text:p>
      <text:p text:style-name="P491"/>
      <text:p text:style-name="P492"><text:span text:style-name="T493"><text:s text:c="5"/>Објављивање јавног конкурса:<text:s/></text:span><text:span text:style-name="T494">Јавни конкурс за попуњавање<text:s/></text:span><text:span text:style-name="T495">извршилачког радног места</text:span><text:bookmark-start text:name="__DdeLink__9787_42486717792"/><text:span text:style-name="T496"><text:s/></text:span><text:bookmark-end text:name="__DdeLink__9787_42486717792"/><text:span text:style-name="T497">–</text:span><text:span text:style-name="T498"><text:s/>секретар<text:s/></text:span><text:span text:style-name="T499">Секретаријата за пољопривреду, се</text:span><text:span text:style-name="T500">ло и рурални развој</text:span><text:span text:style-name="T501">, у звању самосталног саветника</text:span><text:span text:style-name="T502">,</text:span><text:span text:style-name="T503"><text:s/>у Градској управи града Панчева</text:span><text:span text:style-name="T504"><text:s/>објављује се на интернет презентацији г</text:span><text:span text:style-name="T505">рада Панчева<text:s/></text:span><text:a xlink:href="http://www.pancevo.rs/" office:target-frame-name="_top" xlink:show="replace"><text:span text:style-name="T506">www.</text:span></text:a><text:a xlink:href="http://www.pancevo.rs/" office:target-frame-name="_top" xlink:show="replace"><text:span text:style-name="T507">pancevo.rs</text:span></text:a><text:span text:style-name="T508"><text:s/></text:span><text:span text:style-name="T509">и Огласној табли Градске управе града Панчева.</text:span></text:p>
      <text:p text:style-name="P510"/>
      <text:p text:style-name="P511"><text:span text:style-name="T512"><text:tab/>Обавештење о јавном конкурс</text:span><text:span text:style-name="T513">у</text:span><text:span text:style-name="T514">, са адресом интернет презентације<text:s/></text:span><text:span text:style-name="T515">града Панчева</text:span><text:span text:style-name="T516"><text:s/>на којој је јавни конкурс објављен, објављује се у дневним новинама „</text:span><text:span text:style-name="T517">Ало</text:span><text:span text:style-name="T518">“, којe се дистрибуираjу за целу територију Републике Србије.</text:span></text:p>
      <text:p text:style-name="P519"/>
      <text:p text:style-name="P520"><text:span text:style-name="T521"><text:tab/>Рок за подношење пријаве на конкурс:</text:span><text:span text:style-name="T522"><text:s/>Рок за подношење пријаве на конкурс је 15 дана од дана оглашавања обавештења о јавном конкурсу у дневним новинама „</text:span><text:span text:style-name="T523">Ало</text:span><text:span text:style-name="T524">“.</text:span></text:p>
      <text:p text:style-name="P525"/>
      <text:p text:style-name="P526"><text:span text:style-name="T527"><text:tab/>Адреса на коју се подносе пријаве на конкурс:<text:s/></text:span><text:span text:style-name="T528">Пријаве<text:s/></text:span><text:span text:style-name="T529">са потребном документацијом подносе се на адресу:<text:s/></text:span><text:span text:style-name="T530">Градск</text:span><text:span text:style-name="T531">а управа града Панчева</text:span><text:span text:style-name="T532">, Т</text:span><text:span text:style-name="T533">рг краља Петра<text:s/></text:span><text:span text:style-name="T534">I<text:s/></text:span><text:span text:style-name="T535">бр. 2-4 , Панчево</text:span><text:span text:style-name="T536">,</text:span><text:span text:style-name="T537"><text:s/></text:span><text:span text:style-name="T538">(</text:span><text:span text:style-name="T539">За Конкурсну комисију</text:span><text:span text:style-name="T540">),</text:span><text:span text:style-name="T541"><text:s/>са назнаком:<text:s/></text:span><text:span text:style-name="T542">„Пријава на Јавни конкурс за<text:s/></text:span><text:span text:style-name="T543">попуњавање<text:s/></text:span><text:bookmark-start text:name="__DdeLink__9787_42486717793"/><text:span text:style-name="T544">извршилачког радног места</text:span><text:span text:style-name="T545"><text:s/></text:span><text:bookmark-end text:name="__DdeLink__9787_42486717793"/><text:span text:style-name="T546">–</text:span><text:span text:style-name="T547"><text:s/>секретар<text:s/></text:span><text:span text:style-name="T548">Секретаријата за пољопривреду, село и рурални развој</text:span><text:span text:style-name="T549"><text:s/></text:span><text:span text:style-name="T550">у Градској управи града</text:span><text:span text:style-name="T551"><text:s/>Панчева</text:span><text:span text:style-name="T552">“</text:span><text:span text:style-name="T553">, препорученом пошиљком или непосредно, предајом на писарници Градске управе града Панчева.</text:span></text:p>
      <text:p text:style-name="P554"/>
      <text:p text:style-name="P555"><text:span text:style-name="T556"><text:tab/></text:span><text:span text:style-name="T557">Лице које је задужено за давање обавештења о<text:s/></text:span><text:span text:style-name="T558">јавном</text:span><text:span text:style-name="T559"><text:s/>конкурсу:</text:span><text:span text:style-name="T560"><text:s/></text:span><text:span text:style-name="T561">Марија Ћурчин</text:span><text:span text:style-name="T562">, телефон:<text:s/></text:span><text:span text:style-name="T563">013/308-867 <text:s text:c="2"/></text:span><text:span text:style-name="T564">е-маил:</text:span><text:span text:style-name="T565"><text:s/></text:span><text:a xlink:href="mailto:marija.curcin@pancevo.rs" office:target-frame-name="_top" xlink:show="replace"><text:span text:style-name="T566">marija.curcin</text:span></text:a><text:a xlink:href="mailto:marija.curcin@pancevo.rs" office:target-frame-name="_top" xlink:show="replace"><text:span text:style-name="T567">@pancevo.rs</text:span></text:a></text:p>
      <text:p text:style-name="P568"/>
      <text:p text:style-name="P569"><text:span text:style-name="T570"><text:tab/></text:span><text:span text:style-name="T571">Термини који су у овом јавном конкурсу изражени у граматичком мушком роду подразумев</text:span><text:span text:style-name="T572">ају природни мушки и женски род на које се односе.</text:span></text:p>
      <text:p text:style-name="Standard"><text:span text:style-name="T573"><text:s text:c="103"/></text:span><text:span text:style-name="T574"><text:s text:c="9"/></text:span></text:p>
      <text:p text:style-name="Standard"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s text:c="11"/></text:span><text:span text:style-name="T585">Н А Ч Е Л Н И К</text:span></text:p>
      <text:p text:style-name="P586"><text:span text:style-name="T587"><text:s text:c="126"/></text:span><text:span text:style-name="T588">Марија Петр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r Arial" svg:font-family="Cir Aria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 New Roman Cyr" svg:font-family="Times New Roman Cyr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text-align="justify"/>
      <style:text-properties style:font-name="Cir Arial" style:font-name-complex="Cir Arial" style:language-asian="sr" style:country-asian="RS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style:font-name="Cir Arial" style:font-name-complex="Cir Arial" style:language-asian="sr" style:country-asian="R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Liberation Serif" style:font-name-complex="Liberation Serif" fo:color="#000000" fo:language="sr" fo:country="RS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sr" style:country-asian="R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sr" style:country-asian="RS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fo:font-style="italic" style:font-style-asian="italic" style:language-asian="sr" style:country-asian="RS" fo:hyphenate="false"/>
    </style:style>
    <style:style style:name="Index" style:display-name="Index" style:family="paragraph" style:parent-style-name="Standard">
      <style:text-properties style:language-asian="sr" style:country-asian="RS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style:font-name="Arial" style:font-name-complex="Arial" fo:font-size="11pt" style:font-size-asian="11pt" style:language-asian="sr" style:country-asian="RS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Liberation Serif" style:font-name-complex="Liberation Serif" fo:color="#00000A" fo:font-size="11pt" style:font-size-asian="11pt" fo:language="sr" fo:country="RS" style:language-asian="hi" style:country-asian="IN" fo:hyphenate="false"/>
    </style:style>
    <style:style style:name="BodyText2" style:display-name="Body Text 2" style:family="paragraph" style:parent-style-name="Standard">
      <style:paragraph-properties fo:text-align="center"/>
      <style:text-properties fo:font-weight="bold" style:font-weight-asian="bold" style:language-asian="sr" style:country-asian="RS"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>
      <style:text-properties style:font-name="Arial" style:font-name-asian="Arial" style:font-name-complex="Arial" fo:font-size="10pt" style:font-size-asian="10pt" fo:language="sl" fo:country="SI" fo:hyphenate="true"/>
    </style:style>
    <style:style style:name="TableNormal1" style:display-name="Table Normal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language="sr" fo:country="RS" style:language-asian="sr" style:country-asian="R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n" style:country-asian="US" fo:hyphenate="false"/>
    </style:style>
    <style:style style:name="TableParagraph" style:display-name="Table Paragraph" style:family="paragraph" style:parent-style-name="Standard">
      <style:text-properties fo:font-size="11pt" style:font-size-asian="11pt" style:font-size-complex="11pt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/>
    </style:style>
    <style:style style:name="fontstyle21" style:display-name="fontstyle21" style:family="text">
      <style:text-properties style:font-name="TimesNewRomanPSMT" style:font-name-asian="TimesNewRomanPSMT" style:font-name-complex="TimesNewRomanPSMT" fo:font-weight="normal" style:font-weight-asian="normal" fo:font-style="normal" style:font-style-asian="normal" fo:color="#000000" fo:font-size="11pt" style:font-size-asian="11pt"/>
    </style:style>
    <style:style style:name="ListLabel1" style:display-name="ListLabel 1" style:family="text">
      <style:text-properties style:font-name="Times New Roman Cyr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 Cyr" style:font-name-asian="Times New Roman" style:font-name-complex="Times New Roman" fo:font-size="12pt" style:font-size-asian="12pt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Times New Roman Cyr" style:font-name-asian="Times New Roman" style:font-name-complex="Times New Roman" fo:font-size="12pt" style:font-size-asian="12pt"/>
    </style:style>
    <text:list-style style:name="WWNum1" style:display-name="WWNum1">
      <text:list-level-style-number text:level="1" text:style-name="WW_CharLFO1LVL1" style:num-format="1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</text:list-level-style-number>
      <text:list-level-style-bullet text:level="2" text:bullet-char="•">
        <style:list-level-properties text:space-before="0.4416in" text:min-label-width="0.1666in" text:list-level-position-and-space-mode="label-alignment">
          <style:list-level-label-alignment text:label-followed-by="listtab" fo:margin-left="0.6083in" fo:text-indent="-0.1666in"/>
        </style:list-level-properties>
      </text:list-level-style-bullet>
      <text:list-level-style-bullet text:level="3" text:bullet-char="•">
        <style:list-level-properties text:space-before="0.7638in" text:min-label-width="0.1666in" text:list-level-position-and-space-mode="label-alignment">
          <style:list-level-label-alignment text:label-followed-by="listtab" fo:margin-left="0.9305in" fo:text-indent="-0.1666in"/>
        </style:list-level-properties>
      </text:list-level-style-bullet>
      <text:list-level-style-bullet text:level="4" text:bullet-char="•">
        <style:list-level-properties text:space-before="1.0861in" text:min-label-width="0.1666in" text:list-level-position-and-space-mode="label-alignment">
          <style:list-level-label-alignment text:label-followed-by="listtab" fo:margin-left="1.2527in" fo:text-indent="-0.1666in"/>
        </style:list-level-properties>
      </text:list-level-style-bullet>
      <text:list-level-style-bullet text:level="5" text:bullet-char="•">
        <style:list-level-properties text:space-before="1.4083in" text:min-label-width="0.1666in" text:list-level-position-and-space-mode="label-alignment">
          <style:list-level-label-alignment text:label-followed-by="listtab" fo:margin-left="1.575in" fo:text-indent="-0.1666in"/>
        </style:list-level-properties>
      </text:list-level-style-bullet>
      <text:list-level-style-bullet text:level="6" text:bullet-char="•">
        <style:list-level-properties text:space-before="1.7305in" text:min-label-width="0.1666in" text:list-level-position-and-space-mode="label-alignment">
          <style:list-level-label-alignment text:label-followed-by="listtab" fo:margin-left="1.8972in" fo:text-indent="-0.1666in"/>
        </style:list-level-properties>
      </text:list-level-style-bullet>
      <text:list-level-style-bullet text:level="7" text:bullet-char="•">
        <style:list-level-properties text:space-before="2.0527in" text:min-label-width="0.1666in" text:list-level-position-and-space-mode="label-alignment">
          <style:list-level-label-alignment text:label-followed-by="listtab" fo:margin-left="2.2194in" fo:text-indent="-0.1666in"/>
        </style:list-level-properties>
      </text:list-level-style-bullet>
      <text:list-level-style-bullet text:level="8" text:bullet-char="•">
        <style:list-level-properties text:space-before="2.375in" text:min-label-width="0.1666in" text:list-level-position-and-space-mode="label-alignment">
          <style:list-level-label-alignment text:label-followed-by="listtab" fo:margin-left="2.5416in" fo:text-indent="-0.1666in"/>
        </style:list-level-properties>
      </text:list-level-style-bullet>
      <text:list-level-style-bullet text:level="9" text:bullet-char="•">
        <style:list-level-properties text:space-before="2.6972in" text:min-label-width="0.1666in" text:list-level-position-and-space-mode="label-alignment">
          <style:list-level-label-alignment text:label-followed-by="listtab" fo:margin-left="2.8638in" fo:text-indent="-0.1666in"/>
        </style:list-level-properties>
      </text:list-level-style-bullet>
    </text:list-style>
    <style:style style:name="WW_CharLFO2LVL1" style:family="text">
      <style:text-properties style:font-name="Times New Roman Cyr" style:font-name-asian="Times New Roman" style:font-name-complex="Times New Roman" fo:font-size="12pt" style:font-size-asian="12pt"/>
    </style:style>
    <text:list-style style:name="WWNum1a" style:display-name="WWNum1a">
      <text:list-level-style-number text:level="1" text:style-name="WW_CharLFO2LVL1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bullet-char="•">
        <style:list-level-properties text:space-before="0.2409in" text:min-label-width="0.1666in" text:list-level-position-and-space-mode="label-alignment">
          <style:list-level-label-alignment text:label-followed-by="listtab" fo:margin-left="0.4076in" fo:text-indent="-0.1666in"/>
        </style:list-level-properties>
      </text:list-level-style-bullet>
      <text:list-level-style-bullet text:level="3" text:bullet-char="•">
        <style:list-level-properties text:space-before="0.5798in" text:min-label-width="0.1666in" text:list-level-position-and-space-mode="label-alignment">
          <style:list-level-label-alignment text:label-followed-by="listtab" fo:margin-left="0.7465in" fo:text-indent="-0.1666in"/>
        </style:list-level-properties>
      </text:list-level-style-bullet>
      <text:list-level-style-bullet text:level="4" text:bullet-char="•">
        <style:list-level-properties text:space-before="0.9187in" text:min-label-width="0.1666in" text:list-level-position-and-space-mode="label-alignment">
          <style:list-level-label-alignment text:label-followed-by="listtab" fo:margin-left="1.0854in" fo:text-indent="-0.1666in"/>
        </style:list-level-properties>
      </text:list-level-style-bullet>
      <text:list-level-style-bullet text:level="5" text:bullet-char="•">
        <style:list-level-properties text:space-before="1.2576in" text:min-label-width="0.1666in" text:list-level-position-and-space-mode="label-alignment">
          <style:list-level-label-alignment text:label-followed-by="listtab" fo:margin-left="1.4243in" fo:text-indent="-0.1666in"/>
        </style:list-level-properties>
      </text:list-level-style-bullet>
      <text:list-level-style-bullet text:level="6" text:bullet-char="•">
        <style:list-level-properties text:space-before="1.5965in" text:min-label-width="0.1666in" text:list-level-position-and-space-mode="label-alignment">
          <style:list-level-label-alignment text:label-followed-by="listtab" fo:margin-left="1.7631in" fo:text-indent="-0.1666in"/>
        </style:list-level-properties>
      </text:list-level-style-bullet>
      <text:list-level-style-bullet text:level="7" text:bullet-char="•">
        <style:list-level-properties text:space-before="1.9354in" text:min-label-width="0.1666in" text:list-level-position-and-space-mode="label-alignment">
          <style:list-level-label-alignment text:label-followed-by="listtab" fo:margin-left="2.102in" fo:text-indent="-0.1666in"/>
        </style:list-level-properties>
      </text:list-level-style-bullet>
      <text:list-level-style-bullet text:level="8" text:bullet-char="•">
        <style:list-level-properties text:space-before="2.2743in" text:min-label-width="0.1666in" text:list-level-position-and-space-mode="label-alignment">
          <style:list-level-label-alignment text:label-followed-by="listtab" fo:margin-left="2.4409in" fo:text-indent="-0.1666in"/>
        </style:list-level-properties>
      </text:list-level-style-bullet>
      <text:list-level-style-bullet text:level="9" text:bullet-char="•">
        <style:list-level-properties text:space-before="2.6131in" text:min-label-width="0.1666in" text:list-level-position-and-space-mode="label-alignment">
          <style:list-level-label-alignment text:label-followed-by="listtab" fo:margin-left="2.7798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</text:list-level-style-number>
      <text:list-level-style-bullet text:level="2" text:bullet-char="•">
        <style:list-level-properties text:space-before="0.4416in" text:min-label-width="0.1666in" text:list-level-position-and-space-mode="label-alignment">
          <style:list-level-label-alignment text:label-followed-by="listtab" fo:margin-left="0.6083in" fo:text-indent="-0.1666in"/>
        </style:list-level-properties>
      </text:list-level-style-bullet>
      <text:list-level-style-bullet text:level="3" text:bullet-char="•">
        <style:list-level-properties text:space-before="0.7638in" text:min-label-width="0.1666in" text:list-level-position-and-space-mode="label-alignment">
          <style:list-level-label-alignment text:label-followed-by="listtab" fo:margin-left="0.9305in" fo:text-indent="-0.1666in"/>
        </style:list-level-properties>
      </text:list-level-style-bullet>
      <text:list-level-style-bullet text:level="4" text:bullet-char="•">
        <style:list-level-properties text:space-before="1.0861in" text:min-label-width="0.1666in" text:list-level-position-and-space-mode="label-alignment">
          <style:list-level-label-alignment text:label-followed-by="listtab" fo:margin-left="1.2527in" fo:text-indent="-0.1666in"/>
        </style:list-level-properties>
      </text:list-level-style-bullet>
      <text:list-level-style-bullet text:level="5" text:bullet-char="•">
        <style:list-level-properties text:space-before="1.4083in" text:min-label-width="0.1666in" text:list-level-position-and-space-mode="label-alignment">
          <style:list-level-label-alignment text:label-followed-by="listtab" fo:margin-left="1.575in" fo:text-indent="-0.1666in"/>
        </style:list-level-properties>
      </text:list-level-style-bullet>
      <text:list-level-style-bullet text:level="6" text:bullet-char="•">
        <style:list-level-properties text:space-before="1.7305in" text:min-label-width="0.1666in" text:list-level-position-and-space-mode="label-alignment">
          <style:list-level-label-alignment text:label-followed-by="listtab" fo:margin-left="1.8972in" fo:text-indent="-0.1666in"/>
        </style:list-level-properties>
      </text:list-level-style-bullet>
      <text:list-level-style-bullet text:level="7" text:bullet-char="•">
        <style:list-level-properties text:space-before="2.0527in" text:min-label-width="0.1666in" text:list-level-position-and-space-mode="label-alignment">
          <style:list-level-label-alignment text:label-followed-by="listtab" fo:margin-left="2.2194in" fo:text-indent="-0.1666in"/>
        </style:list-level-properties>
      </text:list-level-style-bullet>
      <text:list-level-style-bullet text:level="8" text:bullet-char="•">
        <style:list-level-properties text:space-before="2.375in" text:min-label-width="0.1666in" text:list-level-position-and-space-mode="label-alignment">
          <style:list-level-label-alignment text:label-followed-by="listtab" fo:margin-left="2.5416in" fo:text-indent="-0.1666in"/>
        </style:list-level-properties>
      </text:list-level-style-bullet>
      <text:list-level-style-bullet text:level="9" text:bullet-char="•">
        <style:list-level-properties text:space-before="2.6972in" text:min-label-width="0.1666in" text:list-level-position-and-space-mode="label-alignment">
          <style:list-level-label-alignment text:label-followed-by="listtab" fo:margin-left="2.8638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ja Ćurčin</dc:creator>
    <meta:creation-date>2023-05-25T13:23:00Z</meta:creation-date>
    <dc:date>2023-05-25T13:26:00Z</dc:date>
    <meta:print-date>2023-05-25T10:52:00Z</meta:print-date>
    <meta:template xlink:href="Normal" xlink:type="simple"/>
    <meta:editing-cycles>47</meta:editing-cycles>
    <meta:editing-duration>PT26100S</meta:editing-duration>
    <meta:document-statistic meta:page-count="4" meta:paragraph-count="28" meta:word-count="2161" meta:character-count="14457" meta:row-count="102" meta:non-whitespace-character-count="12324"/>
  </office:meta>
</office:document-meta>
</file>