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r Arial" svg:font-family="Cir Aria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Times New Roman Cyr" svg:font-family="Times New Roman Cyr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 Cyr" fo:font-weight="bold" style:font-weight-asian="bold" style:font-weight-complex="bold" fo:font-size="11pt" style:font-size-asian="11pt" style:font-size-complex="11pt" style:language-asian="sr" style:country-asian="RS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P3" style:parent-style-name="Heading2" style:family="paragraph">
      <style:paragraph-properties fo:text-align="start"/>
    </style:style>
    <style:style style:name="T4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fo:language="en" fo:country="US" style:language-asian="sr" style:country-asian="RS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 style:language-asian="sr" style:country-asian="RS"/>
    </style:style>
    <style:style style:name="P19" style:parent-style-name="Standard" style:family="paragraph">
      <style:text-properties fo:font-size="11pt" style:font-size-asian="11pt" style:font-size-complex="11pt" style:language-asian="sr" style:country-asian="RS"/>
    </style:style>
    <style:style style:name="P20" style:parent-style-name="Standard" style:family="paragraph">
      <style:paragraph-properties fo:widows="2" fo:orphans="2" fo:text-align="justify" fo:text-indent="0.5in"/>
    </style:style>
    <style:style style:name="T2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2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2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7" style:parent-style-name="DefaultParagraphFont" style:family="text">
      <style:text-properties style:font-name-complex="Times New Roman" fo:font-size="11pt" style:font-size-asian="11pt" style:font-size-complex="11pt" fo:language="en" fo:country="US" style:language-asian="sr" style:country-asian="RS"/>
    </style:style>
    <style:style style:name="T2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9" style:parent-style-name="DefaultParagraphFont" style:family="text">
      <style:text-properties style:font-name-complex="Times New Roman Cyr" fo:font-size="11pt" style:font-size-asian="11pt" style:font-size-complex="11pt" style:language-asian="sr" style:country-asian="RS"/>
    </style:style>
    <style:style style:name="T60" style:parent-style-name="DefaultParagraphFont" style:family="text">
      <style:text-properties style:font-name-complex="Times New Roman Cyr" fo:font-size="11pt" style:font-size-asian="11pt" style:font-size-complex="11pt"/>
    </style:style>
    <style:style style:name="T61" style:parent-style-name="DefaultParagraphFont" style:family="text">
      <style:text-properties style:font-name-complex="Times New Roman Cyr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name-complex="Times New Roman Cyr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name-complex="Times New Roman Cyr" fo:font-size="11pt" style:font-size-asian="11pt" style:font-size-complex="11pt"/>
    </style:style>
    <style:style style:name="T6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6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6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6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7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7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7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7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7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75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76" style:parent-style-name="LO-normal" style:family="paragraph">
      <style:paragraph-properties fo:text-align="center"/>
    </style:style>
    <style:style style:name="T77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78" style:parent-style-name="DefaultParagraphFont" style:family="text">
      <style:text-properties style:font-name="Liberation Serif" style:font-name-complex="Times New Roman" fo:font-weight="bold" style:font-weight-asian="bold" style:font-size-complex="11pt" fo:language="ru" fo:country="RU"/>
    </style:style>
    <style:style style:name="T79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80" style:parent-style-name="DefaultParagraphFont" style:family="text">
      <style:text-properties style:font-name="Liberation Serif" style:font-name-complex="Times New Roman" fo:font-weight="bold" style:font-weight-asian="bold" style:font-size-complex="11pt" fo:language="ru" fo:country="RU"/>
    </style:style>
    <style:style style:name="T81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82" style:parent-style-name="DefaultParagraphFont" style:family="text">
      <style:text-properties style:font-name="Liberation Serif" style:font-name-complex="Times New Roman" fo:font-weight="bold" style:font-weight-asian="bold" style:font-size-complex="11pt" fo:language="ru" fo:country="RU"/>
    </style:style>
    <style:style style:name="T83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8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8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8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8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90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91" style:parent-style-name="Standard" style:family="paragraph">
      <style:paragraph-properties fo:text-align="justify" fo:margin-bottom="0.1666in"/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92" style:parent-style-name="Standard" style:family="paragraph">
      <style:paragraph-properties fo:text-align="justify" fo:margin-bottom="0.1666in"/>
    </style:style>
    <style:style style:name="T9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8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9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0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0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102" style:parent-style-name="Standard" style:family="paragraph">
      <style:paragraph-properties fo:text-align="justify" fo:margin-bottom="0.1666in"/>
    </style:style>
    <style:style style:name="T103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4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1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111" style:parent-style-name="LO-normal" style:family="paragraph">
      <style:paragraph-properties fo:text-align="justify" fo:margin-top="0in" fo:margin-bottom="0in"/>
    </style:style>
    <style:style style:name="T112" style:parent-style-name="DefaultParagraphFont" style:family="text">
      <style:text-properties style:font-name="Liberation Serif" style:font-name-complex="Times New Roman Cyr" style:font-size-complex="11pt"/>
    </style:style>
    <style:style style:name="T113" style:parent-style-name="DefaultParagraphFont" style:family="text">
      <style:text-properties style:font-name="Liberation Serif" style:font-name-complex="Times New Roman Cyr" fo:font-weight="bold" style:font-weight-asian="bold" style:font-size-complex="11pt"/>
    </style:style>
    <style:style style:name="T114" style:parent-style-name="DefaultParagraphFont" style:family="text">
      <style:text-properties style:font-name="Liberation Serif" style:font-name-complex="Times New Roman Cyr" style:font-size-complex="11pt"/>
    </style:style>
    <style:style style:name="T115" style:parent-style-name="DefaultParagraphFont" style:family="text">
      <style:text-properties style:font-name="Liberation Serif" style:font-name-complex="Times New Roman Cyr" style:font-size-complex="11pt"/>
    </style:style>
    <style:style style:name="T116" style:parent-style-name="DefaultParagraphFont" style:family="text">
      <style:text-properties style:font-name="Liberation Serif" style:font-size-complex="11pt"/>
    </style:style>
    <style:style style:name="T117" style:parent-style-name="DefaultParagraphFont" style:family="text">
      <style:text-properties style:font-name="Liberation Serif" style:font-name-complex="Times New Roman Cyr" style:font-size-complex="11pt"/>
    </style:style>
    <style:style style:name="T118" style:parent-style-name="DefaultParagraphFont" style:family="text">
      <style:text-properties style:font-name="Liberation Serif" style:font-name-complex="Times New Roman Cyr" fo:font-weight="bold" style:font-weight-asian="bold" style:font-weight-complex="bold" style:font-size-complex="11pt"/>
    </style:style>
    <style:style style:name="T119" style:parent-style-name="DefaultParagraphFont" style:family="text">
      <style:text-properties style:font-name="Liberation Serif" style:font-name-complex="Times New Roman Cyr" style:font-size-complex="11pt"/>
    </style:style>
    <style:style style:name="T120" style:parent-style-name="DefaultParagraphFont" style:family="text">
      <style:text-properties style:font-name="Liberation Serif" style:font-name-complex="Times New Roman Cyr" style:font-size-complex="11pt" fo:language="ru" fo:country="RU"/>
    </style:style>
    <style:style style:name="T121" style:parent-style-name="DefaultParagraphFont" style:family="text">
      <style:text-properties style:font-name="Liberation Serif" style:font-name-complex="Times New Roman Cyr" style:font-size-complex="11pt"/>
    </style:style>
    <style:style style:name="T122" style:parent-style-name="DefaultParagraphFont" style:family="text">
      <style:text-properties style:font-name="Liberation Serif" style:font-name-complex="Times New Roman Cyr" style:font-size-complex="11pt" fo:language="ru" fo:country="RU"/>
    </style:style>
    <style:style style:name="P123" style:parent-style-name="LO-normal" style:family="paragraph">
      <style:paragraph-properties fo:text-align="justify" fo:margin-top="0in" fo:margin-bottom="0in"/>
      <style:text-properties style:font-name="Liberation Serif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ru" fo:country="RU"/>
    </style:style>
    <style:style style:name="P12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8" style:parent-style-name="DefaultParagraphFont" style:family="text">
      <style:text-properties style:font-name-asian="Times New Roman" style:font-name-complex="Times New Roman Cyr" fo:font-weight="bold" style:font-weight-asian="bold" style:font-weight-complex="bold" style:use-window-font-color="true" fo:font-size="11pt" style:font-size-asian="11pt" style:font-size-complex="11pt"/>
    </style:style>
    <style:style style:name="T129" style:parent-style-name="DefaultParagraphFont" style:family="text">
      <style:text-properties style:font-name-complex="Times New Roman Cyr" fo:font-size="11pt" style:font-size-asian="11pt" style:font-size-complex="11pt"/>
    </style:style>
    <style:style style:name="T130" style:parent-style-name="DefaultParagraphFont" style:family="text">
      <style:text-properties style:font-name-complex="Times New Roman Cyr" fo:font-size="11pt" style:font-size-asian="11pt" style:font-size-complex="11pt"/>
    </style:style>
    <style:style style:name="T131" style:parent-style-name="DefaultParagraphFont" style:family="text">
      <style:text-properties style:font-name-complex="Times New Roman Cyr" fo:font-size="11pt" style:font-size-asian="11pt" style:font-size-complex="11pt"/>
    </style:style>
    <style:style style:name="T132" style:parent-style-name="DefaultParagraphFont" style:family="text">
      <style:text-properties style:font-name-complex="Times New Roman Cyr" fo:font-size="11pt" style:font-size-asian="11pt" style:font-size-complex="11pt"/>
    </style:style>
    <style:style style:name="T133" style:parent-style-name="DefaultParagraphFont" style:family="text">
      <style:text-properties style:font-name-complex="Times New Roman Cyr" fo:font-size="11pt" style:font-size-asian="11pt" style:font-size-complex="11pt"/>
    </style:style>
    <style:style style:name="T134" style:parent-style-name="DefaultParagraphFont" style:family="text">
      <style:text-properties style:font-name-complex="Times New Roman Cyr" fo:font-size="11pt" style:font-size-asian="11pt" style:font-size-complex="11pt"/>
    </style:style>
    <style:style style:name="T135" style:parent-style-name="DefaultParagraphFont" style:family="text">
      <style:text-properties style:font-name-complex="Times New Roman Cyr" fo:font-size="11pt" style:font-size-asian="11pt" style:font-size-complex="11pt"/>
    </style:style>
    <style:style style:name="T136" style:parent-style-name="DefaultParagraphFont" style:family="text">
      <style:text-properties style:font-name-complex="Times New Roman Cyr" fo:font-size="11pt" style:font-size-asian="11pt" style:font-size-complex="11pt"/>
    </style:style>
    <style:style style:name="T137" style:parent-style-name="DefaultParagraphFont" style:family="text">
      <style:text-properties style:font-name-complex="Times New Roman Cyr" fo:font-size="11pt" style:font-size-asian="11pt" style:font-size-complex="11pt"/>
    </style:style>
    <style:style style:name="T138" style:parent-style-name="DefaultParagraphFont" style:family="text">
      <style:text-properties style:font-name-complex="Times New Roman Cyr" fo:font-size="11pt" style:font-size-asian="11pt" style:font-size-complex="11pt"/>
    </style:style>
    <style:style style:name="T139" style:parent-style-name="DefaultParagraphFont" style:family="text">
      <style:text-properties style:font-name-complex="Times New Roman Cyr" fo:font-size="11pt" style:font-size-asian="11pt" style:font-size-complex="11pt"/>
    </style:style>
    <style:style style:name="T140" style:parent-style-name="DefaultParagraphFont" style:family="text">
      <style:text-properties style:font-name-complex="Times New Roman Cyr" fo:font-size="11pt" style:font-size-asian="11pt"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 style:language-asian="sr" style:country-asian="RS"/>
    </style:style>
    <style:style style:name="T14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 style:language-asian="sr" style:country-asian="RS"/>
    </style:style>
    <style:style style:name="P145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46" style:parent-style-name="Standard" style:family="paragraph">
      <style:paragraph-properties fo:text-align="justify"/>
    </style:style>
    <style:style style:name="T14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48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49" style:parent-style-name="DefaultParagraphFont" style:family="text">
      <style:text-properties style:font-name-complex="Times New Roman Cyr" fo:font-size="11pt" style:font-size-asian="11pt" style:font-size-complex="11pt"/>
    </style:style>
    <style:style style:name="T150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51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52" style:parent-style-name="DefaultParagraphFont" style:family="text">
      <style:text-properties fo:font-size="11pt" style:font-size-asian="11pt" style:font-size-complex="11pt" fo:background-color="#FFFFFF"/>
    </style:style>
    <style:style style:name="T153" style:parent-style-name="DefaultParagraphFont" style:family="text">
      <style:text-properties style:font-name-complex="Times New Roman Cyr" fo:font-size="11pt" style:font-size-asian="11pt" style:font-size-complex="11pt"/>
    </style:style>
    <style:style style:name="T154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55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56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57" style:parent-style-name="Standard" style:family="paragraph">
      <style:paragraph-properties fo:text-align="justify"/>
    </style:style>
    <style:style style:name="T15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59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60" style:parent-style-name="DefaultParagraphFont" style:family="text">
      <style:text-properties style:font-name-complex="Times New Roman Cyr" fo:font-size="11pt" style:font-size-asian="11pt" style:font-size-complex="11pt"/>
    </style:style>
    <style:style style:name="T161" style:parent-style-name="DefaultParagraphFont" style:family="text">
      <style:text-properties style:font-name-complex="Times New Roman Cyr" fo:font-size="11pt" style:font-size-asian="11pt" style:font-size-complex="11pt"/>
    </style:style>
    <style:style style:name="T162" style:parent-style-name="DefaultParagraphFont" style:family="text">
      <style:text-properties style:font-name-complex="Times New Roman Cyr" fo:font-size="11pt" style:font-size-asian="11pt" style:font-size-complex="11pt"/>
    </style:style>
    <style:style style:name="T163" style:parent-style-name="DefaultParagraphFont" style:family="text">
      <style:text-properties style:font-name-complex="Times New Roman Cyr" fo:font-size="11pt" style:font-size-asian="11pt" style:font-size-complex="11pt"/>
    </style:style>
    <style:style style:name="T164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65" style:parent-style-name="Standard" style:family="paragraph">
      <style:paragraph-properties fo:text-align="justify"/>
    </style:style>
    <style:style style:name="T166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T167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68" style:parent-style-name="Standard" style:family="paragraph">
      <style:paragraph-properties fo:text-align="justify"/>
    </style:style>
    <style:style style:name="T169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T170" style:parent-style-name="DefaultParagraphFont" style:family="text">
      <style:text-properties style:font-name-complex="Times New Roman" fo:font-size="11pt" style:font-size-asian="11pt" style:font-size-complex="11pt" fo:background-color="#FFFFFF"/>
    </style:style>
    <style:style style:name="P171" style:parent-style-name="Standard" style:family="paragraph">
      <style:paragraph-properties fo:text-align="justify"/>
    </style:style>
    <style:style style:name="T172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73" style:parent-style-name="Standard" style:family="paragraph">
      <style:paragraph-properties fo:text-align="justify"/>
    </style:style>
    <style:style style:name="T174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T175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76" style:parent-style-name="DefaultParagraphFont" style:family="text">
      <style:text-properties style:font-name-complex="Times New Roman Cyr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179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80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81" style:parent-style-name="Standard" style:family="paragraph">
      <style:paragraph-properties fo:text-align="justify"/>
    </style:style>
    <style:style style:name="T182" style:parent-style-name="Strong" style:family="text">
      <style:text-properties style:font-name-complex="Times New Roman Cyr" style:font-weight-complex="bold" fo:background-color="#FFFFFF" style:language-asian="zh" style:country-asian="CN" style:language-complex="ar" style:country-complex="SA"/>
    </style:style>
    <style:style style:name="T183" style:parent-style-name="Strong" style:family="text">
      <style:text-properties style:font-name-complex="Times New Roman Cyr" style:font-weight-complex="bold" fo:background-color="#FFFFFF" style:language-asian="zh" style:country-asian="CN" style:language-complex="ar" style:country-complex="SA"/>
    </style:style>
    <style:style style:name="T184" style:parent-style-name="Strong" style:family="text">
      <style:text-properties style:font-weight-complex="bold" fo:background-color="#FFFFFF" fo:language="en" fo:country="US" style:language-asian="zh" style:country-asian="CN" style:language-complex="ar" style:country-complex="SA"/>
    </style:style>
    <style:style style:name="P185" style:parent-style-name="Standard" style:family="paragraph">
      <style:paragraph-properties fo:text-align="justify"/>
    </style:style>
    <style:style style:name="T186" style:parent-style-name="Strong" style:family="text">
      <style:text-properties style:font-name-complex="Times New Roman Cyr" fo:font-weight="normal" style:font-weight-asian="normal" fo:background-color="#FFFFFF" style:language-asian="sr" style:country-asian="RS" style:language-complex="ar" style:country-complex="SA"/>
    </style:style>
    <style:style style:name="T187" style:parent-style-name="DefaultParagraphFont" style:family="text">
      <style:text-properties style:font-name-complex="Times New Roman Cyr" fo:font-size="11pt" style:font-size-asian="11pt" style:font-size-complex="11pt"/>
    </style:style>
    <style:style style:name="T188" style:parent-style-name="DefaultParagraphFont" style:family="text">
      <style:text-properties style:font-name-complex="Times New Roman Cyr"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font-name-complex="Times New Roman Cyr" fo:font-size="11pt" style:font-size-asian="11pt" style:font-size-complex="11pt"/>
    </style:style>
    <style:style style:name="T191" style:parent-style-name="DefaultParagraphFont" style:family="text">
      <style:text-properties style:font-name-complex="Times New Roman Cyr" fo:font-size="11pt" style:font-size-asian="11pt" style:font-size-complex="11pt"/>
    </style:style>
    <style:style style:name="T192" style:parent-style-name="DefaultParagraphFont" style:family="text">
      <style:text-properties style:font-name-complex="Times New Roman Cyr" fo:font-size="11pt" style:font-size-asian="11pt" style:font-size-complex="11pt"/>
    </style:style>
    <style:style style:name="T193" style:parent-style-name="DefaultParagraphFont" style:family="text">
      <style:text-properties style:font-name-complex="Times New Roman Cyr" fo:font-size="11pt" style:font-size-asian="11pt" style:font-size-complex="11pt"/>
    </style:style>
    <style:style style:name="T194" style:parent-style-name="DefaultParagraphFont" style:family="text">
      <style:text-properties style:font-name-complex="Times New Roman Cyr"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font-name-complex="Times New Roman Cyr" fo:font-size="11pt" style:font-size-asian="11pt" style:font-size-complex="11pt"/>
    </style:style>
    <style:style style:name="T197" style:parent-style-name="DefaultParagraphFont" style:family="text">
      <style:text-properties style:font-name-complex="Times New Roman Cyr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2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3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4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5" style:parent-style-name="DefaultParagraphFont" style:family="text">
      <style:text-properties fo:font-size="11pt" style:font-size-asian="11pt" style:font-size-complex="11pt" fo:background-color="#FFFFFF"/>
    </style:style>
    <style:style style:name="T206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7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208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P209" style:parent-style-name="Standard" style:family="paragraph">
      <style:paragraph-properties fo:text-align="justify"/>
      <style:text-properties style:font-name-complex="Times New Roman Cyr" fo:font-size="11pt" style:font-size-asian="11pt" style:font-size-complex="11pt" fo:background-color="#FFFFFF"/>
    </style:style>
    <style:style style:name="P210" style:parent-style-name="TableParagraph" style:family="paragraph">
      <style:paragraph-properties style:text-autospace="none" fo:text-align="justify" style:vertical-align="auto">
        <style:tab-stops>
          <style:tab-stop style:type="left" style:position="0.2416in"/>
        </style:tab-stops>
      </style:paragraph-properties>
      <style:text-properties fo:hyphenate="true"/>
    </style:style>
    <style:style style:name="T211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background-color="#FFFFFF"/>
    </style:style>
    <style:style style:name="T212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background-color="#FFFFFF" style:language-asian="hi" style:country-asian="IN"/>
    </style:style>
    <style:style style:name="T213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background-color="#FFFFFF"/>
    </style:style>
    <style:style style:name="T214" style:parent-style-name="DefaultParagraphFont" style:family="text">
      <style:text-properties style:font-name-asian="Calibri" fo:font-weight="bold" style:font-weight-asian="bold" style:font-weight-complex="bold" style:use-window-font-color="true" fo:background-color="#FFFFFF"/>
    </style:style>
    <style:style style:name="T215" style:parent-style-name="DefaultParagraphFont" style:family="text">
      <style:text-properties style:font-name-asian="Calibri" style:use-window-font-color="true" fo:background-color="#FFFFFF"/>
    </style:style>
    <style:style style:name="T216" style:parent-style-name="DefaultParagraphFont" style:family="text">
      <style:text-properties style:font-name-asian="Calibri" style:font-name-complex="Times New Roman Cyr"/>
    </style:style>
    <style:style style:name="T217" style:parent-style-name="DefaultParagraphFont" style:family="text">
      <style:text-properties fo:font-weight="bold" style:font-weight-asian="bold" style:font-weight-complex="bold" fo:letter-spacing="-0.0041in"/>
    </style:style>
    <style:style style:name="T218" style:parent-style-name="DefaultParagraphFont" style:family="text">
      <style:text-properties style:font-name-complex="Times New Roman Cyr"/>
    </style:style>
    <style:style style:name="T219" style:parent-style-name="DefaultParagraphFont" style:family="text">
      <style:text-properties fo:letter-spacing="-0.0402in"/>
    </style:style>
    <style:style style:name="T220" style:parent-style-name="DefaultParagraphFont" style:family="text">
      <style:text-properties style:font-name-complex="Times New Roman Cyr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style:font-name-complex="Times New Roman Cyr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style:font-name-complex="Times New Roman Cyr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style:font-name-complex="Times New Roman Cyr"/>
    </style:style>
    <style:style style:name="T227" style:parent-style-name="DefaultParagraphFont" style:family="text">
      <style:text-properties fo:letter-spacing="-0.0395in"/>
    </style:style>
    <style:style style:name="T228" style:parent-style-name="DefaultParagraphFont" style:family="text">
      <style:text-properties style:font-name-complex="Times New Roman Cyr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style:font-name-complex="Times New Roman Cyr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style:font-name-complex="Times New Roman Cyr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style:font-name-complex="Times New Roman Cyr"/>
    </style:style>
    <style:style style:name="T235" style:parent-style-name="DefaultParagraphFont" style:family="text">
      <style:text-properties style:font-name-complex="Times New Roman Cyr"/>
    </style:style>
    <style:style style:name="P236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</style:style>
    <style:style style:name="T237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38" style:parent-style-name="DefaultParagraphFont" style:family="text">
      <style:text-properties style:font-name-asian="Calibri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39" style:parent-style-name="DefaultParagraphFont" style:family="text">
      <style:text-properties style:font-name-asian="Calibri" style:use-window-font-color="true" fo:font-size="11pt" style:font-size-asian="11pt" style:font-size-complex="11pt" fo:background-color="#FFFFFF"/>
    </style:style>
    <style:style style:name="T240" style:parent-style-name="DefaultParagraphFont" style:family="text">
      <style:text-properties style:font-name-asian="Calibri" style:font-name-complex="Times New Roman Cyr" fo:font-size="11pt" style:font-size-asian="11pt" style:font-size-complex="11pt"/>
    </style:style>
    <style:style style:name="T241" style:parent-style-name="DefaultParagraphFont" style:family="text">
      <style:text-properties style:font-name-asian="Calibri" style:font-name-complex="Times New Roman Cyr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-complex="Times New Roman Cyr" fo:font-size="11pt" style:font-size-asian="11pt" style:font-size-complex="11pt"/>
    </style:style>
    <style:style style:name="T243" style:parent-style-name="DefaultParagraphFont" style:family="text">
      <style:text-properties fo:letter-spacing="0.0006in" fo:font-size="11pt" style:font-size-asian="11pt" style:font-size-complex="11pt"/>
    </style:style>
    <style:style style:name="T244" style:parent-style-name="DefaultParagraphFont" style:family="text">
      <style:text-properties style:font-name-complex="Times New Roman Cyr" fo:font-size="11pt" style:font-size-asian="11pt" style:font-size-complex="11pt"/>
    </style:style>
    <style:style style:name="T245" style:parent-style-name="DefaultParagraphFont" style:family="text">
      <style:text-properties style:font-name-complex="Times New Roman Cyr" fo:font-size="11pt" style:font-size-asian="11pt" style:font-size-complex="11pt" fo:language="sr" fo:country="RS"/>
    </style:style>
    <style:style style:name="T246" style:parent-style-name="DefaultParagraphFont" style:family="text">
      <style:text-properties fo:letter-spacing="-0.0395in" fo:font-size="11pt" style:font-size-asian="11pt" style:font-size-complex="11pt"/>
    </style:style>
    <style:style style:name="T247" style:parent-style-name="DefaultParagraphFont" style:family="text">
      <style:text-properties style:font-name-complex="Times New Roman Cyr" fo:font-size="11pt" style:font-size-asian="11pt" style:font-size-complex="11pt"/>
    </style:style>
    <style:style style:name="T248" style:parent-style-name="DefaultParagraphFont" style:family="text">
      <style:text-properties fo:letter-spacing="-0.0055in" fo:font-size="11pt" style:font-size-asian="11pt" style:font-size-complex="11pt"/>
    </style:style>
    <style:style style:name="T249" style:parent-style-name="DefaultParagraphFont" style:family="text">
      <style:text-properties style:font-name-complex="Times New Roman Cyr" fo:font-size="11pt" style:font-size-asian="11pt" style:font-size-complex="11pt"/>
    </style:style>
    <style:style style:name="T250" style:parent-style-name="DefaultParagraphFont" style:family="text">
      <style:text-properties style:font-name-complex="Times New Roman Cyr" style:use-window-font-color="true" fo:font-size="11pt" style:font-size-asian="11pt" style:font-size-complex="11pt" fo:background-color="#FFFFFF"/>
    </style:style>
    <style:style style:name="T251" style:parent-style-name="DefaultParagraphFont" style:family="text">
      <style:text-properties style:use-window-font-color="true" fo:letter-spacing="-0.0048in" fo:font-size="11pt" style:font-size-asian="11pt" style:font-size-complex="11pt" fo:background-color="#FFFFFF"/>
    </style:style>
    <style:style style:name="T252" style:parent-style-name="DefaultParagraphFont" style:family="text">
      <style:text-properties style:font-name-complex="Times New Roman Cyr" style:use-window-font-color="true" fo:font-size="11pt" style:font-size-asian="11pt" style:font-size-complex="11pt" fo:background-color="#FFFFFF"/>
    </style:style>
    <style:style style:name="P253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</style:style>
    <style:style style:name="T254" style:parent-style-name="DefaultParagraphFont" style:family="text">
      <style:text-properties style:font-name-asian="Calibri" style:font-name-complex="Times New Roman Cyr" fo:font-weight="bold" style:font-weight-asian="bold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-asian="Calibri" style:font-name-complex="Times New Roman Cyr" fo:font-weight="bold" style:font-weight-asian="bold" style:font-weight-complex="bold" fo:font-size="11pt" style:font-size-asian="11pt" style:font-size-complex="11pt"/>
    </style:style>
    <style:style style:name="T25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57" style:parent-style-name="NormalWeb" style:family="paragraph">
      <style:paragraph-properties fo:text-align="justify" fo:background-color="#FFFFFF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style:font-name-complex="Times New Roman Cyr"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style:font-name-complex="Times New Roman Cyr"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style:font-name-complex="Times New Roman Cyr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style:font-name-complex="Times New Roman Cyr" fo:font-size="11pt" style:font-size-asian="11pt" style:font-size-complex="11pt"/>
    </style:style>
    <style:style style:name="T271" style:parent-style-name="DefaultParagraphFont" style:family="text">
      <style:text-properties style:font-name-complex="Times New Roman Cyr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style:font-name-complex="Times New Roman Cyr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Web" style:family="paragraph">
      <style:paragraph-properties fo:text-align="justify" fo:background-color="#FFFFFF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281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283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fo:letter-spacing="-0.002in" fo:font-size="11pt" style:font-size-asian="11pt" style:font-size-complex="11pt"/>
    </style:style>
    <style:style style:name="T285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weight="bold" style:font-weight-asian="bold" fo:letter-spacing="-0.0034in" fo:font-size="11pt" style:font-size-asian="11pt" style:font-size-complex="11pt"/>
    </style:style>
    <style:style style:name="T287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1" style:parent-style-name="DefaultParagraphFont" style:family="text">
      <style:text-properties fo:font-weight="bold" style:font-weight-asian="bold" fo:letter-spacing="-0.0395in" fo:font-size="11pt" style:font-size-asian="11pt" style:font-size-complex="11pt"/>
    </style:style>
    <style:style style:name="T292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style:font-name-complex="Times New Roman Cyr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7" style:parent-style-name="DefaultParagraphFont" style:family="text">
      <style:text-properties style:font-name-complex="Times New Roman Cyr" fo:font-size="11pt" style:font-size-asian="11pt" style:font-size-complex="11pt"/>
    </style:style>
    <style:style style:name="P298" style:parent-style-name="Standard" style:family="paragraph">
      <style:paragraph-properties fo:text-align="justify" fo:margin-top="0.1944in"/>
    </style:style>
    <style:style style:name="T299" style:parent-style-name="Strong" style:family="text">
      <style:text-properties style:font-weight-complex="bold" fo:font-size="11pt" style:font-size-asian="11pt" style:font-size-complex="11pt" fo:background-color="#FFFFFF" style:language-asian="zh" style:country-asian="CN" style:language-complex="ar" style:country-complex="SA"/>
    </style:style>
    <style:style style:name="T300" style:parent-style-name="Strong" style:family="text">
      <style:text-properties fo:font-weight="normal" style:font-weight-asian="normal" style:font-weight-complex="bold" fo:font-size="11pt" style:font-size-asian="11pt" style:font-size-complex="11pt" fo:background-color="#FFFFFF" style:language-asian="zh" style:country-asian="CN" style:language-complex="ar" style:country-complex="SA"/>
    </style:style>
    <style:style style:name="T301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03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304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306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308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09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310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fontstyle21" style:family="text">
      <style:text-properties style:font-name="Liberation Serif" style:font-name-asian="SimSun" style:font-size-complex="11pt" style:language-asian="zh" style:country-asian="CN" style:language-complex="ar" style:country-complex="SA"/>
    </style:style>
    <style:style style:name="T314" style:parent-style-name="DefaultParagraphFont" style:family="text">
      <style:text-properties style:font-name-complex="Times New Roman Cyr" fo:font-size="11pt" style:font-size-asian="11pt" style:font-size-complex="11pt"/>
    </style:style>
    <style:style style:name="T315" style:parent-style-name="DefaultParagraphFont" style:family="text">
      <style:text-properties style:font-name-complex="Times New Roman Cyr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style:font-name-complex="Times New Roman Cyr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style:font-name-complex="Times New Roman Cyr" fo:font-size="11pt" style:font-size-asian="11pt" style:font-size-complex="11pt"/>
    </style:style>
    <style:style style:name="T320" style:parent-style-name="DefaultParagraphFont" style:family="text">
      <style:text-properties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-complex="Times New Roman Cyr" fo:font-size="11pt" style:font-size-asian="11pt" style:font-size-complex="11pt"/>
    </style:style>
    <style:style style:name="P322" style:parent-style-name="TableParagraph" style:family="paragraph">
      <style:paragraph-properties fo:text-align="justify" fo:line-height="0.1888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style:font-name-complex="Times New Roman Cyr"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name-complex="Times New Roman Cyr"/>
    </style:style>
    <style:style style:name="T328" style:parent-style-name="DefaultParagraphFont" style:family="text">
      <style:text-properties style:font-name-complex="Times New Roman" style:language-asian="sr" style:country-asian="RS"/>
    </style:style>
    <style:style style:name="T329" style:parent-style-name="DefaultParagraphFont" style:family="text">
      <style:text-properties style:font-name-complex="Times New Roman Cyr"/>
    </style:style>
    <style:style style:name="P330" style:parent-style-name="Standard" style:family="paragraph">
      <style:paragraph-properties fo:text-align="justify" fo:margin-right="0.1173in"/>
      <style:text-properties fo:font-size="11pt" style:font-size-asian="11pt" style:font-size-complex="11pt"/>
    </style:style>
    <style:style style:name="P331" style:parent-style-name="Standard" style:family="paragraph">
      <style:paragraph-properties fo:text-align="justify" fo:margin-right="0.1173in"/>
    </style:style>
    <style:style style:name="T33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3" style:parent-style-name="DefaultParagraphFont" style:family="text">
      <style:text-properties style:font-name-asian="Calibri" style:font-name-complex="Times New Roman Cyr"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style:font-name-asian="Calibri" style:font-name-complex="Times New Roman Cyr" fo:font-size="11pt" style:font-size-asian="11pt" style:font-size-complex="11pt"/>
    </style:style>
    <style:style style:name="T335" style:parent-style-name="DefaultParagraphFont" style:family="text">
      <style:text-properties style:font-name-asian="Calibri" style:font-name-complex="Times New Roman Cyr" fo:font-size="11pt" style:font-size-asian="11pt" style:font-size-complex="11pt"/>
    </style:style>
    <style:style style:name="P336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  <style:text-properties style:font-name-asian="Times New Roman" style:font-name-complex="Times New Roman Cyr" fo:font-size="11pt" style:font-size-asian="11pt" style:font-size-complex="11pt" style:language-asian="sr" style:country-asian="RS"/>
    </style:style>
    <style:style style:name="P337" style:parent-style-name="NoSpacing" style:family="paragraph">
      <style:paragraph-properties fo:text-align="justify"/>
    </style:style>
    <style:style style:name="T338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39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40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41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42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43" style:parent-style-name="DefaultParagraphFont" style:family="text">
      <style:text-properties style:font-name="Liberation Serif" style:font-name-complex="Times New Roman Cyr" fo:font-weight="bold" style:font-weight-asian="bold" style:font-size-complex="11pt" fo:background-color="#FFFFFF" style:language-asian="sr" style:country-asian="RS"/>
    </style:style>
    <style:style style:name="T344" style:parent-style-name="DefaultParagraphFont" style:family="text">
      <style:text-properties style:font-name="Liberation Serif" style:font-name-complex="Times New Roman Cyr" style:font-size-complex="11pt" fo:background-color="#FFFFFF" style:language-asian="sr" style:country-asian="RS"/>
    </style:style>
    <style:style style:name="T345" style:parent-style-name="DefaultParagraphFont" style:family="text">
      <style:text-properties style:font-name="Liberation Serif" style:font-name-complex="Times New Roman Cyr" style:font-size-complex="11pt" fo:background-color="#FFFFFF" style:language-asian="sr" style:country-asian="RS"/>
    </style:style>
    <style:style style:name="T346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47" style:parent-style-name="DefaultParagraphFont" style:family="text">
      <style:text-properties style:font-name="Liberation Serif" style:font-name-complex="Times New Roman Cyr" style:font-size-complex="11pt" fo:background-color="#FFFFFF" style:language-asian="sr" style:country-asian="RS"/>
    </style:style>
    <style:style style:name="T348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49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P350" style:parent-style-name="NoSpacing" style:family="paragraph">
      <style:paragraph-properties fo:text-align="justify"/>
      <style:text-properties style:font-name="Liberation Serif" style:font-name-complex="Times New Roman" style:font-size-complex="11pt" fo:background-color="#FFFFFF" style:language-asian="sr" style:country-asian="RS"/>
    </style:style>
    <style:style style:name="P351" style:parent-style-name="NoSpacing" style:family="paragraph">
      <style:paragraph-properties fo:text-align="justify"/>
      <style:text-properties style:font-name="Liberation Serif" style:font-name-complex="Times New Roman" fo:font-weight="bold" style:font-weight-asian="bold" fo:color="#000000" style:font-size-complex="11pt" style:language-asian="sr" style:country-asian="RS"/>
    </style:style>
    <style:style style:name="P352" style:parent-style-name="NoSpacing" style:family="paragraph">
      <style:paragraph-properties fo:text-align="justify"/>
    </style:style>
    <style:style style:name="T353" style:parent-style-name="DefaultParagraphFont" style:family="text">
      <style:text-properties style:font-name="Liberation Serif" style:font-name-complex="Times New Roman" fo:color="#000000" style:font-size-complex="11pt"/>
    </style:style>
    <style:style style:name="T354" style:parent-style-name="DefaultParagraphFont" style:family="text">
      <style:text-properties style:font-name="Liberation Serif" style:font-name-complex="Times New Roman" fo:color="#000000" style:font-size-complex="11pt" fo:language="ru" fo:country="RU" style:language-asian="sr" style:country-asian="RS"/>
    </style:style>
    <style:style style:name="T355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T356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T357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T358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P359" style:parent-style-name="NoSpacing" style:family="paragraph">
      <style:paragraph-properties fo:text-align="justify"/>
      <style:text-properties style:font-name="Liberation Serif" style:font-name-complex="Times New Roman" fo:color="#000000" style:font-size-complex="11pt" style:language-asian="sr" style:country-asian="RS"/>
    </style:style>
    <style:style style:name="P360" style:parent-style-name="NoSpacing" style:family="paragraph">
      <style:paragraph-properties fo:text-align="justify"/>
      <style:text-properties style:font-name="Liberation Serif" style:font-name-complex="Times New Roman" fo:color="#000000" style:font-size-complex="11pt" style:language-asian="sr" style:country-asian="RS"/>
    </style:style>
    <style:style style:name="P361" style:parent-style-name="NoSpacing" style:family="paragraph">
      <style:paragraph-properties fo:text-align="justify"/>
      <style:text-properties style:font-name="Liberation Serif" style:font-name-complex="Times New Roman" fo:color="#000000" style:font-size-complex="11pt" style:language-asian="sr" style:country-asian="RS"/>
    </style:style>
    <style:style style:name="P362" style:parent-style-name="NoSpacing" style:family="paragraph">
      <style:paragraph-properties fo:text-align="justify"/>
      <style:text-properties style:font-name="Liberation Serif" style:font-name-complex="Times New Roman" fo:font-weight="bold" style:font-weight-asian="bold" fo:color="#000000" style:font-size-complex="11pt"/>
    </style:style>
    <style:style style:name="P363" style:parent-style-name="NoSpacing" style:family="paragraph">
      <style:paragraph-properties fo:text-align="justify"/>
      <style:text-properties style:font-name="Liberation Serif" style:font-name-complex="Times New Roman" fo:color="#000000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66" style:parent-style-name="NoSpacing" style:family="paragraph">
      <style:paragraph-properties fo:text-align="justify"/>
      <style:text-properties style:font-name="Liberation Serif" style:font-name-complex="Times New Roman" style:font-size-complex="11pt"/>
    </style:style>
    <style:style style:name="P367" style:parent-style-name="NoSpacing" style:family="paragraph">
      <style:paragraph-properties fo:text-align="justify"/>
    </style:style>
    <style:style style:name="T368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36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0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3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78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379" style:parent-style-name="NoSpacing" style:family="paragraph">
      <style:paragraph-properties fo:text-align="justify"/>
      <style:text-properties style:font-name="Liberation Serif" style:font-name-complex="Times New Roman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382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383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384" style:parent-style-name="Standard" style:family="paragraph">
      <style:paragraph-properties fo:text-align="justify"/>
    </style:style>
    <style:style style:name="T38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8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87" style:parent-style-name="Standard" style:family="paragraph">
      <style:paragraph-properties fo:text-align="justify"/>
    </style:style>
    <style:style style:name="T38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89" style:parent-style-name="Standard" style:family="paragraph">
      <style:paragraph-properties fo:text-align="justify"/>
    </style:style>
    <style:style style:name="T39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91" style:parent-style-name="Standard" style:family="paragraph">
      <style:paragraph-properties fo:text-align="justify"/>
    </style:style>
    <style:style style:name="T39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95" style:parent-style-name="Standard" style:family="paragraph">
      <style:paragraph-properties fo:text-align="justify"/>
    </style:style>
    <style:style style:name="T39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01" style:parent-style-name="Standard" style:family="paragraph">
      <style:paragraph-properties fo:text-align="justify"/>
    </style:style>
    <style:style style:name="T40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04" style:parent-style-name="Standard" style:family="paragraph">
      <style:paragraph-properties fo:text-align="justify" fo:margin-right="-0.0763in"/>
      <style:text-properties style:font-name-complex="Times New Roman" fo:font-size="11pt" style:font-size-asian="11pt" style:font-size-complex="11pt" style:language-asian="sr" style:country-asian="RS"/>
    </style:style>
    <style:style style:name="P405" style:parent-style-name="Standard" style:family="paragraph">
      <style:paragraph-properties fo:text-align="justify"/>
    </style:style>
    <style:style style:name="T40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07" style:parent-style-name="Standard" style:family="paragraph">
      <style:paragraph-properties fo:text-align="justify"/>
    </style:style>
    <style:style style:name="T40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12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413" style:parent-style-name="Standard" style:family="paragraph">
      <style:paragraph-properties fo:text-align="justify"/>
    </style:style>
    <style:style style:name="T41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18" style:parent-style-name="Standard" style:family="paragraph">
      <style:paragraph-properties fo:text-align="justify"/>
    </style:style>
    <style:style style:name="T41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42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2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2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2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2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2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2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2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2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29" style:parent-style-name="Standard" style:family="paragraph">
      <style:paragraph-properties fo:text-align="justify"/>
    </style:style>
    <style:style style:name="T43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43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38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439" style:parent-style-name="Standard" style:family="paragraph">
      <style:paragraph-properties fo:text-align="justify" fo:text-indent="0.5in"/>
    </style:style>
    <style:style style:name="T44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4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42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443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444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445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446" style:parent-style-name="NoSpacing" style:family="paragraph">
      <style:paragraph-properties fo:text-align="justify" fo:text-indent="0.4916in"/>
    </style:style>
    <style:style style:name="T44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48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4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50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51" style:parent-style-name="NoSpacing" style:family="paragraph">
      <style:paragraph-properties fo:text-align="justify" fo:text-indent="0.4916in"/>
      <style:text-properties style:font-name="Liberation Serif" style:font-name-complex="Times New Roman" style:font-size-complex="11pt" style:language-asian="sr" style:country-asian="RS"/>
    </style:style>
    <style:style style:name="P452" style:parent-style-name="NoSpacing" style:family="paragraph">
      <style:paragraph-properties fo:text-align="justify"/>
    </style:style>
    <style:style style:name="T453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5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5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5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57" style:parent-style-name="DefaultParagraphFont" style:family="text">
      <style:text-properties style:font-name="Liberation Serif" style:font-name-complex="Times New Roman Cyr" fo:font-weight="bold" style:font-weight-asian="bold" style:font-size-complex="11pt" style:language-asian="sr" style:country-asian="RS"/>
    </style:style>
    <style:style style:name="T458" style:parent-style-name="DefaultParagraphFont" style:family="text">
      <style:text-properties style:font-name="Liberation Serif" style:font-name-complex="Times New Roman Cyr" style:font-size-complex="11pt" style:language-asian="sr" style:country-asian="RS"/>
    </style:style>
    <style:style style:name="T45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60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46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6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63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64" style:parent-style-name="DefaultParagraphFont" style:family="text">
      <style:text-properties style:font-name="Liberation Serif" style:font-size-complex="11pt"/>
    </style:style>
    <style:style style:name="T465" style:parent-style-name="DefaultParagraphFont" style:family="text">
      <style:text-properties style:font-name="Liberation Serif" style:font-name-complex="Times New Roman" fo:font-weight="bold" style:font-weight-asian="bold" style:font-size-complex="11pt" fo:language="en" fo:country="US" style:language-asian="sr" style:country-asian="RS"/>
    </style:style>
    <style:style style:name="T46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67" style:parent-style-name="NoSpacing" style:family="paragraph">
      <style:paragraph-properties fo:text-align="justify"/>
      <style:text-properties style:font-name="Liberation Serif" style:font-name-complex="Times New Roman" style:font-size-complex="11pt" style:language-asian="sr" style:country-asian="RS"/>
    </style:style>
    <style:style style:name="P468" style:parent-style-name="NoSpacing" style:family="paragraph">
      <style:paragraph-properties fo:text-align="justify"/>
    </style:style>
    <style:style style:name="T469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70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7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7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73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7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7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76" style:parent-style-name="NoSpacing" style:family="paragraph">
      <style:paragraph-properties fo:text-align="justify" fo:text-indent="0.4916in"/>
      <style:text-properties style:font-name="Liberation Serif" style:font-name-complex="Times New Roman" style:font-size-complex="11pt" style:language-asian="sr" style:country-asian="RS"/>
    </style:style>
    <style:style style:name="P477" style:parent-style-name="NoSpacing" style:family="paragraph">
      <style:paragraph-properties fo:text-align="justify"/>
    </style:style>
    <style:style style:name="T478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7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80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8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82" style:parent-style-name="NoSpacing" style:family="paragraph">
      <style:paragraph-properties fo:text-align="justify"/>
      <style:text-properties style:font-name="Liberation Serif" style:font-name-complex="Times New Roman" style:font-size-complex="11pt"/>
    </style:style>
    <style:style style:name="P483" style:parent-style-name="Standard" style:family="paragraph">
      <style:paragraph-properties fo:text-align="justify"/>
    </style:style>
    <style:style style:name="T484" style:parent-style-name="DefaultParagraphFont" style:family="text">
      <style:text-properties style:font-name-complex="Times New Roman" fo:font-weight="bold" style:font-weight-asian="bold" fo:color="#00000A" fo:font-size="11pt" style:font-size-asian="11pt" style:font-size-complex="11pt" style:language-asian="sr" style:country-asian="RS"/>
    </style:style>
    <style:style style:name="T485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86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8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8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8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9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9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9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9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94" style:parent-style-name="DefaultParagraphFont" style:family="text">
      <style:text-properties style:font-name-complex="Times New Roman" fo:font-weight="bold" style:font-weight-asian="bold" fo:color="#00000A" fo:font-size="11pt" style:font-size-asian="11pt" style:font-size-complex="11pt" style:language-asian="sr" style:country-asian="RS"/>
    </style:style>
    <style:style style:name="T495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96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97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98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99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00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01" style:parent-style-name="DefaultParagraphFont" style:family="text">
      <style:text-properties style:font-name-complex="Times New Roman" fo:font-weight="bold" style:font-weight-asian="bold" fo:color="#00000A" fo:font-size="11pt" style:font-size-asian="11pt" style:font-size-complex="11pt" style:language-asian="sr" style:country-asian="RS"/>
    </style:style>
    <style:style style:name="T502" style:parent-style-name="DefaultParagraphFont" style:family="text">
      <style:text-properties style:font-name-complex="Times New Roman Cyr" fo:font-weight="bold" style:font-weight-asian="bold" fo:color="#00000A" fo:font-size="11pt" style:font-size-asian="11pt" style:font-size-complex="11pt" style:language-asian="sr" style:country-asian="RS"/>
    </style:style>
    <style:style style:name="T503" style:parent-style-name="DefaultParagraphFont" style:family="text">
      <style:text-properties style:font-name-complex="Times New Roman Cyr" fo:color="#00000A" fo:font-size="11pt" style:font-size-asian="11pt" style:font-size-complex="11pt" style:language-asian="sr" style:country-asian="RS"/>
    </style:style>
    <style:style style:name="T504" style:parent-style-name="DefaultParagraphFont" style:family="text">
      <style:text-properties style:font-name-complex="Times New Roman" fo:color="#00000A" fo:font-size="11pt" style:font-size-asian="11pt" style:font-size-complex="11pt" fo:background-color="#FFFFFF" style:language-asian="sr" style:country-asian="RS"/>
    </style:style>
    <style:style style:name="T505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506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P507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P508" style:parent-style-name="NoSpacing" style:family="paragraph">
      <style:paragraph-properties fo:text-align="justify"/>
    </style:style>
    <style:style style:name="T509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510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511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512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513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514" style:parent-style-name="DefaultParagraphFont" style:family="text">
      <style:text-properties style:font-name="Liberation Serif" style:font-name-complex="Times New Roman" style:font-size-complex="11pt"/>
    </style:style>
    <style:style style:name="T515" style:parent-style-name="DefaultParagraphFont" style:family="text">
      <style:text-properties style:font-name="Liberation Serif" style:font-name-complex="Times New Roman" fo:color="#000000" style:font-size-complex="11pt"/>
    </style:style>
    <style:style style:name="T516" style:parent-style-name="DefaultParagraphFont" style:family="text">
      <style:text-properties style:font-name="Liberation Serif" style:font-name-complex="Times New Roman" fo:color="#000000" style:font-size-complex="11pt" fo:language="ru" fo:country="RU"/>
    </style:style>
    <style:style style:name="T517" style:parent-style-name="DefaultParagraphFont" style:family="text">
      <style:text-properties style:font-name="Liberation Serif" style:font-name-complex="Times New Roman" fo:color="#000000" style:font-size-complex="11pt"/>
    </style:style>
    <style:style style:name="T518" style:parent-style-name="DefaultParagraphFont" style:family="text">
      <style:text-properties style:font-name="Liberation Serif" style:font-name-complex="Times New Roman" fo:color="#000000" style:font-size-complex="11pt" fo:language="ru" fo:country="RU"/>
    </style:style>
    <style:style style:name="T519" style:parent-style-name="DefaultParagraphFont" style:family="text">
      <style:text-properties style:font-name="Liberation Serif" style:font-name-complex="Times New Roman" fo:color="#000000" style:font-size-complex="11pt"/>
    </style:style>
    <style:style style:name="T520" style:parent-style-name="DefaultParagraphFont" style:family="text">
      <style:text-properties style:font-name="Liberation Serif" style:font-name-complex="Times New Roman" fo:color="#000000" style:font-size-complex="11pt" fo:language="en" fo:country="US"/>
    </style:style>
    <style:style style:name="T521" style:parent-style-name="DefaultParagraphFont" style:family="text">
      <style:text-properties style:font-name="Liberation Serif" style:font-name-complex="Times New Roman" fo:color="#000000" style:font-size-complex="11pt"/>
    </style:style>
    <style:style style:name="P522" style:parent-style-name="NoSpacing" style:family="paragraph">
      <style:paragraph-properties fo:text-align="justify"/>
      <style:text-properties style:font-name="Liberation Serif" style:font-name-complex="Times New Roman" fo:color="#000000" style:font-size-complex="11pt"/>
    </style:style>
    <style:style style:name="P523" style:parent-style-name="NoSpacing" style:family="paragraph">
      <style:paragraph-properties fo:text-align="justify"/>
    </style:style>
    <style:style style:name="T524" style:parent-style-name="DefaultParagraphFont" style:family="text">
      <style:text-properties style:font-name="Liberation Serif" style:font-name-complex="Times New Roman" style:font-size-complex="11pt"/>
    </style:style>
    <style:style style:name="T52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2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2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28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P529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0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1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2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3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4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5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6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7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8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39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P540" style:parent-style-name="Standard" style:family="paragraph">
      <style:paragraph-properties fo:text-align="justify"/>
    </style:style>
    <style:style style:name="T54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4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43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sr" style:country-asian="RS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h text:style-name="P3" text:outline-level="2"><text:span text:style-name="T4">ГРАД</text:span><text:span text:style-name="T5"><text:s/>ПАНЧЕВО</text:span></text:h>
      <text:h text:style-name="Heading1" text:outline-level="1"><text:span text:style-name="T6">ГРАДСКА</text:span><text:span text:style-name="T7"><text:s/>УПРАВА</text:span></text:h>
      <text:p text:style-name="Standard"><text:span text:style-name="T8">БРОЈ:<text:s/></text:span><text:span text:style-name="T9">X-</text:span><text:span text:style-name="T10">48-110-</text:span><text:span text:style-name="T11">6</text:span><text:span text:style-name="T12">/2023</text:span></text:p>
      <text:p text:style-name="Standard"><text:span text:style-name="T13">Панчево, 25</text:span><text:span text:style-name="T14">.</text:span><text:span text:style-name="T15">05</text:span><text:span text:style-name="T16">.202</text:span><text:span text:style-name="T17">3. године</text:span></text:p>
      <text:p text:style-name="P18"/>
      <text:p text:style-name="P19"/>
      <text:p text:style-name="P20"><text:span text:style-name="T21">На основу члан</text:span><text:span text:style-name="T22">ова 4. и 8</text:span><text:span text:style-name="T23">4</text:span><text:span text:style-name="T24">. Закона о запосленима у аутономним покрајинама и јединицама локалне самоуправе<text:s/></text:span><text:span text:style-name="T25">("Службени гласник РС" број<text:s/></text:span><text:span text:style-name="T26">21/16, 113/17,<text:s/></text:span><text:span text:style-name="T27">113/17-</text:span><text:span text:style-name="T28">др.закон, 95/18 и 114/21</text:span><text:span text:style-name="T29">),<text:s/></text:span><text:span text:style-name="T30"><text:s/>члана</text:span><text:span text:style-name="T31"><text:s/></text:span><text:span text:style-name="T32">11</text:span><text:span text:style-name="T33">. Уредбе о<text:s/></text:span><text:span text:style-name="T34">спровођењу интерног и јавног конкурса за попуњавање радних места у аутономним покрајинама и јединицама локалне самоуправе</text:span><text:span text:style-name="T35"><text:s/>("Службени гласник РС" број<text:s/></text:span><text:span text:style-name="T36">95</text:span><text:span text:style-name="T37">/16 и<text:s/></text:span><text:span text:style-name="T38">12/22</text:span><text:span text:style-name="T39">)</text:span><text:span text:style-name="T40">,</text:span><text:span text:style-name="T41"><text:s/></text:span><text:span text:style-name="T42">члана</text:span><text:span text:style-name="T43"><text:s/></text:span><text:span text:style-name="T44">3</text:span><text:span text:style-name="T45">4</text:span><text:span text:style-name="T46">. О</text:span><text:span text:style-name="T47">длуке о<text:s/></text:span><text:span text:style-name="T48">Градској</text:span><text:span text:style-name="T49"><text:s/>управи</text:span><text:span text:style-name="T50"><text:s/>града Панчева<text:s/></text:span><text:span text:style-name="T51">(“Сл. лист<text:s/></text:span><text:span text:style-name="T52">града</text:span><text:span text:style-name="T53"><text:s/>Панчев</text:span><text:span text:style-name="T54">а</text:span><text:span text:style-name="T55">”</text:span><text:span text:style-name="T56"><text:s/>број<text:s/></text:span><text:span text:style-name="T57">13/1</text:span><text:span text:style-name="T58">7, 6/21 и 8/21-исправак) и<text:s/></text:span><text:span text:style-name="T59">Закључка</text:span><text:span text:style-name="T60"><text:s/>Комисије за ново запошљавање и додатно радно ангажовање код корисника јавних средстава 51 б</text:span><text:span text:style-name="T61">рој: 112-</text:span><text:span text:style-name="T62">1687/2023</text:span><text:span text:style-name="T63"><text:s/>од<text:s/></text:span><text:span text:style-name="T64">28.02.2023</text:span><text:span text:style-name="T65">. године</text:span><text:span text:style-name="T66">,</text:span><text:span text:style-name="T67"><text:s text:c="2"/>Градск</text:span><text:span text:style-name="T68">а</text:span><text:span text:style-name="T69"><text:s/>управ</text:span><text:span text:style-name="T70">а</text:span><text:span text:style-name="T71"><text:s/>града<text:s/></text:span><text:span text:style-name="T72">Панчева</text:span><text:span text:style-name="T73"><text:s/></text:span><text:span text:style-name="T74">оглашава</text:span></text:p>
      <text:p text:style-name="P75"/>
      <text:p text:style-name="P76"><text:span text:style-name="T77">ЈАВНИ</text:span><text:span text:style-name="T78"><text:s/>КОНКУРС ЗА ПОПУЊАВАЊЕ <text:s/></text:span><text:span text:style-name="T79">ИЗВРШИЛАЧКОГ</text:span><text:span text:style-name="T80"><text:s/>РАДН</text:span><text:span text:style-name="T81">ОГ</text:span><text:span text:style-name="T82"><text:s/>МЕСТА</text:span><text:span text:style-name="T83"><text:s/>У ГРАДСКОЈ УПРАВИ ГРАДА ПАНЧЕВА</text:span></text:p>
      <text:p text:style-name="P84"><text:span text:style-name="T85"><text:s text:c="3"/></text:span><text:span text:style-name="T86">Оглашавањем</text:span><text:span text:style-name="T87"><text:s/></text:span><text:span text:style-name="T88">јавног конкурса попуњава се извршилачко радно место пријемом лица на неодређено време.</text:span><text:span text:style-name="T89"><text:tab/></text:span></text:p>
      <text:p text:style-name="P90"/>
      <text:p text:style-name="P91"><text:tab/>Орган у коме се радно место попуњава:</text:p>
      <text:p text:style-name="P92"><text:span text:style-name="T93">Градска управа града Панчева</text:span><text:span text:style-name="T94">, у<text:s/></text:span><text:span text:style-name="T95">Панчеву</text:span><text:span text:style-name="T96">,<text:s/></text:span><text:span text:style-name="T97"><text:s/></text:span><text:span text:style-name="T98">Т</text:span><text:span text:style-name="T99">рг краља Петра<text:s/></text:span><text:span text:style-name="T100">I<text:s/></text:span><text:span text:style-name="T101">бр. 2-4</text:span></text:p>
      <text:p text:style-name="P102"><text:span text:style-name="T103"><text:s/></text:span><text:span text:style-name="T104"><text:tab/>Радн</text:span><text:span text:style-name="T105">о</text:span><text:span text:style-name="T106"><text:s/>мест</text:span><text:span text:style-name="T107">о</text:span><text:span text:style-name="T108"><text:s/>кој</text:span><text:span text:style-name="T109">е</text:span><text:span text:style-name="T110"><text:s/>се попуњава:</text:span></text:p>
      <text:p text:style-name="P111"><text:span text:style-name="T112">Радно место<text:s/></text:span><text:span text:style-name="T113">-<text:s/></text:span><text:span text:style-name="T114">комунални<text:s/></text:span><text:span text:style-name="T115">инспектор<text:s/></text:span><text:span text:style-name="T116">I,<text:s/></text:span><text:span text:style-name="T117">у звању саветника</text:span><text:span text:style-name="T118"><text:s/></text:span><text:span text:style-name="T119"><text:s/>–<text:s/></text:span><text:span text:style-name="T120">један</text:span><text:span text:style-name="T121"><text:s/>изврши</text:span><text:span text:style-name="T122">лац.</text:span></text:p>
      <text:p text:style-name="P123"/>
      <text:p text:style-name="P124"/>
      <text:p text:style-name="P125"/>
      <text:p text:style-name="P126"><text:span text:style-name="T127"><text:tab/></text:span><text:span text:style-name="T128">Опис<text:s/></text:span><text:span text:style-name="T129">послова:</text:span><text:span text:style-name="T130"><text:s/>Обавља послове који се односе на инспекцијски надзор у оквиру својих права и дужности на основу закона и других прописа из стамбено-комуналних области и то: контролише стање комуналних обј</text:span><text:span text:style-name="T131">еката, да ли се комуналне услуге пружају у складу са утврђеним условима, налаже уклањање ствари и других предмета са јавних површина ако су они остављени противно прописаним одлукама, налаже извршавање утврђених обавеза и предузима мере за отклањање недост</text:span><text:span text:style-name="T132">атака и подноси захтеве за покретање прекршајних поступака и изриче и наплаћује новчане казне на лицу места у складу са законом и градским одлукама; предузима потребне радње у складу са одредбама ЗУП-а; води усмене расправе, доноси управне акте, врши прије</text:span><text:span text:style-name="T133">м странака и даје потребна обавештења <text:s/>у вези са остваривањем њихових права, подноси писане извештаје,<text:s/></text:span><text:span text:style-name="T134">по потреби врши послове пријема и завођења пријава и захтева грађана на „Систем 48“ Градске управе града Панчева,<text:s/></text:span><text:span text:style-name="T135">обавља послове<text:s/></text:span><text:span text:style-name="T136">надзора у области<text:s/></text:span><text:span text:style-name="T137">туризма и угоститељства који је поверен јединицама локалне самоуправе Законом о угоститељству, односно послове туристичког инпектора</text:span><text:span text:style-name="T138"><text:s/>и обавља и друге послове које му одреди<text:s/></text:span><text:span text:style-name="T139">ш</text:span><text:span text:style-name="T140">еф одељења- главни комунални инспектор и секретар Секретаријата.</text:span></text:p>
      <text:p text:style-name="P141"/>
      <text:p text:style-name="P142"><text:span text:style-name="T143"><text:tab/>Услови за рад н</text:span><text:span text:style-name="T144">а радном месту:</text:span></text:p>
      <text:p text:style-name="P145">- да је пунолетан држављанин Републике Србије;</text:p>
      <text:p text:style-name="P146"><text:span text:style-name="T147">- с</text:span><text:span text:style-name="T148">течено</text:span><text:span text:style-name="T149"><text:s/></text:span><text:span text:style-name="T150">високо<text:s/></text:span><text:span text:style-name="T151">образовање</text:span><text:span text:style-name="T152"><text:s/></text:span><text:span text:style-name="T153">из научне, односно стручне области у оквиру поља природно-математичких наука, техничко-технолошких наука, друштвено-хуманистичких наука или медицинских наука</text:span><text:span text:style-name="T154"><text:s/>на основним академским студијама у обиму од најмање 240 ЕСПБ бодова, мастер академским студијама,</text:span><text:span text:style-name="T155"><text:s/>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text:span text:style-name="T156">;</text:span></text:p>
      <text:p text:style-name="P157"><text:span text:style-name="T158">-<text:s/></text:span><text:span text:style-name="T159">на</text:span><text:span text:style-name="T160">јмање<text:s/></text:span><text:span text:style-name="T161">три</text:span><text:span text:style-name="T162"><text:s/>године радног искуства у</text:span><text:span text:style-name="T163"><text:s/>струци</text:span><text:span text:style-name="T164">;</text:span></text:p>
      <text:p text:style-name="P165"><text:span text:style-name="T166">- <text:s/>положен државни</text:span><text:span text:style-name="T167"><text:s/>стручни испит;</text:span></text:p>
      <text:soft-page-break/>
      <text:p text:style-name="P168"><text:span text:style-name="T169">- <text:s/></text:span><text:span text:style-name="T170">положен испит за инспектора;</text:span></text:p>
      <text:p text:style-name="P171"><text:span text:style-name="T172">- возачка дозвола за управљање моторним возилом „Б“ категорије;</text:span></text:p>
      <text:p text:style-name="P173"><text:span text:style-name="T174">-<text:s/></text:span><text:span text:style-name="T175">потребне</text:span><text:span text:style-name="T176"><text:s/>компетенције за обављање послова радног места;</text:span></text:p>
      <text:p text:style-name="P177"><text:span text:style-name="T178">- да није правоснажно осуђиван на безусловну казну затвора од најмање шест месеци;</text:span></text:p>
      <text:p text:style-name="P179"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180"/>
      <text:p text:style-name="P181"><text:span text:style-name="T182"><text:tab/>Компетенције</text:span><text:span text:style-name="T183"><text:s/>које се проверавају у изборном поступку</text:span><text:span text:style-name="T184">:</text:span></text:p>
      <text:p text:style-name="P185"><text:span text:style-name="T186">Сагласно</text:span><text:span text:style-name="T187"><text:s/></text:span><text:span text:style-name="T188">члану<text:s/></text:span><text:span text:style-name="T189">19.<text:s/></text:span><text:span text:style-name="T190">Закона о запосленима у аутономним покрајинама и јединицама локалне самоуправе</text:span><text:span text:style-name="T191">, прописано је да су при запошљавању<text:s/></text:span><text:span text:style-name="T192">свим</text:span><text:span text:style-name="T193"><text:s/>кандидатима под једнаким условима доступна сва радна места и да се избор кандидата<text:s/></text:span><text:span text:style-name="T194">заснива</text:span><text:span text:style-name="T195"><text:s/></text:span><text:span text:style-name="T196">на стручној оспособљеност</text:span><text:span text:style-name="T197">и, знању и вештинама односно провери компетенција</text:span><text:span text:style-name="T198">. <text:s/></text:span><text:span text:style-name="T199"><text:s/></text:span></text:p>
      <text:p text:style-name="P200"><text:span text:style-name="T201">Изборни поступак</text:span><text:span text:style-name="T202"><text:s/>по<text:s/></text:span><text:span text:style-name="T203">јавном</text:span><text:span text:style-name="T204"><text:s/>конкурсу</text:span><text:span text:style-name="T205"><text:s/></text:span><text:span text:style-name="T206">за наведено извршилачко радно место<text:s/></text:span><text:span text:style-name="T207">спроводи се у више обавезних фаза</text:span><text:span text:style-name="T208"><text:s/>и то следећим редоследом: провера понашајних компетенција, провера општих функционалних компетенција, провера посебних функционалних компетенција и интервју са комисијом.</text:span></text:p>
      <text:p text:style-name="P209">У свакој фази изборног поступка врши се вредновање кандидата и само кандидат који испуни унапред одређено мерило за проверу одређене компетенције у једној фази изборног поступка може да учествује у провери следеће компетенције у истој или наредној фази.</text:p>
      <text:p text:style-name="P210"><text:span text:style-name="T211">Провера<text:s/></text:span><text:span text:style-name="T212">понашајних</text:span><text:span text:style-name="T213"><text:s/>компетенција</text:span><text:span text:style-name="T214">:<text:s/></text:span><text:span text:style-name="T215">у</text:span><text:span text:style-name="T216">прављање</text:span><text:span text:style-name="T217"><text:s/></text:span><text:span text:style-name="T218">информацијама; управљање задацима и остваривање</text:span><text:span text:style-name="T219"><text:s/></text:span><text:span text:style-name="T220">резултата; оријентација</text:span><text:span text:style-name="T221"><text:s/></text:span><text:span text:style-name="T222">ка</text:span><text:span text:style-name="T223"><text:s/></text:span><text:span text:style-name="T224">учењу и</text:span><text:span text:style-name="T225"><text:s/></text:span><text:span text:style-name="T226">променама; изградња и одржавање професионалних</text:span><text:span text:style-name="T227"><text:s/></text:span><text:span text:style-name="T228">односа; савесност,</text:span><text:span text:style-name="T229"><text:s/></text:span><text:span text:style-name="T230">посвећеност</text:span><text:span text:style-name="T231"><text:s/></text:span><text:span text:style-name="T232">и</text:span><text:span text:style-name="T233"><text:s/></text:span><text:span text:style-name="T234">интегритет</text:span><text:span text:style-name="T235">- провераваће се путем усмене симулације. <text:s text:c="2"/></text:span></text:p>
      <text:p text:style-name="P236"><text:span text:style-name="T237">Провера општих функционалних компетенција</text:span><text:span text:style-name="T238">:<text:s/></text:span><text:span text:style-name="T239">о</text:span><text:span text:style-name="T240">рганизација</text:span><text:span text:style-name="T241"><text:s/></text:span><text:span text:style-name="T242">и рад органа аутономне</text:span><text:span text:style-name="T243"><text:s/></text:span><text:span text:style-name="T244">покрајине/ локалне самоуправе у Републици</text:span><text:span text:style-name="T245"><text:s/></text:span><text:span text:style-name="T246"><text:s/></text:span><text:span text:style-name="T247">Србији; <text:s/>дигитална</text:span><text:span text:style-name="T248"><text:s/></text:span><text:span text:style-name="T249">писменост; п</text:span><text:span text:style-name="T250">ословна</text:span><text:span text:style-name="T251"><text:s/></text:span><text:span text:style-name="T252">комуникација - провераваће се путем усмене симулације. <text:s text:c="2"/></text:span></text:p>
      <text:p text:style-name="P253"><text:span text:style-name="T254">Прове</text:span><text:span text:style-name="T255">ра посебних функционалних компетенција</text:span><text:span text:style-name="T256">:</text:span></text:p>
      <text:p text:style-name="P257"><text:span text:style-name="T258">1.<text:s/></text:span><text:span text:style-name="T259">Посебна функционална компетенција у одређеној области рада</text:span><text:span text:style-name="T260"><text:s/>(</text:span><text:span text:style-name="T261">инспекцијски послови</text:span><text:span text:style-name="T262">)</text:span><text:span text:style-name="T263">:</text:span><text:span text:style-name="T264">општи управни поступак и основе управних спорова; основе казненог права и казнених поступака;</text:span><text:span text:style-name="T265"><text:s/></text:span><text:span text:style-name="T266">основе прекршајног права и прекршајни поступак;</text:span><text:span text:style-name="T267"><text:s/></text:span><text:span text:style-name="T268">основе привредног права и привредног пословања;</text:span><text:span text:style-name="T269"><text:s/></text:span><text:span text:style-name="T270">поступак инспекцијског надзора и методе анализе ризика; функционални јединствени информациони систем; основе вештина комуникације, конструктивног решавања конф</text:span><text:span text:style-name="T271">ликата и управљања стресом и кодекс понашања и етике инспектора<text:s/></text:span><text:span text:style-name="T272">-<text:s/></text:span><text:span text:style-name="T273">провераваће се путем усмене симулације. <text:s/></text:span><text:span text:style-name="T274"><text:s/></text:span></text:p>
      <text:p text:style-name="P275"><text:span text:style-name="T276">2.</text:span><text:span text:style-name="T277"><text:s/></text:span><text:span text:style-name="T278">Посебна функционална компетенција за одређено радно место (</text:span><text:span text:style-name="T279">Планска</text:span><text:span text:style-name="T280"><text:s/></text:span><text:span text:style-name="T281">документа,</text:span><text:span text:style-name="T282"><text:s/></text:span><text:span text:style-name="T283">прописи</text:span><text:span text:style-name="T284"><text:s/></text:span><text:span text:style-name="T285">и</text:span><text:span text:style-name="T286"><text:s/></text:span><text:span text:style-name="T287">акта</text:span><text:span text:style-name="T288"><text:s/></text:span><text:span text:style-name="T289">из надлежности и организације</text:span><text:span text:style-name="T290"><text:s/></text:span><text:span text:style-name="T291"><text:s/></text:span><text:span text:style-name="T292">органа</text:span><text:span text:style-name="T293">):</text:span><text:span text:style-name="T294"><text:s/></text:span><text:span text:style-name="T295">План развоја града Панчева, Статут града Панчева, Одлука о Градској управи града Панчева</text:span><text:span text:style-name="T296"><text:s/>-<text:s/></text:span><text:span text:style-name="T297">провераваће се путем усмене симулације.</text:span></text:p>
      <text:p text:style-name="P298"><text:span text:style-name="T299">3.</text:span><text:span text:style-name="T300"><text:s/></text:span><text:span text:style-name="T301">Посебна функционална компетенција за одређено радно место (</text:span><text:span text:style-name="T302">Прописи</text:span><text:span text:style-name="T303"><text:s/></text:span><text:span text:style-name="T304">из</text:span><text:span text:style-name="T305"><text:s/></text:span><text:span text:style-name="T306">делокруга</text:span><text:span text:style-name="T307"><text:s/></text:span><text:span text:style-name="T308">радног</text:span><text:span text:style-name="T309"><text:s/></text:span><text:span text:style-name="T310">места</text:span><text:span text:style-name="T311">):</text:span><text:span text:style-name="T312"><text:s/></text:span><text:span text:style-name="T313"><text:s/></text:span><text:span text:style-name="T314">Закон о локалној самоупр</text:span><text:span text:style-name="T315">ави</text:span><text:span text:style-name="T316">,<text:s/></text:span><text:span text:style-name="T317">Закон о инспекцијском надзору</text:span><text:span text:style-name="T318">,<text:s/></text:span><text:span text:style-name="T319">Закон о општем управном поступку, Закон о прекршајима, Закон о комуналним делатностима, Закон о становању и одржавању зграда, Закон о оглашавању, Закон о трговини, Закон о заштити становништва од заразних болести</text:span><text:span text:style-name="T320">-<text:s/></text:span><text:span text:style-name="T321">провераваће се путем усмене симулације.</text:span></text:p>
      <text:p text:style-name="P322"><text:span text:style-name="T323">4</text:span><text:span text:style-name="T324">.</text:span><text:span text:style-name="T325"><text:s/>Посебна функционална компетенција за одређено радно место<text:s/></text:span><text:span text:style-name="T326">–<text:s/></text:span><text:span text:style-name="T327">возачка дозвола<text:s/></text:span><text:span text:style-name="T328">за управљање моторним возилом „Б“ категорије</text:span><text:s/>-<text:s/><text:span text:style-name="T329">провераваће се увидом у важећи документ.</text:span></text:p>
      <text:p text:style-name="P330"/>
      <text:p text:style-name="P331"><text:span text:style-name="T332">IV<text:s/></text:span><text:span text:style-name="T333">Интервју са комисијом:<text:s/></text:span><text:span text:style-name="T334">Процена мотивације з</text:span><text:span text:style-name="T335">а рад на радном месту и прихватање вредности државних органа - провераваће се путем интервјуа са комисијом (усмено).</text:span></text:p>
      <text:p text:style-name="P336"/>
      <text:p text:style-name="P337"><text:span text:style-name="T338"><text:tab/>Конкурсна комисија ће о</text:span><text:span text:style-name="T339"><text:s/>месту, дану и времену када ће се обавити провера знања и вештина</text:span><text:span text:style-name="T340"><text:s/></text:span><text:span text:style-name="T341">обавестити учеснике конкурса чије су пријаве благовремене и потпуне, уз које су приложени сви потребни докази и који испуњавају услове за рад на и</text:span><text:span text:style-name="T342">звршилачком радном месту<text:s/></text:span><text:span text:style-name="T343">-<text:s/></text:span><text:span text:style-name="T344">комунални инспект</text:span><text:span text:style-name="T345">ор<text:s/></text:span><text:span text:style-name="T346">I,<text:s/></text:span><text:span text:style-name="T347">у звању саветника,</text:span><text:span text:style-name="T348"><text:s/>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349">.</text:span></text:p>
      <text:p text:style-name="P350"/>
      <text:p text:style-name="P351"><text:tab/>Место рада:</text:p>
      <text:p text:style-name="P352"><text:span text:style-name="T353">Панчево,</text:span><text:span text:style-name="T354"><text:s/></text:span><text:span text:style-name="T355">T</text:span><text:span text:style-name="T356">рг краља Петра<text:s/></text:span><text:span text:style-name="T357">I<text:s/></text:span><text:span text:style-name="T358">бр. 2-4</text:span></text:p>
      <text:p text:style-name="P359"/>
      <text:p text:style-name="P360"/>
      <text:p text:style-name="P361"/>
      <text:p text:style-name="P362"><text:tab/>Трајање радног односа:</text:p>
      <text:p text:style-name="P363">За наведено радно место, радни однос<text:s/>заснива се на неодређено време.</text:p>
      <text:p text:style-name="P364"><text:span text:style-name="T365">Кандидати који први пут заснивају радни однос у државном органу, органу аутономне покрајине или јединице локалне самоуправе подлежу пробном раду у трајању од 6 месеци.</text:span></text:p>
      <text:p text:style-name="P366"/>
      <text:p text:style-name="P367"><text:span text:style-name="T368"><text:tab/>Садржина пријаве на конкурс:<text:s/></text:span><text:span text:style-name="T369">Пријава на конкурс<text:s/></text:span><text:span text:style-name="T370">садржи:</text:span><text:span text:style-name="T371"><text:s/>име и презиме кандидата, датум и место рођења, адресу становања,<text:s/></text:span><text:span text:style-name="T372">контакт</text:span><text:span text:style-name="T373"><text:s/>телефон,<text:s/></text:span><text:span text:style-name="T374">имејл</text:span><text:span text:style-name="T375"><text:s/>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</text:span><text:span text:style-name="T376">говорности на тим пословима, податке о стручном усавршавању и податке о посебним областима знања.</text:span><text:span text:style-name="T377"><text:s/></text:span><text:span text:style-name="T378">Пријава на конкурс мора бити својеручно потписана.</text:span></text:p>
      <text:p text:style-name="P379"/>
      <text:p text:style-name="P380"><text:span text:style-name="T381"><text:tab/><text:s/>Докази који се прилажу уз пријаву на<text:s/></text:span><text:span text:style-name="T382">јавни</text:span><text:span text:style-name="T383"><text:s/>конкурс:</text:span></text:p>
      <text:p text:style-name="P384"><text:span text:style-name="T385">- <text:s/>оригинал или оверена фотокопија извода из матичн</text:span><text:span text:style-name="T386">е књиге рођених,</text:span></text:p>
      <text:p text:style-name="P387"><text:span text:style-name="T388">- <text:s/>оригинал или оверена фотокопија уверења о држављанству,</text:span></text:p>
      <text:p text:style-name="P389"><text:span text:style-name="T390">- <text:s/>оверена фотокопија дипломе којом се потврђује стручна спрема,</text:span></text:p>
      <text:p text:style-name="P391"><text:span text:style-name="T392">-<text:s/></text:span><text:bookmark-start text:name="__DdeLink__8442_3113125774"/><text:span text:style-name="T393">оригинал или оверена фотокопија доказа о радном искуству</text:span><text:bookmark-end text:name="__DdeLink__8442_3113125774"/><text:span text:style-name="T394"><text:s/>у струци (потврде, решења и други акти из којих се види на којим пословима, са којом стручном спремом и у ком периоду је стечено радно искуство),</text:span></text:p>
      <text:p text:style-name="P395"><text:span text:style-name="T396">- оригинал или оверена фотокопија уверења о положеном државном стручном испиту (Кандидати са положеним правос</text:span><text:span text:style-name="T397">удним испитом уместо доказа о положеном државном стручном испиту подносе доказ о положеном правосудном испиту. Кандидати без положеног државног стручног испита примају се на рад под условом да тај испит положе до окончања пробног рада,</text:span><text:span text:style-name="T398"><text:s/>односно у року од 6<text:s/></text:span><text:span text:style-name="T399">месеци од дана заснивања радног односа</text:span><text:span text:style-name="T400">);</text:span></text:p>
      <text:p text:style-name="P401"><text:span text:style-name="T402">- <text:s/>оригинал или оверена фотокопија уверења о положеном испиту за инспектора (Кандидати који немају положен испит за инспектора, примају се на рад под условом да положе испит за инспектора у року од шест месеци од да</text:span><text:span text:style-name="T403">на заснивања радног односа)</text:span></text:p>
      <text:p text:style-name="P404">- оверена фотокопија возачке дозволе за управљање моторним возилом „Б“ категорије,</text:p>
      <text:p text:style-name="P405"><text:span text:style-name="T406">- уверење да није правноснажно осуђиван на безусловну казну затвора од најмање шест месеци</text:span></text:p>
      <text:p text:style-name="P407"><text:span text:style-name="T408">-</text:span><text:span text:style-name="T409"><text:s/>уколико је кандидат радио у државном органу, односно</text:span><text:span text:style-name="T410"><text:s/>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</text:span><text:span text:style-name="T411">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p>
      <text:p text:style-name="P412">- <text:s/>изјава <text:s/>којом<text:s/>се опредељује за једну од две могућности, да орган прибави податке о којима се води службена евиденција или да ће то кандидат учинити сам<text:s/>(образац 1)</text:p>
      <text:p text:style-name="P413"><text:span text:style-name="T414"><text:tab/>Сви докази прилажу се у оригиналу или овереној фотокопији код јавног бележника<text:s/></text:span><text:span text:style-name="T415">(изузетно у градовима или</text:span><text:span text:style-name="T416"><text:s/>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доставити и фотокопи</text:span><text:span text:style-name="T417">је докумената које су оверене пре 1. марта 2017. године у основним судовима, односно општинским управама.</text:span></text:p>
      <text:p text:style-name="P418"><text:span text:style-name="T419"><text:s text:c="5"/></text:span><text:span text:style-name="T420">Одредбама члана 9. и члана 103.<text:s/></text:span><text:span text:style-name="T421">Закон</text:span><text:span text:style-name="T422">а</text:span><text:span text:style-name="T423"><text:s/>о општем управном поступку („Службени гласник РС“, број 18/16<text:s/></text:span><text:span text:style-name="T424">и 95/18-аутентично тумачење</text:span><text:span text:style-name="T425">) прописано је, између осталог, да је орган дужан да по службеној дужности, у складу<text:s/></text:span><text:span text:style-name="T426">са законом, врши увид у податке о чињеницама неопходним за одлучивање о којима се</text:span><text:span text:style-name="T427"><text:s/>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</text:span><text:span text:style-name="T428">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</text:span></text:p>
      <text:p text:style-name="P429"><text:span text:style-name="T430"><text:tab/></text:span><text:span text:style-name="T431">Документа о чињеницама о који</text:span><text:span text:style-name="T432">м</text:span><text:span text:style-name="T433">а</text:span><text:span text:style-name="T434"><text:s/>се води службена евиденција су: уверење о држављанству, извод из матичне књиге рођених<text:s/></text:span><text:span text:style-name="T435">и</text:span><text:span text:style-name="T436"><text:s/></text:span><text:span text:style-name="T437">уверење да није правноснажно осуђиван на безусловну казну затвора од најмање шест месеци. <text:s/></text:span></text:p>
      <text:p text:style-name="P438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<text:s/><text:soft-page-break/>учинити сам.</text:p>
      <text:p text:style-name="P439"><text:span text:style-name="T440"><text:s/></text:span><text:span text:style-name="T441">Наведену изјаву могуће је преузети на интернет презентацији града Панчева.</text:span></text:p>
      <text:p text:style-name="P442">Попуњену изјаву неопходно је доставити уз напред наведене доказе како би орган могао даље да поступа.</text:p>
      <text:p text:style-name="P443"/>
      <text:p text:style-name="P444"><text:tab/>У сврху заснивања радног односа, Градска управа града Панчева прикупља и обрађује ваше личне податке у складу са Законом о заштити података о личности.</text:p>
      <text:p text:style-name="P445"/>
      <text:p text:style-name="P446"><text:span text:style-name="T447">Неблаговремене, недопуштене, неразумљиве или непотпун</text:span><text:span text:style-name="T448">е пријаве кандидата и пријаве уз које кандидати нису приложили све потребне доказе, конкурсна комисија одбацује<text:s/></text:span><text:span text:style-name="T449">закључком</text:span><text:span text:style-name="T450">.</text:span></text:p>
      <text:p text:style-name="P451"/>
      <text:p text:style-name="P452"><text:span text:style-name="T453"><text:s text:c="5"/>Објављивање јавног конкурса:<text:s/></text:span><text:span text:style-name="T454">Јавни конкурс за попуњавање<text:s/></text:span><text:span text:style-name="T455">извршилачког радног места</text:span><text:bookmark-start text:name="__DdeLink__9787_42486717792"/><text:span text:style-name="T456"><text:s/></text:span><text:bookmark-end text:name="__DdeLink__9787_42486717792"/><text:span text:style-name="T457">-<text:s/></text:span><text:span text:style-name="T458">комунални инспектор I, у звању саветника</text:span><text:span text:style-name="T459">,</text:span><text:span text:style-name="T460"><text:s/>у Градској управи града Панчева</text:span><text:span text:style-name="T461"><text:s/>објављује се на интернет презентацији г</text:span><text:span text:style-name="T462">рада Панчева<text:s/></text:span><text:a xlink:href="http://www.pancevo.rs/" office:target-frame-name="_top" xlink:show="replace"><text:span text:style-name="T463">www.</text:span></text:a><text:a xlink:href="http://www.pancevo.rs/" office:target-frame-name="_top" xlink:show="replace"><text:span text:style-name="T464">pancevo.rs</text:span></text:a><text:span text:style-name="T465"><text:s/></text:span><text:span text:style-name="T466">и Огласној табли Градске управе града Панчева.</text:span></text:p>
      <text:p text:style-name="P467"/>
      <text:p text:style-name="P468"><text:span text:style-name="T469"><text:tab/>Обавештење о јавном конкурс</text:span><text:span text:style-name="T470">у</text:span><text:span text:style-name="T471">, са адресом интернет презентације<text:s/></text:span><text:span text:style-name="T472">града Панчева</text:span><text:span text:style-name="T473"><text:s/>на којој је јавни конкурс објављен, објављује се у дневним новинама „</text:span><text:span text:style-name="T474">Ало</text:span><text:span text:style-name="T475">“, којe се дистрибуираjу за целу територију Републике Србије.</text:span></text:p>
      <text:p text:style-name="P476"/>
      <text:p text:style-name="P477"><text:span text:style-name="T478"><text:tab/>Рок за подношење пријаве на конкурс:</text:span><text:span text:style-name="T479"><text:s/>Рок за подношење пријаве на конкурс је 15 дана од дана оглашавања обавештења о јавном конкурсу у дневним новинама „</text:span><text:span text:style-name="T480">Ало</text:span><text:span text:style-name="T481">“.</text:span></text:p>
      <text:p text:style-name="P482"/>
      <text:p text:style-name="P483"><text:span text:style-name="T484"><text:tab/>Адреса на коју се подносе пријаве на конкурс:<text:s/></text:span><text:span text:style-name="T485">Пријаве<text:s/></text:span><text:span text:style-name="T486">са потребном документацијом подносе се на адресу:<text:s/></text:span><text:span text:style-name="T487">Градск</text:span><text:span text:style-name="T488">а управа града Панчева</text:span><text:span text:style-name="T489">, Т</text:span><text:span text:style-name="T490">рг краља Петра<text:s/></text:span><text:span text:style-name="T491">I<text:s/></text:span><text:span text:style-name="T492">бр. 2-4 , Панчево</text:span><text:span text:style-name="T493">,</text:span><text:span text:style-name="T494"><text:s/></text:span><text:span text:style-name="T495">(</text:span><text:span text:style-name="T496">За Конкурсну комисију</text:span><text:span text:style-name="T497">),</text:span><text:span text:style-name="T498"><text:s/>са назнаком:<text:s/></text:span><text:span text:style-name="T499">„Пријава на Јавни конкурс за попуњавање<text:s/></text:span><text:bookmark-start text:name="__DdeLink__9787_42486717793"/><text:span text:style-name="T500">извршилачког радног места</text:span><text:span text:style-name="T501"><text:s/></text:span><text:bookmark-end text:name="__DdeLink__9787_42486717793"/><text:span text:style-name="T502">-<text:s/></text:span><text:span text:style-name="T503">комунални инспектор I, у<text:s/></text:span><text:span text:style-name="T504">Градској управи града Панчева</text:span><text:span text:style-name="T505">“</text:span><text:span text:style-name="T506">, препорученом пошиљком или непосредно, предајом на писарници Градске управе града Панчева.</text:span></text:p>
      <text:p text:style-name="P507"/>
      <text:p text:style-name="P508"><text:span text:style-name="T509"><text:tab/></text:span><text:span text:style-name="T510">Лице које је задужено за</text:span><text:span text:style-name="T511"><text:s/>давање обавештења о<text:s/></text:span><text:span text:style-name="T512">јавном</text:span><text:span text:style-name="T513"><text:s/>конкурсу:</text:span><text:span text:style-name="T514"><text:s/></text:span><text:span text:style-name="T515">Марија Ћурчин</text:span><text:span text:style-name="T516">, телефон:<text:s/></text:span><text:span text:style-name="T517">013/308-867 <text:s text:c="2"/></text:span><text:span text:style-name="T518">е-маил:</text:span><text:span text:style-name="T519"><text:s/></text:span><text:a xlink:href="mailto:marija.curcin@pancevo.rs" office:target-frame-name="_top" xlink:show="replace"><text:span text:style-name="T520">marija.curcin</text:span></text:a><text:a xlink:href="mailto:marija.curcin@pancevo.rs" office:target-frame-name="_top" xlink:show="replace"><text:span text:style-name="T521">@pancevo.rs</text:span></text:a></text:p>
      <text:p text:style-name="P522"/>
      <text:p text:style-name="P523"><text:span text:style-name="T524"><text:tab/></text:span><text:span text:style-name="T525">Термини који су у овом јавном конкурсу изражени</text:span><text:span text:style-name="T526"><text:s/>у граматичком мушком роду подразумевају природни мушки и женски род на које се односе.</text:span></text:p>
      <text:p text:style-name="Standard"><text:span text:style-name="T527"><text:s text:c="103"/></text:span><text:span text:style-name="T528"><text:s text:c="5"/></text:span></text:p>
      <text:p text:style-name="P529"><text:s text:c="4"/></text:p>
      <text:p text:style-name="Standard"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text:s text:c="11"/></text:span><text:span text:style-name="T539">Н А Ч Е Л Н И К</text:span></text:p>
      <text:p text:style-name="P540"><text:span text:style-name="T541"><text:s text:c="18"/></text:span><text:span text:style-name="T542"><text:s text:c="108"/></text:span><text:span text:style-name="T543">Марија Петро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r Arial" svg:font-family="Cir Aria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Times New Roman Cyr" svg:font-family="Times New Roman Cyr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text-align="justify"/>
      <style:text-properties style:font-name="Cir Arial" style:font-name-complex="Cir Arial" style:language-asian="sr" style:country-asian="RS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style:font-name="Cir Arial" style:font-name-complex="Cir Arial" style:language-asian="sr" style:country-asian="R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Liberation Serif" style:font-name-complex="Liberation Serif" fo:color="#000000" fo:language="sr" fo:country="RS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sr" style:country-asian="R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sr" style:country-asian="RS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fo:font-style="italic" style:font-style-asian="italic" style:language-asian="sr" style:country-asian="RS" fo:hyphenate="false"/>
    </style:style>
    <style:style style:name="Index" style:display-name="Index" style:family="paragraph" style:parent-style-name="Standard">
      <style:text-properties style:language-asian="sr" style:country-asian="RS" fo:hyphenate="false"/>
    </style:style>
    <style:style style:name="LO-normal" style:display-name="LO-normal" style:family="paragraph" style:parent-style-name="Standard">
      <style:paragraph-properties fo:margin-top="0.1944in" fo:margin-bottom="0.1944in"/>
      <style:text-properties style:font-name="Arial" style:font-name-complex="Arial" fo:font-size="11pt" style:font-size-asian="11pt" style:language-asian="sr" style:country-asian="RS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Liberation Serif" style:font-name-complex="Liberation Serif" fo:color="#00000A" fo:font-size="11pt" style:font-size-asian="11pt" fo:language="sr" fo:country="RS" style:language-asian="hi" style:country-asian="IN" fo:hyphenate="false"/>
    </style:style>
    <style:style style:name="BodyText2" style:display-name="Body Text 2" style:family="paragraph" style:parent-style-name="Standard">
      <style:paragraph-properties fo:text-align="center"/>
      <style:text-properties fo:font-weight="bold" style:font-weight-asian="bold" style:language-asian="sr" style:country-asian="RS" fo:hyphenate="false"/>
    </style:style>
    <style:style style:name="Char1CharCharCharCharCharCharCharCharCharCharCharCharCharCharCharCharCharCharCharCharCharCharChar1Char" style:display-name="Char1 Char Char Char Char Char Char Char Char Char Char Char Char Char Char Char Char Char Char Char Char Char Char Char1 Char" style:family="paragraph" style:parent-style-name="Standard">
      <style:text-properties style:font-name="Arial" style:font-name-asian="Arial" style:font-name-complex="Arial" fo:font-size="10pt" style:font-size-asian="10pt" fo:language="sl" fo:country="SI" fo:hyphenate="true"/>
    </style:style>
    <style:style style:name="TableNormal1" style:display-name="Table Normal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language="sr" fo:country="RS" style:language-asian="sr" style:country-asian="R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en" style:country-asian="US" fo:hyphenate="false"/>
    </style:style>
    <style:style style:name="TableParagraph" style:display-name="Table Paragraph" style:family="paragraph" style:parent-style-name="Standard">
      <style:text-properties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/>
    </style:style>
    <style:style style:name="fontstyle21" style:display-name="fontstyle21" style:family="text">
      <style:text-properties style:font-name="TimesNewRomanPSMT" style:font-name-asian="TimesNewRomanPSMT" style:font-name-complex="TimesNewRomanPSMT" fo:font-weight="normal" style:font-weight-asian="normal" fo:font-style="normal" style:font-style-asian="normal" fo:color="#000000" fo:font-size="11pt" style:font-size-asian="11pt"/>
    </style:style>
    <style:style style:name="ListLabel1" style:display-name="ListLabel 1" style:family="text">
      <style:text-properties style:font-name="Times New Roman Cyr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="Times New Roman Cyr" style:font-name-asian="Times New Roman" style:font-name-complex="Times New Roman" fo:font-size="12pt" style:font-size-asian="12pt"/>
    </style:style>
    <style:style style:name="BodyText2Char" style:display-name="Body Text 2 Char" style:family="text" style:parent-style-name="DefaultParagraphFont"/>
    <style:style style:name="WW_CharLFO1LVL1" style:family="text">
      <style:text-properties style:font-name="Times New Roman Cyr" style:font-name-asian="Times New Roman" style:font-name-complex="Times New Roman" fo:font-size="12pt" style:font-size-asian="12pt"/>
    </style:style>
    <text:list-style style:name="WWNum1" style:display-name="WWNum1">
      <text:list-level-style-number text:level="1" text:style-name="WW_CharLFO1LVL1" style:num-format="1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</text:list-level-style-number>
      <text:list-level-style-bullet text:level="2" text:bullet-char="•">
        <style:list-level-properties text:space-before="0.4416in" text:min-label-width="0.1666in" text:list-level-position-and-space-mode="label-alignment">
          <style:list-level-label-alignment text:label-followed-by="listtab" fo:margin-left="0.6083in" fo:text-indent="-0.1666in"/>
        </style:list-level-properties>
      </text:list-level-style-bullet>
      <text:list-level-style-bullet text:level="3" text:bullet-char="•">
        <style:list-level-properties text:space-before="0.7638in" text:min-label-width="0.1666in" text:list-level-position-and-space-mode="label-alignment">
          <style:list-level-label-alignment text:label-followed-by="listtab" fo:margin-left="0.9305in" fo:text-indent="-0.1666in"/>
        </style:list-level-properties>
      </text:list-level-style-bullet>
      <text:list-level-style-bullet text:level="4" text:bullet-char="•">
        <style:list-level-properties text:space-before="1.0861in" text:min-label-width="0.1666in" text:list-level-position-and-space-mode="label-alignment">
          <style:list-level-label-alignment text:label-followed-by="listtab" fo:margin-left="1.2527in" fo:text-indent="-0.1666in"/>
        </style:list-level-properties>
      </text:list-level-style-bullet>
      <text:list-level-style-bullet text:level="5" text:bullet-char="•">
        <style:list-level-properties text:space-before="1.4083in" text:min-label-width="0.1666in" text:list-level-position-and-space-mode="label-alignment">
          <style:list-level-label-alignment text:label-followed-by="listtab" fo:margin-left="1.575in" fo:text-indent="-0.1666in"/>
        </style:list-level-properties>
      </text:list-level-style-bullet>
      <text:list-level-style-bullet text:level="6" text:bullet-char="•">
        <style:list-level-properties text:space-before="1.7305in" text:min-label-width="0.1666in" text:list-level-position-and-space-mode="label-alignment">
          <style:list-level-label-alignment text:label-followed-by="listtab" fo:margin-left="1.8972in" fo:text-indent="-0.1666in"/>
        </style:list-level-properties>
      </text:list-level-style-bullet>
      <text:list-level-style-bullet text:level="7" text:bullet-char="•">
        <style:list-level-properties text:space-before="2.0527in" text:min-label-width="0.1666in" text:list-level-position-and-space-mode="label-alignment">
          <style:list-level-label-alignment text:label-followed-by="listtab" fo:margin-left="2.2194in" fo:text-indent="-0.1666in"/>
        </style:list-level-properties>
      </text:list-level-style-bullet>
      <text:list-level-style-bullet text:level="8" text:bullet-char="•">
        <style:list-level-properties text:space-before="2.375in" text:min-label-width="0.1666in" text:list-level-position-and-space-mode="label-alignment">
          <style:list-level-label-alignment text:label-followed-by="listtab" fo:margin-left="2.5416in" fo:text-indent="-0.1666in"/>
        </style:list-level-properties>
      </text:list-level-style-bullet>
      <text:list-level-style-bullet text:level="9" text:bullet-char="•">
        <style:list-level-properties text:space-before="2.6972in" text:min-label-width="0.1666in" text:list-level-position-and-space-mode="label-alignment">
          <style:list-level-label-alignment text:label-followed-by="listtab" fo:margin-left="2.8638in" fo:text-indent="-0.1666in"/>
        </style:list-level-properties>
      </text:list-level-style-bullet>
    </text:list-style>
    <style:style style:name="WW_CharLFO2LVL1" style:family="text">
      <style:text-properties style:font-name="Times New Roman Cyr" style:font-name-asian="Times New Roman" style:font-name-complex="Times New Roman" fo:font-size="12pt" style:font-size-asian="12pt"/>
    </style:style>
    <text:list-style style:name="WWNum1a" style:display-name="WWNum1a">
      <text:list-level-style-number text:level="1" text:style-name="WW_CharLFO2LVL1" style:num-format="1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bullet-char="•">
        <style:list-level-properties text:space-before="0.2409in" text:min-label-width="0.1666in" text:list-level-position-and-space-mode="label-alignment">
          <style:list-level-label-alignment text:label-followed-by="listtab" fo:margin-left="0.4076in" fo:text-indent="-0.1666in"/>
        </style:list-level-properties>
      </text:list-level-style-bullet>
      <text:list-level-style-bullet text:level="3" text:bullet-char="•">
        <style:list-level-properties text:space-before="0.5798in" text:min-label-width="0.1666in" text:list-level-position-and-space-mode="label-alignment">
          <style:list-level-label-alignment text:label-followed-by="listtab" fo:margin-left="0.7465in" fo:text-indent="-0.1666in"/>
        </style:list-level-properties>
      </text:list-level-style-bullet>
      <text:list-level-style-bullet text:level="4" text:bullet-char="•">
        <style:list-level-properties text:space-before="0.9187in" text:min-label-width="0.1666in" text:list-level-position-and-space-mode="label-alignment">
          <style:list-level-label-alignment text:label-followed-by="listtab" fo:margin-left="1.0854in" fo:text-indent="-0.1666in"/>
        </style:list-level-properties>
      </text:list-level-style-bullet>
      <text:list-level-style-bullet text:level="5" text:bullet-char="•">
        <style:list-level-properties text:space-before="1.2576in" text:min-label-width="0.1666in" text:list-level-position-and-space-mode="label-alignment">
          <style:list-level-label-alignment text:label-followed-by="listtab" fo:margin-left="1.4243in" fo:text-indent="-0.1666in"/>
        </style:list-level-properties>
      </text:list-level-style-bullet>
      <text:list-level-style-bullet text:level="6" text:bullet-char="•">
        <style:list-level-properties text:space-before="1.5965in" text:min-label-width="0.1666in" text:list-level-position-and-space-mode="label-alignment">
          <style:list-level-label-alignment text:label-followed-by="listtab" fo:margin-left="1.7631in" fo:text-indent="-0.1666in"/>
        </style:list-level-properties>
      </text:list-level-style-bullet>
      <text:list-level-style-bullet text:level="7" text:bullet-char="•">
        <style:list-level-properties text:space-before="1.9354in" text:min-label-width="0.1666in" text:list-level-position-and-space-mode="label-alignment">
          <style:list-level-label-alignment text:label-followed-by="listtab" fo:margin-left="2.102in" fo:text-indent="-0.1666in"/>
        </style:list-level-properties>
      </text:list-level-style-bullet>
      <text:list-level-style-bullet text:level="8" text:bullet-char="•">
        <style:list-level-properties text:space-before="2.2743in" text:min-label-width="0.1666in" text:list-level-position-and-space-mode="label-alignment">
          <style:list-level-label-alignment text:label-followed-by="listtab" fo:margin-left="2.4409in" fo:text-indent="-0.1666in"/>
        </style:list-level-properties>
      </text:list-level-style-bullet>
      <text:list-level-style-bullet text:level="9" text:bullet-char="•">
        <style:list-level-properties text:space-before="2.6131in" text:min-label-width="0.1666in" text:list-level-position-and-space-mode="label-alignment">
          <style:list-level-label-alignment text:label-followed-by="listtab" fo:margin-left="2.7798in" fo:text-indent="-0.1666in"/>
        </style:list-level-properties>
      </text:list-level-style-bullet>
    </text:list-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ja Ćurčin</dc:creator>
    <meta:creation-date>2023-05-25T13:15:00Z</meta:creation-date>
    <dc:date>2023-05-25T13:29:00Z</dc:date>
    <meta:print-date>2023-05-25T13:16:00Z</meta:print-date>
    <meta:template xlink:href="Normal" xlink:type="simple"/>
    <meta:editing-cycles>47</meta:editing-cycles>
    <meta:editing-duration>PT25920S</meta:editing-duration>
    <meta:document-statistic meta:page-count="4" meta:paragraph-count="27" meta:word-count="2036" meta:character-count="13619" meta:row-count="96" meta:non-whitespace-character-count="11610"/>
  </office:meta>
</office:document-meta>
</file>