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4cbb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54cb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29af7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sr" fo:country="RS" fo:font-weight="bold" officeooo:paragraph-rsid="00154cb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RS" fo:font-weight="bold" officeooo:paragraph-rsid="00154cbb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29af7c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29af7c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language="sr" fo:country="RS" fo:font-weight="bold" officeooo:paragraph-rsid="0026e8e2" style:font-weight-asian="bold" style:font-weight-complex="bold"/>
    </style:style>
    <style:style style:name="P11" style:family="paragraph" style:parent-style-name="Standard">
      <style:text-properties fo:language="sr" fo:country="RS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54c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1a1dc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259d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154cb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247b4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6e8e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29af7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154cbb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26e8e2" style:font-size-asian="12pt" style:font-weight-asian="bold" style:font-size-complex="12pt" style:font-weight-complex="bold"/>
    </style:style>
    <style:style style:name="P21" style:family="paragraph" style:parent-style-name="Standard" style:list-style-name="WWNum1">
      <style:paragraph-properties fo:margin-left="1.27cm" fo:margin-right="0cm" fo:margin-top="0.176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 Cyr" fo:font-size="12pt" fo:language="sr" fo:country="RS" fo:font-weight="bold" officeooo:paragraph-rsid="00154cbb" style:font-size-asian="12pt" style:language-asian="en" style:country-asian="US" style:font-weight-asian="bold" style:font-name-complex="Times New Roman Cyr1" style:font-size-complex="12pt" style:font-weight-complex="bold"/>
    </style:style>
    <style:style style:name="P22" style:family="paragraph" style:parent-style-name="Standard" style:list-style-name="WWNum1">
      <style:paragraph-properties fo:margin-left="1.27cm" fo:margin-right="0cm" fo:margin-top="0.176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afc24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4pt" fo:language="sr" fo:country="RS" fo:font-weight="bold" officeooo:paragraph-rsid="0039200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style:font-name-asian="Verdana" style:font-weight-asian="bold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392004" style:font-name-asian="Verdana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officeooo:paragraph-rsid="00392004" style:font-name-asian="Calibri" style:font-size-asian="11pt" style:language-asian="en" style:country-asian="US" style:font-weight-asian="bold" style:font-size-complex="11pt" style:font-weight-complex="bold"/>
    </style:style>
    <style:style style:name="P33" style:family="paragraph" style:parent-style-name="Standard">
      <style:paragraph-properties fo:margin-left="0.635cm" fo:margin-right="0cm" fo:margin-top="0cm" fo:margin-bottom="0.282cm" style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P34" style:family="paragraph" style:parent-style-name="Standard">
      <style:paragraph-properties fo:margin-left="0.635cm" fo:margin-right="0cm" fo:margin-top="0cm" fo:margin-bottom="0.282cm" style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officeooo:paragraph-rsid="00392004" style:font-name-asian="Calibri" style:font-size-asian="11pt" style:language-asian="en" style:country-asian="US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style:letter-kerning="true" style:font-name-asian="Droid Sans" style:font-size-asian="11pt" style:font-size-complex="11pt" style:language-complex="hi" style:country-complex="IN"/>
    </style:style>
    <style:style style:name="P3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officeooo:paragraph-rsid="00392004" style:letter-kerning="true" style:font-name-asian="Droid Sans" style:font-size-asian="11pt" style:font-size-complex="11pt" style:language-complex="hi" style:country-complex="IN"/>
    </style:style>
    <style:style style:name="P37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392004"/>
    </style:style>
    <style:style style:name="P39" style:family="paragraph" style:parent-style-name="Standard">
      <style:paragraph-properties fo:margin-left="0.635cm" fo:margin-right="0cm" fo:margin-top="0cm" fo:margin-bottom="0.282cm" style:contextual-spacing="false" fo:text-align="justify" style:justify-single-word="false" fo:text-indent="0cm" style:auto-text-indent="false" style:writing-mode="lr-tb"/>
    </style:style>
    <style:style style:name="P40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officeooo:paragraph-rsid="00392004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.635cm" fo:margin-right="0cm" fo:margin-top="0cm" fo:margin-bottom="0.282cm" style:contextual-spacing="false" fo:text-align="justify" style:justify-single-word="false" fo:text-indent="0cm" style:auto-text-indent="false" style:writing-mode="lr-tb"/>
      <style:text-properties officeooo:paragraph-rsid="00392004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92004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392004" style:font-weight-asian="bold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sr" fo:country="RS" fo:font-weight="bold" officeooo:paragraph-rsid="001afc24" style:font-weight-asian="bold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sr" fo:country="RS" fo:font-weight="bold" officeooo:paragraph-rsid="00392004" style:font-weight-asian="bold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officeooo:paragraph-rsid="00392004"/>
    </style:style>
    <style:style style:name="T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RS" fo:font-weight="bold" officeooo:rsid="003805f2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47b44" style:font-size-asian="12pt" style:font-size-complex="12pt"/>
    </style:style>
    <style:style style:name="T5" style:family="text">
      <style:text-properties fo:font-size="12pt" officeooo:rsid="0028d06f" style:font-size-asian="12pt" style:font-size-complex="12pt"/>
    </style:style>
    <style:style style:name="T6" style:family="text">
      <style:text-properties fo:font-size="12pt" officeooo:rsid="0029af7c" style:font-size-asian="12pt" style:font-size-complex="12pt"/>
    </style:style>
    <style:style style:name="T7" style:family="text">
      <style:text-properties fo:font-size="12pt" officeooo:rsid="0029e9be" style:font-size-asian="12pt" style:font-size-complex="12pt"/>
    </style:style>
    <style:style style:name="T8" style:family="text">
      <style:text-properties fo:font-size="12pt" style:text-underline-style="none" officeooo:rsid="00247b44" style:font-size-asian="12pt" style:font-size-complex="12pt"/>
    </style:style>
    <style:style style:name="T9" style:family="text">
      <style:text-properties fo:font-size="12pt" style:text-underline-style="none" officeooo:rsid="002e4f8a" style:font-size-asian="12pt" style:font-size-complex="12pt"/>
    </style:style>
    <style:style style:name="T10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officeooo:rsid="001afc24"/>
    </style:style>
    <style:style style:name="T13" style:family="text">
      <style:text-properties officeooo:rsid="00259d62"/>
    </style:style>
    <style:style style:name="T14" style:family="text">
      <style:text-properties officeooo:rsid="00247b44"/>
    </style:style>
    <style:style style:name="T15" style:family="text">
      <style:text-properties officeooo:rsid="0028d06f"/>
    </style:style>
    <style:style style:name="T16" style:family="text">
      <style:text-properties officeooo:rsid="0029af7c"/>
    </style:style>
    <style:style style:name="T17" style:family="text">
      <style:text-properties style:font-name="Times New Roman Cyr" style:language-asian="en" style:country-asian="US" style:font-name-complex="Times New Roman Cyr1"/>
    </style:style>
    <style:style style:name="T18" style:family="text">
      <style:text-properties style:font-name="Times New Roman Cyr" style:rfc-language-tag="sr-Latn-RS" fo:language="sr" fo:script="Latn" fo:country="RS" style:language-asian="en" style:country-asian="US" style:font-name-complex="Times New Roman Cyr1"/>
    </style:style>
    <style:style style:name="T19" style:family="text">
      <style:text-properties style:font-name="Times New Roman Cyr" fo:language="sr" fo:country="RS" officeooo:rsid="0038c301" style:language-asian="en" style:country-asian="US" style:font-name-complex="Times New Roman Cyr1"/>
    </style:style>
    <style:style style:name="T20" style:family="text">
      <style:text-properties style:font-name="Times New Roman Cyr" fo:language="sr" fo:country="RS" fo:font-weight="bold" officeooo:rsid="00392004" style:font-weight-asian="bold" style:font-name-complex="Times New Roman Cyr1" style:font-weight-complex="bold"/>
    </style:style>
    <style:style style:name="T21" style:family="text">
      <style:text-properties style:font-name="Times New Roman Cyr" fo:language="sr" fo:country="RS" fo:font-weight="bold" style:font-name-asian="Verdana" style:font-weight-asian="bold" style:font-name-complex="Times New Roman Cyr1" style:font-weight-complex="bold"/>
    </style:style>
    <style:style style:name="T22" style:family="text">
      <style:text-properties style:font-name="Times New Roman Cyr" fo:language="sr" fo:country="RS" fo:font-weight="bold" officeooo:rsid="00392004" style:font-name-asian="Verdana" style:font-weight-asian="bold" style:font-name-complex="Times New Roman Cyr1" style:font-weight-complex="bold"/>
    </style:style>
    <style:style style:name="T23" style:family="text">
      <style:text-properties style:font-name="Times New Roman Cyr" fo:language="sr" fo:country="RS" style:font-name-complex="Times New Roman Cyr1"/>
    </style:style>
    <style:style style:name="T24" style:family="text">
      <style:text-properties style:font-name="Times New Roman Cyr" fo:language="sr" fo:country="RS" officeooo:rsid="00392004" style:font-name-complex="Times New Roman Cyr1"/>
    </style:style>
    <style:style style:name="T25" style:family="text">
      <style:text-properties style:font-name="Times New Roman Cyr" fo:language="sr" fo:country="CS" fo:font-weight="bold" style:font-weight-asian="bold" style:font-name-complex="Times New Roman Cyr1" style:font-weight-complex="bold"/>
    </style:style>
    <style:style style:name="T26" style:family="text">
      <style:text-properties style:font-name="Times New Roman Cyr" fo:language="sr" fo:country="CS" fo:font-weight="bold" style:font-name-asian="Verdana" style:font-weight-asian="bold" style:font-name-complex="Times New Roman Cyr1" style:font-weight-complex="bold"/>
    </style:style>
    <style:style style:name="T27" style:family="text">
      <style:text-properties style:font-name="Times New Roman Cyr" fo:language="sr" fo:country="CS" style:font-name-complex="Times New Roman Cyr1"/>
    </style:style>
    <style:style style:name="T28" style:family="text"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T29" style:family="text">
      <style:text-properties style:font-name="Times New Roman Cyr" fo:font-size="11pt" fo:language="sr" fo:country="RS" officeooo:rsid="00392004" style:font-name-asian="Calibri" style:font-size-asian="11pt" style:language-asian="en" style:country-asian="US" style:font-name-complex="Times New Roman Cyr1" style:font-size-complex="11pt"/>
    </style:style>
    <style:style style:name="T30" style:family="text">
      <style:text-properties style:font-name="Times New Roman Cyr" fo:font-size="11pt" fo:language="sr" fo:country="RS" officeooo:rsid="003a7458" style:font-name-asian="Calibri" style:font-size-asian="11pt" style:language-asian="en" style:country-asian="US" style:font-name-complex="Times New Roman Cyr1" style:font-size-complex="11pt"/>
    </style:style>
    <style:style style:name="T31" style:family="text">
      <style:text-properties style:font-name="Times New Roman Cyr" fo:font-size="11pt" fo:language="sr" fo:country="RS" style:letter-kerning="true" style:font-name-asian="Droid Sans" style:font-size-asian="11pt" style:font-name-complex="Times New Roman Cyr1" style:font-size-complex="11pt" style:language-complex="hi" style:country-complex="IN"/>
    </style:style>
    <style:style style:name="T32" style:family="text">
      <style:text-properties style:font-name="Times New Roman Cyr" fo:font-size="11pt" fo:language="sr" fo:country="RS" officeooo:rsid="00392004" style:letter-kerning="true" style:font-name-asian="Droid Sans" style:font-size-asian="11pt" style:font-name-complex="Times New Roman Cyr1" style:font-size-complex="11pt" style:language-complex="hi" style:country-complex="IN"/>
    </style:style>
    <style:style style:name="T33" style:family="text">
      <style:text-properties style:font-name="Times New Roman Cyr" fo:font-size="11pt" fo:language="sr" fo:country="CS" style:letter-kerning="true" style:font-name-asian="Droid Sans" style:font-size-asian="11pt" style:font-name-complex="Times New Roman Cyr1" style:font-size-complex="11pt" style:language-complex="hi" style:country-complex="IN"/>
    </style:style>
    <style:style style:name="T34" style:family="text">
      <style:text-properties style:font-name="Times New Roman Cyr" style:font-name-complex="Times New Roman Cyr1"/>
    </style:style>
    <style:style style:name="T35" style:family="text">
      <style:text-properties style:font-name="Times New Roman Cyr" fo:font-size="14pt" fo:language="sr" fo:country="CS" style:font-size-asian="14pt" style:font-name-complex="Times New Roman Cyr1" style:font-size-complex="14pt"/>
    </style:style>
    <style:style style:name="T36" style:family="text">
      <style:text-properties style:font-name="Times New Roman" fo:language="sr" fo:country="RS" style:language-asian="en" style:country-asian="US"/>
    </style:style>
    <style:style style:name="T37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38" style:family="text"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  <style:style style:name="T39" style:family="text">
      <style:text-properties style:font-name="Times New Roman" fo:language="sr" fo:country="CS" fo:font-weight="bold" style:font-name-asian="Verdana" style:font-weight-asian="bold" style:font-weight-complex="bold"/>
    </style:style>
    <style:style style:name="T40" style:family="text">
      <style:text-properties fo:language="sr" fo:country="RS"/>
    </style:style>
    <style:style style:name="T41" style:family="text">
      <style:text-properties fo:color="#000000" loext:opacity="100%" style:font-name="Times New Roman Cyr" fo:language="sr" fo:country="RS" style:font-name-complex="Times New Roman Cyr1"/>
    </style:style>
    <style:style style:name="T42" style:family="text">
      <style:text-properties fo:color="#000000" loext:opacity="100%" style:font-name="Times New Roman Cyr" fo:language="sr" fo:country="RS" fo:font-weight="bold" style:font-weight-asian="bold" style:font-name-complex="Times New Roman Cyr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16">ЗАХТЕВ </text:p>
      <text:p text:style-name="P16">ЗА ОСТВАРИВАЊЕ ПРАВА НА <text:span text:style-name="T14">РЕГРЕСИРАЊЕ</text:span> ТРОШКОВА <text:span text:style-name="T14">ПРЕВОЗА УЧЕНИКА КОЈИ РЕДОВНО ПОХАЂАЈУ СРЕДЊЕ ШКОЛЕ НА ТЕРИТОРИЈИ ДРУГОГ ГРАДА/ОПШТИНЕ </text:span></text:p>
      <text:p text:style-name="P7"/>
      <text:p text:style-name="P17">1. ИМЕ И ПРЕЗИМЕ<text:span text:style-name="T15"> УЧЕНИКА____________________________________________________</text:span></text:p>
      <text:p text:style-name="P18"/>
      <text:p text:style-name="P18"><text:span text:style-name="T16">2</text:span>. ЈМБГ <text:span text:style-name="T13">УЧЕНИКА</text:span>________________________________________________________________</text:p>
      <text:p text:style-name="P5"/>
      <text:p text:style-name="P10"><text:span text:style-name="T6">3. ИМЕ И ПРЕЗИМЕ </text:span><text:span text:style-name="T3">РОДИТЕЉА, <text:s/></text:span><text:span text:style-name="T4">ОДНОСНО ДРУГОГ ЗАКОНСКОГ ЗАСТУПНИКА- </text:span><text:span text:style-name="T8">(попуњава се за малолетног ученика</text:span><text:span text:style-name="T9">)</text:span></text:p>
      <text:p text:style-name="P20"/>
      <text:p text:style-name="P9"><text:span text:style-name="T5">4. ЈМБГ РОДИТЕЉА</text:span><text:span text:style-name="T4">(попуњава се за малолетног ученика)</text:span><text:span text:style-name="T5">_____________________________</text:span></text:p>
      <text:p text:style-name="P9"/>
      <text:p text:style-name="P8"><text:span text:style-name="T5">5. </text:span><text:span text:style-name="T3">АДРЕСА ПРЕБИВАЛИШТА УЧЕНИКА </text:span><text:span text:style-name="T7">(место, улица и број) </text:span><text:span text:style-name="T3">___________________________________________________________________________________</text:span></text:p>
      <text:p text:style-name="P15"/>
      <text:p text:style-name="P14"><text:span text:style-name="T16">6</text:span>. НАЗИВ ШКОЛЕ КОЈУ УЧЕНИК ПОХАЂА</text:p>
      <text:p text:style-name="P14">___________________________________________________________________________________</text:p>
      <text:p text:style-name="P19"/>
      <text:p text:style-name="P6"/>
      <text:p text:style-name="P1"><text:span text:style-name="T1">Панчево,________________ </text:span><text:span text:style-name="T2">2022</text:span><text:span text:style-name="T1">. године </text:span><text:span text:style-name="T10"><text:s text:c="8"/>____________________________________</text:span></text:p>
      <text:p text:style-name="P1"><text:span text:style-name="T11"><text:s text:c="71"/></text:span><text:span text:style-name="T10">(</text:span><text:span text:style-name="T1">потис подносиоца захтева) </text:span></text:p>
      <text:p text:style-name="P6"/>
      <text:p text:style-name="P12">Уз захтев за признавање права подносилац захтева прилаже:</text:p>
      <text:p text:style-name="P6"/>
      <text:list xml:id="list2273241758" text:style-name="WWNum1">
        <text:list-item>
          <text:p text:style-name="P21">извод из МКР за ученика,</text:p>
        </text:list-item>
        <text:list-item>
          <text:p text:style-name="P22"><text:span text:style-name="T17">фотокопиј</text:span><text:span text:style-name="T19">у</text:span><text:span text:style-name="T17"> личне карте родитеља, односно другог законског заступника ученика,</text:span></text:p>
        </text:list-item>
        <text:list-item>
          <text:p text:style-name="P22"><text:span text:style-name="T17">потврд</text:span><text:span text:style-name="T19">у</text:span><text:span text:style-name="T17"> средње школе о упису и </text:span><text:span text:style-name="T18">редовном </text:span><text:span text:style-name="T17">похађању наставе ученика</text:span><text:span text:style-name="T36">,</text:span></text:p>
        </text:list-item>
        <text:list-item>
          <text:p text:style-name="P22"><text:span text:style-name="T18">изјав</text:span><text:span text:style-name="T19">у</text:span><text:span text:style-name="T18"> да ученик није корисник услуге смештаја у ученичким центрима-домовима, оверену код јавног бележника,</text:span></text:p>
        </text:list-item>
        <text:list-item>
          <text:p text:style-name="P22"><text:span text:style-name="T18">потврд</text:span><text:span text:style-name="T19">у</text:span><text:span text:style-name="T18"> Полицијске управе Панчево о пребивалишту ученика</text:span><text:span text:style-name="T36">.</text:span></text:p>
        </text:list-item>
      </text:list>
      <text:p text:style-name="P12"/>
      <text:p text:style-name="P13"/>
      <text:p text:style-name="P6"/>
      <text:p text:style-name="P12">ИЗЈАВА</text:p>
      <text:p text:style-name="P12"/>
      <text:p text:style-name="P12">Под кривичном и материјалном одговорношћу изјављујем да су подаци наведени у захтеву тачни. </text:p>
      <text:p text:style-name="P3"><text:tab/><text:tab/><text:tab/><text:tab/><text:tab/><text:tab/><text:tab/><text:tab/><text:tab/><text:tab/><text:tab/><text:tab/><text:tab/><text:tab/> <text:s/><text:tab/> <text:s text:c="63"/><text:span text:style-name="T12">потпис <text:s/>_______________________</text:span></text:p>
      <text:p text:style-name="P4"><text:s text:c="41"/></text:p>
      <text:p text:style-name="P4"><text:s text:c="75"/><text:span text:style-name="T12">телефон _______________________</text:span></text:p>
      <text:p text:style-name="P4"><text:soft-page-break/></text:p>
      <text:p text:style-name="P4"/>
      <text:p text:style-name="P47"><text:span text:style-name="T35">Изјава </text:span></text:p>
      <text:p text:style-name="P25"/>
      <text:p text:style-name="P46"><text:span text:style-name="T24">родитеља/законског заступника као </text:span><text:span text:style-name="T27">подносиоца пријаве на Јавни позив </text:span><text:span text:style-name="T41">за остваривање права на регресирање трошкова превоза ученика који редовно похађају средње школе на територији другог града/општине </text:span><text:span text:style-name="T27">да </text:span><text:span text:style-name="T24">ученик </text:span><text:span text:style-name="T27">није корисник услуге смештаја у </text:span><text:span text:style-name="T24">ученичким</text:span><text:span text:style-name="T27"> центрима- домовима</text:span></text:p>
      <text:p text:style-name="P27"/>
      <text:p text:style-name="P31"/>
      <text:p text:style-name="P31"/>
      <text:list xml:id="list3617723303" text:style-name="WWNum2">
        <text:list-item>
          <text:p text:style-name="P37"><text:span text:style-name="T28">Ја</text:span><text:span text:style-name="T37"> _____________________________________</text:span><text:span text:style-name="T38">_____________</text:span><text:span text:style-name="T37">, </text:span><text:span text:style-name="T28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37"><text:span text:style-name="T28">бр.личне карте________________ издате у ___________________________________;</text:span></text:p>
        </text:list-item>
      </text:list>
      <text:p text:style-name="P33"/>
      <text:p text:style-name="P33"/>
      <text:p text:style-name="P33"/>
      <text:p text:style-name="P39"><text:span text:style-name="T28">Под пуном кривичном и материјалном одговорношћу </text:span><text:span text:style-name="T29">као родитељ/законски заступник ученика_______________________________,</text:span><text:span text:style-name="T28"> изјављујем:</text:span></text:p>
      <text:list xml:id="list909672101" text:style-name="WWNum1a">
        <text:list-item>
          <text:p text:style-name="P40"><text:span text:style-name="T32">Ученик _____________________________ није</text:span><text:span text:style-name="T33"> корисник услуге смештаја у </text:span><text:span text:style-name="T32">ученичким</text:span><text:span text:style-name="T33"> центрима-домовима.</text:span></text:p>
        </text:list-item>
      </text:list>
      <text:p text:style-name="P35"/>
      <text:p text:style-name="P35"/>
      <text:p text:style-name="P35"/>
      <text:p text:style-name="P35"/>
      <text:p text:style-name="P45"><text:span text:style-name="T39"><text:tab/><text:tab/><text:tab/><text:tab/><text:tab/><text:tab/><text:tab/>____________________________________</text:span></text:p>
      <text:p text:style-name="P45"><text:span text:style-name="T26"><text:tab/><text:tab/><text:tab/><text:tab/><text:tab/><text:tab/> <text:s text:c="10"/>(Потпис </text:span><text:span text:style-name="T22">родитеља/законског заступниа</text:span><text:span text:style-name="T26">)</text:span></text:p>
      <text:p text:style-name="P29"/>
      <text:p text:style-name="P29"/>
      <text:p text:style-name="P29"/>
      <text:p text:style-name="P29"/>
      <text:p text:style-name="P29"/>
      <text:p text:style-name="P42"><text:span text:style-name="T34">Напомена: Ова изјава мора бити оверена код јавног бележника.</text:span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pan text:style-name="T34"/></text:p>
      <text:p text:style-name="P42"><text:soft-page-break/><text:span text:style-name="T34"/></text:p>
      <text:p text:style-name="P42"><text:span text:style-name="T34"/></text:p>
      <text:p text:style-name="P48"><text:span text:style-name="T35">Изјава </text:span></text:p>
      <text:p text:style-name="P26"/>
      <text:p text:style-name="P46"><text:span text:style-name="T24">ученика као </text:span><text:span text:style-name="T27">подносиоца пријаве на Јавни позив </text:span><text:span text:style-name="T41">за остваривање права на регресирање трошкова превоза ученика који редовно похађају средње школе на територији другог града/општине</text:span><text:span text:style-name="T27"> да </text:span><text:span text:style-name="T24"><text:s/></text:span><text:span text:style-name="T27">није корисник услуге смештаја у </text:span><text:span text:style-name="T24">ученичким</text:span><text:span text:style-name="T27"> центрима- домовима</text:span></text:p>
      <text:p text:style-name="P28"/>
      <text:p text:style-name="P32"/>
      <text:p text:style-name="P32"/>
      <text:list xml:id="list110905159194059" text:continue-list="list3617723303" text:style-name="WWNum2">
        <text:list-item>
          <text:p text:style-name="P38"><text:span text:style-name="T28">Ја</text:span><text:span text:style-name="T37"> _____________________________________</text:span><text:span text:style-name="T38">_____________</text:span><text:span text:style-name="T37">, </text:span><text:span text:style-name="T28">рођен/а __________ године, у__________________________________, ЈМБГ________________________________, адреса _______________________________________ бр._________, </text:span></text:p>
        </text:list-item>
        <text:list-item>
          <text:p text:style-name="P38"><text:span text:style-name="T28">бр.личне карте________________ издате у ___________________________________;</text:span></text:p>
        </text:list-item>
      </text:list>
      <text:p text:style-name="P34"/>
      <text:p text:style-name="P34"/>
      <text:p text:style-name="P34"/>
      <text:p text:style-name="P43"><text:span text:style-name="T28">Под пуном кривичном и материјалном одговорношћу изјављујем:</text:span></text:p>
      <text:list xml:id="list110905896222183" text:continue-list="list909672101" text:style-name="WWNum1a">
        <text:list-item>
          <text:p text:style-name="P41"><text:span text:style-name="T32">нисам</text:span><text:span text:style-name="T33"> корисник услуге смештаја у </text:span><text:span text:style-name="T32">ученичким</text:span><text:span text:style-name="T33"> центрима-домовима.</text:span></text:p>
        </text:list-item>
      </text:list>
      <text:p text:style-name="P36"/>
      <text:p text:style-name="P36"/>
      <text:p text:style-name="P36"/>
      <text:p text:style-name="P36"/>
      <text:p text:style-name="P49"><text:span text:style-name="T39"><text:tab/><text:tab/><text:tab/><text:tab/><text:tab/><text:tab/><text:tab/><text:tab/> <text:s text:c="8"/>____________________________</text:span></text:p>
      <text:p text:style-name="P49"><text:span text:style-name="T26"><text:tab/><text:tab/><text:tab/><text:tab/><text:tab/><text:tab/><text:tab/><text:tab/> <text:s text:c="9"/>(Потпис </text:span><text:span text:style-name="T22">пунолетног ученика</text:span><text:span text:style-name="T26">)</text:span></text:p>
      <text:p text:style-name="P30"/>
      <text:p text:style-name="P30"/>
      <text:p text:style-name="P30"/>
      <text:p text:style-name="P30"/>
      <text:p text:style-name="P30"/>
      <text:p text:style-name="P44"><text:span text:style-name="T34">Напомена: Ова изјава мора бити оверена код јавног бележника.</text:span></text:p>
      <text:p text:style-name="P24"><text:span text:style-name="T3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" svg:font-family="'Droid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language="sr" fo:country="CS" fo:font-weight="bold" style:font-size-asian="11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37M55S</meta:editing-duration>
    <meta:editing-cycles>29</meta:editing-cycles>
    <meta:generator>LibreOffice/7.2.4.1$Windows_X86_64 LibreOffice_project/27d75539669ac387bb498e35313b970b7fe9c4f9</meta:generator>
    <dc:date>2022-12-12T11:09:04.636000000</dc:date>
    <meta:print-date>2017-05-03T14:06:13.321616183</meta:print-date>
    <meta:document-statistic meta:table-count="0" meta:image-count="0" meta:object-count="0" meta:page-count="3" meta:paragraph-count="40" meta:word-count="312" meta:character-count="3430" meta:non-whitespace-character-count="2822"/>
    <meta:user-defined meta:name="Info 1"/>
    <meta:user-defined meta:name="Info 2"/>
    <meta:user-defined meta:name="Info 3"/>
    <meta:user-defined meta:name="Info 4"/>
  </office:meta>
</office:document-meta>
</file>