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ir Arial" svg:font-family="'Cir Aria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" fo:language="sr" fo:country="CS" fo:font-weight="bold" fo:background-color="transparent" style:font-name-asian="Times New Roman1" style:rfc-language-tag-asian="sr-Latn-RS" style:language-asian="sr" style:script-asian="Latn" style:country-asian="RS" style:font-weight-asian="bold" style:font-name-complex="Times New Roman1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Liberation Serif" fo:language="sr" fo:country="RS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1.27cm"/>
        </style:tab-stops>
      </style:paragraph-properties>
      <style:text-properties style:font-name="Liberation Serif" fo:font-size="12pt" officeooo:paragraph-rsid="0017fa66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" fo:font-size="12pt" officeooo:paragraph-rsid="00152e3c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Liberation Serif" fo:font-size="12pt" style:font-size-asian="12pt" style:rfc-language-tag-asian="sr-Latn-RS" style:language-asian="sr" style:script-asian="Latn" style:country-asian="RS" style:font-name-complex="Times New Roman1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1.27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Liberation Serif" fo:font-size="12pt" fo:language="sr" fo:country="RS" fo:font-style="normal" style:text-underline-style="none" fo:font-weight="normal" officeooo:paragraph-rsid="00110f58" style:font-name-asian="Times New Roman1" style:font-size-asian="12pt" style:language-asian="zxx" style:country-asian="none" style:font-style-asian="normal" style:font-weight-asian="normal" style:font-name-complex="Times New Roman" style:font-size-complex="12pt" fo:hyphenate="false" fo:hyphenation-remain-char-count="2" fo:hyphenation-push-char-count="2" loext:hyphenation-no-caps="false"/>
    </style:style>
    <style:style style:name="P9" style:family="paragraph" style:parent-style-name="Heading_20_2">
      <style:paragraph-properties fo:text-align="start" style:justify-single-word="false" fo:orphans="0" fo:widows="0" fo:hyphenation-ladder-count="no-limit" fo:keep-with-next="always" style:writing-mode="lr-tb"/>
      <style:text-properties style:font-name="Liberation Serif" fo:background-color="transparent" fo:hyphenate="false" fo:hyphenation-remain-char-count="2" fo:hyphenation-push-char-count="2" loext:hyphenation-no-caps="false"/>
    </style:style>
    <style:style style:name="P10" style:family="paragraph" style:parent-style-name="Heading_20_1">
      <style:paragraph-properties fo:text-align="justify" style:justify-single-word="false" fo:orphans="0" fo:widows="0" fo:hyphenation-ladder-count="no-limit" fo:keep-with-next="always" style:writing-mode="lr-tb"/>
      <style:text-properties style:font-name="Liberation Serif" fo:background-color="transparent" fo:hyphenate="false" fo:hyphenation-remain-char-count="2" fo:hyphenation-push-char-count="2" loext:hyphenation-no-caps="false"/>
    </style:style>
    <style:style style:name="P11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fo:hyphenate="false" fo:hyphenation-remain-char-count="2" fo:hyphenation-push-char-count="2" loext:hyphenation-no-caps="false"/>
    </style:style>
    <style:style style:name="P12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officeooo:paragraph-rsid="00421906" fo:hyphenate="false" fo:hyphenation-remain-char-count="2" fo:hyphenation-push-char-count="2" loext:hyphenation-no-caps="false"/>
    </style:style>
    <style:style style:name="P13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fo:font-size="12pt" fo:language="sr" fo:country="RS" fo:font-weight="normal" officeooo:rsid="00372e2e" officeooo:paragraph-rsid="001b4646" style:font-size-asian="12pt" style:rfc-language-tag-asian="sr-Latn-RS" style:language-asian="sr" style:script-asian="Latn" style:country-asian="RS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fo:color="#000000" loext:opacity="100%" style:font-name="Liberation Serif" fo:font-size="12pt" fo:language="zxx" fo:country="none" fo:font-weight="normal" style:font-size-asian="12pt" style:language-asian="zxx" style:country-asian="none" style:font-weight-asian="normal" style:font-name-complex="Times New Roman1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style:font-name="Liberation Serif" fo:font-size="12pt" officeooo:paragraph-rsid="001d3f28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style:font-name="Liberation Serif" fo:font-size="12pt" fo:language="ru" fo:country="RU" officeooo:paragraph-rsid="001d3f28" style:font-size-asian="12pt" style:rfc-language-tag-asian="sr-Latn-RS" style:language-asian="sr" style:script-asian="Latn" style:country-asian="RS" style:font-name-complex="Times New Roman1" style:font-size-complex="12pt" fo:hyphenate="false" fo:hyphenation-remain-char-count="2" fo:hyphenation-push-char-count="2" loext:hyphenation-no-caps="false"/>
    </style:style>
    <style:style style:name="P19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paragraph-rsid="0017fa66" fo:background-color="#ffffff" style:font-size-asian="12pt" style:rfc-language-tag-asian="sr-Latn-RS" style:language-asian="sr" style:script-asian="Latn" style:country-asian="RS" style:font-style-asian="normal" style:font-weight-asian="normal" style:font-name-complex="Times New Roman1" style:font-size-complex="12pt" fo:hyphenate="false" fo:hyphenation-remain-char-count="2" fo:hyphenation-push-char-count="2" loext:hyphenation-no-caps="false"/>
    </style:style>
    <style:style style:name="P20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2pt" fo:font-weight="bold" style:font-size-asian="12pt" style:rfc-language-tag-asian="sr-Latn-RS" style:language-asian="sr" style:script-asian="Latn" style:country-asian="RS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21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2pt" fo:language="sr" fo:country="RS" fo:font-weight="normal" style:font-size-asian="12pt" style:rfc-language-tag-asian="sr-Latn-RS" style:language-asian="sr" style:script-asian="Latn" style:country-asian="RS" style:font-weight-asian="normal" style:font-name-complex="Times New Roman1" style:font-size-complex="12pt" fo:hyphenate="false" fo:hyphenation-remain-char-count="2" fo:hyphenation-push-char-count="2" loext:hyphenation-no-caps="false"/>
    </style:style>
    <style:style style:name="P22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2pt" fo:language="sr" fo:country="RS" fo:font-weight="normal" style:font-size-asian="12pt" style:font-weight-asian="normal" style:font-name-complex="Times New Roman1" style:font-size-complex="12pt" fo:hyphenate="false" fo:hyphenation-remain-char-count="2" fo:hyphenation-push-char-count="2" loext:hyphenation-no-caps="false"/>
    </style:style>
    <style:style style:name="P23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2pt" fo:language="sr" fo:country="RS" fo:font-weight="bold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24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officeooo:paragraph-rsid="0040475a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7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2pt" officeooo:paragraph-rsid="0017fa66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2pt" officeooo:paragraph-rsid="0017fa66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2pt" officeooo:paragraph-rsid="00358c4f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2pt" officeooo:paragraph-rsid="0007d143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2pt" fo:language="sr" fo:country="RS" officeooo:paragraph-rsid="00110f58" style:font-size-asian="12pt" style:rfc-language-tag-asian="sr-Latn-RS" style:language-asian="sr" style:script-asian="Latn" style:country-asian="RS" style:font-name-complex="Times New Roman1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2pt" fo:language="zxx" fo:country="none" officeooo:paragraph-rsid="0007d143" style:font-size-asian="12pt" style:rfc-language-tag-asian="sr-Latn-RS" style:language-asian="sr" style:script-asian="Latn" style:country-asian="RS" style:font-name-complex="Times New Roman1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variant="normal" fo:text-transform="none" style:text-line-through-style="none" style:text-line-through-type="none" style:font-name="Liberation Serif" fo:font-size="12pt" fo:language="sr" fo:country="RS" fo:font-style="normal" style:text-underline-style="none" fo:font-weight="normal" style:font-size-asian="12pt" style:rfc-language-tag-asian="sr-Latn-RS" style:language-asian="sr" style:script-asian="Latn" style:country-asian="RS" style:font-style-asian="normal" style:font-weight-asian="normal" style:font-name-complex="Times New Roman1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2pt" officeooo:paragraph-rsid="0040475a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49cm" style:auto-text-indent="false" style:writing-mode="lr-tb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49cm" style:auto-text-indent="false" style:writing-mode="lr-tb"/>
      <style:text-properties style:font-name="Liberation Serif" fo:font-size="12pt" style:font-size-asian="12pt" style:rfc-language-tag-asian="sr-Latn-RS" style:language-asian="sr" style:script-asian="Latn" style:country-asian="RS" style:font-name-complex="Times New Roman1" style:font-size-complex="12pt" fo:hyphenate="false" fo:hyphenation-remain-char-count="2" fo:hyphenation-push-char-count="2" loext:hyphenation-no-caps="false"/>
    </style:style>
    <style:style style:name="P41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49cm" style:auto-text-indent="false" style:writing-mode="lr-tb"/>
      <style:text-properties style:font-name="Liberation Serif" fo:font-size="12pt" fo:font-weight="normal" style:font-size-asian="12pt" style:rfc-language-tag-asian="sr-Latn-RS" style:language-asian="sr" style:script-asian="Latn" style:country-asian="RS" style:font-weight-asian="normal" style:font-name-complex="Times New Roman1" style:font-size-complex="12pt" fo:hyphenate="false" fo:hyphenation-remain-char-count="2" fo:hyphenation-push-char-count="2" loext:hyphenation-no-caps="false"/>
    </style:style>
    <style:style style:name="P42" style:family="paragraph" style:parent-style-name="LO-normal">
      <style:paragraph-properties fo:margin-top="0.494cm" fo:margin-bottom="0.494cm" style:contextual-spacing="false" fo:text-align="center" style:justify-single-word="false" fo:orphans="0" fo:widows="0" fo:hyphenation-ladder-count="no-limit" style:writing-mode="lr-tb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fo:font-size="12pt" style:font-size-asian="12pt" style:rfc-language-tag-asian="sr-Latn-RS" style:language-asian="sr" style:script-asian="Latn" style:country-asian="RS" style:font-name-complex="Times New Roman1" style:font-size-complex="12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fo:font-size="12pt" fo:language="sr" fo:country="RS" style:font-size-asian="12pt" style:rfc-language-tag-asian="sr-Latn-RS" style:language-asian="sr" style:script-asian="Latn" style:country-asian="RS" style:font-name-complex="Times New Roman1" style:font-size-complex="12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fo:font-size="12pt" fo:language="sr" fo:country="RS" fo:font-weight="normal" style:font-size-asian="12pt" style:rfc-language-tag-asian="sr-Latn-RS" style:language-asian="sr" style:script-asian="Latn" style:country-asian="RS" style:font-weight-asian="normal" style:font-name-complex="Times New Roman1" style:font-size-complex="12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 fo:hyphenation-ladder-count="no-limit" style:writing-mode="lr-tb"/>
      <style:text-properties style:font-name="Liberation Serif" fo:font-size="12pt" fo:font-weight="bold" style:font-size-asian="12pt" style:rfc-language-tag-asian="sr-Latn-RS" style:language-asian="sr" style:script-asian="Latn" style:country-asian="RS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 fo:hyphenation-ladder-count="no-limit" style:writing-mode="lr-tb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50" style:family="paragraph" style:parent-style-name="Standard" style:master-page-name="Standard">
      <style:paragraph-properties fo:text-align="start" style:justify-single-word="false" fo:orphans="0" fo:widows="0" fo:hyphenation-ladder-count="no-limit" style:page-number="auto" style:writing-mode="lr-tb"/>
      <style:text-properties style:font-name="Liberation Serif" fo:font-weight="bold" fo:background-color="transparent" style:font-name-asian="Times New Roman1" style:rfc-language-tag-asian="sr-Latn-RS" style:language-asian="sr" style:script-asian="Latn" style:country-asian="RS" style:font-weight-asian="bold" style:font-name-complex="Times New Roman1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weight="bold" fo:background-color="transparent" style:font-name-asian="Times New Roman1" style:rfc-language-tag-asian="sr-Latn-RS" style:language-asian="sr" style:script-asian="Latn" style:country-asian="RS" style:font-weight-asian="bold" style:font-name-complex="Times New Roman1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background-color="transparent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style:text-line-through-style="none" style:text-line-through-type="none" fo:language="sr" fo:country="RS" fo:font-style="normal" style:text-underline-style="none" fo:background-color="#ffffff" loext:char-shading-value="0" style:rfc-language-tag-asian="sr-Latn-RS" style:language-asian="sr" style:script-asian="Latn" style:country-asian="RS" style:font-style-asian="normal" style:font-name-complex="Times New Roman1"/>
    </style:style>
    <style:style style:name="T2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3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officeooo:rsid="0017fa66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4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5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" style:font-weight-complex="normal"/>
    </style:style>
    <style:style style:name="T6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fo:background-color="#ffffff" loext:char-shading-value="0" style:font-name-asian="Andale Sans UI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7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fo:background-color="#ffffff" loext:char-shading-value="0" style:font-name-asian="Andale Sans UI" style:rfc-language-tag-asian="sr-Latn-RS" style:language-asian="sr" style:script-asian="Latn" style:country-asian="RS" style:font-style-asian="normal" style:font-weight-asian="normal" style:font-name-complex="Times New Roman Cyr1"/>
    </style:style>
    <style:style style:name="T8" style:family="text">
      <style:text-properties fo:font-variant="normal" fo:text-transform="none" style:text-line-through-style="none" style:text-line-through-type="none" fo:language="sr" fo:country="CS" fo:font-style="normal" style:text-underline-style="none" fo:background-color="#ffffff" loext:char-shading-value="0" style:rfc-language-tag-asian="sr-Latn-RS" style:language-asian="sr" style:script-asian="Latn" style:country-asian="RS" style:font-style-asian="normal" style:font-name-complex="Times New Roman1"/>
    </style:style>
    <style:style style:name="T9" style:family="text">
      <style:text-properties fo:font-variant="normal" fo:text-transform="none" style:text-line-through-style="none" style:text-line-through-type="none" fo:language="sr" fo:country="CS" fo:font-style="normal" style:text-underline-style="none" fo:background-color="#ffffff" loext:char-shading-value="0" style:rfc-language-tag-asian="sr-Latn-RS" style:language-asian="sr" style:script-asian="Latn" style:country-asian="RS" style:font-style-asian="normal" style:font-name-complex="Times New Roman Cyr1"/>
    </style:style>
    <style:style style:name="T10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11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12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13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 Cyr1" style:font-weight-complex="normal"/>
    </style:style>
    <style:style style:name="T14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fo:background-color="#ffffff" loext:char-shading-value="0" style:font-name-asian="Andale Sans UI" style:rfc-language-tag-asian="sr-Latn-RS" style:language-asian="sr" style:script-asian="Latn" style:country-asian="RS" style:font-style-asian="normal" style:font-weight-asian="normal" style:font-name-complex="Times New Roman Cyr" style:font-weight-complex="normal"/>
    </style:style>
    <style:style style:name="T15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officeooo:rsid="0040475a" fo:background-color="#ffffff" loext:char-shading-value="0" style:font-name-asian="Andale Sans UI" style:rfc-language-tag-asian="sr-Latn-RS" style:language-asian="sr" style:script-asian="Latn" style:country-asian="RS" style:font-style-asian="normal" style:font-weight-asian="normal" style:font-name-complex="Times New Roman Cyr" style:font-weight-complex="normal"/>
    </style:style>
    <style:style style:name="T16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fo:background-color="#ffffff" loext:char-shading-value="0" style:font-name-asian="Andale Sans UI" style:rfc-language-tag-asian="sr-Latn-RS" style:language-asian="sr" style:script-asian="Latn" style:country-asian="RS" style:font-style-asian="normal" style:font-weight-asian="normal" style:font-name-complex="Times New Roman Cyr1"/>
    </style:style>
    <style:style style:name="T17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bold" fo:background-color="#ffffff" loext:char-shading-value="0" style:rfc-language-tag-asian="sr-Latn-RS" style:language-asian="sr" style:script-asian="Latn" style:country-asian="RS" style:font-style-asian="normal" style:font-weight-asian="bold" style:font-name-complex="Times New Roman1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20" style:family="text">
      <style:text-properties fo:font-variant="normal" fo:text-transform="none" style:text-line-through-style="none" style:text-line-through-type="none" style:font-name="Liberation Serif" fo:font-size="12pt" fo:language="sr" fo:country="RS" fo:font-style="normal" style:text-underline-style="none" fo:font-weight="normal" fo:background-color="#ffffff" loext:char-shading-value="0" style:font-size-asian="12pt" style:rfc-language-tag-asian="sr-Latn-RS" style:language-asian="sr" style:script-asian="Latn" style:country-asian="RS" style:font-style-asian="normal" style:font-weight-asian="normal" style:font-name-complex="Times New Roman1" style:font-size-complex="12pt"/>
    </style:style>
    <style:style style:name="T21" style:family="text">
      <style:text-properties fo:font-variant="normal" fo:text-transform="none" fo:color="#00000a" loext:opacity="100%" style:text-line-through-style="none" style:text-line-through-type="none" fo:language="sr" fo:country="RS" fo:font-style="normal" style:text-underline-style="none" fo:font-weight="bold" fo:background-color="#ffffff" loext:char-shading-value="0" style:rfc-language-tag-asian="sr-Latn-RS" style:language-asian="sr" style:script-asian="Latn" style:country-asian="RS" style:font-style-asian="normal" style:font-weight-asian="bold" style:font-name-complex="Times New Roman1"/>
    </style:style>
    <style:style style:name="T22" style:family="text">
      <style:text-properties fo:font-variant="normal" fo:text-transform="none" fo:color="#00000a" loext:opacity="100%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23" style:family="text">
      <style:text-properties fo:font-variant="normal" fo:text-transform="none" fo:color="#00000a" loext:opacity="100%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24" style:family="text">
      <style:text-properties fo:font-variant="normal" fo:text-transform="none" fo:color="#00000a" loext:opacity="100%" style:text-line-through-style="none" style:text-line-through-type="none" fo:language="sr" fo:country="RS" fo:font-style="normal" style:text-underline-style="none" fo:font-weight="normal" fo:background-color="transparent" loext:char-shading-value="0" style:font-name-asian="Times New Roman" style:rfc-language-tag-asian="sr-Latn-RS" style:language-asian="sr" style:script-asian="Latn" style:country-asian="RS" style:font-style-asian="normal" style:font-weight-asian="normal" style:font-name-complex="Times New Roman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fo:language="sr" fo:country="CS" fo:font-style="normal" style:text-underline-style="none" fo:font-weight="bold" style:font-name-asian="Times New Roman1" style:language-asian="zxx" style:country-asian="none" style:font-style-asian="normal" style:font-weight-asian="bold" style:font-name-complex="Times New Roman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fo:language="sr" fo:country="CS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fo:language="sr" fo:country="CS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 Cyr"/>
    </style:style>
    <style:style style:name="T28" style:family="text">
      <style:text-properties fo:font-variant="normal" fo:text-transform="none" fo:color="#000000" loext:opacity="100%" style:text-line-through-style="none" style:text-line-through-type="none" fo:language="sr" fo:country="RS" fo:font-style="normal" style:text-underline-style="none" fo:font-weight="normal" fo:background-color="transparent" loext:char-shading-value="0" style:font-name-asian="Times New Roman" style:rfc-language-tag-asian="sr-Latn-RS" style:language-asian="sr" style:script-asian="Latn" style:country-asian="RS" style:font-style-asian="normal" style:font-weight-asian="normal" style:font-name-complex="Times New Roman Cyr" style:font-weight-complex="normal"/>
    </style:style>
    <style:style style:name="T29" style:family="text">
      <style:text-properties fo:color="#000000" loext:opacity="100%" fo:language="sr" fo:country="RS" style:font-name-asian="Times New Roman1"/>
    </style:style>
    <style:style style:name="T30" style:family="text">
      <style:text-properties fo:color="#000000" loext:opacity="100%" fo:language="sr" fo:country="RS" fo:font-weight="normal" style:font-weight-asian="normal" style:font-name-complex="Times New Roman1"/>
    </style:style>
    <style:style style:name="T31" style:family="text">
      <style:text-properties fo:color="#000000" loext:opacity="100%" fo:language="sr" fo:country="RS" fo:font-weight="normal" style:rfc-language-tag-asian="sr-Latn-RS" style:language-asian="sr" style:script-asian="Latn" style:country-asian="RS" style:font-weight-asian="normal" style:font-name-complex="Times New Roman1"/>
    </style:style>
    <style:style style:name="T32" style:family="text">
      <style:text-properties fo:color="#000000" loext:opacity="100%" fo:language="sr" fo:country="RS" fo:font-style="italic" fo:font-weight="bold" officeooo:rsid="0040475a" style:letter-kerning="true" style:font-name-asian="Times New Roman1" style:rfc-language-tag-asian="sr-Latn-RS" style:language-asian="sr" style:script-asian="Latn" style:country-asian="RS" style:font-style-asian="italic" style:font-weight-asian="bold" style:font-name-complex="Times New Roman1"/>
    </style:style>
    <style:style style:name="T33" style:family="text">
      <style:text-properties fo:color="#000000" loext:opacity="100%" fo:language="sr" fo:country="RS" style:font-name-complex="Times New Roman Cyr1"/>
    </style:style>
    <style:style style:name="T34" style:family="text">
      <style:text-properties fo:color="#000000" loext:opacity="100%" fo:font-weight="normal" style:rfc-language-tag-asian="sr-Latn-RS" style:language-asian="sr" style:script-asian="Latn" style:country-asian="RS" style:font-weight-asian="normal" style:font-name-complex="Times New Roman1"/>
    </style:style>
    <style:style style:name="T35" style:family="text">
      <style:text-properties fo:color="#000000" loext:opacity="100%" fo:language="ru" fo:country="RU" fo:font-weight="normal" style:rfc-language-tag-asian="sr-Latn-RS" style:language-asian="sr" style:script-asian="Latn" style:country-asian="RS" style:font-weight-asian="normal" style:font-name-complex="Times New Roman1"/>
    </style:style>
    <style:style style:name="T36" style:family="text">
      <style:text-properties fo:color="#000000" loext:opacity="100%" style:font-name="Liberation Serif" fo:font-size="12pt" fo:language="sr" fo:country="RS" fo:font-weight="normal" style:font-size-asian="12pt" style:language-asian="zxx" style:country-asian="none" style:font-weight-asian="normal" style:font-name-complex="Times New Roman1" style:font-size-complex="12pt"/>
    </style:style>
    <style:style style:name="T37" style:family="text">
      <style:text-properties fo:color="#000000" loext:opacity="100%" style:font-name="Liberation Serif" fo:font-size="12pt" fo:language="ru" fo:country="RU" fo:font-weight="normal" style:font-size-asian="12pt" style:language-asian="zxx" style:country-asian="none" style:font-weight-asian="normal" style:font-name-complex="Times New Roman1" style:font-size-complex="12pt"/>
    </style:style>
    <style:style style:name="T38" style:family="text">
      <style:text-properties fo:color="#000000" loext:opacity="100%" style:font-name="Liberation Serif" fo:font-size="12pt" fo:language="zxx" fo:country="none" fo:font-weight="normal" style:font-size-asian="12pt" style:language-asian="zxx" style:country-asian="none" style:font-weight-asian="normal" style:font-name-complex="Times New Roman1" style:font-size-complex="12pt"/>
    </style:style>
    <style:style style:name="T39" style:family="text">
      <style:text-properties fo:color="#000000" loext:opacity="100%" style:font-name="Liberation Serif" fo:font-size="12pt" fo:language="en" fo:country="US" fo:font-weight="normal" style:font-size-asian="12pt" style:language-asian="zxx" style:country-asian="none" style:font-weight-asian="normal" style:font-name-complex="Times New Roman1" style:font-size-complex="12pt"/>
    </style:style>
    <style:style style:name="T40" style:family="text">
      <style:text-properties fo:color="#00000a" loext:opacity="100%" fo:font-weight="bold" style:rfc-language-tag-asian="sr-Latn-RS" style:language-asian="sr" style:script-asian="Latn" style:country-asian="RS" style:font-weight-asian="bold" style:font-name-complex="Times New Roman1"/>
    </style:style>
    <style:style style:name="T41" style:family="text">
      <style:text-properties fo:color="#00000a" loext:opacity="100%" style:rfc-language-tag-asian="sr-Latn-RS" style:language-asian="sr" style:script-asian="Latn" style:country-asian="RS" style:font-name-complex="Times New Roman1"/>
    </style:style>
    <style:style style:name="T42" style:family="text">
      <style:text-properties fo:color="#00000a" loext:opacity="100%" fo:language="sr" fo:country="RS" style:rfc-language-tag-asian="sr-Latn-RS" style:language-asian="sr" style:script-asian="Latn" style:country-asian="RS" style:font-name-complex="Times New Roman1"/>
    </style:style>
    <style:style style:name="T43" style:family="text">
      <style:text-properties fo:color="#00000a" loext:opacity="100%" fo:language="sr" fo:country="RS" fo:font-weight="normal" style:rfc-language-tag-asian="sr-Latn-RS" style:language-asian="sr" style:script-asian="Latn" style:country-asian="RS" style:font-weight-asian="normal" style:font-name-complex="Times New Roman1"/>
    </style:style>
    <style:style style:name="T44" style:family="text">
      <style:text-properties fo:color="#00000a" loext:opacity="100%" fo:language="sr" fo:country="RS" fo:font-weight="normal" style:rfc-language-tag-asian="sr-Latn-RS" style:language-asian="sr" style:script-asian="Latn" style:country-asian="RS" style:font-weight-asian="normal" style:font-name-complex="Times New Roman1" style:font-weight-complex="normal"/>
    </style:style>
    <style:style style:name="T45" style:family="text">
      <style:text-properties fo:color="#00000a" loext:opacity="100%" fo:language="sr" fo:country="RS" fo:font-weight="bold" style:rfc-language-tag-asian="sr-Latn-RS" style:language-asian="sr" style:script-asian="Latn" style:country-asian="RS" style:font-weight-asian="bold" style:font-name-complex="Times New Roman1"/>
    </style:style>
    <style:style style:name="T46" style:family="text">
      <style:text-properties fo:color="#00000a" loext:opacity="100%" fo:language="sr" fo:country="RS" fo:font-weight="bold" officeooo:rsid="00110f58" style:letter-kerning="true" fo:background-color="transparent" loext:char-shading-value="0" style:font-name-asian="Andale Sans UI1" style:rfc-language-tag-asian="sr-Latn-RS" style:language-asian="sr" style:script-asian="Latn" style:country-asian="RS" style:font-weight-asian="bold" style:font-name-complex="Times New Roman1" style:language-complex="zxx" style:country-complex="none" style:font-weight-complex="bold"/>
    </style:style>
    <style:style style:name="T47" style:family="text">
      <style:text-properties fo:color="#00000a" loext:opacity="100%" fo:language="sr" fo:country="RS" officeooo:rsid="00358c4f" style:letter-kerning="true" style:font-name-asian="Liberation Serif1" style:rfc-language-tag-asian="sr-Latn-RS" style:language-asian="sr" style:script-asian="Latn" style:country-asian="RS" style:font-name-complex="Times New Roman1"/>
    </style:style>
    <style:style style:name="T48" style:family="text">
      <style:text-properties fo:color="#00000a" loext:opacity="100%" fo:font-weight="normal" style:rfc-language-tag-asian="sr-Latn-RS" style:language-asian="sr" style:script-asian="Latn" style:country-asian="RS" style:font-weight-asian="normal" style:font-name-complex="Times New Roman1"/>
    </style:style>
    <style:style style:name="T49" style:family="text">
      <style:text-properties fo:color="#00000a" loext:opacity="100%" fo:font-weight="normal" style:rfc-language-tag-asian="sr-Latn-RS" style:language-asian="sr" style:script-asian="Latn" style:country-asian="RS" style:font-weight-asian="normal" style:font-name-complex="Times New Roman1" style:font-weight-complex="normal"/>
    </style:style>
    <style:style style:name="T50" style:family="text">
      <style:text-properties style:use-window-font-color="true" loext:opacity="0%" fo:language="sr" fo:country="RS" fo:font-weight="normal" officeooo:rsid="0040475a" style:letter-kerning="true" fo:background-color="transparent" loext:char-shading-value="0" style:font-name-asian="Andale Sans UI1" style:language-asian="zxx" style:country-asian="none" style:font-weight-asian="normal" style:font-name-complex="Times New Roman" style:language-complex="zxx" style:country-complex="none" style:font-weight-complex="normal"/>
    </style:style>
    <style:style style:name="T51" style:family="text">
      <style:text-properties style:use-window-font-color="true" loext:opacity="0%" fo:language="en" fo:country="US" fo:font-weight="normal" officeooo:rsid="00110f58" style:letter-kerning="true" fo:background-color="transparent" loext:char-shading-value="0" style:font-name-asian="Andale Sans UI1" style:language-asian="zxx" style:country-asian="none" style:font-weight-asian="normal" style:font-name-complex="Times New Roman" style:language-complex="zxx" style:country-complex="none" style:font-weight-complex="normal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110f58" fo:background-color="transparent" loext:char-shading-value="0"/>
    </style:style>
    <style:style style:name="T54" style:family="text">
      <style:text-properties style:rfc-language-tag="sr-Latn-RS" fo:language="sr" fo:script="Latn" fo:country="RS" fo:font-weight="bold" officeooo:rsid="00358c4f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5" style:family="text">
      <style:text-properties style:rfc-language-tag="sr-Latn-RS" fo:language="sr" fo:script="Latn" fo:country="RS" fo:font-weight="bold" officeooo:rsid="00437ab6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6" style:family="text">
      <style:text-properties fo:language="sr" fo:country="RS" fo:font-weight="bold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7" style:family="text">
      <style:text-properties fo:language="sr" fo:country="RS" fo:font-weight="bold" officeooo:rsid="00251041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8" style:family="text">
      <style:text-properties fo:language="sr" fo:country="RS" fo:font-weight="bold" officeooo:rsid="0025e1fb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9" style:family="text">
      <style:text-properties fo:language="sr" fo:country="RS" fo:font-weight="bold" officeooo:rsid="00358c4f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60" style:family="text">
      <style:text-properties fo:language="sr" fo:country="RS" fo:font-weight="bold" officeooo:rsid="0040475a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61" style:family="text">
      <style:text-properties fo:language="sr" fo:country="RS" fo:font-weight="bold" officeooo:rsid="00437ab6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62" style:family="text">
      <style:text-properties fo:language="sr" fo:country="RS" fo:font-weight="bold" style:rfc-language-tag-asian="sr-Latn-RS" style:language-asian="sr" style:script-asian="Latn" style:country-asian="RS" style:font-weight-asian="bold" style:font-name-complex="Times New Roman1"/>
    </style:style>
    <style:style style:name="T63" style:family="text">
      <style:text-properties fo:language="sr" fo:country="RS" fo:font-weight="bold" style:font-weight-asian="bold" style:font-name-complex="Times New Roman1"/>
    </style:style>
    <style:style style:name="T64" style:family="text">
      <style:text-properties fo:language="sr" fo:country="RS" style:rfc-language-tag-asian="sr-Latn-RS" style:language-asian="sr" style:script-asian="Latn" style:country-asian="RS" style:font-name-complex="Times New Roman1"/>
    </style:style>
    <style:style style:name="T65" style:family="text">
      <style:text-properties fo:language="sr" fo:country="RS" officeooo:rsid="0017fa66" style:rfc-language-tag-asian="sr-Latn-RS" style:language-asian="sr" style:script-asian="Latn" style:country-asian="RS" style:font-name-complex="Times New Roman1"/>
    </style:style>
    <style:style style:name="T66" style:family="text">
      <style:text-properties fo:language="sr" fo:country="RS" officeooo:rsid="000b474b" style:rfc-language-tag-asian="sr-Latn-RS" style:language-asian="sr" style:script-asian="Latn" style:country-asian="RS" style:font-name-complex="Times New Roman1"/>
    </style:style>
    <style:style style:name="T67" style:family="text">
      <style:text-properties fo:language="sr" fo:country="RS" officeooo:rsid="002bb52b" style:rfc-language-tag-asian="sr-Latn-RS" style:language-asian="sr" style:script-asian="Latn" style:country-asian="RS" style:font-name-complex="Times New Roman1"/>
    </style:style>
    <style:style style:name="T68" style:family="text">
      <style:text-properties fo:language="sr" fo:country="RS" officeooo:rsid="00358c4f" style:rfc-language-tag-asian="sr-Latn-RS" style:language-asian="sr" style:script-asian="Latn" style:country-asian="RS" style:font-name-complex="Times New Roman1"/>
    </style:style>
    <style:style style:name="T69" style:family="text">
      <style:text-properties fo:language="sr" fo:country="RS" fo:font-weight="normal" style:rfc-language-tag-asian="sr-Latn-RS" style:language-asian="sr" style:script-asian="Latn" style:country-asian="RS" style:font-weight-asian="normal" style:font-name-complex="Times New Roman1"/>
    </style:style>
    <style:style style:name="T70" style:family="text">
      <style:text-properties fo:language="sr" fo:country="RS" fo:background-color="transparent" loext:char-shading-value="0" style:rfc-language-tag-asian="sr-Latn-RS" style:language-asian="sr" style:script-asian="Latn" style:country-asian="RS" style:font-name-complex="Times New Roman1"/>
    </style:style>
    <style:style style:name="T71" style:family="text">
      <style:text-properties fo:language="sr" fo:country="RS" officeooo:rsid="001b4646" fo:background-color="transparent" loext:char-shading-value="0" style:rfc-language-tag-asian="sr-Latn-RS" style:language-asian="sr" style:script-asian="Latn" style:country-asian="RS" style:font-name-complex="Times New Roman1"/>
    </style:style>
    <style:style style:name="T72" style:family="text">
      <style:text-properties fo:language="sr" fo:country="RS" officeooo:rsid="003e5998"/>
    </style:style>
    <style:style style:name="T73" style:family="text">
      <style:text-properties fo:language="sr" fo:country="RS" style:font-name-asian="Andale Sans UI" style:font-name-complex="Times New Roman Cyr1"/>
    </style:style>
    <style:style style:name="T74" style:family="text">
      <style:text-properties fo:language="sr" fo:country="RS" style:font-name-complex="Times New Roman1"/>
    </style:style>
    <style:style style:name="T75" style:family="text">
      <style:text-properties fo:language="sr" fo:country="RS" style:font-name-complex="Times New Roman Cyr1"/>
    </style:style>
    <style:style style:name="T76" style:family="text">
      <style:text-properties fo:language="sr" fo:country="RS" officeooo:rsid="0043cbc3"/>
    </style:style>
    <style:style style:name="T77" style:family="text">
      <style:text-properties fo:language="sr" fo:country="CS" fo:font-weight="bold" style:font-name-asian="Times New Roman1" style:font-weight-asian="bold" style:font-name-complex="Times New Roman1"/>
    </style:style>
    <style:style style:name="T78" style:family="text">
      <style:text-properties fo:language="sr" fo:country="CS" style:rfc-language-tag-asian="sr-Latn-RS" style:language-asian="sr" style:script-asian="Latn" style:country-asian="RS" style:font-name-complex="Times New Roman1"/>
    </style:style>
    <style:style style:name="T79" style:family="text">
      <style:text-properties fo:language="sr" fo:country="CS" fo:font-weight="normal" style:font-name-asian="Andale Sans UI" style:font-weight-asian="normal" style:font-name-complex="Times New Roman Cyr" style:font-weight-complex="normal"/>
    </style:style>
    <style:style style:name="T80" style:family="text">
      <style:text-properties fo:language="sr" fo:country="CS" fo:font-weight="normal" officeooo:rsid="0040475a" style:font-name-asian="Andale Sans UI" style:font-weight-asian="normal" style:font-name-complex="Times New Roman Cyr" style:font-weight-complex="normal"/>
    </style:style>
    <style:style style:name="T81" style:family="text">
      <style:text-properties fo:language="sr" fo:country="CS" style:font-name-asian="Andale Sans UI" style:font-name-complex="Times New Roman Cyr1"/>
    </style:style>
    <style:style style:name="T82" style:family="text">
      <style:text-properties fo:language="sr" fo:country="CS" style:font-name-complex="Times New Roman Cyr1"/>
    </style:style>
    <style:style style:name="T83" style:family="text">
      <style:text-properties fo:font-weight="normal" style:rfc-language-tag-asian="sr-Latn-RS" style:language-asian="sr" style:script-asian="Latn" style:country-asian="RS" style:font-weight-asian="normal" style:font-name-complex="Times New Roman1"/>
    </style:style>
    <style:style style:name="T84" style:family="text">
      <style:text-properties fo:font-weight="bold" style:font-name-asian="Times New Roman1" style:font-weight-asian="bold" style:font-name-complex="Times New Roman1"/>
    </style:style>
    <style:style style:name="T85" style:family="text">
      <style:text-properties fo:font-weight="bold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86" style:family="text">
      <style:text-properties fo:font-weight="bold" style:rfc-language-tag-asian="sr-Latn-RS" style:language-asian="sr" style:script-asian="Latn" style:country-asian="RS" style:font-weight-asian="bold" style:font-name-complex="Times New Roman1"/>
    </style:style>
    <style:style style:name="T87" style:family="text">
      <style:text-properties fo:language="en" fo:country="US" style:rfc-language-tag-asian="sr-Latn-RS" style:language-asian="sr" style:script-asian="Latn" style:country-asian="RS" style:font-name-complex="Times New Roman1"/>
    </style:style>
    <style:style style:name="T88" style:family="text">
      <style:text-properties fo:language="en" fo:country="US" officeooo:rsid="003e5998"/>
    </style:style>
    <style:style style:name="T89" style:family="text">
      <style:text-properties fo:language="ru" fo:country="RU" style:rfc-language-tag-asian="sr-Latn-RS" style:language-asian="sr" style:script-asian="Latn" style:country-asian="RS" style:font-name-complex="Times New Roman1"/>
    </style:style>
    <style:style style:name="T90" style:family="text">
      <style:text-properties fo:language="ru" fo:country="RU" officeooo:rsid="00358c4f" style:rfc-language-tag-asian="sr-Latn-RS" style:language-asian="sr" style:script-asian="Latn" style:country-asian="RS" style:font-name-complex="Times New Roman1"/>
    </style:style>
    <style:style style:name="T91" style:family="text">
      <style:text-properties fo:language="ru" fo:country="RU" fo:font-weight="normal" style:rfc-language-tag-asian="sr-Latn-RS" style:language-asian="sr" style:script-asian="Latn" style:country-asian="RS" style:font-weight-asian="normal" style:font-name-complex="Times New Roman1"/>
    </style:style>
    <style:style style:name="T92" style:family="text">
      <style:text-properties fo:language="ru" fo:country="RU" fo:font-weight="bold" style:font-weight-asian="bold" style:font-name-complex="Times New Roman1"/>
    </style:style>
    <style:style style:name="T93" style:family="text">
      <style:text-properties fo:language="ru" fo:country="RU" style:font-name-complex="Times New Roman Cyr1"/>
    </style:style>
    <style:style style:name="T94" style:family="text">
      <style:text-properties style:rfc-language-tag-asian="sr-Latn-RS" style:language-asian="sr" style:script-asian="Latn" style:country-asian="RS" style:font-name-complex="Times New Roman1"/>
    </style:style>
    <style:style style:name="T95" style:family="text">
      <style:text-properties fo:font-size="12pt" fo:language="sr" fo:country="RS" style:font-name-asian="Andale Sans UI" style:font-size-asian="12pt" style:rfc-language-tag-asian="sr-Latn-RS" style:language-asian="sr" style:script-asian="Latn" style:country-asian="RS" style:font-name-complex="Times New Roman1" style:font-size-complex="12pt"/>
    </style:style>
    <style:style style:name="T96" style:family="text">
      <style:text-properties fo:font-size="12pt" fo:language="sr" fo:country="RS" style:font-name-asian="Andale Sans UI" style:font-size-asian="12pt" style:rfc-language-tag-asian="sr-Latn-RS" style:language-asian="sr" style:script-asian="Latn" style:country-asian="RS" style:font-name-complex="Times New Roman Cyr1" style:font-size-complex="12pt"/>
    </style:style>
    <style:style style:name="T97" style:family="text">
      <style:text-properties fo:font-size="12pt" fo:language="sr" fo:country="CS" fo:font-weight="normal" style:font-name-asian="Andale Sans UI" style:font-size-asian="12pt" style:rfc-language-tag-asian="sr-Latn-RS" style:language-asian="sr" style:script-asian="Latn" style:country-asian="RS" style:font-weight-asian="normal" style:font-name-complex="Times New Roman Cyr" style:font-size-complex="12pt" style:font-weight-complex="normal"/>
    </style:style>
    <style:style style:name="T98" style:family="text">
      <style:text-properties fo:font-size="12pt" fo:language="sr" fo:country="CS" fo:font-weight="normal" officeooo:rsid="00421906" style:font-name-asian="Andale Sans UI" style:font-size-asian="12pt" style:rfc-language-tag-asian="sr-Latn-RS" style:language-asian="sr" style:script-asian="Latn" style:country-asian="RS" style:font-weight-asian="normal" style:font-name-complex="Times New Roman Cyr" style:font-size-complex="12pt" style:font-weight-complex="normal"/>
    </style:style>
    <style:style style:name="T99" style:family="text">
      <style:text-properties fo:font-size="12pt" fo:language="sr" fo:country="CS" style:font-name-asian="Andale Sans UI" style:font-size-asian="12pt" style:rfc-language-tag-asian="sr-Latn-RS" style:language-asian="sr" style:script-asian="Latn" style:country-asian="RS" style:font-name-complex="Times New Roman Cyr1" style:font-size-complex="12pt"/>
    </style:style>
    <style:style style:name="T100" style:family="text">
      <style:text-properties fo:language="zxx" fo:country="none" style:rfc-language-tag-asian="sr-Latn-RS" style:language-asian="sr" style:script-asian="Latn" style:country-asian="RS" style:font-name-complex="Times New Roman1"/>
    </style:style>
    <style:style style:name="T101" style:family="text">
      <style:text-properties fo:language="zxx" fo:country="none" fo:font-weight="bold" style:rfc-language-tag-asian="sr-Latn-RS" style:language-asian="sr" style:script-asian="Latn" style:country-asian="RS" style:font-weight-asian="bold" style:font-name-complex="Times New Roman1"/>
    </style:style>
    <style:style style:name="T102" style:family="text">
      <style:text-properties fo:language="zxx" fo:country="none" fo:font-weight="normal" style:rfc-language-tag-asian="sr-Latn-RS" style:language-asian="sr" style:script-asian="Latn" style:country-asian="RS" style:font-weight-asian="normal" style:font-name-complex="Times New Roman1"/>
    </style:style>
    <style:style style:name="T103" style:family="text">
      <style:text-properties style:font-name-complex="Times New Roman1"/>
    </style:style>
    <style:style style:name="T104" style:family="text">
      <style:text-properties style:font-name-asian="Andale Sans UI" style:font-name-complex="Times New Roman1"/>
    </style:style>
    <style:style style:name="T105" style:family="text">
      <style:text-properties style:font-name="Liberation Serif" fo:font-size="12pt" fo:font-weight="bold" style:font-size-asian="12pt" style:rfc-language-tag-asian="sr-Latn-RS" style:language-asian="sr" style:script-asian="Latn" style:country-asian="RS" style:font-weight-asian="bold" style:font-name-complex="Times New Roman1" style:font-size-complex="12pt"/>
    </style:style>
    <style:style style:name="T106" style:family="text">
      <style:text-properties style:font-name="Liberation Serif" fo:font-size="12pt" fo:font-weight="bold" style:font-size-asian="12pt" style:font-weight-asian="bold" style:font-name-complex="Times New Roman1" style:font-size-complex="12pt"/>
    </style:style>
    <style:style style:name="T107" style:family="text">
      <style:text-properties style:font-name="Liberation Serif" fo:font-size="12pt" style:font-size-asian="12pt" style:rfc-language-tag-asian="sr-Latn-RS" style:language-asian="sr" style:script-asian="Latn" style:country-asian="RS" style:font-name-complex="Times New Roman1" style:font-size-complex="12pt"/>
    </style:style>
    <style:style style:name="T108" style:family="text">
      <style:text-properties style:font-name="Liberation Serif" fo:font-size="12pt" style:font-size-asian="12pt" style:font-size-complex="12pt"/>
    </style:style>
    <style:style style:name="T109" style:family="text">
      <style:text-properties style:font-name="Liberation Serif" fo:font-size="12pt" style:font-size-asian="12pt" style:font-name-complex="Times New Roman1" style:font-size-complex="12pt"/>
    </style:style>
    <style:style style:name="T110" style:family="text">
      <style:text-properties style:font-name="Liberation Serif" fo:font-size="12pt" fo:language="sr" fo:country="RS" style:font-size-asian="12pt" style:rfc-language-tag-asian="sr-Latn-RS" style:language-asian="sr" style:script-asian="Latn" style:country-asian="RS" style:font-name-complex="Times New Roman1" style:font-size-complex="12pt"/>
    </style:style>
    <style:style style:name="T111" style:family="text">
      <style:text-properties style:font-name="Liberation Serif" fo:font-size="12pt" fo:language="sr" fo:country="RS" fo:font-weight="normal" style:font-size-asian="12pt" style:rfc-language-tag-asian="sr-Latn-RS" style:language-asian="sr" style:script-asian="Latn" style:country-asian="RS" style:font-weight-asian="normal" style:font-name-complex="Times New Roman" style:font-size-complex="12pt" style:font-weight-complex="normal"/>
    </style:style>
    <style:style style:name="T112" style:family="text">
      <style:text-properties style:font-name="Liberation Serif" fo:font-size="12pt" fo:language="sr" fo:country="RS" fo:font-weight="normal" officeooo:rsid="00372e2e" style:font-size-asian="12pt" style:rfc-language-tag-asian="sr-Latn-RS" style:language-asian="sr" style:script-asian="Latn" style:country-asian="RS" style:font-weight-asian="normal" style:font-name-complex="Times New Roman1" style:font-size-complex="12pt" style:font-weight-complex="normal"/>
    </style:style>
    <style:style style:name="T113" style:family="text">
      <style:text-properties style:font-name="Liberation Serif" fo:font-size="12pt" fo:language="sr" fo:country="RS" fo:font-weight="bold" style:font-size-asian="12pt" style:font-weight-asian="bold" style:font-name-complex="Times New Roman1" style:font-size-complex="12pt"/>
    </style:style>
    <style:style style:name="T114" style:family="text">
      <style:text-properties style:font-name="Liberation Serif" fo:font-size="12pt" fo:language="en" fo:country="US" fo:font-weight="bold" style:font-size-asian="12pt" style:rfc-language-tag-asian="sr-Latn-RS" style:language-asian="sr" style:script-asian="Latn" style:country-asian="RS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РЕПУБЛИКА СРБИЈА</text:p>
      <text:p text:style-name="P1">АУТОНОМНА ПОКРАЈИНА ВОЈВОДИНА</text:p>
      <text:p text:style-name="P9"><text:span text:style-name="T77">ГРАД</text:span><text:span text:style-name="T84"> ПАНЧЕВО</text:span></text:p>
      <text:p text:style-name="P10"><text:span text:style-name="T77">ГРАДСКА</text:span><text:span text:style-name="T84"> УПРАВА</text:span></text:p>
      <text:p text:style-name="P51">БРОЈ: <text:span text:style-name="T88">X-</text:span><text:span text:style-name="T72">48-111-</text:span><text:span text:style-name="T76">12</text:span><text:span text:style-name="T72">/2022</text:span></text:p>
      <text:p text:style-name="P52"><text:span text:style-name="T56">Панчево, </text:span><text:span text:style-name="T61">14</text:span><text:span text:style-name="T56">.0</text:span><text:span text:style-name="T55">6</text:span><text:span text:style-name="T56">.202</text:span><text:span text:style-name="T59">2</text:span><text:span text:style-name="T56">. године</text:span></text:p>
      <text:p text:style-name="P2"/>
      <text:p text:style-name="P3"/>
      <text:p text:style-name="P43"><text:span text:style-name="T89">На основу члан</text:span><text:span text:style-name="T64">ова 4. и 8</text:span><text:span text:style-name="T94">4</text:span><text:span text:style-name="T64">. Закона о запосленима у аутономним покрајинама и јединицама локалне самоуправе </text:span><text:span text:style-name="T89">("Службени гласник РС" број </text:span><text:span text:style-name="T64">21/16, 113/17, </text:span><text:span text:style-name="T87">113/17-</text:span><text:span text:style-name="T64">др.закон, 95/18 </text:span><text:span text:style-name="T68">и 114/21</text:span><text:span text:style-name="T89">), </text:span><text:span text:style-name="T64"><text:s/>члана</text:span><text:span text:style-name="T89"> </text:span><text:span text:style-name="T64">11</text:span><text:span text:style-name="T89">. Уредбе о </text:span><text:span text:style-name="T64">спровођењу интерног и јавног конкурса за попуњавање радних места у аутономним покрајинама и јединицама локалне самоуправе</text:span><text:span text:style-name="T89"> ("Службени гласник РС" број </text:span><text:span text:style-name="T64">95</text:span><text:span text:style-name="T89">/16 </text:span><text:span text:style-name="T90">и </text:span><text:span text:style-name="T68">12/22</text:span><text:span text:style-name="T89">)</text:span><text:span text:style-name="T64"> и </text:span><text:span text:style-name="T89"><text:s/></text:span><text:span text:style-name="T78">члана</text:span><text:span text:style-name="T89"> </text:span><text:span text:style-name="T78">3</text:span><text:span text:style-name="T89">4</text:span><text:span text:style-name="T78">. О</text:span><text:span text:style-name="T89">длуке о </text:span><text:span text:style-name="T78">Градској</text:span><text:span text:style-name="T89"> управи</text:span><text:span text:style-name="T78"> града Панчева </text:span><text:span text:style-name="T89">(“Сл. лист </text:span><text:span text:style-name="T78">града</text:span><text:span text:style-name="T89"> Панчев</text:span><text:span text:style-name="T78">а</text:span><text:span text:style-name="T89">”</text:span><text:span text:style-name="T78"> број </text:span><text:span text:style-name="T89">13/1</text:span><text:span text:style-name="T64">7, </text:span><text:span text:style-name="T65">6/21 и 8/21-исправ</text:span><text:span text:style-name="T67">ак</text:span><text:span text:style-name="T78">),</text:span><text:span text:style-name="T89"> <text:s/>Градск</text:span><text:span text:style-name="T64">а</text:span><text:span text:style-name="T89"> управ</text:span><text:span text:style-name="T64">а</text:span><text:span text:style-name="T89"> града </text:span><text:span text:style-name="T64">Панчева</text:span><text:span text:style-name="T89"> </text:span><text:span text:style-name="T64">оглашава </text:span></text:p>
      <text:p text:style-name="P45"/>
      <text:p text:style-name="P42"><text:span text:style-name="T63">ЈАВНИ</text:span><text:span text:style-name="T92"> КОНКУРС ЗА ПОПУЊАВАЊЕ <text:s/></text:span><text:span text:style-name="T63">ИЗВРШИЛАЧКОГ</text:span><text:span text:style-name="T92"> РАДН</text:span><text:span text:style-name="T63">ОГ</text:span><text:span text:style-name="T92"> МЕСТА</text:span><text:span text:style-name="T63"> У ГРАДСКОЈ УПРАВИ ГРАДА ПАНЧЕВА</text:span></text:p>
      <text:p text:style-name="P4"><text:span text:style-name="T86"><text:s text:c="3"/></text:span><text:span text:style-name="T69">Оглашавањем</text:span><text:span text:style-name="T62"> </text:span><text:span text:style-name="T69">јавног конкурса попуњава се извршилачко радно место пријемом лица на неодређено време.</text:span><text:span text:style-name="T62"><text:tab/></text:span></text:p>
      <text:p text:style-name="P7"/>
      <text:p text:style-name="P48"><text:s text:c="3"/>Орган у коме се радно место попуњава: </text:p>
      <text:p text:style-name="P49"><text:span text:style-name="T69">Градска управа града Панчева</text:span><text:span text:style-name="T94">, у </text:span><text:span text:style-name="T64">Панчеву</text:span><text:span text:style-name="T94">, </text:span><text:span text:style-name="T69"><text:s/></text:span><text:span text:style-name="T91">Т</text:span><text:span text:style-name="T69">рг краља Петра </text:span><text:span text:style-name="T83">I </text:span><text:span text:style-name="T69">бр. 2-4</text:span></text:p>
      <text:p text:style-name="P49"><text:span text:style-name="T86"><text:s text:c="4"/>Радн</text:span><text:span text:style-name="T62">о</text:span><text:span text:style-name="T86"> мест</text:span><text:span text:style-name="T62">о</text:span><text:span text:style-name="T86"> кој</text:span><text:span text:style-name="T62">е</text:span><text:span text:style-name="T86"> се попуњава:</text:span></text:p>
      <text:p text:style-name="P27"><text:span text:style-name="T80">П</text:span><text:span text:style-name="T79">омоћник</text:span><text:span text:style-name="T81"> архивара</text:span><text:span text:style-name="T104">, </text:span><text:span text:style-name="T73">у звању вишег референта</text:span><text:span text:style-name="T103"> </text:span><text:span text:style-name="T74">– </text:span><text:span text:style-name="T93">један</text:span><text:span text:style-name="T75"> изврши</text:span><text:span text:style-name="T93">лац.</text:span></text:p>
      <text:p text:style-name="P28"/>
      <text:p text:style-name="P5"><text:span text:style-name="T25">Опис послова:</text:span><text:span text:style-name="T26"> </text:span><text:span text:style-name="T27">Врши</text:span><text:span text:style-name="T82"> улагања архивираних предмета у регистратурске јединице – фасцикле по роковима чувања, ставља штамбиљ са ознаком архивске грађе на предмете који представљају архивску грађу, врши попис безвредног регистратурског материјала у поступку излучивања безвредног регистратурског материјала, врши примопредају регистратурског материјала, даје на увид предмете и техничку документацију референтима, </text:span><text:span text:style-name="T75">издаје предмете или поједине акте из предмета који су архивирани на реверс, </text:span><text:span text:style-name="T82">обавља и друге послове које му одреди помоћник секретара и секретар.</text:span></text:p>
      <text:p text:style-name="P8"/>
      <text:p text:style-name="P35"><text:span text:style-name="T1">У</text:span><text:span text:style-name="T8">слови </text:span><text:span text:style-name="T1">за рад на радном месту</text:span><text:span text:style-name="T8">: </text:span></text:p>
      <text:p text:style-name="P34">- да је пунолетан држављанин Републике Србије;</text:p>
      <text:p text:style-name="P37"><text:span text:style-name="T11">- </text:span><text:span text:style-name="T3">с</text:span><text:span text:style-name="T12">течено </text:span><text:span text:style-name="T9">средње</text:span><text:span text:style-name="T82"> образовање у четворогодишњем трајању друштвеног смера </text:span><text:span text:style-name="T75">или техничког смера</text:span><text:span text:style-name="T12">;</text:span></text:p>
      <text:p text:style-name="P37"><text:span text:style-name="T11">- </text:span><text:span text:style-name="T12">најмање </text:span><text:span text:style-name="T13">пет</text:span><text:span text:style-name="T82"> година радног искуства у струци</text:span><text:span text:style-name="T12">;</text:span></text:p>
      <text:p text:style-name="P36"><text:span text:style-name="T10">- </text:span><text:span text:style-name="T2">да није правоснажно осуђиван на безусловну казну затвора од најмање шест месеци;</text:span></text:p>
      <text:p text:style-name="P34">- да учеснику конкурса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.</text:p>
      <text:p text:style-name="P34"/>
      <text:p text:style-name="P29"><text:span text:style-name="T17"><text:tab/></text:span><text:span text:style-name="T21">У изборном поступку проверавају се:</text:span><text:span text:style-name="T22"> </text:span><text:span text:style-name="T24"><text:s/></text:span><text:span text:style-name="T28">познавање </text:span><text:span text:style-name="T33">Закона о архивској грађи и аривској делатности,</text:span><text:span text:style-name="T29"> </text:span><text:span text:style-name="T75">Уредбе о канцеларијском пословању државних органа и Упутства о канцеларијском пословању државних органа</text:span><text:span text:style-name="T33"> - усмено</text:span></text:p>
      <text:p text:style-name="P25"><text:soft-page-break/><text:span text:style-name="T19"><text:tab/>Конкурсна комисија ће о</text:span><text:span text:style-name="T18"> месту, дану и времену када ће се обавити провера знања и вештина</text:span><text:span text:style-name="T4"> </text:span><text:span text:style-name="T18">обавестити учеснике конкурса чије су пријаве благовремене и потпуне, уз које су приложени сви потребни докази и који испуњавају услове за рад на и</text:span><text:span text:style-name="T4">звршилачком радном месту - </text:span><text:span text:style-name="T15">п</text:span><text:span text:style-name="T14">омоћник</text:span><text:span text:style-name="T16"> архивара</text:span><text:span text:style-name="T6">, </text:span><text:span text:style-name="T7">у звању вишег референта</text:span><text:span text:style-name="T5">,</text:span><text:span text:style-name="T4"> у Градској управи града Панчева, писмено као и путем имејл адресе и телефонским путем на бројеве и адресе које су навели у својим пријавама</text:span><text:span text:style-name="T18">.</text:span></text:p>
      <text:p text:style-name="P19"/>
      <text:p text:style-name="P20">Место рада: </text:p>
      <text:p text:style-name="P24"><text:span text:style-name="T30">Панчево,</text:span><text:span text:style-name="T35">Т</text:span><text:span text:style-name="T31">рг краља Петра </text:span><text:span text:style-name="T34">I </text:span><text:span text:style-name="T31">бр. 2-4</text:span></text:p>
      <text:p text:style-name="P21"/>
      <text:p text:style-name="P23">Трајање радног односа: </text:p>
      <text:p text:style-name="P22">За наведено радно место, радни однос заснива се на неодређено време.</text:p>
      <text:p text:style-name="P26"/>
      <text:p text:style-name="P24"><text:span text:style-name="T62">Садржина пријаве на конкурс: </text:span><text:span text:style-name="T69">Пријава на конкурс садржи:</text:span><text:span text:style-name="T83"> име и презиме кандидата, датум и место рођења, адресу становања, </text:span><text:span text:style-name="T69">контакт</text:span><text:span text:style-name="T83"> телефон, </text:span><text:span text:style-name="T69">имејл</text:span><text:span text:style-name="T83"> адресу, податке о образовању, податке о врсти и дужини радног искуства с кратким описом послова на којима је кандидат радио до подношења пријаве на конкурс и одговорности на тим пословима, податке о стручном усавршавању и податке о посебним областима знања.</text:span><text:span text:style-name="T69"> </text:span><text:span text:style-name="T83">Пријава на конкурс мора бити својеручно потписана.</text:span></text:p>
      <text:p text:style-name="P26"/>
      <text:p text:style-name="P30"><text:span text:style-name="T86"><text:s/>Докази који се прилажу уз пријаву на </text:span><text:span text:style-name="T62">јавни</text:span><text:span text:style-name="T86"> конкурс:</text:span><text:span text:style-name="T94"> </text:span></text:p>
      <text:p text:style-name="P30"><text:span text:style-name="T78">- <text:s/></text:span><text:span text:style-name="T64">оригинал или оверена фотокопија </text:span><text:span text:style-name="T78">извод</text:span><text:span text:style-name="T64">а</text:span><text:span text:style-name="T78"> из матичне књиге рођених,</text:span></text:p>
      <text:p text:style-name="P30"><text:span text:style-name="T78">- <text:s/></text:span><text:span text:style-name="T64">оригинал или оверена фотокопија </text:span><text:span text:style-name="T78">уверењ</text:span><text:span text:style-name="T64">а </text:span><text:span text:style-name="T78">о држављанству,</text:span></text:p>
      <text:p text:style-name="P30"><text:span text:style-name="T78">- <text:s/></text:span><text:span text:style-name="T64">оверена фотокопија дипломе којом се потврђује стручна спрема</text:span><text:span text:style-name="T78">,</text:span></text:p>
      <text:p text:style-name="P30"><text:span text:style-name="T78">- </text:span><text:bookmark-start text:name="__DdeLink__8442_3113125774"/><text:span text:style-name="T64">оригинал или оверена фотокопија доказа о радном искуству</text:span><text:bookmark-end text:name="__DdeLink__8442_3113125774"/><text:span text:style-name="T64"> у струци (потврде, решења и други акти из којих се види на којим пословима, са којом стручном спремом и у ком периоду је стечено радно искуство),</text:span></text:p>
      <text:p text:style-name="P30"><text:span text:style-name="T78">- уверење да </text:span><text:span text:style-name="T64">није</text:span><text:span text:style-name="T78"> </text:span><text:span text:style-name="T64">правноснажно </text:span><text:span text:style-name="T78">осуђиван на безусловну казну затвора од најмање шест месеци</text:span></text:p>
      <text:p text:style-name="P30"><text:span text:style-name="T64">-</text:span><text:span text:style-name="T69"> уколико је кандидат радио у државном органу, односно органу аутономне покрајине или јединице локалне самоуправе дужан је да достави и уверење да му раније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. У супротном потребно је да кандидат достави изјаву којом изјављује да му раније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</text:span></text:p>
      <text:p text:style-name="P32">- <text:s/>изјава <text:s/>којом се опредељује за једну од две могућности, да орган прибави податке о којима се води службена евиденција или да ће то кандидат учинити сам <text:span text:style-name="T52">(образац </text:span><text:span text:style-name="T53">1</text:span><text:span text:style-name="T52">)</text:span></text:p>
      <text:p text:style-name="P30"><text:span text:style-name="T100"><text:tab/>Сви докази прилажу се у оригиналу или овереној фотокопији код јавног бележника </text:span><text:span text:style-name="T64">(изузетно у градовима или општинама у којима нису именовани јавни бележници, приложени докази могу бити оверени у основним судовима, судским јединицима, пријемним канцеларијама основних судова, односно општинским управама као поверени посао). Као доказ се могу </text:span><text:span text:style-name="T67">доставити</text:span><text:span text:style-name="T64"> и фотокопије докумената које су оверене пре 1. марта 2017. године у основним судовима, односно општинским управама.</text:span></text:p>
      <text:p text:style-name="P31"><text:span text:style-name="T64"><text:tab/>Кандидати који први пут заснивају радни однос у државном органу, органу аутономне покрајине или јединице локалне самоуправе подлежу пробном раду </text:span><text:span text:style-name="T68">у трајању </text:span><text:span text:style-name="T64">од 6 месеци. <text:tab/>Кандидати без положеног државног стручног испита примају се на рад под условом да тај испит положе до окончања пробног рада,</text:span><text:span text:style-name="T70"> </text:span><text:span text:style-name="T71">односно у року од 6 месеци од дана заснивања радног односа.</text:span><text:span text:style-name="T64"> Кандидати са положеним правосудним испитом уместо доказа о положеном државном стручном испиту подносе доказ о положеном правосудном испиту.</text:span><text:span text:style-name="T100"> </text:span></text:p>
      <text:p text:style-name="P33"/>
      <text:p text:style-name="P33"/>
      <text:p text:style-name="P30"><text:soft-page-break/><text:span text:style-name="T101"><text:s text:c="5"/></text:span><text:span text:style-name="T69">Одредбама члана 9. и члана 103. </text:span><text:span text:style-name="T102">Закон</text:span><text:span text:style-name="T69">а</text:span><text:span text:style-name="T102"> о општем управном поступку („Службени гласник РС“, број 18/16 </text:span><text:span text:style-name="T69">и 95/18-аутентично тумачење</text:span><text:span text:style-name="T102">) прописано је, између осталог, да је орган дужан да по службеној дужности, у складу </text:span><text:span text:style-name="T69">са законом, врши увид у податке о чињеницама неопходним за одлучивање о којима се води службена евиденција, да их прибавља и обрађује (члан 9. став 3); да у поступку који се покреће по захтеву странке 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 (члан 103. став 3). </text:span></text:p>
      <text:p text:style-name="P38"><text:span text:style-name="T62"><text:tab/></text:span><text:span text:style-name="T100">Документа о чињеницама о којим</text:span><text:span text:style-name="T66">а</text:span><text:span text:style-name="T100"> се води службена евиденција су: уверење о држављанству, извод из матичне књиге рођених </text:span><text:span text:style-name="T64">и</text:span><text:span text:style-name="T100"> </text:span><text:span text:style-name="T78">уверење да </text:span><text:span text:style-name="T64">није</text:span><text:span text:style-name="T78"> </text:span><text:span text:style-name="T64">правноснажно </text:span><text:span text:style-name="T78">осуђиван на безусловну казну затвора од најмање шест месеци. <text:s/></text:span></text:p>
      <text:p text:style-name="P46">Потребно је да кандидат достави изјаву (образац 1) којом се опредељује за једну од две могућности, да орган прибави податке о којима се води службена евиденција или да ће то кандидат учинити сам.</text:p>
      <text:p text:style-name="P44"><text:span text:style-name="T94"><text:s/></text:span><text:span text:style-name="T64">Наведену изјаву могуће је преузети на интернет презентацији града Панчева. </text:span></text:p>
      <text:p text:style-name="P47">Попуњену изјаву неопходно је доставити уз напред наведене доказе како би орган могао даље да поступа. </text:p>
      <text:p text:style-name="P39"><text:span text:style-name="T83">Неблаговремене, недопуштене, неразумљиве или непотпуне пријаве кандидата и пријаве уз које кандидати нису приложили све потребне доказе, конкурсна комисија одбацује </text:span><text:span text:style-name="T69">закључком</text:span><text:span text:style-name="T83">.</text:span></text:p>
      <text:p text:style-name="P41"/>
      <text:p text:style-name="P12"><text:span text:style-name="T105"><text:s text:c="5"/>Објављивање јавног конкурса: </text:span><text:span text:style-name="T107">Јавни конкурс за попуњавање </text:span><text:span text:style-name="T110">извршилачког радног места</text:span><text:bookmark-start text:name="__DdeLink__9787_42486717792"/><text:span text:style-name="T110"> –</text:span><text:bookmark-end text:name="__DdeLink__9787_42486717792"/><text:span text:style-name="T110"> </text:span><text:span text:style-name="T98">п</text:span><text:span text:style-name="T97">омоћник</text:span><text:span text:style-name="T99"> архивара</text:span><text:span text:style-name="T95">, </text:span><text:span text:style-name="T96">у звању вишег референта</text:span><text:span text:style-name="T111">,</text:span><text:span text:style-name="T20"> у Градској управи града Панчева</text:span><text:span text:style-name="T107"> објављује се на интернет презентацији г</text:span><text:span text:style-name="T110">рада Панчева </text:span><text:a xlink:type="simple" xlink:href="http://www.pancevo.rs/" text:style-name="Internet_20_link" text:visited-style-name="Visited_20_Internet_20_Link"><text:span text:style-name="T105">www.</text:span></text:a><text:a xlink:type="simple" xlink:href="http://www.pancevo.rs/" text:style-name="Internet_20_link" text:visited-style-name="Visited_20_Internet_20_Link"><text:span text:style-name="T108">pancevo.rs</text:span></text:a><text:span text:style-name="T114"> </text:span><text:span text:style-name="T112">и Огласној табли Градске управе града Панчева.</text:span></text:p>
      <text:p text:style-name="P13"/>
      <text:p text:style-name="P39"><text:span text:style-name="T86">Обавештење о јавном конкурсу</text:span><text:span text:style-name="T94">, са адресом интернет презентације </text:span><text:span text:style-name="T64">града Панчева</text:span><text:span text:style-name="T94"> на којој је јавни конкурс објављен, објављује се у дневним новинама „</text:span><text:span text:style-name="T47">Ало</text:span><text:span text:style-name="T94">“, којe се дистрибуираjу за целу територију Републике Србије.</text:span></text:p>
      <text:p text:style-name="P40"/>
      <text:p text:style-name="P14"><text:span text:style-name="T86"><text:s text:c="4"/>Рок за подношење пријаве на конкурс:</text:span><text:span text:style-name="T94"> Рок за подношење пријаве на конкурс је 15 дана од дана оглашавања обавештења о јавном конкурсу у дневним новинама „</text:span><text:span text:style-name="T47">Ало</text:span><text:span text:style-name="T94">“.</text:span></text:p>
      <text:p text:style-name="P15"/>
      <text:p text:style-name="P17"><text:span text:style-name="T40"><text:s text:c="5"/>Адреса на коју се подносе пријаве на конкурс: </text:span><text:span text:style-name="T41">Пријаве </text:span><text:span text:style-name="T42">са потребном документацијом подносе се на адресу: </text:span><text:span text:style-name="T91">Градск</text:span><text:span text:style-name="T69">а управа града Панчева</text:span><text:span text:style-name="T91">, Т</text:span><text:span text:style-name="T69">рг краља Петра </text:span><text:span text:style-name="T83">I </text:span><text:span text:style-name="T69">бр. 2-4 , Панчево</text:span><text:span text:style-name="T91">,</text:span><text:span text:style-name="T40"> </text:span><text:span text:style-name="T48">(</text:span><text:span text:style-name="T43">За Конкурсну комисију</text:span><text:span text:style-name="T48">),</text:span><text:span text:style-name="T41"> са назнаком: </text:span><text:span text:style-name="T49">„Пријава на Јавни конкурс за попуњавање </text:span><text:bookmark-start text:name="__DdeLink__9787_42486717793"/><text:span text:style-name="T44">извршилачког радног места</text:span><text:span text:style-name="T45"> – </text:span><text:bookmark-end text:name="__DdeLink__9787_42486717793"/><text:span text:style-name="T50">помоћник архивара</text:span><text:span text:style-name="T51">,</text:span><text:span text:style-name="T46"> </text:span><text:span text:style-name="T23">у Градској управи града Панчева</text:span><text:span text:style-name="T49">“</text:span><text:span text:style-name="T42">, препорученом пошиљком или непосредно, предајом на писарници Градске управе града Панчева.</text:span><text:span text:style-name="T89"> </text:span></text:p>
      <text:p text:style-name="P18"/>
      <text:p text:style-name="P11"><text:span text:style-name="T105"><text:s text:c="3"/></text:span><text:span text:style-name="T106">Лице које је задужено за давање обавештења о </text:span><text:span text:style-name="T113">јавном</text:span><text:span text:style-name="T106"> конкурсу:</text:span><text:span text:style-name="T109"> </text:span><text:span text:style-name="T36">Марија Ћурчин</text:span><text:span text:style-name="T37">, телефон: </text:span><text:span text:style-name="T36">013/308-867 <text:s text:c="2"/></text:span><text:span text:style-name="T37">е-маил:</text:span><text:span text:style-name="T38"> </text:span><text:a xlink:type="simple" xlink:href="mailto:marija.curcin@pancevo.rs" text:style-name="Internet_20_link" text:visited-style-name="Visited_20_Internet_20_Link"><text:span text:style-name="T39">marija.curcin</text:span></text:a><text:a xlink:type="simple" xlink:href="mailto:marija.curcin@pancevo.rs" text:style-name="Internet_20_link" text:visited-style-name="Visited_20_Internet_20_Link"><text:span text:style-name="T38">@pancevo.rs</text:span></text:a></text:p>
      <text:p text:style-name="P16"/>
      <text:p text:style-name="P14"><text:span text:style-name="T103"><text:tab/></text:span><text:span text:style-name="T64">Термини који су у овом јавном конкурсу изражени у граматичком мушком роду подразумевају природни мушки и женски род на које се односе.</text:span></text:p>
      <text:p text:style-name="P6"><text:span text:style-name="T94"><text:s text:c="103"/></text:span><text:span text:style-name="T85"><text:s text:c="9"/></text:span></text:p>
      <text:p text:style-name="P6"><text:span text:style-name="T85"><text:tab/><text:tab/><text:tab/><text:tab/><text:tab/><text:tab/><text:tab/><text:tab/><text:tab/></text:span><text:span text:style-name="T60">ЗАМЕНИК </text:span><text:span text:style-name="T58">НАЧЕЛНИК</text:span><text:span text:style-name="T60">А</text:span></text:p>
      <text:p text:style-name="P4"><text:span text:style-name="T94"><text:s text:c="111"/></text:span><text:span text:style-name="T32">Слађана Фератовић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ir Arial" svg:font-family="'Cir Aria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4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fo:font-style="italic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" style:class="text">
      <style:paragraph-properties fo:text-align="justify" style:justify-single-word="false" fo:orphans="0" fo:widows="0" fo:hyphenation-ladder-count="no-limit" fo:keep-with-next="always" style:writing-mode="lr-tb"/>
      <style:text-properties fo:color="#000000" loext:opacity="100%" style:font-name="Cir Arial" fo:font-family="'Cir Arial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0" fo:widows="0" fo:hyphenation-ladder-count="no-limit" fo:keep-with-next="always" style:writing-mode="lr-tb"/>
      <style:text-properties fo:color="#000000" loext:opacity="100%" style:font-name="Cir Arial" fo:font-family="'Cir Arial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LO-normal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1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1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sr" fo:country="CS" fo:font-weight="bold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style:font-weight-asian="bold" fo:hyphenate="false" fo:hyphenation-remain-char-count="2" fo:hyphenation-push-char-count="2" loext:hyphenation-no-caps="false"/>
    </style:style>
    <style:style style:name="Char1_20_Char_20_Char_20_Char_20_Char_20_Char_20_Char_20_Char_20_Char_20_Char_20_Char_20_Char_20_Char_20_Char_20_Char_20_Char_20_Char_20_Char_20_Char_20_Char_20_Char_20_Char_20_Char_20_Char1_20_Char" style:display-name="Char1 Char Char Char Char Char Char Char Char Char Char Char Char Char Char Char Char Char Char Char Char Char Char Char1 Char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0pt" fo:language="sl" fo:country="SI" style:letter-kerning="true" style:font-name-asian="Arial1" style:font-family-asian="Arial" style:font-family-generic-asian="system" style:font-pitch-asian="variable" style:font-size-asian="10pt" style:language-asian="hi" style:country-asian="IN" fo:hyphenate="tru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style:rfc-language-tag="sr-Latn-RS" fo:language="sr" fo:script="Latn" fo:country="RS" style:font-name-asian="SimSun" style:font-family-asian="SimSun" style:font-family-generic-asian="system" style:font-pitch-asian="variable" style:font-size-asian="10pt" style:rfc-language-tag-asian="sr-Latn-RS" style:language-asian="sr" style:script-asian="Latn" style:country-asian="R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4T13:15:18.036000000</dc:date>
    <meta:generator>LibreOffice/7.0.4.2$Windows_X86_64 LibreOffice_project/dcf040e67528d9187c66b2379df5ea4407429775</meta:generator>
    <meta:editing-duration>PT6H2M1S</meta:editing-duration>
    <meta:editing-cycles>30</meta:editing-cycles>
    <meta:print-date>2022-03-07T09:53:44.147000000</meta:print-date>
    <meta:document-statistic meta:table-count="0" meta:image-count="0" meta:object-count="0" meta:page-count="3" meta:paragraph-count="52" meta:word-count="1249" meta:character-count="8663" meta:non-whitespace-character-count="7161"/>
  </office:meta>
</office:document-meta>
</file>