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hyphenate="false" fo:hyphenation-remain-char-count="2" fo:hyphenation-push-char-count="2" loext:hyphenation-no-caps="false"/>
    </style:style>
    <style:style style:name="P2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fo:language="sr" fo:country="RS" fo:font-weight="normal" officeooo:rsid="00372e2e" officeooo:paragraph-rsid="001b4646" style:font-size-asian="11pt" style:rfc-language-tag-asian="sr-Latn-RS" style:language-asian="sr" style:script-asian="Latn" style:country-asian="RS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officeooo:paragraph-rsid="00470371" fo:hyphenate="false" fo:hyphenation-remain-char-count="2" fo:hyphenation-push-char-count="2" loext:hyphenation-no-caps="false"/>
    </style:style>
    <style:style style:name="P6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Liberation Serif" fo:font-size="11pt" fo:language="zxx" fo:country="none" fo:font-weight="normal" style:font-size-asian="11pt" style:language-asian="zxx" style:country-asian="none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fo:language="ru" fo:country="RU" officeooo:paragraph-rsid="001d3f28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officeooo:paragraph-rsid="004757a1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Heading_20_1">
      <style:paragraph-properties fo:text-align="justify" style:justify-single-word="false" fo:orphans="0" fo:widows="0" fo:hyphenation-ladder-count="no-limit" fo:keep-with-next="always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Heading_20_2">
      <style:paragraph-properties fo:text-align="start" style:justify-single-word="false" fo:orphans="0" fo:widows="0" fo:hyphenation-ladder-count="no-limit" fo:keep-with-next="always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17fa66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officeooo:paragraph-rsid="00470371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1pt" fo:font-style="normal" style:text-underline-style="none" fo:font-weight="normal" officeooo:paragraph-rsid="0017fa66" fo:background-color="#ffffff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1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1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1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normal" style:font-size-asian="11pt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1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bold" style:font-size-asian="11pt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sr" fo:country="RS" fo:font-style="normal" style:text-underline-style="none" fo:font-weight="normal" officeooo:paragraph-rsid="00358c4f" fo:background-color="transparent" style:font-name-asian="Times New Roman" style:font-size-asian="11pt" style:rfc-language-tag-asian="sr-Latn-RS" style:language-asian="sr" style:script-asian="Latn" style:country-asian="RS" style:font-style-asian="normal" style:font-weight-asian="normal" style:font-name-complex="Times New Roman Cyr1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358c4f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07d143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17fa66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sr" fo:country="RS" officeooo:paragraph-rsid="0043f900" style:font-name-asian="Times New Roman" style:font-size-asian="11pt" style:rfc-language-tag-asian="sr-Latn-RS" style:language-asian="sr" style:script-asian="Latn" style:country-asian="RS" style:font-name-complex="Times New Roman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sr" fo:country="RS" officeooo:paragraph-rsid="00110f58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zxx" fo:country="none" officeooo:paragraph-rsid="0007d143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43f900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470371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margin-top="0.494cm" fo:margin-bottom="0.494cm" style:contextual-spacing="false" fo:text-align="center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3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fo:language="sr" fo:country="CS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fo:language="sr" fo:country="RS" style:font-size-asian="11pt" style:rfc-language-tag-asian="sr-Latn-RS" style:language-asian="sr" style:script-asian="Latn" style:country-asian="RS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style:font-size-asian="11pt" style:rfc-language-tag-asian="sr-Latn-RS" style:language-asian="sr" style:script-asian="Latn" style:country-asian="RS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style:font-name="Liberation Serif" fo:font-size="11pt" officeooo:paragraph-rsid="0017fa66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officeooo:paragraph-rsid="00152e3c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Liberation Serif" fo:font-size="11pt" fo:language="sr" fo:country="RS" fo:font-style="normal" style:text-underline-style="none" fo:font-weight="normal" officeooo:paragraph-rsid="00110f58" style:font-name-asian="Times New Roman1" style:font-size-asian="11pt" style:language-asian="zxx" style:country-asian="none" style:font-style-asian="normal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fo:language="sr" fo:country="RS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" fo:font-size="11pt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ru" fo:country="RU" officeooo:paragraph-rsid="0017fa66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sr" fo:country="RS" fo:font-style="normal" style:text-underline-style="none" fo:font-weight="normal" officeooo:paragraph-rsid="00358c4f" fo:background-color="transparent" style:font-name-asian="Times New Roman" style:font-size-asian="11pt" style:rfc-language-tag-asian="sr-Latn-RS" style:language-asian="sr" style:script-asian="Latn" style:country-asian="RS" style:font-style-asian="normal" style:font-weight-asian="normal" style:font-name-complex="Times New Roman Cyr1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size="11pt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text-line-through-style="none" style:text-line-through-type="none" fo:language="sr" fo:country="R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2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3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officeooo:rsid="0017fa66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4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5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style:text-line-through-style="none" style:text-line-through-type="none" fo:language="sr" fo:country="C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7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8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9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10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1" style:font-weight-complex="normal"/>
    </style:style>
    <style:style style:name="T11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font-name-asian="Andale Sans UI1" style:rfc-language-tag-asian="sr-Latn-RS" style:language-asian="sr" style:script-asian="Latn" style:country-asian="RS" style:font-style-asian="normal" style:font-weight-asian="normal" style:font-name-complex="Times New Roman Cyr1" style:font-weight-complex="bold"/>
    </style:style>
    <style:style style:name="T12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5" style:family="text"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fo:background-color="#ffffff" loext:char-shading-value="0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/>
    </style:style>
    <style:style style:name="T16" style:family="text">
      <style:text-properties fo:font-variant="normal" fo:text-transform="none" style:text-line-through-style="none" style:text-line-through-type="none" style:font-name="Liberation Serif" fo:font-size="11pt" fo:language="sr" fo:country="CS" fo:font-style="normal" style:text-underline-style="none" fo:font-weight="normal" fo:background-color="#ffffff" loext:char-shading-value="0" style:font-name-asian="Andale Sans UI1" style:font-size-asian="11pt" style:rfc-language-tag-asian="sr-Latn-RS" style:language-asian="sr" style:script-asian="Latn" style:country-asian="RS" style:font-style-asian="normal" style:font-weight-asian="normal" style:font-name-complex="Times New Roman Cyr1" style:font-size-complex="11pt" style:font-weight-complex="bold"/>
    </style:style>
    <style:style style:name="T17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18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9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bold" style:font-name-asian="Times New Roman1" style:language-asian="zxx" style:country-asian="none" style:font-style-asian="normal" style:font-weight-asian="bold" style:font-name-complex="Times New Roman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normal" officeooo:rsid="0040475a" style:letter-kerning="true" fo:background-color="#ffffff" loext:char-shading-value="0" style:font-name-asian="Andale Sans UI1" style:rfc-language-tag-asian="sr-Latn-RS" style:language-asian="sr" style:script-asian="Latn" style:country-asian="RS" style:font-style-asian="normal" style:font-weight-asian="normal" style:font-name-complex="Times New Roman Cyr1" style:language-complex="zxx" style:country-complex="none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language="sr" fo:country="R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 Cyr1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anguage="sr" fo:country="RS" fo:font-style="normal" style:text-underline-style="none" fo:font-weight="normal" fo:background-color="transparent" loext:char-shading-value="0" style:font-name-asian="Times New Roman" style:rfc-language-tag-asian="sr-Latn-RS" style:language-asian="sr" style:script-asian="Latn" style:country-asian="RS" style:font-style-asian="normal" style:font-weight-asian="normal" style:font-name-complex="Times New Roman Cyr" style:font-weight-complex="normal"/>
    </style:style>
    <style:style style:name="T25" style:family="text">
      <style:text-properties fo:color="#000000" loext:opacity="100%" fo:language="sr" fo:country="RS" fo:font-weight="normal" style:font-weight-asian="normal" style:font-name-complex="Times New Roman1"/>
    </style:style>
    <style:style style:name="T26" style:family="text">
      <style:text-properties fo:color="#000000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27" style:family="text">
      <style:text-properties fo:color="#000000" loext:opacity="100%" fo:language="sr" fo:country="RS" fo:font-style="italic" fo:font-weight="bold" officeooo:rsid="0040475a" style:letter-kerning="true" style:font-name-asian="Times New Roman1" style:rfc-language-tag-asian="sr-Latn-RS" style:language-asian="sr" style:script-asian="Latn" style:country-asian="RS" style:font-style-asian="italic" style:font-weight-asian="bold" style:font-name-complex="Times New Roman1"/>
    </style:style>
    <style:style style:name="T28" style:family="text">
      <style:text-properties fo:color="#000000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29" style:family="text">
      <style:text-properties fo:color="#000000" loext:opacity="100%"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30" style:family="text">
      <style:text-properties fo:color="#000000" loext:opacity="100%" style:font-name="Liberation Serif" fo:font-size="11pt" fo:language="sr" fo:country="RS" fo:font-weight="normal" style:font-size-asian="11pt" style:language-asian="zxx" style:country-asian="none" style:font-weight-asian="normal" style:font-name-complex="Times New Roman1" style:font-size-complex="11pt"/>
    </style:style>
    <style:style style:name="T31" style:family="text">
      <style:text-properties fo:color="#000000" loext:opacity="100%" style:font-name="Liberation Serif" fo:font-size="11pt" fo:language="ru" fo:country="RU" fo:font-weight="normal" style:font-size-asian="11pt" style:language-asian="zxx" style:country-asian="none" style:font-weight-asian="normal" style:font-name-complex="Times New Roman1" style:font-size-complex="11pt"/>
    </style:style>
    <style:style style:name="T32" style:family="text">
      <style:text-properties fo:color="#000000" loext:opacity="100%" style:font-name="Liberation Serif" fo:font-size="11pt" fo:language="zxx" fo:country="none" fo:font-weight="normal" style:font-size-asian="11pt" style:language-asian="zxx" style:country-asian="none" style:font-weight-asian="normal" style:font-name-complex="Times New Roman1" style:font-size-complex="11pt"/>
    </style:style>
    <style:style style:name="T33" style:family="text">
      <style:text-properties fo:color="#000000" loext:opacity="100%" style:font-name="Liberation Serif" fo:font-size="11pt" fo:language="en" fo:country="US" fo:font-weight="normal" style:font-size-asian="11pt" style:language-asian="zxx" style:country-asian="none" style:font-weight-asian="normal" style:font-name-complex="Times New Roman1" style:font-size-complex="11pt"/>
    </style:style>
    <style:style style:name="T34" style:family="text">
      <style:text-properties fo:color="#00000a" loext:opacity="100%" fo:font-weight="bold" style:rfc-language-tag-asian="sr-Latn-RS" style:language-asian="sr" style:script-asian="Latn" style:country-asian="RS" style:font-weight-asian="bold" style:font-name-complex="Times New Roman1"/>
    </style:style>
    <style:style style:name="T35" style:family="text">
      <style:text-properties fo:color="#00000a" loext:opacity="100%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loext:opacity="100%" fo:language="sr" fo:country="RS" style:rfc-language-tag-asian="sr-Latn-RS" style:language-asian="sr" style:script-asian="Latn" style:country-asian="RS" style:font-name-complex="Times New Roman1"/>
    </style:style>
    <style:style style:name="T37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38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39" style:family="text">
      <style:text-properties fo:color="#00000a" loext:opacity="100%"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40" style:family="text">
      <style:text-properties fo:color="#00000a" loext:opacity="100%" fo:language="sr" fo:country="RS" fo:font-weight="bold" officeooo:rsid="00110f58" style:letter-kerning="true" fo:background-color="transparent" loext:char-shading-value="0" style:font-name-asian="Andale Sans UI" style:rfc-language-tag-asian="sr-Latn-RS" style:language-asian="sr" style:script-asian="Latn" style:country-asian="RS" style:font-weight-asian="bold" style:font-name-complex="Times New Roman1" style:language-complex="zxx" style:country-complex="none" style:font-weight-complex="bold"/>
    </style:style>
    <style:style style:name="T41" style:family="text">
      <style:text-properties fo:color="#00000a" loext:opacity="100%" fo:language="sr" fo:country="RS" officeooo:rsid="00358c4f" style:letter-kerning="true" style:font-name-asian="Liberation Serif1" style:rfc-language-tag-asian="sr-Latn-RS" style:language-asian="sr" style:script-asian="Latn" style:country-asian="RS" style:font-name-complex="Times New Roman1"/>
    </style:style>
    <style:style style:name="T42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43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10f58" fo:background-color="transparent" loext:char-shading-value="0"/>
    </style:style>
    <style:style style:name="T46" style:family="text">
      <style:text-properties style:rfc-language-tag="sr-Latn-RS" fo:language="sr" fo:script="Latn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47" style:family="text">
      <style:text-properties style:rfc-language-tag="sr-Latn-RS" fo:language="sr" fo:script="Latn" fo:country="RS" fo:font-weight="bold" officeooo:rsid="00484287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48" style:family="text">
      <style:text-properties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49" style:family="text">
      <style:text-properties fo:language="sr" fo:country="RS" fo:font-weight="bold" officeooo:rsid="00251041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0" style:family="text">
      <style:text-properties fo:language="sr" fo:country="RS" fo:font-weight="bold" officeooo:rsid="0025e1fb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1" style:family="text">
      <style:text-properties fo:language="sr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2" style:family="text">
      <style:text-properties fo:language="sr" fo:country="RS" fo:font-weight="bold" officeooo:rsid="0040475a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3" style:family="text">
      <style:text-properties fo:language="sr" fo:country="RS" fo:font-weight="bold" officeooo:rsid="00484287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4" style:family="text">
      <style:text-properties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55" style:family="text">
      <style:text-properties fo:language="sr" fo:country="RS" fo:font-weight="bold" style:font-weight-asian="bold" style:font-name-complex="Times New Roman1"/>
    </style:style>
    <style:style style:name="T56" style:family="text">
      <style:text-properties fo:language="sr" fo:country="RS" style:rfc-language-tag-asian="sr-Latn-RS" style:language-asian="sr" style:script-asian="Latn" style:country-asian="RS" style:font-name-complex="Times New Roman1"/>
    </style:style>
    <style:style style:name="T57" style:family="text">
      <style:text-properties fo:language="sr" fo:country="RS" officeooo:rsid="0017fa66" style:rfc-language-tag-asian="sr-Latn-RS" style:language-asian="sr" style:script-asian="Latn" style:country-asian="RS" style:font-name-complex="Times New Roman1"/>
    </style:style>
    <style:style style:name="T58" style:family="text">
      <style:text-properties fo:language="sr" fo:country="RS" officeooo:rsid="000b474b" style:rfc-language-tag-asian="sr-Latn-RS" style:language-asian="sr" style:script-asian="Latn" style:country-asian="RS" style:font-name-complex="Times New Roman1"/>
    </style:style>
    <style:style style:name="T59" style:family="text">
      <style:text-properties fo:language="sr" fo:country="RS" officeooo:rsid="002bb52b" style:rfc-language-tag-asian="sr-Latn-RS" style:language-asian="sr" style:script-asian="Latn" style:country-asian="RS" style:font-name-complex="Times New Roman1"/>
    </style:style>
    <style:style style:name="T60" style:family="text">
      <style:text-properties fo:language="sr" fo:country="RS" officeooo:rsid="00358c4f" style:rfc-language-tag-asian="sr-Latn-RS" style:language-asian="sr" style:script-asian="Latn" style:country-asian="RS" style:font-name-complex="Times New Roman1"/>
    </style:style>
    <style:style style:name="T61" style:family="text">
      <style:text-properties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62" style:family="text">
      <style:text-properties fo:language="sr" fo:country="RS" fo:font-weight="normal" style:font-weight-asian="normal" style:font-weight-complex="normal"/>
    </style:style>
    <style:style style:name="T63" style:family="text">
      <style:text-properties fo:language="sr" fo:country="RS" fo:font-weight="normal" style:font-weight-asian="normal" style:font-name-complex="Times New Roman Cyr1" style:font-weight-complex="normal"/>
    </style:style>
    <style:style style:name="T64" style:family="text">
      <style:text-properties fo:language="sr" fo:country="RS" fo:background-color="transparent" loext:char-shading-value="0" style:rfc-language-tag-asian="sr-Latn-RS" style:language-asian="sr" style:script-asian="Latn" style:country-asian="RS" style:font-name-complex="Times New Roman1"/>
    </style:style>
    <style:style style:name="T65" style:family="text">
      <style:text-properties fo:language="sr" fo:country="RS" officeooo:rsid="001b4646" fo:background-color="transparent" loext:char-shading-value="0" style:rfc-language-tag-asian="sr-Latn-RS" style:language-asian="sr" style:script-asian="Latn" style:country-asian="RS" style:font-name-complex="Times New Roman1"/>
    </style:style>
    <style:style style:name="T66" style:family="text">
      <style:text-properties fo:language="sr" fo:country="RS" officeooo:rsid="003e5998"/>
    </style:style>
    <style:style style:name="T67" style:family="text">
      <style:text-properties fo:language="sr" fo:country="RS" style:font-name-complex="Times New Roman Cyr1"/>
    </style:style>
    <style:style style:name="T68" style:family="text">
      <style:text-properties fo:language="sr" fo:country="RS" officeooo:rsid="00484287"/>
    </style:style>
    <style:style style:name="T69" style:family="text">
      <style:text-properties fo:language="sr" fo:country="CS" fo:font-weight="bold" style:font-name-asian="Times New Roman1" style:font-weight-asian="bold" style:font-name-complex="Times New Roman1"/>
    </style:style>
    <style:style style:name="T70" style:family="text">
      <style:text-properties fo:language="sr" fo:country="CS" style:rfc-language-tag-asian="sr-Latn-RS" style:language-asian="sr" style:script-asian="Latn" style:country-asian="RS" style:font-name-complex="Times New Roman1"/>
    </style:style>
    <style:style style:name="T71" style:family="text">
      <style:text-properties fo:language="sr" fo:country="CS" style:font-name-complex="Times New Roman Cyr1"/>
    </style:style>
    <style:style style:name="T72" style:family="text">
      <style:text-properties fo:language="sr" fo:country="CS" officeooo:rsid="00470371" style:font-name-complex="Times New Roman Cyr1"/>
    </style:style>
    <style:style style:name="T73" style:family="text">
      <style:text-properties fo:font-weight="normal" style:rfc-language-tag-asian="sr-Latn-RS" style:language-asian="sr" style:script-asian="Latn" style:country-asian="RS" style:font-weight-asian="normal" style:font-name-complex="Times New Roman1"/>
    </style:style>
    <style:style style:name="T74" style:family="text">
      <style:text-properties fo:font-weight="normal" style:font-weight-asian="normal" style:font-name-complex="Times New Roman Cyr1" style:font-weight-complex="normal"/>
    </style:style>
    <style:style style:name="T75" style:family="text">
      <style:text-properties fo:font-weight="bold" style:font-name-asian="Times New Roman1" style:font-weight-asian="bold" style:font-name-complex="Times New Roman1"/>
    </style:style>
    <style:style style:name="T76" style:family="text">
      <style:text-properties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77" style:family="text">
      <style:text-properties fo:font-weight="bold" style:rfc-language-tag-asian="sr-Latn-RS" style:language-asian="sr" style:script-asian="Latn" style:country-asian="RS" style:font-weight-asian="bold" style:font-name-complex="Times New Roman1"/>
    </style:style>
    <style:style style:name="T78" style:family="text">
      <style:text-properties fo:language="en" fo:country="US" style:rfc-language-tag-asian="sr-Latn-RS" style:language-asian="sr" style:script-asian="Latn" style:country-asian="RS" style:font-name-complex="Times New Roman1"/>
    </style:style>
    <style:style style:name="T79" style:family="text">
      <style:text-properties fo:language="en" fo:country="US" officeooo:rsid="003e5998"/>
    </style:style>
    <style:style style:name="T80" style:family="text">
      <style:text-properties fo:language="ru" fo:country="RU" style:rfc-language-tag-asian="sr-Latn-RS" style:language-asian="sr" style:script-asian="Latn" style:country-asian="RS" style:font-name-complex="Times New Roman1"/>
    </style:style>
    <style:style style:name="T81" style:family="text">
      <style:text-properties fo:language="ru" fo:country="RU" officeooo:rsid="00358c4f" style:rfc-language-tag-asian="sr-Latn-RS" style:language-asian="sr" style:script-asian="Latn" style:country-asian="RS" style:font-name-complex="Times New Roman1"/>
    </style:style>
    <style:style style:name="T82" style:family="text">
      <style:text-properties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83" style:family="text">
      <style:text-properties fo:language="ru" fo:country="RU" fo:font-weight="bold" style:font-weight-asian="bold" style:font-name-complex="Times New Roman1"/>
    </style:style>
    <style:style style:name="T84" style:family="text">
      <style:text-properties fo:language="ru" fo:country="RU" style:font-name-complex="Times New Roman Cyr1"/>
    </style:style>
    <style:style style:name="T85" style:family="text">
      <style:text-properties style:rfc-language-tag-asian="sr-Latn-RS" style:language-asian="sr" style:script-asian="Latn" style:country-asian="RS" style:font-name-complex="Times New Roman1"/>
    </style:style>
    <style:style style:name="T86" style:family="text">
      <style:text-properties fo:language="zxx" fo:country="none" style:rfc-language-tag-asian="sr-Latn-RS" style:language-asian="sr" style:script-asian="Latn" style:country-asian="RS" style:font-name-complex="Times New Roman1"/>
    </style:style>
    <style:style style:name="T87" style:family="text">
      <style:text-properties fo:language="zxx" fo:country="none" fo:font-weight="bold" style:rfc-language-tag-asian="sr-Latn-RS" style:language-asian="sr" style:script-asian="Latn" style:country-asian="RS" style:font-weight-asian="bold" style:font-name-complex="Times New Roman1"/>
    </style:style>
    <style:style style:name="T88" style:family="text">
      <style:text-properties fo:language="zxx" fo:country="none" fo:font-weight="normal" style:rfc-language-tag-asian="sr-Latn-RS" style:language-asian="sr" style:script-asian="Latn" style:country-asian="RS" style:font-weight-asian="normal" style:font-name-complex="Times New Roman1"/>
    </style:style>
    <style:style style:name="T89" style:family="text">
      <style:text-properties style:font-name-complex="Times New Roman1"/>
    </style:style>
    <style:style style:name="T90" style:family="text">
      <style:text-properties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/>
    </style:style>
    <style:style style:name="T91" style:family="text">
      <style:text-properties style:font-name="Liberation Serif" fo:font-size="11pt" fo:font-weight="bold" style:font-size-asian="11pt" style:font-weight-asian="bold" style:font-name-complex="Times New Roman1" style:font-size-complex="11pt"/>
    </style:style>
    <style:style style:name="T92" style:family="text"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/>
    </style:style>
    <style:style style:name="T93" style:family="text">
      <style:text-properties style:font-name="Liberation Serif" fo:font-size="11pt" style:font-size-asian="11pt" style:font-size-complex="11pt"/>
    </style:style>
    <style:style style:name="T94" style:family="text">
      <style:text-properties style:font-name="Liberation Serif" fo:font-size="11pt" style:font-size-asian="11pt" style:font-name-complex="Times New Roman1" style:font-size-complex="11pt"/>
    </style:style>
    <style:style style:name="T95" style:family="text">
      <style:text-properties style:font-name="Liberation Serif" fo:font-size="11pt" fo:language="sr" fo:country="RS" style:font-size-asian="11pt" style:rfc-language-tag-asian="sr-Latn-RS" style:language-asian="sr" style:script-asian="Latn" style:country-asian="RS" style:font-name-complex="Times New Roman1" style:font-size-complex="11pt"/>
    </style:style>
    <style:style style:name="T96" style:family="text">
      <style:text-properties style:font-name="Liberation Serif" fo:font-size="11pt" fo:language="sr" fo:country="RS" style:font-size-asian="11pt" style:font-name-complex="Times New Roman Cyr1" style:font-size-complex="11pt"/>
    </style:style>
    <style:style style:name="T97" style:family="text"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" style:font-size-complex="11pt" style:font-weight-complex="normal"/>
    </style:style>
    <style:style style:name="T98" style:family="text">
      <style:text-properties style:font-name="Liberation Serif" fo:font-size="11pt" fo:language="sr" fo:country="RS" fo:font-weight="normal" officeooo:rsid="00372e2e" style:font-size-asian="11pt" style:rfc-language-tag-asian="sr-Latn-RS" style:language-asian="sr" style:script-asian="Latn" style:country-asian="RS" style:font-weight-asian="normal" style:font-name-complex="Times New Roman1" style:font-size-complex="11pt" style:font-weight-complex="normal"/>
    </style:style>
    <style:style style:name="T99" style:family="text">
      <style:text-properties style:font-name="Liberation Serif" fo:font-size="11pt" fo:language="sr" fo:country="RS" fo:font-weight="bold" style:font-size-asian="11pt" style:font-weight-asian="bold" style:font-name-complex="Times New Roman1" style:font-size-complex="11pt"/>
    </style:style>
    <style:style style:name="T100" style:family="text">
      <style:text-properties style:font-name="Liberation Serif" fo:font-size="11pt" fo:language="en" fo:country="US" fo:font-weight="bold" style:font-size-asian="11pt" style:rfc-language-tag-asian="sr-Latn-RS" style:language-asian="sr" style:script-asian="Latn" style:country-asian="RS" style:font-weight-asian="bold" style:font-name-complex="Times New Roman1" style:font-size-complex="11pt"/>
    </style:style>
    <style:style style:name="T101" style:family="text">
      <style:text-properties style:font-name="Liberation Serif" fo:font-size="11pt" fo:language="sr" fo:country="CS" style:font-size-asian="11pt" style:font-name-complex="Times New Roman Cyr1" style:font-size-complex="11pt"/>
    </style:style>
    <style:style style:name="T102" style:family="text">
      <style:text-properties fo:color="#ff0000" loext:opacity="100%" fo:language="sr" fo:country="RS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РЕПУБЛИКА СРБИЈА</text:p>
      <text:p text:style-name="P38">АУТОНОМНА ПОКРАЈИНА ВОЈВОДИНА</text:p>
      <text:p text:style-name="P10"><text:span text:style-name="T69">ГРАД</text:span><text:span text:style-name="T75"> ПАНЧЕВО</text:span></text:p>
      <text:p text:style-name="P9"><text:span text:style-name="T69">ГРАДСКА</text:span><text:span text:style-name="T75"> УПРАВА</text:span></text:p>
      <text:p text:style-name="P56">БРОЈ: <text:span text:style-name="T79">X-</text:span><text:span text:style-name="T66">48-111-</text:span><text:span text:style-name="T68">14</text:span><text:span text:style-name="T66">/2022</text:span></text:p>
      <text:p text:style-name="P57"><text:span text:style-name="T48">Панчево, </text:span><text:span text:style-name="T53">14</text:span><text:span text:style-name="T48">.0</text:span><text:span text:style-name="T47">6</text:span><text:span text:style-name="T48">.202</text:span><text:span text:style-name="T51">2</text:span><text:span text:style-name="T48">. године</text:span></text:p>
      <text:p text:style-name="P39"/>
      <text:p text:style-name="P40"/>
      <text:p text:style-name="P46"><text:span text:style-name="T80">На основу члан</text:span><text:span text:style-name="T56">ова 4. и 8</text:span><text:span text:style-name="T85">4</text:span><text:span text:style-name="T56">. Закона о запосленима у аутономним покрајинама и јединицама локалне самоуправе </text:span><text:span text:style-name="T80">("Службени гласник РС" број </text:span><text:span text:style-name="T56">21/16, 113/17, </text:span><text:span text:style-name="T78">113/17-</text:span><text:span text:style-name="T56">др.закон, 95/18 </text:span><text:span text:style-name="T60">и 114/21</text:span><text:span text:style-name="T80">), </text:span><text:span text:style-name="T56"><text:s/>члана</text:span><text:span text:style-name="T80"> </text:span><text:span text:style-name="T56">11</text:span><text:span text:style-name="T80">. Уредбе о </text:span><text:span text:style-name="T56">спровођењу интерног и јавног конкурса за попуњавање радних места у аутономним покрајинама и јединицама локалне самоуправе</text:span><text:span text:style-name="T80"> ("Службени гласник РС" број </text:span><text:span text:style-name="T56">95</text:span><text:span text:style-name="T80">/16 </text:span><text:span text:style-name="T81">и </text:span><text:span text:style-name="T60">12/22</text:span><text:span text:style-name="T80">)</text:span><text:span text:style-name="T56"> и </text:span><text:span text:style-name="T80"><text:s/></text:span><text:span text:style-name="T70">члана</text:span><text:span text:style-name="T80"> </text:span><text:span text:style-name="T70">3</text:span><text:span text:style-name="T80">4</text:span><text:span text:style-name="T70">. О</text:span><text:span text:style-name="T80">длуке о </text:span><text:span text:style-name="T70">Градској</text:span><text:span text:style-name="T80"> управи</text:span><text:span text:style-name="T70"> града Панчева </text:span><text:span text:style-name="T80">(“Сл. лист </text:span><text:span text:style-name="T70">града</text:span><text:span text:style-name="T80"> Панчев</text:span><text:span text:style-name="T70">а</text:span><text:span text:style-name="T80">”</text:span><text:span text:style-name="T70"> број </text:span><text:span text:style-name="T80">13/1</text:span><text:span text:style-name="T56">7, </text:span><text:span text:style-name="T57">6/21 и 8/21-исправ</text:span><text:span text:style-name="T59">ак</text:span><text:span text:style-name="T70">),</text:span><text:span text:style-name="T80"> <text:s/>Градск</text:span><text:span text:style-name="T56">а</text:span><text:span text:style-name="T80"> управ</text:span><text:span text:style-name="T56">а</text:span><text:span text:style-name="T80"> града </text:span><text:span text:style-name="T56">Панчева</text:span><text:span text:style-name="T80"> </text:span><text:span text:style-name="T56">оглашава </text:span></text:p>
      <text:p text:style-name="P48"/>
      <text:p text:style-name="P34"><text:span text:style-name="T55">ЈАВНИ</text:span><text:span text:style-name="T83"> КОНКУРС ЗА ПОПУЊАВАЊЕ <text:s/></text:span><text:span text:style-name="T55">ИЗВРШИЛАЧКОГ</text:span><text:span text:style-name="T83"> РАДН</text:span><text:span text:style-name="T55">ОГ</text:span><text:span text:style-name="T83"> МЕСТА</text:span><text:span text:style-name="T55"> У ГРАДСКОЈ УПРАВИ ГРАДА ПАНЧЕВА</text:span></text:p>
      <text:p text:style-name="P42"><text:span text:style-name="T77"><text:s text:c="3"/></text:span><text:span text:style-name="T61">Оглашавањем</text:span><text:span text:style-name="T54"> </text:span><text:span text:style-name="T61">јавног конкурса попуњава се извршилачко радно место пријемом лица на неодређено време.</text:span><text:span text:style-name="T54"><text:tab/></text:span></text:p>
      <text:p text:style-name="P41"/>
      <text:p text:style-name="P51"><text:tab/>Орган у коме се радно место попуњава: </text:p>
      <text:p text:style-name="P52"><text:span text:style-name="T61">Градска управа града Панчева</text:span><text:span text:style-name="T85">, у </text:span><text:span text:style-name="T56">Панчеву</text:span><text:span text:style-name="T85">, </text:span><text:span text:style-name="T61"><text:s/></text:span><text:span text:style-name="T82">Т</text:span><text:span text:style-name="T61">рг краља Петра </text:span><text:span text:style-name="T73">I </text:span><text:span text:style-name="T61">бр. 2-4</text:span></text:p>
      <text:p text:style-name="P52"><text:span text:style-name="T77"><text:s/><text:tab/>Радн</text:span><text:span text:style-name="T54">о</text:span><text:span text:style-name="T77"> мест</text:span><text:span text:style-name="T54">о</text:span><text:span text:style-name="T77"> кој</text:span><text:span text:style-name="T54">е</text:span><text:span text:style-name="T77"> се попуњава:</text:span></text:p>
      <text:p text:style-name="P11"><text:span text:style-name="T72">Ш</text:span><text:span text:style-name="T71">еф Одељења за социјалну и здравствену заштиту</text:span><text:span text:style-name="T89">, </text:span><text:span text:style-name="T67">у звању самосталног саветника – </text:span><text:span text:style-name="T84">један</text:span><text:span text:style-name="T67"> изврши</text:span><text:span text:style-name="T84">лац.</text:span></text:p>
      <text:p text:style-name="P54"/>
      <text:p text:style-name="P24"/>
      <text:p text:style-name="P43"><text:span text:style-name="T20"><text:tab/>Опис послова:</text:span><text:span text:style-name="T21"> </text:span><text:span text:style-name="T23">Руководи</text:span><text:span text:style-name="T63">, организује и планира рад Одељења за предшколско васпитање и образовање, социјалну и здравствену заштиту, </text:span><text:span text:style-name="T74"><text:s/>предлаже пројекцију финансијских средстава у поступку утврђивања нацрта и предлога Одлуке о буџету града из надлежности Одељења; стара се о наменском, рационалном и ефикасном утрошку средстава која се у буџету града обезбеђују за област предшколског васпитања и образовања, социјалну и здравствену заштиту и врши њихову анализу; учествује у изради нормативних аката из надлежности Одељења; прати рад и организовање установа из области јавних служби из надлежности Одељења и предлаже доношење одговарајућих мера ради остваривања потреба грађана; израђује анализе, информације и извештаје за органе локалне самоуправе, надлежне републичке и покрајинске органе и организације; учествује у изради и имплементацији локалних стратегија и других програма, у делу који се односи на предшколско васпитање и образовање, социјалну и здравствену заштиту, обавља послове у вези са припремом и реализацијом конкурса за финансирање, односно суфинансирање пројеката у области предшколског васпитања и образовања, социјалне и здравствене заштите; иницира и учествује у припреми предлога пројеката са којима Град конкурише на домаћим и страним конкурсима; израђује планове и програме рада у циљу законитог и правилног обављања послова у оквиру Одељења; остварује сарадњу са надлежним републичким и покрајинским органима и организацијама; </text:span><text:span text:style-name="T63">води управни поступак и решава у управним стварима из надлежности Одељења, </text:span><text:span text:style-name="T74">директно руководи </text:span><text:span text:style-name="T63">Одељењ</text:span><text:span text:style-name="T74">ем</text:span><text:span text:style-name="T63"> за предшколско васпитање и образовање, социјалну и здравствену заштиту</text:span><text:span text:style-name="T74">, и</text:span><text:span text:style-name="T62"> </text:span><text:span text:style-name="T74">обавља и друге послове које му одреди секретар Секретаријата.</text:span></text:p>
      <text:p text:style-name="P45"/>
      <text:p text:style-name="P28"><text:span text:style-name="T1"><text:tab/>У</text:span><text:span text:style-name="T6">слови </text:span><text:span text:style-name="T1">за рад на радном месту</text:span><text:span text:style-name="T6">: </text:span></text:p>
      <text:p text:style-name="P33">- да је пунолетан држављанин Републике Србије;</text:p>
      <text:p text:style-name="P31"><text:span text:style-name="T8">- </text:span><text:span text:style-name="T3">с</text:span><text:span text:style-name="T9">течено </text:span><text:span text:style-name="T10">високо</text:span><text:span text:style-name="T71"> образовање из научне области правних наука, политичких наука, економских наука, организационих наука, </text:span><text:span text:style-name="T67">менаџмента и бизниса</text:span><text:span text:style-name="T71"> или филозофије на основним академским студијама у обиму од најмање 240 ЕСПБ бодова, мастер академским студијама, мастер струковним студијама, </text:span><text:soft-page-break/><text:span text:style-name="T71">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text:span text:style-name="T9">;</text:span></text:p>
      <text:p text:style-name="P30"><text:span text:style-name="T9">- </text:span><text:span text:style-name="T10">познавање</text:span><text:span text:style-name="T71"> рада на рачунару</text:span></text:p>
      <text:p text:style-name="P31"><text:span text:style-name="T8">- </text:span><text:span text:style-name="T10">на</text:span><text:span text:style-name="T71">јмање пет година радног искуства у струци</text:span><text:span text:style-name="T9">;</text:span></text:p>
      <text:p text:style-name="P29"><text:span text:style-name="T7">- </text:span><text:span text:style-name="T2">да није правоснажно осуђиван на безусловну казну затвора од најмање шест месеци;</text:span></text:p>
      <text:p text:style-name="P33"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33"/>
      <text:p text:style-name="P21"><text:span text:style-name="T12"><text:tab/></text:span><text:span text:style-name="T17">У изборном поступку проверавају се:</text:span><text:span text:style-name="T18"> </text:span><text:span text:style-name="T24">познавање </text:span><text:span text:style-name="T67">Закона о социјалној заштити, Закона о здравственој заштити и Закона о општем управном поступку</text:span><text:span text:style-name="T102"> </text:span><text:span text:style-name="T67">– усмено.</text:span></text:p>
      <text:p text:style-name="P20"/>
      <text:p text:style-name="P20"/>
      <text:p text:style-name="P13"><text:span text:style-name="T14"><text:tab/>Конкурсна комисија ће о</text:span><text:span text:style-name="T13"> месту, дану и времену када ће се обавити провера знања и вештина</text:span><text:span text:style-name="T4"> </text:span><text:span text:style-name="T13">обавестити учеснике конкурса чије су пријаве благовремене и потпуне, уз које су приложени сви потребни докази и који испуњавају услове за рад на и</text:span><text:span text:style-name="T4">звршилачком радном месту - </text:span><text:span text:style-name="T11">шеф</text:span><text:span text:style-name="T71"> Одељења за социјалну и здравствену заштиту</text:span>, <text:span text:style-name="T67">у звању самосталног саветника</text:span><text:span text:style-name="T5">,</text:span><text:span text:style-name="T4"> у Градској управи града Панчева, писмено као и путем имејл адресе и телефонским путем на бројеве и адресе које су навели у својим пријавама</text:span><text:span text:style-name="T13">.</text:span></text:p>
      <text:p text:style-name="P15"/>
      <text:p text:style-name="P16"><text:tab/>Место рада: </text:p>
      <text:p text:style-name="P12"><text:span text:style-name="T25">Панчево,</text:span><text:span text:style-name="T29">Т</text:span><text:span text:style-name="T26">рг краља Петра </text:span><text:span text:style-name="T28">I </text:span><text:span text:style-name="T26">бр. 2-4</text:span></text:p>
      <text:p text:style-name="P17"/>
      <text:p text:style-name="P19"><text:tab/>Трајање радног односа: </text:p>
      <text:p text:style-name="P18">За наведено радно место, радни однос заснива се на неодређено време.</text:p>
      <text:p text:style-name="P14"/>
      <text:p text:style-name="P12"><text:span text:style-name="T54"><text:tab/>Садржина пријаве на конкурс: </text:span><text:span text:style-name="T61">Пријава на конкурс садржи:</text:span><text:span text:style-name="T73"> име и презиме кандидата, датум и место рођења, адресу становања, </text:span><text:span text:style-name="T61">контакт</text:span><text:span text:style-name="T73"> телефон, </text:span><text:span text:style-name="T61">имејл</text:span><text:span text:style-name="T73"> 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говорности на тим пословима, податке о стручном усавршавању и податке о посебним областима знања.</text:span><text:span text:style-name="T61"> </text:span><text:span text:style-name="T73">Пријава на конкурс мора бити својеручно потписана.</text:span></text:p>
      <text:p text:style-name="P14"/>
      <text:p text:style-name="P22"><text:span text:style-name="T77"><text:tab/> Докази који се прилажу уз пријаву на </text:span><text:span text:style-name="T54">јавни</text:span><text:span text:style-name="T77"> конкурс:</text:span><text:span text:style-name="T85"> </text:span></text:p>
      <text:p text:style-name="P22"><text:span text:style-name="T70">- <text:s/></text:span><text:span text:style-name="T56">оригинал или оверена фотокопија </text:span><text:span text:style-name="T70">извод</text:span><text:span text:style-name="T56">а</text:span><text:span text:style-name="T70"> из матичне књиге рођених,</text:span></text:p>
      <text:p text:style-name="P22"><text:span text:style-name="T70">- <text:s/></text:span><text:span text:style-name="T56">оригинал или оверена фотокопија </text:span><text:span text:style-name="T70">уверењ</text:span><text:span text:style-name="T56">а </text:span><text:span text:style-name="T70">о држављанству,</text:span></text:p>
      <text:p text:style-name="P22"><text:span text:style-name="T70">- <text:s/></text:span><text:span text:style-name="T56">оверена фотокопија дипломе којом се потврђује стручна спрема</text:span><text:span text:style-name="T70">,</text:span></text:p>
      <text:p text:style-name="P22"><text:span text:style-name="T70">- </text:span><text:bookmark-start text:name="__DdeLink__8442_3113125774"/><text:span text:style-name="T56">оригинал или оверена фотокопија доказа о радном искуству</text:span><text:bookmark-end text:name="__DdeLink__8442_3113125774"/><text:span text:style-name="T56"> у струци (потврде, решења и други акти из којих се види на којим пословима, са којом стручном спремом и у ком периоду је стечено радно искуство),</text:span></text:p>
      <text:p text:style-name="P25">- доказ о познавању рада на рачунару,</text:p>
      <text:p text:style-name="P22"><text:span text:style-name="T70">- уверење да </text:span><text:span text:style-name="T56">није</text:span><text:span text:style-name="T70"> </text:span><text:span text:style-name="T56">правноснажно </text:span><text:span text:style-name="T70">осуђиван на безусловну казну затвора од најмање шест месеци</text:span></text:p>
      <text:p text:style-name="P22"><text:span text:style-name="T56">-</text:span><text:span text:style-name="T61"> 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p>
      <text:p text:style-name="P26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 <text:span text:style-name="T44">(образац </text:span><text:span text:style-name="T45">1</text:span><text:span text:style-name="T44">)</text:span></text:p>
      <text:p text:style-name="P22"><text:span text:style-name="T86"><text:tab/>Сви докази прилажу се у оригиналу или овереној фотокопији код јавног бележника </text:span><text:span text:style-name="T56">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</text:span><text:span text:style-name="T59">доставити</text:span><text:span text:style-name="T56"> и фотокопије докумената које су оверене пре 1. марта 2017. године у основним судовима, односно општинским управама.</text:span></text:p>
      <text:p text:style-name="P23"><text:span text:style-name="T56"><text:tab/>Кандидати који први пут заснивају радни однос у државном органу, органу аутономне покрајине или јединице локалне самоуправе подлежу пробном раду </text:span><text:span text:style-name="T60">у трајању </text:span><text:span text:style-name="T56">од 6 месеци. </text:span><text:soft-page-break/><text:span text:style-name="T56"><text:tab/>Кандидати без положеног државног стручног испита примају се на рад под условом да тај испит положе до окончања пробног рада,</text:span><text:span text:style-name="T64"> </text:span><text:span text:style-name="T65">односно у року од 6 месеци од дана заснивања радног односа.</text:span><text:span text:style-name="T56"> Кандидати са положеним правосудним испитом уместо доказа о положеном државном стручном испиту подносе доказ о положеном правосудном испиту.</text:span><text:span text:style-name="T86"> </text:span></text:p>
      <text:p text:style-name="P27"/>
      <text:p text:style-name="P22"><text:span text:style-name="T87"><text:s text:c="5"/></text:span><text:span text:style-name="T61">Одредбама члана 9. и члана 103. </text:span><text:span text:style-name="T88">Закон</text:span><text:span text:style-name="T61">а</text:span><text:span text:style-name="T88"> о општем управном поступку („Службени гласник РС“, број 18/16 </text:span><text:span text:style-name="T61">и 95/18-аутентично тумачење</text:span><text:span text:style-name="T88">) прописано је, између осталог, да је орган дужан да по службеној дужности, у складу </text:span><text:span text:style-name="T61">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 </text:span></text:p>
      <text:p text:style-name="P32"><text:span text:style-name="T54"><text:tab/></text:span><text:span text:style-name="T86">Документа о чињеницама о којим</text:span><text:span text:style-name="T58">а</text:span><text:span text:style-name="T86"> се води службена евиденција су: уверење о држављанству, извод из матичне књиге рођених </text:span><text:span text:style-name="T56">и</text:span><text:span text:style-name="T86"> </text:span><text:span text:style-name="T70">уверење да </text:span><text:span text:style-name="T56">није</text:span><text:span text:style-name="T70"> </text:span><text:span text:style-name="T56">правноснажно </text:span><text:span text:style-name="T70">осуђиван на безусловну казну затвора од најмање шест месеци. <text:s/></text:span></text:p>
      <text:p text:style-name="P49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47"><text:span text:style-name="T85"><text:s/></text:span><text:span text:style-name="T56">Наведену изјаву могуће је преузети на интернет презентацији града Панчева. </text:span></text:p>
      <text:p text:style-name="P50">Попуњену изјаву неопходно је доставити уз напред наведене доказе како би орган могао даље да поступа. </text:p>
      <text:p text:style-name="P35"><text:span text:style-name="T73">Неблаговремене, недопуштене, неразумљиве или непотпуне пријаве кандидата и пријаве уз које кандидати нису приложили све потребне доказе, конкурсна комисија одбацује </text:span><text:span text:style-name="T61">закључком</text:span><text:span text:style-name="T73">.</text:span></text:p>
      <text:p text:style-name="P37"/>
      <text:p text:style-name="P5"><text:span text:style-name="T90"><text:s text:c="5"/>Објављивање јавног конкурса: </text:span><text:span text:style-name="T92">Јавни конкурс за попуњавање </text:span><text:span text:style-name="T95">извршилачког радног места</text:span><text:bookmark-start text:name="__DdeLink__9787_42486717792"/><text:span text:style-name="T95"> –</text:span><text:bookmark-end text:name="__DdeLink__9787_42486717792"/><text:span text:style-name="T95"> </text:span><text:span text:style-name="T16">шеф</text:span><text:span text:style-name="T101"> Одељења за социјалну и здравствену заштиту</text:span><text:span text:style-name="T93">, </text:span><text:span text:style-name="T96">у звању самосталног саветника</text:span><text:span text:style-name="T97">,</text:span><text:span text:style-name="T15"> у Градској управи града Панчева</text:span><text:span text:style-name="T92"> објављује се на интернет презентацији г</text:span><text:span text:style-name="T95">рада Панчева </text:span><text:a xlink:type="simple" xlink:href="http://www.pancevo.rs/" text:style-name="Internet_20_link" text:visited-style-name="Visited_20_Internet_20_Link"><text:span text:style-name="T90">www.</text:span></text:a><text:a xlink:type="simple" xlink:href="http://www.pancevo.rs/" text:style-name="Internet_20_link" text:visited-style-name="Visited_20_Internet_20_Link"><text:span text:style-name="T93">pancevo.rs</text:span></text:a><text:span text:style-name="T100"> </text:span><text:span text:style-name="T98">и Огласној табли Градске управе града Панчева.</text:span></text:p>
      <text:p text:style-name="P2"/>
      <text:p text:style-name="P12"><text:span text:style-name="T77"><text:tab/>Обавештење о јавном конкурсу</text:span><text:span text:style-name="T85">, са адресом интернет презентације </text:span><text:span text:style-name="T56">града Панчева</text:span><text:span text:style-name="T85"> на којој је јавни конкурс објављен, објављује се у дневним новинама „</text:span><text:span text:style-name="T41">Ало</text:span><text:span text:style-name="T85">“, којe се дистрибуираjу за целу територију Републике Србије.</text:span></text:p>
      <text:p text:style-name="P36"/>
      <text:p text:style-name="P3"><text:span text:style-name="T77"><text:tab/>Рок за подношење пријаве на конкурс:</text:span><text:span text:style-name="T85"> Рок за подношење пријаве на конкурс је 15 дана од дана оглашавања обавештења о јавном конкурсу у дневним новинама „</text:span><text:span text:style-name="T41">Ало</text:span><text:span text:style-name="T85">“.</text:span></text:p>
      <text:p text:style-name="P4"/>
      <text:p text:style-name="P8"><text:span text:style-name="T34"><text:tab/>Адреса на коју се подносе пријаве на конкурс: </text:span><text:span text:style-name="T35">Пријаве </text:span><text:span text:style-name="T36">са потребном документацијом подносе се на адресу: </text:span><text:span text:style-name="T82">Градск</text:span><text:span text:style-name="T61">а управа града Панчева</text:span><text:span text:style-name="T82">, Т</text:span><text:span text:style-name="T61">рг краља Петра </text:span><text:span text:style-name="T73">I </text:span><text:span text:style-name="T61">бр. 2-4 , Панчево</text:span><text:span text:style-name="T82">,</text:span><text:span text:style-name="T34"> </text:span><text:span text:style-name="T42">(</text:span><text:span text:style-name="T37">За Конкурсну комисију</text:span><text:span text:style-name="T42">),</text:span><text:span text:style-name="T35"> са назнаком: </text:span><text:span text:style-name="T43">„Пријава на Јавни конкурс за попуњавање </text:span><text:bookmark-start text:name="__DdeLink__9787_42486717793"/><text:span text:style-name="T38">извршилачког радног места</text:span><text:span text:style-name="T39"> – </text:span><text:bookmark-end text:name="__DdeLink__9787_42486717793"/><text:span text:style-name="T22">шеф</text:span><text:span text:style-name="T71"> Одељења за социјалну и здравствену заштиту</text:span><text:span text:style-name="T40"> </text:span><text:span text:style-name="T19">у Градској управи града Панчева</text:span><text:span text:style-name="T43">“</text:span><text:span text:style-name="T36">, препорученом пошиљком или непосредно, предајом на писарници Градске управе града Панчева.</text:span><text:span text:style-name="T80"> </text:span></text:p>
      <text:p text:style-name="P7"/>
      <text:p text:style-name="P1"><text:span text:style-name="T90"><text:tab/></text:span><text:span text:style-name="T91">Лице које је задужено за давање обавештења о </text:span><text:span text:style-name="T99">јавном</text:span><text:span text:style-name="T91"> конкурсу:</text:span><text:span text:style-name="T94"> </text:span><text:span text:style-name="T30">Марија Ћурчин</text:span><text:span text:style-name="T31">, телефон: </text:span><text:span text:style-name="T30">013/308-867 <text:s text:c="2"/></text:span><text:span text:style-name="T31">е-маил:</text:span><text:span text:style-name="T32"> </text:span><text:a xlink:type="simple" xlink:href="mailto:marija.curcin@pancevo.rs" text:style-name="Internet_20_link" text:visited-style-name="Visited_20_Internet_20_Link"><text:span text:style-name="T33">marija.curcin</text:span></text:a><text:a xlink:type="simple" xlink:href="mailto:marija.curcin@pancevo.rs" text:style-name="Internet_20_link" text:visited-style-name="Visited_20_Internet_20_Link"><text:span text:style-name="T32">@pancevo.rs</text:span></text:a></text:p>
      <text:p text:style-name="P6"/>
      <text:p text:style-name="P3"><text:span text:style-name="T89"><text:tab/></text:span><text:span text:style-name="T56">Термини који су у овом јавном конкурсу изражени у граматичком мушком роду подразумевају природни мушки и женски род на које се односе.</text:span></text:p>
      <text:p text:style-name="P44"><text:span text:style-name="T85"><text:s text:c="103"/></text:span><text:span text:style-name="T76"><text:s text:c="9"/></text:span></text:p>
      <text:p text:style-name="P44"><text:span text:style-name="T76"><text:tab/><text:tab/><text:tab/><text:tab/><text:tab/><text:tab/><text:tab/><text:tab/><text:tab/></text:span><text:span text:style-name="T52">ЗАМЕНИК </text:span><text:span text:style-name="T50">НАЧЕЛНИК</text:span><text:span text:style-name="T52">А</text:span></text:p>
      <text:p text:style-name="P42"><text:span text:style-name="T85"><text:s text:c="120"/></text:span><text:span text:style-name="T27">Слађана Фератовић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4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fo:font-style="italic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text-align="justify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sr" fo:country="CS" fo:font-weight="bold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weight-asian="bold" fo:hyphenate="false" fo:hyphenation-remain-char-count="2" fo:hyphenation-push-char-count="2" loext:hyphenation-no-caps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sl" fo:country="SI" style:letter-kerning="true" style:font-name-asian="Arial1" style:font-family-asian="Arial" style:font-family-generic-asian="system" style:font-pitch-asian="variable" style:font-size-asian="10pt" style:language-asian="hi" style:country-asian="IN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rfc-language-tag="sr-Latn-RS" fo:language="sr" fo:script="Latn" fo:country="RS" style:font-name-asian="SimSun" style:font-family-asian="SimSun" style:font-family-generic-asian="system" style:font-pitch-asian="variable" style:font-size-asian="10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3:41:11.019000000</dc:date>
    <meta:generator>LibreOffice/7.0.4.2$Windows_X86_64 LibreOffice_project/dcf040e67528d9187c66b2379df5ea4407429775</meta:generator>
    <meta:editing-duration>PT6H16M16S</meta:editing-duration>
    <meta:editing-cycles>33</meta:editing-cycles>
    <meta:print-date>2022-06-14T13:39:39.123000000</meta:print-date>
    <meta:document-statistic meta:table-count="0" meta:image-count="0" meta:object-count="0" meta:page-count="3" meta:paragraph-count="54" meta:word-count="1479" meta:character-count="10320" meta:non-whitespace-character-count="8587"/>
  </office:meta>
</office:document-meta>
</file>