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2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fo:language="sr" fo:country="RS" fo:font-weight="normal" officeooo:rsid="00372e2e" officeooo:paragraph-rsid="001b4646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49293d" fo:hyphenate="false" fo:hyphenation-remain-char-count="2" fo:hyphenation-push-char-count="2" loext:hyphenation-no-caps="false"/>
    </style:style>
    <style:style style:name="P6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officeooo:paragraph-rsid="0049293d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language="ru" fo:country="RU" officeooo:paragraph-rsid="001d3f2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9" style:family="paragraph" style:parent-style-name="Heading_20_1">
      <style:paragraph-properties fo:text-align="justify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Heading_20_2">
      <style:paragraph-properties fo:text-align="start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officeooo:paragraph-rsid="0049293d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font-style="normal" style:text-underline-style="none" fo:font-weight="normal" officeooo:paragraph-rsid="0017fa66" fo:background-color="#ffffff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bold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17fa66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17fa66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07d143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358c4f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sr" fo:country="RS" officeooo:paragraph-rsid="00110f5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zxx" fo:country="none" officeooo:paragraph-rsid="0007d143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49293d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3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3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fo:language="sr" fo:country="CS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style:font-name="Liberation Serif" fo:font-size="11pt" officeooo:paragraph-rsid="0017fa66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officeooo:paragraph-rsid="00152e3c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Liberation Serif" fo:font-size="11pt" fo:language="sr" fo:country="RS" fo:font-style="normal" style:text-underline-style="none" fo:font-weight="normal" officeooo:paragraph-rsid="00110f58" style:font-name-asian="Times New Roman1" style:font-size-asian="11pt" style:language-asian="zxx" style:country-asian="none" style:font-style-asian="normal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fo:language="sr" fo:country="R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2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3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officeooo:rsid="0017fa66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5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6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" style:font-weight-complex="normal"/>
    </style:style>
    <style:style style:name="T7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8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9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0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2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13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6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fo:background-color="#ffffff" loext:char-shading-value="0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bold" fo:background-color="#ffffff" loext:char-shading-value="0" style:rfc-language-tag-asian="sr-Latn-RS" style:language-asian="sr" style:script-asian="Latn" style:country-asian="RS" style:font-style-asian="normal" style:font-weight-asian="bold" style:font-name-complex="Times New Roman1"/>
    </style:style>
    <style:style style:name="T18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bold" style:font-name-asian="Times New Roman1" style:language-asian="zxx" style:country-asian="none" style:font-style-asian="normal" style:font-weight-asian="bold" style:font-name-complex="Times New Roman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anguage="sr" fo:country="C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 Cyr1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anguage="sr" fo:country="RS" fo:font-style="normal" style:text-underline-style="none" fo:font-weight="normal" fo:background-color="transparent" loext:char-shading-value="0" style:font-name-asian="Times New Roman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25" style:family="text">
      <style:text-properties fo:color="#000000" loext:opacity="100%" fo:language="sr" fo:country="RS" fo:font-weight="normal" style:font-weight-asian="normal" style:font-name-complex="Times New Roman1"/>
    </style:style>
    <style:style style:name="T26" style:family="text">
      <style:text-properties fo:color="#000000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27" style:family="text">
      <style:text-properties fo:color="#000000" loext:opacity="100%" fo:language="sr" fo:country="RS" fo:font-style="italic" fo:font-weight="bold" officeooo:rsid="0040475a" style:letter-kerning="true" style:font-name-asian="Times New Roman1" style:rfc-language-tag-asian="sr-Latn-RS" style:language-asian="sr" style:script-asian="Latn" style:country-asian="RS" style:font-style-asian="italic" style:font-weight-asian="bold" style:font-name-complex="Times New Roman1"/>
    </style:style>
    <style:style style:name="T28" style:family="text">
      <style:text-properties fo:color="#000000" loext:opacity="100%" fo:language="sr" fo:country="RS" style:font-name-complex="Times New Roman Cyr1"/>
    </style:style>
    <style:style style:name="T29" style:family="text">
      <style:text-properties fo:color="#000000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30" style:family="text">
      <style:text-properties fo:color="#000000" loext:opacity="100%"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31" style:family="text">
      <style:text-properties fo:color="#000000" loext:opacity="100%" style:font-name="Liberation Serif" fo:font-size="11pt" fo:language="sr" fo:country="RS" fo:font-weight="normal" style:font-size-asian="11pt" style:language-asian="zxx" style:country-asian="none" style:font-weight-asian="normal" style:font-name-complex="Times New Roman1" style:font-size-complex="11pt"/>
    </style:style>
    <style:style style:name="T32" style:family="text">
      <style:text-properties fo:color="#000000" loext:opacity="100%" style:font-name="Liberation Serif" fo:font-size="11pt" fo:language="ru" fo:country="RU" fo:font-weight="normal" style:font-size-asian="11pt" style:language-asian="zxx" style:country-asian="none" style:font-weight-asian="normal" style:font-name-complex="Times New Roman1" style:font-size-complex="11pt"/>
    </style:style>
    <style:style style:name="T33" style:family="text"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/>
    </style:style>
    <style:style style:name="T34" style:family="text">
      <style:text-properties fo:color="#000000" loext:opacity="100%" style:font-name="Liberation Serif" fo:font-size="11pt" fo:language="en" fo:country="US" fo:font-weight="normal" style:font-size-asian="11pt" style:language-asian="zxx" style:country-asian="none" style:font-weight-asian="normal" style:font-name-complex="Times New Roman1" style:font-size-complex="11pt"/>
    </style:style>
    <style:style style:name="T35" style:family="text">
      <style:text-properties fo:color="#00000a" loext:opacity="100%" fo:font-weight="bold" style:rfc-language-tag-asian="sr-Latn-RS" style:language-asian="sr" style:script-asian="Latn" style:country-asian="RS" style:font-weight-asian="bold" style:font-name-complex="Times New Roman1"/>
    </style:style>
    <style:style style:name="T36" style:family="text">
      <style:text-properties fo:color="#00000a" loext:opacity="100%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loext:opacity="100%" fo:language="sr" fo:country="RS" style:rfc-language-tag-asian="sr-Latn-RS" style:language-asian="sr" style:script-asian="Latn" style:country-asian="RS" style:font-name-complex="Times New Roman1"/>
    </style:style>
    <style:style style:name="T38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39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0" style:family="text">
      <style:text-properties fo:color="#00000a" loext:opacity="100%"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41" style:family="text">
      <style:text-properties fo:color="#00000a" loext:opacity="100%" fo:language="sr" fo:country="RS" fo:font-weight="bold" officeooo:rsid="00110f58" style:letter-kerning="true" fo:background-color="transparent" loext:char-shading-value="0" style:font-name-asian="Andale Sans UI1" style:rfc-language-tag-asian="sr-Latn-RS" style:language-asian="sr" style:script-asian="Latn" style:country-asian="RS" style:font-weight-asian="bold" style:font-name-complex="Times New Roman1" style:language-complex="zxx" style:country-complex="none" style:font-weight-complex="bold"/>
    </style:style>
    <style:style style:name="T42" style:family="text">
      <style:text-properties fo:color="#00000a" loext:opacity="100%" fo:language="sr" fo:country="RS" officeooo:rsid="00358c4f" style:letter-kerning="true" style:font-name-asian="Liberation Serif1" style:rfc-language-tag-asian="sr-Latn-RS" style:language-asian="sr" style:script-asian="Latn" style:country-asian="RS" style:font-name-complex="Times New Roman1"/>
    </style:style>
    <style:style style:name="T43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44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5" style:family="text">
      <style:text-properties fo:color="#00000a" loext:opacity="100%" fo:language="sr" fo:country="CS" fo:font-weight="normal" style:rfc-language-tag-asian="sr-Latn-RS" style:language-asian="sr" style:script-asian="Latn" style:country-asian="RS" style:font-weight-asian="normal" style:font-name-complex="Times New Roman Cyr1" style:font-weight-complex="normal"/>
    </style:style>
    <style:style style:name="T46" style:family="text">
      <style:text-properties fo:color="#00000a" loext:opacity="100%" fo:language="sr" fo:country="C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10f58" fo:background-color="transparent" loext:char-shading-value="0"/>
    </style:style>
    <style:style style:name="T49" style:family="text">
      <style:text-properties style:rfc-language-tag="sr-Latn-RS" fo:language="sr" fo:script="Latn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0" style:family="text">
      <style:text-properties style:rfc-language-tag="sr-Latn-RS" fo:language="sr" fo:script="Latn" fo:country="RS" fo:font-weight="bold" officeooo:rsid="004b1ed6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1" style:family="text">
      <style:text-properties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2" style:family="text">
      <style:text-properties fo:language="sr" fo:country="RS" fo:font-weight="bold" officeooo:rsid="00251041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3" style:family="text">
      <style:text-properties fo:language="sr" fo:country="RS" fo:font-weight="bold" officeooo:rsid="0025e1fb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4" style:family="text">
      <style:text-properties fo:language="sr" fo:country="RS" fo:font-weight="bold" officeooo:rsid="00358c4f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5" style:family="text">
      <style:text-properties fo:language="sr" fo:country="RS" fo:font-weight="bold" officeooo:rsid="0040475a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6" style:family="text">
      <style:text-properties fo:language="sr" fo:country="RS" fo:font-weight="bold" officeooo:rsid="004b1ed6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7" style:family="text">
      <style:text-properties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58" style:family="text">
      <style:text-properties fo:language="sr" fo:country="RS" fo:font-weight="bold" style:font-weight-asian="bold" style:font-name-complex="Times New Roman1"/>
    </style:style>
    <style:style style:name="T59" style:family="text">
      <style:text-properties fo:language="sr" fo:country="RS" style:rfc-language-tag-asian="sr-Latn-RS" style:language-asian="sr" style:script-asian="Latn" style:country-asian="RS" style:font-name-complex="Times New Roman1"/>
    </style:style>
    <style:style style:name="T60" style:family="text">
      <style:text-properties fo:language="sr" fo:country="RS" officeooo:rsid="0017fa66" style:rfc-language-tag-asian="sr-Latn-RS" style:language-asian="sr" style:script-asian="Latn" style:country-asian="RS" style:font-name-complex="Times New Roman1"/>
    </style:style>
    <style:style style:name="T61" style:family="text">
      <style:text-properties fo:language="sr" fo:country="RS" officeooo:rsid="000b474b" style:rfc-language-tag-asian="sr-Latn-RS" style:language-asian="sr" style:script-asian="Latn" style:country-asian="RS" style:font-name-complex="Times New Roman1"/>
    </style:style>
    <style:style style:name="T62" style:family="text">
      <style:text-properties fo:language="sr" fo:country="RS" officeooo:rsid="002bb52b" style:rfc-language-tag-asian="sr-Latn-RS" style:language-asian="sr" style:script-asian="Latn" style:country-asian="RS" style:font-name-complex="Times New Roman1"/>
    </style:style>
    <style:style style:name="T63" style:family="text">
      <style:text-properties fo:language="sr" fo:country="RS" officeooo:rsid="00358c4f" style:rfc-language-tag-asian="sr-Latn-RS" style:language-asian="sr" style:script-asian="Latn" style:country-asian="RS" style:font-name-complex="Times New Roman1"/>
    </style:style>
    <style:style style:name="T64" style:family="text">
      <style:text-properties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65" style:family="text">
      <style:text-properties fo:language="sr" fo:country="RS" fo:font-weight="normal" style:font-weight-asian="normal" style:font-name-complex="Times New Roman Cyr1" style:font-weight-complex="normal"/>
    </style:style>
    <style:style style:name="T66" style:family="text">
      <style:text-properties fo:language="sr" fo:country="RS" fo:font-weight="normal" style:font-weight-asian="normal" style:font-name-complex="Times New Roman1" style:font-weight-complex="normal"/>
    </style:style>
    <style:style style:name="T67" style:family="text">
      <style:text-properties fo:language="sr" fo:country="RS" fo:background-color="transparent" loext:char-shading-value="0" style:rfc-language-tag-asian="sr-Latn-RS" style:language-asian="sr" style:script-asian="Latn" style:country-asian="RS" style:font-name-complex="Times New Roman1"/>
    </style:style>
    <style:style style:name="T68" style:family="text">
      <style:text-properties fo:language="sr" fo:country="RS" officeooo:rsid="001b4646" fo:background-color="transparent" loext:char-shading-value="0" style:rfc-language-tag-asian="sr-Latn-RS" style:language-asian="sr" style:script-asian="Latn" style:country-asian="RS" style:font-name-complex="Times New Roman1"/>
    </style:style>
    <style:style style:name="T69" style:family="text">
      <style:text-properties fo:language="sr" fo:country="RS" officeooo:rsid="003e5998"/>
    </style:style>
    <style:style style:name="T70" style:family="text">
      <style:text-properties fo:language="sr" fo:country="RS" style:font-name-complex="Times New Roman Cyr1"/>
    </style:style>
    <style:style style:name="T71" style:family="text">
      <style:text-properties fo:language="sr" fo:country="RS" style:font-name-complex="Times New Roman Cyr1" style:font-weight-complex="bold"/>
    </style:style>
    <style:style style:name="T72" style:family="text">
      <style:text-properties fo:language="sr" fo:country="RS" officeooo:rsid="004b1ed6"/>
    </style:style>
    <style:style style:name="T73" style:family="text">
      <style:text-properties fo:language="sr" fo:country="CS" fo:font-weight="bold" style:font-name-asian="Times New Roman1" style:font-weight-asian="bold" style:font-name-complex="Times New Roman1"/>
    </style:style>
    <style:style style:name="T74" style:family="text">
      <style:text-properties fo:language="sr" fo:country="CS" style:rfc-language-tag-asian="sr-Latn-RS" style:language-asian="sr" style:script-asian="Latn" style:country-asian="RS" style:font-name-complex="Times New Roman1"/>
    </style:style>
    <style:style style:name="T75" style:family="text">
      <style:text-properties fo:language="sr" fo:country="CS" style:font-name-complex="Times New Roman Cyr1"/>
    </style:style>
    <style:style style:name="T76" style:family="text">
      <style:text-properties fo:language="sr" fo:country="CS" style:font-name-complex="Times New Roman Cyr1" style:font-weight-complex="bold"/>
    </style:style>
    <style:style style:name="T77" style:family="text">
      <style:text-properties fo:language="sr" fo:country="CS" fo:font-weight="normal" style:font-weight-asian="normal" style:font-name-complex="Times New Roman Cyr1" style:font-weight-complex="normal"/>
    </style:style>
    <style:style style:name="T78" style:family="text">
      <style:text-properties fo:language="sr" fo:country="CS" fo:background-color="#ffffff" loext:char-shading-value="0" style:font-name-complex="Times New Roman Cyr1" style:font-weight-complex="bold"/>
    </style:style>
    <style:style style:name="T79" style:family="text">
      <style:text-properties fo:font-weight="normal" style:rfc-language-tag-asian="sr-Latn-RS" style:language-asian="sr" style:script-asian="Latn" style:country-asian="RS" style:font-weight-asian="normal" style:font-name-complex="Times New Roman1"/>
    </style:style>
    <style:style style:name="T80" style:family="text">
      <style:text-properties fo:font-weight="normal" style:font-weight-asian="normal" style:font-name-complex="Times New Roman1" style:font-weight-complex="normal"/>
    </style:style>
    <style:style style:name="T81" style:family="text">
      <style:text-properties fo:font-weight="bold" style:font-name-asian="Times New Roman1" style:font-weight-asian="bold" style:font-name-complex="Times New Roman1"/>
    </style:style>
    <style:style style:name="T82" style:family="text">
      <style:text-properties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83" style:family="text">
      <style:text-properties fo:font-weight="bold" style:rfc-language-tag-asian="sr-Latn-RS" style:language-asian="sr" style:script-asian="Latn" style:country-asian="RS" style:font-weight-asian="bold" style:font-name-complex="Times New Roman1"/>
    </style:style>
    <style:style style:name="T84" style:family="text">
      <style:text-properties fo:language="en" fo:country="US" style:rfc-language-tag-asian="sr-Latn-RS" style:language-asian="sr" style:script-asian="Latn" style:country-asian="RS" style:font-name-complex="Times New Roman1"/>
    </style:style>
    <style:style style:name="T85" style:family="text">
      <style:text-properties fo:language="en" fo:country="US" officeooo:rsid="003e5998"/>
    </style:style>
    <style:style style:name="T86" style:family="text">
      <style:text-properties fo:language="ru" fo:country="RU" style:rfc-language-tag-asian="sr-Latn-RS" style:language-asian="sr" style:script-asian="Latn" style:country-asian="RS" style:font-name-complex="Times New Roman1"/>
    </style:style>
    <style:style style:name="T87" style:family="text">
      <style:text-properties fo:language="ru" fo:country="RU" officeooo:rsid="00358c4f" style:rfc-language-tag-asian="sr-Latn-RS" style:language-asian="sr" style:script-asian="Latn" style:country-asian="RS" style:font-name-complex="Times New Roman1"/>
    </style:style>
    <style:style style:name="T88" style:family="text">
      <style:text-properties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89" style:family="text">
      <style:text-properties fo:language="ru" fo:country="RU" fo:font-weight="normal" style:font-weight-asian="normal" style:font-name-complex="Times New Roman Cyr1" style:font-weight-complex="normal"/>
    </style:style>
    <style:style style:name="T90" style:family="text">
      <style:text-properties fo:language="ru" fo:country="RU" fo:font-weight="bold" style:font-weight-asian="bold" style:font-name-complex="Times New Roman1"/>
    </style:style>
    <style:style style:name="T91" style:family="text">
      <style:text-properties style:rfc-language-tag-asian="sr-Latn-RS" style:language-asian="sr" style:script-asian="Latn" style:country-asian="RS" style:font-name-complex="Times New Roman1"/>
    </style:style>
    <style:style style:name="T92" style:family="text">
      <style:text-properties fo:language="zxx" fo:country="none" style:rfc-language-tag-asian="sr-Latn-RS" style:language-asian="sr" style:script-asian="Latn" style:country-asian="RS" style:font-name-complex="Times New Roman1"/>
    </style:style>
    <style:style style:name="T93" style:family="text">
      <style:text-properties fo:language="zxx" fo:country="none" fo:font-weight="bold" style:rfc-language-tag-asian="sr-Latn-RS" style:language-asian="sr" style:script-asian="Latn" style:country-asian="RS" style:font-weight-asian="bold" style:font-name-complex="Times New Roman1"/>
    </style:style>
    <style:style style:name="T94" style:family="text">
      <style:text-properties fo:language="zxx" fo:country="none" fo:font-weight="normal" style:rfc-language-tag-asian="sr-Latn-RS" style:language-asian="sr" style:script-asian="Latn" style:country-asian="RS" style:font-weight-asian="normal" style:font-name-complex="Times New Roman1"/>
    </style:style>
    <style:style style:name="T95" style:family="text">
      <style:text-properties style:font-name-complex="Times New Roman1"/>
    </style:style>
    <style:style style:name="T96" style:family="text"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  <style:style style:name="T97" style:family="text">
      <style:text-properties style:font-name="Liberation Serif" fo:font-size="11pt" fo:font-weight="bold" style:font-size-asian="11pt" style:font-weight-asian="bold" style:font-name-complex="Times New Roman1" style:font-size-complex="11pt"/>
    </style:style>
    <style:style style:name="T98" style:family="text"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/>
    </style:style>
    <style:style style:name="T99" style:family="text">
      <style:text-properties style:font-name="Liberation Serif" fo:font-size="11pt" style:font-size-asian="11pt" style:font-size-complex="11pt"/>
    </style:style>
    <style:style style:name="T100" style:family="text">
      <style:text-properties style:font-name="Liberation Serif" fo:font-size="11pt" style:font-size-asian="11pt" style:font-name-complex="Times New Roman1" style:font-size-complex="11pt"/>
    </style:style>
    <style:style style:name="T101" style:family="text"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/>
    </style:style>
    <style:style style:name="T102" style:family="text"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" style:font-size-complex="11pt" style:font-weight-complex="normal"/>
    </style:style>
    <style:style style:name="T103" style:family="text"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/>
    </style:style>
    <style:style style:name="T104" style:family="text">
      <style:text-properties style:font-name="Liberation Serif" fo:font-size="11pt" fo:language="sr" fo:country="RS" fo:font-weight="normal" officeooo:rsid="00372e2e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/>
    </style:style>
    <style:style style:name="T105" style:family="text"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 Cyr1" style:font-size-complex="11pt" style:font-weight-complex="normal"/>
    </style:style>
    <style:style style:name="T106" style:family="text">
      <style:text-properties style:font-name="Liberation Serif" fo:font-size="11pt" fo:language="sr" fo:country="RS" fo:font-weight="bold" style:font-size-asian="11pt" style:font-weight-asian="bold" style:font-name-complex="Times New Roman1" style:font-size-complex="11pt"/>
    </style:style>
    <style:style style:name="T107" style:family="text">
      <style:text-properties style:font-name="Liberation Serif" fo:font-size="11pt" fo:language="en" fo:country="US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  <style:style style:name="T108" style:family="text">
      <style:text-properties style:font-name="Liberation Serif" fo:font-size="11pt" fo:language="sr" fo:country="CS" fo:font-weight="normal" style:font-size-asian="11pt" style:rfc-language-tag-asian="sr-Latn-RS" style:language-asian="sr" style:script-asian="Latn" style:country-asian="RS" style:font-weight-asian="normal" style:font-name-complex="Times New Roman Cyr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РЕПУБЛИКА СРБИЈА</text:p>
      <text:p text:style-name="P35">АУТОНОМНА ПОКРАЈИНА ВОЈВОДИНА</text:p>
      <text:p text:style-name="P10"><text:span text:style-name="T73">ГРАД</text:span><text:span text:style-name="T81"> ПАНЧЕВО</text:span></text:p>
      <text:p text:style-name="P9"><text:span text:style-name="T73">ГРАДСКА</text:span><text:span text:style-name="T81"> УПРАВА</text:span></text:p>
      <text:p text:style-name="P51">БРОЈ: <text:span text:style-name="T85">X-</text:span><text:span text:style-name="T69">48-111-</text:span><text:span text:style-name="T72">15</text:span><text:span text:style-name="T69">/2022</text:span></text:p>
      <text:p text:style-name="P52"><text:span text:style-name="T51">Панчево, </text:span><text:span text:style-name="T56">14</text:span><text:span text:style-name="T51">.0</text:span><text:span text:style-name="T50">6</text:span><text:span text:style-name="T51">.202</text:span><text:span text:style-name="T54">2</text:span><text:span text:style-name="T51">. године</text:span></text:p>
      <text:p text:style-name="P36"/>
      <text:p text:style-name="P37"/>
      <text:p text:style-name="P43"><text:span text:style-name="T86">На основу члан</text:span><text:span text:style-name="T59">ова 4. и 8</text:span><text:span text:style-name="T91">4</text:span><text:span text:style-name="T59">. Закона о запосленима у аутономним покрајинама и јединицама локалне самоуправе </text:span><text:span text:style-name="T86">("Службени гласник РС" број </text:span><text:span text:style-name="T59">21/16, 113/17, </text:span><text:span text:style-name="T84">113/17-</text:span><text:span text:style-name="T59">др.закон, 95/18 </text:span><text:span text:style-name="T63">и 114/21</text:span><text:span text:style-name="T86">), </text:span><text:span text:style-name="T59"><text:s/>члана</text:span><text:span text:style-name="T86"> </text:span><text:span text:style-name="T59">11</text:span><text:span text:style-name="T86">. Уредбе о </text:span><text:span text:style-name="T59">спровођењу интерног и јавног конкурса за попуњавање радних места у аутономним покрајинама и јединицама локалне самоуправе</text:span><text:span text:style-name="T86"> ("Службени гласник РС" број </text:span><text:span text:style-name="T59">95</text:span><text:span text:style-name="T86">/16 </text:span><text:span text:style-name="T87">и </text:span><text:span text:style-name="T63">12/22</text:span><text:span text:style-name="T86">)</text:span><text:span text:style-name="T59"> и </text:span><text:span text:style-name="T86"><text:s/></text:span><text:span text:style-name="T74">члана</text:span><text:span text:style-name="T86"> </text:span><text:span text:style-name="T74">3</text:span><text:span text:style-name="T86">4</text:span><text:span text:style-name="T74">. О</text:span><text:span text:style-name="T86">длуке о </text:span><text:span text:style-name="T74">Градској</text:span><text:span text:style-name="T86"> управи</text:span><text:span text:style-name="T74"> града Панчева </text:span><text:span text:style-name="T86">(“Сл. лист </text:span><text:span text:style-name="T74">града</text:span><text:span text:style-name="T86"> Панчев</text:span><text:span text:style-name="T74">а</text:span><text:span text:style-name="T86">”</text:span><text:span text:style-name="T74"> број </text:span><text:span text:style-name="T86">13/1</text:span><text:span text:style-name="T59">7, </text:span><text:span text:style-name="T60">6/21 и 8/21-исправ</text:span><text:span text:style-name="T62">ак</text:span><text:span text:style-name="T74">),</text:span><text:span text:style-name="T86"> <text:s/>Градск</text:span><text:span text:style-name="T59">а</text:span><text:span text:style-name="T86"> управ</text:span><text:span text:style-name="T59">а</text:span><text:span text:style-name="T86"> града </text:span><text:span text:style-name="T59">Панчева</text:span><text:span text:style-name="T86"> </text:span><text:span text:style-name="T59">оглашава </text:span></text:p>
      <text:p text:style-name="P45"/>
      <text:p text:style-name="P34"><text:span text:style-name="T58">ЈАВНИ</text:span><text:span text:style-name="T90"> КОНКУРС ЗА ПОПУЊАВАЊЕ <text:s/></text:span><text:span text:style-name="T58">ИЗВРШИЛАЧКОГ</text:span><text:span text:style-name="T90"> РАДН</text:span><text:span text:style-name="T58">ОГ</text:span><text:span text:style-name="T90"> МЕСТА</text:span><text:span text:style-name="T58"> У ГРАДСКОЈ УПРАВИ ГРАДА ПАНЧЕВА</text:span></text:p>
      <text:p text:style-name="P34"><text:span text:style-name="T58"/></text:p>
      <text:p text:style-name="P39"><text:span text:style-name="T83"><text:s text:c="3"/></text:span><text:span text:style-name="T64">Оглашавањем</text:span><text:span text:style-name="T57"> </text:span><text:span text:style-name="T64">јавног конкурса попуњава се извршилачко радно место пријемом лица на неодређено време.</text:span><text:span text:style-name="T57"><text:tab/></text:span></text:p>
      <text:p text:style-name="P38"/>
      <text:p text:style-name="P48"><text:tab/>Орган у коме се радно место попуњава: </text:p>
      <text:p text:style-name="P49"><text:span text:style-name="T64">Градска управа града Панчева</text:span><text:span text:style-name="T91">, у </text:span><text:span text:style-name="T59">Панчеву</text:span><text:span text:style-name="T91">, </text:span><text:span text:style-name="T64"><text:s/></text:span><text:span text:style-name="T88">Т</text:span><text:span text:style-name="T64">рг краља Петра </text:span><text:span text:style-name="T79">I </text:span><text:span text:style-name="T64">бр. 2-4</text:span></text:p>
      <text:p text:style-name="P49"><text:span text:style-name="T83"><text:s/><text:tab/>Радн</text:span><text:span text:style-name="T57">о</text:span><text:span text:style-name="T83"> мест</text:span><text:span text:style-name="T57">о</text:span><text:span text:style-name="T83"> кој</text:span><text:span text:style-name="T57">е</text:span><text:span text:style-name="T83"> се попуњава:</text:span></text:p>
      <text:p text:style-name="P19"><text:span text:style-name="T65">Радно место </text:span><text:span text:style-name="T77">за стручне послове процене утицаја</text:span><text:span text:style-name="T80">, </text:span><text:span text:style-name="T65">у звању сарадника </text:span><text:span text:style-name="T66">– </text:span><text:span text:style-name="T89">један</text:span><text:span text:style-name="T65"> изврши</text:span><text:span text:style-name="T89">лац.</text:span></text:p>
      <text:p text:style-name="P20"/>
      <text:p text:style-name="P40"><text:span text:style-name="T20"><text:tab/>Опис послова:</text:span><text:span text:style-name="T21"> </text:span><text:span text:style-name="T22">И</text:span><text:span text:style-name="T78">зрађује локални катастар загађивача; </text:span><text:span text:style-name="T75">учествује у спровођењу поступка давања сагласности на процену утицаја на животну средину; решава у управним стварима у поступку процене утицаја на животну средину; обезбеђује координацију послова за рад Техничке комисије за оцену Студије о процени утицаја на животну средину; </text:span><text:span text:style-name="T78">врши преглед и проверу података и доказа и припрема решења о захтевима за одлучивање о потреби процене утицаја пројеката на животну средину, захтевима за одређивање обима и садржаја студија о процени утицаја пројеката на животну средину и захтевима за давање сагласности на студије о процени утицаја пројеката на животну средину или процени утицаја затеченог стања; организује и учествује у раду техничке комисије, обрађује извештаје, предлоге и закључке техничке комисије; учествује у техничком прегледу објеката ради издавања употребне дозволе; организује учешће јавности у поступку процене утицаја пројеката на животну средину, руководи јавном расправом и презентацијом; </text:span><text:span text:style-name="T75">учествује у сарадњи са стручним и научним организацијама у циљу размене искустава; израђује <text:s/>анализе и извештаје из области заштите животне средине; </text:span><text:span text:style-name="T76">прати рад градског мониторинг система,</text:span><text:span text:style-name="T75"> организационим јединицама <text:s/>Градске управе; </text:span><text:span text:style-name="T76">в</text:span><text:span text:style-name="T71">оди управни поступак из надлежности </text:span><text:span text:style-name="T70">Одељења,</text:span><text:span text:style-name="T75"> и обавља и друге послове које му одреди секретар Секретаријата.</text:span></text:p>
      <text:p text:style-name="P42"/>
      <text:p text:style-name="P26"><text:span text:style-name="T1"><text:tab/>У</text:span><text:span text:style-name="T8">слови </text:span><text:span text:style-name="T1">за рад на радном месту</text:span><text:span text:style-name="T8">: </text:span></text:p>
      <text:p text:style-name="P30">- да је пунолетан држављанин Републике Србије;</text:p>
      <text:p text:style-name="P28"><text:span text:style-name="T10">- </text:span><text:span text:style-name="T3">с</text:span><text:span text:style-name="T11">течено </text:span><text:span text:style-name="T12">високо</text:span><text:span text:style-name="T75"> образовање на основним академским студијама у овиру поља техничко-технолошких наука у обиму од најмање 180 ЕСПБ бодова, основним струковним студијама, односно на студијама у трајању до три </text:span><text:span text:style-name="T70">године</text:span><text:span text:style-name="T11">;</text:span></text:p>
      <text:p text:style-name="P28"><text:span text:style-name="T10">- </text:span><text:span text:style-name="T12">на</text:span><text:span text:style-name="T75">јмање </text:span><text:span text:style-name="T12">три</text:span><text:span text:style-name="T75"> године радног искуства у струци</text:span><text:span text:style-name="T11">;</text:span></text:p>
      <text:p text:style-name="P27"><text:span text:style-name="T9">- </text:span><text:span text:style-name="T2">да није правоснажно осуђиван на безусловну казну затвора од најмање шест месеци;</text:span></text:p>
      <text:p text:style-name="P30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30"><text:soft-page-break/></text:p>
      <text:p text:style-name="P23"><text:span text:style-name="T13"><text:tab/></text:span><text:span text:style-name="T17">У изборном поступку проверавају се:</text:span><text:span text:style-name="T18"> </text:span><text:span text:style-name="T23">познавање </text:span><text:span text:style-name="T24">Закона</text:span><text:span text:style-name="T28"> о заштити животне средине, Закона о процени утицаја на животну средину, Закона о општем управном поступку <text:s/>– усмено. </text:span></text:p>
      <text:p text:style-name="P12"><text:span text:style-name="T15"><text:tab/>Конкурсна комисија ће о</text:span><text:span text:style-name="T14"> месту, дану и времену када ће се обавити провера знања и вештина</text:span><text:span text:style-name="T4"> </text:span><text:span text:style-name="T14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4">звршилачком радном месту </text:span><text:span text:style-name="T12">за стручне послове процене утицаја</text:span><text:span text:style-name="T5">, </text:span><text:span text:style-name="T7">у звању сарадника</text:span><text:span text:style-name="T6">,</text:span><text:span text:style-name="T4"> 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14">.</text:span></text:p>
      <text:p text:style-name="P14"/>
      <text:p text:style-name="P15"><text:tab/>Место рада: </text:p>
      <text:p text:style-name="P11"><text:span text:style-name="T25">Панчево,</text:span><text:span text:style-name="T30">Т</text:span><text:span text:style-name="T26">рг краља Петра </text:span><text:span text:style-name="T29">I </text:span><text:span text:style-name="T26">бр. 2-4</text:span></text:p>
      <text:p text:style-name="P16"/>
      <text:p text:style-name="P18"><text:tab/>Трајање радног односа: </text:p>
      <text:p text:style-name="P17">За наведено радно место, радни однос заснива се на неодређено време.</text:p>
      <text:p text:style-name="P13"/>
      <text:p text:style-name="P11"><text:span text:style-name="T57"><text:tab/>Садржина пријаве на конкурс: </text:span><text:span text:style-name="T64">Пријава на конкурс садржи:</text:span><text:span text:style-name="T79"> име и презиме кандидата, датум и место рођења, адресу становања, </text:span><text:span text:style-name="T64">контакт</text:span><text:span text:style-name="T79"> телефон, </text:span><text:span text:style-name="T64">имејл</text:span><text:span text:style-name="T79">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</text:span><text:span text:style-name="T64"> </text:span><text:span text:style-name="T79">Пријава на конкурс мора бити својеручно потписана.</text:span></text:p>
      <text:p text:style-name="P13"/>
      <text:p text:style-name="P21"><text:span text:style-name="T83"><text:tab/> Докази који се прилажу уз пријаву на </text:span><text:span text:style-name="T57">јавни</text:span><text:span text:style-name="T83"> конкурс:</text:span><text:span text:style-name="T91"> </text:span></text:p>
      <text:p text:style-name="P21"><text:span text:style-name="T74">- <text:s/></text:span><text:span text:style-name="T59">оригинал или оверена фотокопија </text:span><text:span text:style-name="T74">извод</text:span><text:span text:style-name="T59">а</text:span><text:span text:style-name="T74"> из матичне књиге рођених,</text:span></text:p>
      <text:p text:style-name="P21"><text:span text:style-name="T74">- <text:s/></text:span><text:span text:style-name="T59">оригинал или оверена фотокопија </text:span><text:span text:style-name="T74">уверењ</text:span><text:span text:style-name="T59">а </text:span><text:span text:style-name="T74">о држављанству,</text:span></text:p>
      <text:p text:style-name="P21"><text:span text:style-name="T74">- <text:s/></text:span><text:span text:style-name="T59">оверена фотокопија дипломе којом се потврђује стручна спрема</text:span><text:span text:style-name="T74">,</text:span></text:p>
      <text:p text:style-name="P21"><text:span text:style-name="T74">- </text:span><text:bookmark-start text:name="__DdeLink__8442_3113125774"/><text:span text:style-name="T59">оригинал или оверена фотокопија доказа о радном искуству</text:span><text:bookmark-end text:name="__DdeLink__8442_3113125774"/><text:span text:style-name="T59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21"><text:span text:style-name="T74">- уверење да </text:span><text:span text:style-name="T59">није</text:span><text:span text:style-name="T74"> </text:span><text:span text:style-name="T59">правноснажно </text:span><text:span text:style-name="T74">осуђиван на безусловну казну затвора од најмање шест месеци</text:span></text:p>
      <text:p text:style-name="P21"><text:span text:style-name="T59">-</text:span><text:span text:style-name="T64">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24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<text:span text:style-name="T47">(образац </text:span><text:span text:style-name="T48">1</text:span><text:span text:style-name="T47">)</text:span></text:p>
      <text:p text:style-name="P21"><text:span text:style-name="T92"><text:tab/>Сви докази прилажу се у оригиналу или овереној фотокопији код јавног бележника </text:span><text:span text:style-name="T59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</text:span><text:span text:style-name="T62">доставити</text:span><text:span text:style-name="T59"> и фотокопије докумената које су оверене пре 1. марта 2017. године у основним судовима, односно општинским управама.</text:span></text:p>
      <text:p text:style-name="P22"><text:span text:style-name="T59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/text:span><text:span text:style-name="T63">у трајању </text:span><text:span text:style-name="T59">од 6 месеци. <text:tab/>Кандидати без положеног државног стручног испита примају се на рад под условом да тај испит положе до окончања пробног рада,</text:span><text:span text:style-name="T67"> </text:span><text:span text:style-name="T68">односно у року од 6 месеци од дана заснивања радног односа.</text:span><text:span text:style-name="T59"> Кандидати са положеним правосудним испитом уместо доказа о положеном државном стручном испиту подносе доказ о положеном правосудном испиту.</text:span><text:span text:style-name="T92"> </text:span></text:p>
      <text:p text:style-name="P25"/>
      <text:p text:style-name="P21"><text:span text:style-name="T93"><text:s text:c="5"/></text:span><text:span text:style-name="T64">Одредбама члана 9. и члана 103. </text:span><text:span text:style-name="T94">Закон</text:span><text:span text:style-name="T64">а</text:span><text:span text:style-name="T94"> о општем управном поступку („Службени гласник РС“, број 18/16 </text:span><text:span text:style-name="T64">и 95/18-аутентично тумачење</text:span><text:span text:style-name="T94">) прописано је, између осталог, да је орган дужан да по службеној дужности, у складу </text:span><text:span text:style-name="T64">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</text:span><text:soft-page-break/><text:span text:style-name="T64">личне податке неопходне за одлучивање органа, захтев за покретање поступка ће се сматрати неуредним (члан 103. став 3). </text:span></text:p>
      <text:p text:style-name="P29"><text:span text:style-name="T57"><text:tab/></text:span><text:span text:style-name="T92">Документа о чињеницама о којим</text:span><text:span text:style-name="T61">а</text:span><text:span text:style-name="T92"> се води службена евиденција су: уверење о држављанству, извод из матичне књиге рођених </text:span><text:span text:style-name="T59">и</text:span><text:span text:style-name="T92"> </text:span><text:span text:style-name="T74">уверење да </text:span><text:span text:style-name="T59">није</text:span><text:span text:style-name="T74"> </text:span><text:span text:style-name="T59">правноснажно </text:span><text:span text:style-name="T74">осуђиван на безусловну казну затвора од најмање шест месеци. <text:s/></text:span></text:p>
      <text:p text:style-name="P46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44"><text:span text:style-name="T91"><text:s/></text:span><text:span text:style-name="T59">Наведену изјаву могуће је преузети на интернет презентацији града Панчева. </text:span></text:p>
      <text:p text:style-name="P47">Попуњену изјаву неопходно је доставити уз напред наведене доказе како би орган могао даље да поступа. </text:p>
      <text:p text:style-name="P31"><text:span text:style-name="T79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</text:span><text:span text:style-name="T64">закључком</text:span><text:span text:style-name="T79">.</text:span></text:p>
      <text:p text:style-name="P33"/>
      <text:p text:style-name="P5"><text:span text:style-name="T96"><text:s text:c="5"/>Објављивање јавног конкурса: </text:span><text:span text:style-name="T98">Јавни конкурс за попуњавање </text:span><text:span text:style-name="T101">извршилачког радног места</text:span><text:bookmark-start text:name="__DdeLink__9787_42486717792"/><text:span text:style-name="T101"> </text:span><text:bookmark-end text:name="__DdeLink__9787_42486717792"/><text:span text:style-name="T108">за стручне послове процене утицаја</text:span><text:span text:style-name="T103">, </text:span><text:span text:style-name="T105">у звању сарадника</text:span><text:span text:style-name="T102">,</text:span><text:span text:style-name="T16"> у Градској управи града Панчева</text:span><text:span text:style-name="T98"> објављује се на интернет презентацији г</text:span><text:span text:style-name="T101">рада Панчева </text:span><text:a xlink:type="simple" xlink:href="http://www.pancevo.rs/" text:style-name="Internet_20_link" text:visited-style-name="Visited_20_Internet_20_Link"><text:span text:style-name="T96">www.</text:span></text:a><text:a xlink:type="simple" xlink:href="http://www.pancevo.rs/" text:style-name="Internet_20_link" text:visited-style-name="Visited_20_Internet_20_Link"><text:span text:style-name="T99">pancevo.rs</text:span></text:a><text:span text:style-name="T107"> </text:span><text:span text:style-name="T104">и Огласној табли Градске управе града Панчева.</text:span></text:p>
      <text:p text:style-name="P2"/>
      <text:p text:style-name="P11"><text:span text:style-name="T83"><text:tab/>Обавештење о јавном конкурсу</text:span><text:span text:style-name="T91">, са адресом интернет презентације </text:span><text:span text:style-name="T59">града Панчева</text:span><text:span text:style-name="T91"> на којој је јавни конкурс објављен, објављује се у дневним новинама „</text:span><text:span text:style-name="T42">Ало</text:span><text:span text:style-name="T91">“, којe се дистрибуираjу за целу територију Републике Србије.</text:span></text:p>
      <text:p text:style-name="P32"/>
      <text:p text:style-name="P3"><text:span text:style-name="T83"><text:tab/>Рок за подношење пријаве на конкурс:</text:span><text:span text:style-name="T91"> Рок за подношење пријаве на конкурс је 15 дана од дана оглашавања обавештења о јавном конкурсу у дневним новинама „</text:span><text:span text:style-name="T42">Ало</text:span><text:span text:style-name="T91">“.</text:span></text:p>
      <text:p text:style-name="P4"/>
      <text:p text:style-name="P7"><text:span text:style-name="T35"><text:tab/>Адреса на коју се подносе пријаве на конкурс: </text:span><text:span text:style-name="T36">Пријаве </text:span><text:span text:style-name="T37">са потребном документацијом подносе се на адресу: </text:span><text:span text:style-name="T88">Градск</text:span><text:span text:style-name="T64">а управа града Панчева</text:span><text:span text:style-name="T88">, Т</text:span><text:span text:style-name="T64">рг краља Петра </text:span><text:span text:style-name="T79">I </text:span><text:span text:style-name="T64">бр. 2-4 , Панчево</text:span><text:span text:style-name="T88">,</text:span><text:span text:style-name="T35"> </text:span><text:span text:style-name="T43">(</text:span><text:span text:style-name="T38">За Конкурсну комисију</text:span><text:span text:style-name="T43">),</text:span><text:span text:style-name="T36"> са назнаком: </text:span><text:span text:style-name="T44">„Пријава на Јавни конкурс за попуњавање </text:span><text:bookmark-start text:name="__DdeLink__9787_42486717793"/><text:span text:style-name="T39">извршилачког радног места</text:span><text:span text:style-name="T40"> </text:span><text:bookmark-end text:name="__DdeLink__9787_42486717793"/><text:span text:style-name="T45">за стручне послове процене утицаја</text:span><text:span text:style-name="T46">,</text:span><text:span text:style-name="T41"> </text:span><text:span text:style-name="T19">у Градској управи града Панчева</text:span><text:span text:style-name="T44">“</text:span><text:span text:style-name="T37">, препорученом пошиљком или непосредно, предајом на писарници Градске управе града Панчева.</text:span><text:span text:style-name="T86"> </text:span></text:p>
      <text:p text:style-name="P8"/>
      <text:p text:style-name="P1"><text:span text:style-name="T96"><text:tab/></text:span><text:span text:style-name="T97">Лице које је задужено за давање обавештења о </text:span><text:span text:style-name="T106">јавном</text:span><text:span text:style-name="T97"> конкурсу:</text:span><text:span text:style-name="T100"> </text:span><text:span text:style-name="T31">Марија Ћурчин</text:span><text:span text:style-name="T32">, телефон: </text:span><text:span text:style-name="T31">013/308-867 <text:s text:c="2"/></text:span><text:span text:style-name="T32">е-маил:</text:span><text:span text:style-name="T33"> </text:span><text:a xlink:type="simple" xlink:href="mailto:marija.curcin@pancevo.rs" text:style-name="Internet_20_link" text:visited-style-name="Visited_20_Internet_20_Link"><text:span text:style-name="T34">marija.curcin</text:span></text:a><text:a xlink:type="simple" xlink:href="mailto:marija.curcin@pancevo.rs" text:style-name="Internet_20_link" text:visited-style-name="Visited_20_Internet_20_Link"><text:span text:style-name="T33">@pancevo.rs</text:span></text:a></text:p>
      <text:p text:style-name="P6"/>
      <text:p text:style-name="P3"><text:span text:style-name="T95"><text:tab/></text:span><text:span text:style-name="T59">Термини који су у овом јавном конкурсу изражени у граматичком мушком роду подразумевају природни мушки и женски род на које се односе.</text:span></text:p>
      <text:p text:style-name="P41"><text:span text:style-name="T91"><text:s text:c="103"/></text:span><text:span text:style-name="T82"><text:s text:c="9"/></text:span></text:p>
      <text:p text:style-name="P41"><text:span text:style-name="T82"><text:tab/><text:tab/><text:tab/><text:tab/><text:tab/><text:tab/><text:tab/><text:tab/><text:tab/></text:span><text:span text:style-name="T55">ЗАМЕНИК </text:span><text:span text:style-name="T53">НАЧЕЛНИК</text:span><text:span text:style-name="T55">А</text:span></text:p>
      <text:p text:style-name="P39"><text:span text:style-name="T91"><text:s text:c="120"/></text:span><text:span text:style-name="T27">Слађана Ферат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4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fo:font-style="italic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sr" fo:country="CS" fo:font-weight="bold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weight-asian="bold" fo:hyphenate="false" fo:hyphenation-remain-char-count="2" fo:hyphenation-push-char-count="2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sl" fo:country="SI" style:letter-kerning="true" style:font-name-asian="Arial1" style:font-family-asian="Arial" style:font-family-generic-asian="system" style:font-pitch-asian="variable" style:font-size-asian="10pt" style:language-asian="hi" style:country-asian="IN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rfc-language-tag="sr-Latn-RS" fo:language="sr" fo:script="Latn" fo:country="RS" style:font-name-asian="SimSun" style:font-family-asian="SimSun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3:44:57.209000000</dc:date>
    <meta:generator>LibreOffice/7.0.4.2$Windows_X86_64 LibreOffice_project/dcf040e67528d9187c66b2379df5ea4407429775</meta:generator>
    <meta:editing-duration>PT6H21M29S</meta:editing-duration>
    <meta:editing-cycles>33</meta:editing-cycles>
    <meta:print-date>2022-03-07T09:53:44.147000000</meta:print-date>
    <meta:document-statistic meta:table-count="0" meta:image-count="0" meta:object-count="0" meta:page-count="3" meta:paragraph-count="52" meta:word-count="1388" meta:character-count="9597" meta:non-whitespace-character-count="7952"/>
  </office:meta>
</office:document-meta>
</file>