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language="sr" fo:country="CS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language="sr" fo:country="RS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style:font-name="Liberation Serif" fo:font-size="12pt" officeooo:paragraph-rsid="0017fa66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2pt" officeooo:paragraph-rsid="00152e3c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2pt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Heading_20_2">
      <style:paragraph-properties fo:text-align="start" style:justify-single-word="false" fo:orphans="0" fo:widows="0" fo:hyphenation-ladder-count="no-limit" fo:keep-with-next="always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9" style:family="paragraph" style:parent-style-name="Heading_20_1">
      <style:paragraph-properties fo:text-align="justify" style:justify-single-word="false" fo:orphans="0" fo:widows="0" fo:hyphenation-ladder-count="no-limit" fo:keep-with-next="always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10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officeooo:paragraph-rsid="00445f25" fo:hyphenate="false" fo:hyphenation-remain-char-count="2" fo:hyphenation-push-char-count="2" loext:hyphenation-no-caps="false"/>
    </style:style>
    <style:style style:name="P12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Liberation Serif" fo:font-size="12pt" fo:language="zxx" fo:country="none" fo:font-weight="normal" style:font-size-asian="12pt" style:language-asian="zxx" style:country-asian="none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2pt" officeooo:paragraph-rsid="00445f25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445f25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font-weight="bold" style:font-size-asian="12pt" style:rfc-language-tag-asian="sr-Latn-RS" style:language-asian="sr" style:script-asian="Latn" style:country-asian="RS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normal" style:font-size-asian="12pt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2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normal" officeooo:rsid="0045266d" officeooo:paragraph-rsid="0045266d" style:letter-kerning="true" style:font-name-asian="Liberation Serif1" style:font-size-asian="12pt" style:language-asian="hi" style:country-asian="IN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17fa66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17fa6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358c4f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445f25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fo:language="sr" fo:country="RS" officeooo:paragraph-rsid="00110f58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40475a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445f25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2pt" fo:language="sr" fo:country="RS" fo:font-style="normal" style:text-underline-style="none" fo:font-weight="normal" style:font-size-asian="12pt" style:rfc-language-tag-asian="sr-Latn-RS" style:language-asian="sr" style:script-asian="Latn" style:country-asian="RS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3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margin-top="0.494cm" fo:margin-bottom="0.494cm" style:contextual-spacing="false" fo:text-align="center" style:justify-single-word="false" fo:orphans="0" fo:widows="0" fo:hyphenation-ladder-count="no-limit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2pt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2pt" fo:language="sr" fo:country="RS" style:font-size-asian="12pt" style:rfc-language-tag-asian="sr-Latn-RS" style:language-asian="sr" style:script-asian="Latn" style:country-asian="RS" style:font-name-complex="Times New Roman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2pt" fo:font-weight="bold" style:font-size-asian="12pt" style:rfc-language-tag-asian="sr-Latn-RS" style:language-asian="sr" style:script-asian="Latn" style:country-asian="RS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background-color="transparen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fo:language="sr" fo:country="R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2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3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officeooo:rsid="0017fa66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4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5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 Cyr"/>
    </style:style>
    <style:style style:name="T7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 Cyr" style:font-weight-complex="bold"/>
    </style:style>
    <style:style style:name="T8" style:family="text">
      <style:text-properties fo:font-variant="normal" fo:text-transform="none" style:text-line-through-style="none" style:text-line-through-type="none" fo:language="sr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9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0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1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2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" style:font-weight-complex="normal"/>
    </style:style>
    <style:style style:name="T13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 Cyr"/>
    </style:style>
    <style:style style:name="T14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7" style:family="text">
      <style:text-properties fo:font-variant="normal" fo:text-transform="none" style:text-line-through-style="none" style:text-line-through-type="none" style:font-name="Liberation Serif" fo:font-size="12pt" fo:language="sr" fo:country="RS" fo:font-style="normal" style:text-underline-style="none" fo:font-weight="normal" fo:background-color="#ffffff" loext:char-shading-value="0" style:font-size-asian="12pt" style:rfc-language-tag-asian="sr-Latn-RS" style:language-asian="sr" style:script-asian="Latn" style:country-asian="RS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9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20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bold" style:font-name-asian="Times New Roman1" style:language-asian="zxx" style:country-asian="none" style:font-style-asian="normal" style:font-weight-asian="bold" style:font-name-complex="Times New Roman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anguage="sr" fo:country="R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 Cyr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 Cyr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officeooo:rsid="00445f25" style:letter-kerning="true" fo:background-color="#ffffff" loext:char-shading-value="0" style:font-name-asian="Andale Sans UI" style:rfc-language-tag-asian="sr-Latn-RS" style:language-asian="sr" style:script-asian="Latn" style:country-asian="RS" style:font-style-asian="normal" style:font-weight-asian="normal" style:font-name-complex="Times New Roman Cyr"/>
    </style:style>
    <style:style style:name="T27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Liberation Serif1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28" style:family="text">
      <style:text-properties fo:color="#000000" loext:opacity="100%" fo:language="sr" fo:country="RS" fo:font-weight="normal" officeooo:rsid="00445f25" style:letter-kerning="true" fo:background-color="transparent" loext:char-shading-value="0" style:font-name-asian="Andale Sans UI" style:rfc-language-tag-asian="sr-Latn-RS" style:language-asian="sr" style:script-asian="Latn" style:country-asian="RS" style:font-weight-asian="normal" style:font-name-complex="Times New Roman Cyr" style:language-complex="zxx" style:country-complex="none" style:font-weight-complex="normal"/>
    </style:style>
    <style:style style:name="T29" style:family="text">
      <style:text-properties fo:color="#000000" loext:opacity="100%" fo:language="sr" fo:country="RS" fo:font-style="italic" fo:font-weight="bold" officeooo:rsid="0040475a" style:letter-kerning="true" style:font-name-asian="Times New Roman1" style:rfc-language-tag-asian="sr-Latn-RS" style:language-asian="sr" style:script-asian="Latn" style:country-asian="RS" style:font-style-asian="italic" style:font-weight-asian="bold" style:font-name-complex="Times New Roman1"/>
    </style:style>
    <style:style style:name="T30" style:family="text">
      <style:text-properties fo:color="#000000" loext:opacity="100%" fo:language="sr" fo:country="RS" style:font-name-complex="Times New Roman Cyr"/>
    </style:style>
    <style:style style:name="T31" style:family="text">
      <style:text-properties fo:color="#000000" loext:opacity="100%" fo:language="sr" fo:country="RS" officeooo:rsid="00445f25" style:letter-kerning="true" style:font-name-asian="Andale Sans UI" style:rfc-language-tag-asian="sr-Latn-RS" style:language-asian="sr" style:script-asian="Latn" style:country-asian="RS" style:font-name-complex="Times New Roman Cyr"/>
    </style:style>
    <style:style style:name="T32" style:family="text">
      <style:text-properties fo:color="#000000" loext:opacity="100%" fo:language="sr" fo:country="RS" style:letter-kerning="true" fo:background-color="transparent" loext:char-shading-value="0" style:font-name-asian="Liberation Serif1" style:rfc-language-tag-asian="sr-Latn-RS" style:language-asian="sr" style:script-asian="Latn" style:country-asian="RS" style:font-name-complex="Times New Roman1"/>
    </style:style>
    <style:style style:name="T33" style:family="text">
      <style:text-properties fo:color="#000000" loext:opacity="100%" fo:language="sr" fo:country="RS" officeooo:rsid="00333af0" style:letter-kerning="true" fo:background-color="transparent" loext:char-shading-value="0" style:font-name-asian="Liberation Serif1" style:rfc-language-tag-asian="sr-Latn-RS" style:language-asian="sr" style:script-asian="Latn" style:country-asian="RS" style:font-name-complex="Times New Roman1"/>
    </style:style>
    <style:style style:name="T34" style:family="text">
      <style:text-properties fo:color="#000000" loext:opacity="100%" style:font-name="Liberation Serif" fo:font-size="12pt" fo:language="sr" fo:country="RS" fo:font-weight="normal" style:font-size-asian="12pt" style:language-asian="zxx" style:country-asian="none" style:font-weight-asian="normal" style:font-name-complex="Times New Roman1" style:font-size-complex="12pt"/>
    </style:style>
    <style:style style:name="T35" style:family="text">
      <style:text-properties fo:color="#000000" loext:opacity="100%" style:font-name="Liberation Serif" fo:font-size="12pt" fo:language="sr" fo:country="RS" officeooo:rsid="00445f25" style:letter-kerning="true" style:font-name-asian="Andale Sans UI" style:font-size-asian="12pt" style:rfc-language-tag-asian="sr-Latn-RS" style:language-asian="sr" style:script-asian="Latn" style:country-asian="RS" style:font-name-complex="Times New Roman Cyr" style:font-size-complex="12pt"/>
    </style:style>
    <style:style style:name="T36" style:family="text">
      <style:text-properties fo:color="#000000" loext:opacity="100%" style:font-name="Liberation Serif" fo:font-size="12pt" fo:language="ru" fo:country="RU" fo:font-weight="normal" style:font-size-asian="12pt" style:language-asian="zxx" style:country-asian="none" style:font-weight-asian="normal" style:font-name-complex="Times New Roman1" style:font-size-complex="12pt"/>
    </style:style>
    <style:style style:name="T37" style:family="text">
      <style:text-properties fo:color="#000000" loext:opacity="100%" style:font-name="Liberation Serif" fo:font-size="12pt" fo:language="zxx" fo:country="none" fo:font-weight="normal" style:font-size-asian="12pt" style:language-asian="zxx" style:country-asian="none" style:font-weight-asian="normal" style:font-name-complex="Times New Roman1" style:font-size-complex="12pt"/>
    </style:style>
    <style:style style:name="T38" style:family="text">
      <style:text-properties fo:color="#000000" loext:opacity="100%" style:font-name="Liberation Serif" fo:font-size="12pt" fo:language="en" fo:country="US" fo:font-weight="normal" style:font-size-asian="12pt" style:language-asian="zxx" style:country-asian="none" style:font-weight-asian="normal" style:font-name-complex="Times New Roman1" style:font-size-complex="12pt"/>
    </style:style>
    <style:style style:name="T39" style:family="text">
      <style:text-properties fo:color="#00000a" loext:opacity="100%" fo:font-weight="bold" style:rfc-language-tag-asian="sr-Latn-RS" style:language-asian="sr" style:script-asian="Latn" style:country-asian="RS" style:font-weight-asian="bold" style:font-name-complex="Times New Roman1"/>
    </style:style>
    <style:style style:name="T40" style:family="text">
      <style:text-properties fo:color="#00000a" loext:opacity="100%" style:rfc-language-tag-asian="sr-Latn-RS" style:language-asian="sr" style:script-asian="Latn" style:country-asian="RS" style:font-name-complex="Times New Roman1"/>
    </style:style>
    <style:style style:name="T41" style:family="text">
      <style:text-properties fo:color="#00000a" loext:opacity="100%" fo:language="sr" fo:country="RS" style:rfc-language-tag-asian="sr-Latn-RS" style:language-asian="sr" style:script-asian="Latn" style:country-asian="RS" style:font-name-complex="Times New Roman1"/>
    </style:style>
    <style:style style:name="T42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43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4" style:family="text">
      <style:text-properties fo:color="#00000a" loext:opacity="100%"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45" style:family="text">
      <style:text-properties fo:color="#00000a" loext:opacity="100%" fo:language="sr" fo:country="RS" fo:font-weight="bold" officeooo:rsid="00110f58" style:letter-kerning="true" fo:background-color="transparent" loext:char-shading-value="0" style:font-name-asian="Andale Sans UI1" style:rfc-language-tag-asian="sr-Latn-RS" style:language-asian="sr" style:script-asian="Latn" style:country-asian="RS" style:font-weight-asian="bold" style:font-name-complex="Times New Roman1" style:language-complex="zxx" style:country-complex="none" style:font-weight-complex="bold"/>
    </style:style>
    <style:style style:name="T46" style:family="text">
      <style:text-properties fo:color="#00000a" loext:opacity="100%" fo:language="sr" fo:country="RS" officeooo:rsid="00358c4f" style:letter-kerning="true" style:font-name-asian="Liberation Serif1" style:rfc-language-tag-asian="sr-Latn-RS" style:language-asian="sr" style:script-asian="Latn" style:country-asian="RS" style:font-name-complex="Times New Roman1"/>
    </style:style>
    <style:style style:name="T47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48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9" style:family="text">
      <style:text-properties style:use-window-font-color="true" loext:opacity="0%" fo:language="en" fo:country="US" fo:font-weight="normal" officeooo:rsid="00110f58" style:letter-kerning="true" fo:background-color="transparent" loext:char-shading-value="0" style:font-name-asian="Andale Sans UI1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use-window-font-color="true" loext:opacity="0%" fo:language="sr" fo:country="CS" fo:font-weight="normal" officeooo:rsid="0040475a" style:letter-kerning="true" fo:background-color="transparent" loext:char-shading-value="0" style:font-name-asian="Andale Sans UI1" style:rfc-language-tag-asian="sr-Latn-RS" style:language-asian="sr" style:script-asian="Latn" style:country-asian="RS" style:font-weight-asian="normal" style:font-name-complex="Times New Roman Cyr" style:language-complex="zxx" style:country-complex="none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10f58" fo:background-color="transparent" loext:char-shading-value="0"/>
    </style:style>
    <style:style style:name="T53" style:family="text">
      <style:text-properties style:rfc-language-tag="sr-Latn-RS" fo:language="sr" fo:script="Latn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4" style:family="text">
      <style:text-properties style:rfc-language-tag="sr-Latn-RS" fo:language="sr" fo:script="Latn" fo:country="RS" fo:font-weight="bold" officeooo:rsid="00464084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5" style:family="text">
      <style:text-properties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6" style:family="text">
      <style:text-properties fo:language="sr" fo:country="RS" fo:font-weight="bold" officeooo:rsid="00251041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7" style:family="text">
      <style:text-properties fo:language="sr" fo:country="RS" fo:font-weight="bold" officeooo:rsid="0025e1fb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8" style:family="text">
      <style:text-properties fo:language="sr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9" style:family="text">
      <style:text-properties fo:language="sr" fo:country="RS" fo:font-weight="bold" officeooo:rsid="0040475a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0" style:family="text">
      <style:text-properties fo:language="sr" fo:country="RS" fo:font-weight="bold" officeooo:rsid="00464084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1" style:family="text">
      <style:text-properties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62" style:family="text">
      <style:text-properties fo:language="sr" fo:country="RS" fo:font-weight="bold" style:font-weight-asian="bold" style:font-name-complex="Times New Roman1"/>
    </style:style>
    <style:style style:name="T63" style:family="text">
      <style:text-properties fo:language="sr" fo:country="RS" fo:font-weight="bold" style:font-weight-asian="bold" style:font-weight-complex="bold"/>
    </style:style>
    <style:style style:name="T64" style:family="text">
      <style:text-properties fo:language="sr" fo:country="RS" style:rfc-language-tag-asian="sr-Latn-RS" style:language-asian="sr" style:script-asian="Latn" style:country-asian="RS" style:font-name-complex="Times New Roman1"/>
    </style:style>
    <style:style style:name="T65" style:family="text">
      <style:text-properties fo:language="sr" fo:country="RS" officeooo:rsid="0017fa66" style:rfc-language-tag-asian="sr-Latn-RS" style:language-asian="sr" style:script-asian="Latn" style:country-asian="RS" style:font-name-complex="Times New Roman1"/>
    </style:style>
    <style:style style:name="T66" style:family="text">
      <style:text-properties fo:language="sr" fo:country="RS" officeooo:rsid="000b474b" style:rfc-language-tag-asian="sr-Latn-RS" style:language-asian="sr" style:script-asian="Latn" style:country-asian="RS" style:font-name-complex="Times New Roman1"/>
    </style:style>
    <style:style style:name="T67" style:family="text">
      <style:text-properties fo:language="sr" fo:country="RS" officeooo:rsid="002bb52b" style:rfc-language-tag-asian="sr-Latn-RS" style:language-asian="sr" style:script-asian="Latn" style:country-asian="RS" style:font-name-complex="Times New Roman1"/>
    </style:style>
    <style:style style:name="T68" style:family="text">
      <style:text-properties fo:language="sr" fo:country="RS" officeooo:rsid="00358c4f" style:rfc-language-tag-asian="sr-Latn-RS" style:language-asian="sr" style:script-asian="Latn" style:country-asian="RS" style:font-name-complex="Times New Roman1"/>
    </style:style>
    <style:style style:name="T69" style:family="text">
      <style:text-properties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70" style:family="text">
      <style:text-properties fo:language="sr" fo:country="RS" fo:background-color="transparent" loext:char-shading-value="0" style:rfc-language-tag-asian="sr-Latn-RS" style:language-asian="sr" style:script-asian="Latn" style:country-asian="RS" style:font-name-complex="Times New Roman1"/>
    </style:style>
    <style:style style:name="T71" style:family="text">
      <style:text-properties fo:language="sr" fo:country="RS" officeooo:rsid="001b4646" fo:background-color="transparent" loext:char-shading-value="0" style:rfc-language-tag-asian="sr-Latn-RS" style:language-asian="sr" style:script-asian="Latn" style:country-asian="RS" style:font-name-complex="Times New Roman1"/>
    </style:style>
    <style:style style:name="T72" style:family="text">
      <style:text-properties fo:language="sr" fo:country="RS" officeooo:rsid="003e5998"/>
    </style:style>
    <style:style style:name="T73" style:family="text">
      <style:text-properties fo:language="sr" fo:country="RS" style:font-name-asian="Andale Sans UI" style:language-asian="zxx" style:country-asian="none" style:font-name-complex="Times New Roman Cyr"/>
    </style:style>
    <style:style style:name="T74" style:family="text">
      <style:text-properties fo:language="sr" fo:country="RS" style:font-name-complex="Times New Roman1"/>
    </style:style>
    <style:style style:name="T75" style:family="text">
      <style:text-properties fo:language="sr" fo:country="RS" style:font-name-complex="Times New Roman Cyr"/>
    </style:style>
    <style:style style:name="T76" style:family="text">
      <style:text-properties fo:language="sr" fo:country="RS" style:font-name-complex="Times New Roman Cyr" style:font-weight-complex="bold"/>
    </style:style>
    <style:style style:name="T77" style:family="text">
      <style:text-properties fo:language="sr" fo:country="RS" officeooo:rsid="00464084"/>
    </style:style>
    <style:style style:name="T78" style:family="text">
      <style:text-properties fo:language="sr" fo:country="CS" fo:font-weight="bold" style:font-name-asian="Times New Roman1" style:font-weight-asian="bold" style:font-name-complex="Times New Roman1"/>
    </style:style>
    <style:style style:name="T79" style:family="text">
      <style:text-properties fo:language="sr" fo:country="CS" style:rfc-language-tag-asian="sr-Latn-RS" style:language-asian="sr" style:script-asian="Latn" style:country-asian="RS" style:font-name-complex="Times New Roman1"/>
    </style:style>
    <style:style style:name="T80" style:family="text">
      <style:text-properties fo:language="sr" fo:country="CS" style:font-name-complex="Times New Roman Cyr"/>
    </style:style>
    <style:style style:name="T81" style:family="text">
      <style:text-properties fo:font-weight="normal" style:rfc-language-tag-asian="sr-Latn-RS" style:language-asian="sr" style:script-asian="Latn" style:country-asian="RS" style:font-weight-asian="normal" style:font-name-complex="Times New Roman1"/>
    </style:style>
    <style:style style:name="T82" style:family="text">
      <style:text-properties fo:font-weight="bold" style:font-name-asian="Times New Roman1" style:font-weight-asian="bold" style:font-name-complex="Times New Roman1"/>
    </style:style>
    <style:style style:name="T83" style:family="text">
      <style:text-properties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84" style:family="text">
      <style:text-properties fo:font-weight="bold" style:rfc-language-tag-asian="sr-Latn-RS" style:language-asian="sr" style:script-asian="Latn" style:country-asian="RS" style:font-weight-asian="bold" style:font-name-complex="Times New Roman1"/>
    </style:style>
    <style:style style:name="T85" style:family="text">
      <style:text-properties fo:language="en" fo:country="US" style:rfc-language-tag-asian="sr-Latn-RS" style:language-asian="sr" style:script-asian="Latn" style:country-asian="RS" style:font-name-complex="Times New Roman1"/>
    </style:style>
    <style:style style:name="T86" style:family="text">
      <style:text-properties fo:language="en" fo:country="US" officeooo:rsid="003e5998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rfc-language-tag-asian="sr-Latn-RS" style:language-asian="sr" style:script-asian="Latn" style:country-asian="RS" style:font-name-complex="Times New Roman1"/>
    </style:style>
    <style:style style:name="T89" style:family="text">
      <style:text-properties fo:language="ru" fo:country="RU" officeooo:rsid="00358c4f" style:rfc-language-tag-asian="sr-Latn-RS" style:language-asian="sr" style:script-asian="Latn" style:country-asian="RS" style:font-name-complex="Times New Roman1"/>
    </style:style>
    <style:style style:name="T90" style:family="text">
      <style:text-properties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91" style:family="text">
      <style:text-properties fo:language="ru" fo:country="RU" fo:font-weight="bold" style:font-weight-asian="bold" style:font-name-complex="Times New Roman1"/>
    </style:style>
    <style:style style:name="T92" style:family="text">
      <style:text-properties fo:language="ru" fo:country="RU" style:font-name-complex="Times New Roman Cyr"/>
    </style:style>
    <style:style style:name="T93" style:family="text">
      <style:text-properties style:rfc-language-tag-asian="sr-Latn-RS" style:language-asian="sr" style:script-asian="Latn" style:country-asian="RS" style:font-name-complex="Times New Roman1"/>
    </style:style>
    <style:style style:name="T94" style:family="text">
      <style:text-properties fo:language="zxx" fo:country="none" style:rfc-language-tag-asian="sr-Latn-RS" style:language-asian="sr" style:script-asian="Latn" style:country-asian="RS" style:font-name-complex="Times New Roman1"/>
    </style:style>
    <style:style style:name="T95" style:family="text">
      <style:text-properties fo:language="zxx" fo:country="none" fo:font-weight="bold" style:rfc-language-tag-asian="sr-Latn-RS" style:language-asian="sr" style:script-asian="Latn" style:country-asian="RS" style:font-weight-asian="bold" style:font-name-complex="Times New Roman1"/>
    </style:style>
    <style:style style:name="T96" style:family="text">
      <style:text-properties fo:language="zxx" fo:country="none" fo:font-weight="normal" style:rfc-language-tag-asian="sr-Latn-RS" style:language-asian="sr" style:script-asian="Latn" style:country-asian="RS" style:font-weight-asian="normal" style:font-name-complex="Times New Roman1"/>
    </style:style>
    <style:style style:name="T97" style:family="text">
      <style:text-properties fo:language="zxx" fo:country="none" style:font-name-complex="Times New Roman Cyr"/>
    </style:style>
    <style:style style:name="T98" style:family="text">
      <style:text-properties style:font-name-complex="Times New Roman1"/>
    </style:style>
    <style:style style:name="T99" style:family="text">
      <style:text-properties style:font-name="Liberation Serif" fo:font-size="12pt" fo:font-weight="bold" style:font-size-asian="12pt" style:rfc-language-tag-asian="sr-Latn-RS" style:language-asian="sr" style:script-asian="Latn" style:country-asian="RS" style:font-weight-asian="bold" style:font-name-complex="Times New Roman1" style:font-size-complex="12pt"/>
    </style:style>
    <style:style style:name="T100" style:family="text"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T101" style:family="text">
      <style:text-properties style:font-name="Liberation Serif" fo:font-size="12pt" style:font-size-asian="12pt" style:rfc-language-tag-asian="sr-Latn-RS" style:language-asian="sr" style:script-asian="Latn" style:country-asian="RS" style:font-name-complex="Times New Roman1" style:font-size-complex="12pt"/>
    </style:style>
    <style:style style:name="T102" style:family="text">
      <style:text-properties style:font-name="Liberation Serif" fo:font-size="12pt" style:font-size-asian="12pt" style:font-size-complex="12pt"/>
    </style:style>
    <style:style style:name="T103" style:family="text">
      <style:text-properties style:font-name="Liberation Serif" fo:font-size="12pt" style:font-size-asian="12pt" style:font-name-complex="Times New Roman1" style:font-size-complex="12pt"/>
    </style:style>
    <style:style style:name="T104" style:family="text">
      <style:text-properties style:font-name="Liberation Serif" fo:font-size="12pt" fo:language="sr" fo:country="RS" style:font-size-asian="12pt" style:rfc-language-tag-asian="sr-Latn-RS" style:language-asian="sr" style:script-asian="Latn" style:country-asian="RS" style:font-name-complex="Times New Roman1" style:font-size-complex="12pt"/>
    </style:style>
    <style:style style:name="T105" style:family="text">
      <style:text-properties style:font-name="Liberation Serif" fo:font-size="12pt" fo:language="sr" fo:country="RS" style:font-size-asian="12pt" style:rfc-language-tag-asian="sr-Latn-RS" style:language-asian="sr" style:script-asian="Latn" style:country-asian="RS" style:font-name-complex="Times New Roman1" style:font-size-complex="12pt" style:font-weight-complex="bold"/>
    </style:style>
    <style:style style:name="T106" style:family="text">
      <style:text-properties style:font-name="Liberation Serif" fo:font-size="12pt" fo:language="sr" fo:country="RS" style:font-size-asian="12pt" style:rfc-language-tag-asian="sr-Latn-RS" style:language-asian="sr" style:script-asian="Latn" style:country-asian="RS" style:font-name-complex="Times New Roman Cyr" style:font-size-complex="12pt"/>
    </style:style>
    <style:style style:name="T107" style:family="text">
      <style:text-properties style:font-name="Liberation Serif" fo:font-size="12pt" fo:language="sr" fo:country="RS" style:font-size-asian="12pt" style:rfc-language-tag-asian="sr-Latn-RS" style:language-asian="sr" style:script-asian="Latn" style:country-asian="RS" style:font-name-complex="Times New Roman Cyr" style:font-size-complex="12pt" style:font-weight-complex="bold"/>
    </style:style>
    <style:style style:name="T108" style:family="text">
      <style:text-properties style:font-name="Liberation Serif"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" style:font-size-complex="12pt" style:font-weight-complex="normal"/>
    </style:style>
    <style:style style:name="T109" style:family="text">
      <style:text-properties style:font-name="Liberation Serif" fo:font-size="12pt" fo:language="sr" fo:country="RS" fo:font-weight="normal" officeooo:rsid="00372e2e" style:font-size-asian="12pt" style:rfc-language-tag-asian="sr-Latn-RS" style:language-asian="sr" style:script-asian="Latn" style:country-asian="RS" style:font-weight-asian="normal" style:font-name-complex="Times New Roman1" style:font-size-complex="12pt" style:font-weight-complex="normal"/>
    </style:style>
    <style:style style:name="T110" style:family="text">
      <style:text-properties style:font-name="Liberation Serif" fo:font-size="12pt" fo:language="sr" fo:country="RS" fo:font-weight="bold" style:font-size-asian="12pt" style:font-weight-asian="bold" style:font-name-complex="Times New Roman1" style:font-size-complex="12pt"/>
    </style:style>
    <style:style style:name="T111" style:family="text">
      <style:text-properties style:font-name="Liberation Serif" fo:font-size="12pt" fo:language="en" fo:country="US" fo:font-weight="bold" style:font-size-asian="12pt" style:rfc-language-tag-asian="sr-Latn-RS" style:language-asian="sr" style:script-asian="Latn" style:country-asian="RS" style:font-weight-asian="bold" style:font-name-complex="Times New Roman1" style:font-size-complex="12pt"/>
    </style:style>
    <style:style style:name="T112" style:family="text">
      <style:text-properties style:font-name="Liberation Serif" fo:font-size="12pt" fo:language="sr" fo:country="CS" style:font-size-asian="12pt" style:rfc-language-tag-asian="sr-Latn-RS" style:language-asian="sr" style:script-asian="Latn" style:country-asian="RS" style:font-name-complex="Times New Roman Cyr" style:font-size-complex="12pt"/>
    </style:style>
    <style:style style:name="T113" style:family="text">
      <style:text-properties style:font-weight-complex="bold"/>
    </style:style>
    <style:style style:name="T114" style:family="text">
      <style:text-properties style:rfc-language-tag="sr-Latn-CS" fo:language="sr" fo:script="Latn" fo:country="C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РЕПУБЛИКА СРБИЈА</text:p>
      <text:p text:style-name="P1">АУТОНОМНА ПОКРАЈИНА ВОЈВОДИНА</text:p>
      <text:p text:style-name="P8"><text:span text:style-name="T78">ГРАД</text:span><text:span text:style-name="T82"> ПАНЧЕВО</text:span></text:p>
      <text:p text:style-name="P9"><text:span text:style-name="T78">ГРАДСКА</text:span><text:span text:style-name="T82"> УПРАВА</text:span></text:p>
      <text:p text:style-name="P43">БРОЈ: <text:span text:style-name="T86">X-</text:span><text:span text:style-name="T72">48-111-</text:span><text:span text:style-name="T77">1</text:span><text:span text:style-name="T72">6/2022</text:span></text:p>
      <text:p text:style-name="P44"><text:span text:style-name="T55">Панчево, </text:span><text:span text:style-name="T60">14</text:span><text:span text:style-name="T55">.0</text:span><text:span text:style-name="T54">6</text:span><text:span text:style-name="T55">.202</text:span><text:span text:style-name="T58">2</text:span><text:span text:style-name="T55">. године</text:span></text:p>
      <text:p text:style-name="P2"/>
      <text:p text:style-name="P3"/>
      <text:p text:style-name="P35"><text:span text:style-name="T88">На основу члан</text:span><text:span text:style-name="T64">ова 4. и 8</text:span><text:span text:style-name="T93">4</text:span><text:span text:style-name="T64">. Закона о запосленима у аутономним покрајинама и јединицама локалне самоуправе </text:span><text:span text:style-name="T88">("Службени гласник РС" број </text:span><text:span text:style-name="T64">21/16, 113/17, </text:span><text:span text:style-name="T85">113/17-</text:span><text:span text:style-name="T64">др.закон, 95/18 </text:span><text:span text:style-name="T68">и 114/21</text:span><text:span text:style-name="T88">), </text:span><text:span text:style-name="T64"><text:s/>члана</text:span><text:span text:style-name="T88"> </text:span><text:span text:style-name="T64">11</text:span><text:span text:style-name="T88">. Уредбе о </text:span><text:span text:style-name="T64">спровођењу интерног и јавног конкурса за попуњавање радних места у аутономним покрајинама и јединицама локалне самоуправе</text:span><text:span text:style-name="T88"> ("Службени гласник РС" број </text:span><text:span text:style-name="T64">95</text:span><text:span text:style-name="T88">/16 </text:span><text:span text:style-name="T89">и </text:span><text:span text:style-name="T68">12/22</text:span><text:span text:style-name="T88">)</text:span><text:span text:style-name="T64"> и </text:span><text:span text:style-name="T88"><text:s/></text:span><text:span text:style-name="T79">члана</text:span><text:span text:style-name="T88"> </text:span><text:span text:style-name="T79">3</text:span><text:span text:style-name="T88">4</text:span><text:span text:style-name="T79">. О</text:span><text:span text:style-name="T88">длуке о </text:span><text:span text:style-name="T79">Градској</text:span><text:span text:style-name="T88"> управи</text:span><text:span text:style-name="T79"> града Панчева </text:span><text:span text:style-name="T88">(“Сл. лист </text:span><text:span text:style-name="T79">града</text:span><text:span text:style-name="T88"> Панчев</text:span><text:span text:style-name="T79">а</text:span><text:span text:style-name="T88">”</text:span><text:span text:style-name="T79"> број </text:span><text:span text:style-name="T88">13/1</text:span><text:span text:style-name="T64">7, </text:span><text:span text:style-name="T65">6/21 и 8/21-исправ</text:span><text:span text:style-name="T67">ак</text:span><text:span text:style-name="T79">),</text:span><text:span text:style-name="T88"> <text:s/>Градск</text:span><text:span text:style-name="T64">а</text:span><text:span text:style-name="T88"> управ</text:span><text:span text:style-name="T64">а</text:span><text:span text:style-name="T88"> града </text:span><text:span text:style-name="T64">Панчева</text:span><text:span text:style-name="T88"> </text:span><text:span text:style-name="T64">оглашава </text:span></text:p>
      <text:p text:style-name="P37"/>
      <text:p text:style-name="P34"><text:span text:style-name="T62">ЈАВНИ</text:span><text:span text:style-name="T91"> КОНКУРС ЗА ПОПУЊАВАЊЕ <text:s/></text:span><text:span text:style-name="T62">ИЗВРШИЛАЧКОГ</text:span><text:span text:style-name="T91"> РАДН</text:span><text:span text:style-name="T62">ОГ</text:span><text:span text:style-name="T91"> МЕСТА</text:span><text:span text:style-name="T62"> У ГРАДСКОЈ УПРАВИ ГРАДА ПАНЧЕВА</text:span></text:p>
      <text:p text:style-name="P4"><text:span text:style-name="T84"><text:s text:c="3"/></text:span><text:span text:style-name="T69">Оглашавањем</text:span><text:span text:style-name="T61"> </text:span><text:span text:style-name="T69">јавног конкурса попуњава се извршилачко радно место пријемом лица на неодређено време.</text:span><text:span text:style-name="T61"><text:tab/></text:span></text:p>
      <text:p text:style-name="P7"/>
      <text:p text:style-name="P40"><text:s text:c="3"/>Орган у коме се радно место попуњава: </text:p>
      <text:p text:style-name="P41"><text:span text:style-name="T69">Градска управа града Панчева</text:span><text:span text:style-name="T93">, у </text:span><text:span text:style-name="T64">Панчеву</text:span><text:span text:style-name="T93">, </text:span><text:span text:style-name="T69"><text:s/></text:span><text:span text:style-name="T90">Т</text:span><text:span text:style-name="T69">рг краља Петра </text:span><text:span text:style-name="T81">I </text:span><text:span text:style-name="T69">бр. 2-4</text:span></text:p>
      <text:p text:style-name="P41"><text:span text:style-name="T84"><text:s text:c="4"/>Радн</text:span><text:span text:style-name="T61">о</text:span><text:span text:style-name="T84"> мест</text:span><text:span text:style-name="T61">о</text:span><text:span text:style-name="T84"> кој</text:span><text:span text:style-name="T61">е</text:span><text:span text:style-name="T84"> се попуњава:</text:span></text:p>
      <text:p text:style-name="P21"><text:span text:style-name="T31">М</text:span><text:span text:style-name="T80">атичар за матично подручје Старчево</text:span><text:span text:style-name="T113">, </text:span><text:span text:style-name="T76">у звању </text:span><text:span text:style-name="T75">млађег саветника</text:span><text:span text:style-name="T63"> </text:span><text:span text:style-name="T98"><text:s/></text:span><text:span text:style-name="T74">– </text:span><text:span text:style-name="T92">један</text:span><text:span text:style-name="T75"> изврши</text:span><text:span text:style-name="T92">лац.</text:span></text:p>
      <text:p text:style-name="P22"/>
      <text:p text:style-name="P5"><text:span text:style-name="T21"><text:tab/>Опис послова:</text:span><text:span text:style-name="T22"> </text:span><text:span text:style-name="T23">Об</text:span><text:span text:style-name="T75">авља послове вођења матичних књига рођених, венчаних, умрлих и књиге држављана; води одговарајуће регистре за матичне књиге; уноси податке из матичних књига у Централни систем за електронску обраду и складиштење података и чување другог примерка матичних књига; чува изворник матичне књиге; <text:s/>издаје извод из матичних књига и уверења о чињеницама уписаним у матичне књиге; издаје уверења о држављанству; обавља матичне послове у вези са рођењем, закључењем брака и састављањем смртовница; стара се о формирању и чувању документације и матичне архиве, врши наплату административних такси и накнада путем ПОС терминала платним картицама. </text:span><text:span text:style-name="T80">Саставља статистички извештај из свог делокруга, доставља чињенице и податке о којима се води службена евиденција другим надлежним органима, врши пријем поште, врши оверу потписа, рукописа и преписа,</text:span><text:span text:style-name="T114"> </text:span><text:span text:style-name="T80">води архивску књигу, стара се о чувању регистратурског материјала о излучивању безвредног регистратурског материјала и предаји архивске грађе Историјском <text:s/>архиву у складу са прописима, обавља послове месне канцеларије, и обавља и друге послове које му одреди </text:span><text:span text:style-name="T97">помоћник</text:span><text:span text:style-name="T80"> и секретар Секретаријата.</text:span></text:p>
      <text:p text:style-name="P27"><text:span text:style-name="T1"><text:tab/>У</text:span><text:span text:style-name="T8">слови </text:span><text:span text:style-name="T1">за рад на радном месту</text:span><text:span text:style-name="T8">: </text:span></text:p>
      <text:p text:style-name="P32">- да је пунолетан држављанин Републике Србије;</text:p>
      <text:p text:style-name="P29"><text:span text:style-name="T10">- </text:span><text:span text:style-name="T3">с</text:span><text:span text:style-name="T11">течено </text:span><text:span text:style-name="T12">високо</text:span><text:span text:style-name="T80"> образовање на основним академским студијама у обиму од најмање 180 ЕСПБ бодова, основним струковним студијама, односно на студијама у трајању до три године,</text:span></text:p>
      <text:p text:style-name="P29"><text:span text:style-name="T11">- </text:span><text:span text:style-name="T12">положен</text:span><text:span text:style-name="T80"> посебан стручни испит за матичара и овлашћење за обављање послова матичара</text:span><text:span text:style-name="T87"> </text:span></text:p>
      <text:p text:style-name="P30"><text:span text:style-name="T10">- </text:span><text:span text:style-name="T12">завршен</text:span><text:span text:style-name="T80"> приправнички стаж</text:span><text:span text:style-name="T11">;</text:span></text:p>
      <text:p text:style-name="P28"><text:span text:style-name="T9">- </text:span><text:span text:style-name="T2">да није правоснажно осуђиван на безусловну казну затвора од најмање шест месеци;</text:span></text:p>
      <text:p text:style-name="P32"><text:soft-page-break/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23"><text:span text:style-name="T14"><text:tab/></text:span><text:span text:style-name="T18">У изборном поступку проверавају се:</text:span><text:span text:style-name="T19"> </text:span><text:span text:style-name="T24">познавање </text:span><text:span text:style-name="T25">познавање </text:span><text:span text:style-name="T75">Закона о матичним књигама</text:span><text:span text:style-name="T73">, Породичног закона, Закона о држављанству</text:span><text:span text:style-name="T75"> и Закона о општем управном поступку –</text:span><text:span text:style-name="T30"> усмено. </text:span></text:p>
      <text:p text:style-name="P16"><text:span text:style-name="T16"><text:tab/>Конкурсна комисија ће о</text:span><text:span text:style-name="T15"> месту, дану и времену када ће се обавити провера знања и вештина</text:span><text:span text:style-name="T4"> </text:span><text:span text:style-name="T15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4">звршилачком радном месту - </text:span><text:span text:style-name="T26">м</text:span><text:span text:style-name="T13">атичар за матично подручје Старчево</text:span><text:span text:style-name="T7">, у звању </text:span><text:span text:style-name="T6">млађег саветника</text:span><text:span text:style-name="T5">,</text:span><text:span text:style-name="T4"> 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15">.</text:span></text:p>
      <text:p text:style-name="P17"><text:tab/>Место рада: </text:p>
      <text:p text:style-name="P20">Старчево, Панчевачки пут 1а</text:p>
      <text:p text:style-name="P18"><text:tab/>Трајање радног односа: </text:p>
      <text:p text:style-name="P19">За наведено радно место, радни однос заснива се на неодређено време.</text:p>
      <text:p text:style-name="P15"><text:span text:style-name="T61"><text:tab/>Садржина пријаве на конкурс: </text:span><text:span text:style-name="T69">Пријава на конкурс садржи:</text:span><text:span text:style-name="T81"> име и презиме кандидата, датум и место рођења, адресу становања, </text:span><text:span text:style-name="T69">контакт</text:span><text:span text:style-name="T81"> телефон, </text:span><text:span text:style-name="T69">имејл</text:span><text:span text:style-name="T81">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.</text:span><text:span text:style-name="T69"> </text:span><text:span text:style-name="T81">Пријава на конкурс мора бити својеручно потписана.</text:span></text:p>
      <text:p text:style-name="P24"><text:span text:style-name="T84"><text:tab/> Докази који се прилажу уз пријаву на </text:span><text:span text:style-name="T61">јавни</text:span><text:span text:style-name="T84"> конкурс:</text:span><text:span text:style-name="T93"> </text:span></text:p>
      <text:p text:style-name="P24"><text:span text:style-name="T79">- <text:s/></text:span><text:span text:style-name="T64">оригинал или оверена фотокопија </text:span><text:span text:style-name="T79">извод</text:span><text:span text:style-name="T64">а</text:span><text:span text:style-name="T79"> из матичне књиге рођених,</text:span></text:p>
      <text:p text:style-name="P24"><text:span text:style-name="T79">- <text:s/></text:span><text:span text:style-name="T64">оригинал или оверена фотокопија </text:span><text:span text:style-name="T79">уверењ</text:span><text:span text:style-name="T64">а </text:span><text:span text:style-name="T79">о држављанству,</text:span></text:p>
      <text:p text:style-name="P24"><text:span text:style-name="T79">- <text:s/></text:span><text:span text:style-name="T64">оверена фотокопија дипломе којом се потврђује стручна спрема</text:span><text:span text:style-name="T79">,</text:span></text:p>
      <text:p text:style-name="P24"><text:span text:style-name="T79">- </text:span><text:bookmark-start text:name="__DdeLink__8442_3113125774"/><text:span text:style-name="T64">оригинал или оверена фотокопија доказа о радном искуству</text:span><text:bookmark-end text:name="__DdeLink__8442_3113125774"/><text:span text:style-name="T64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p>
      <text:p text:style-name="P24"><text:span text:style-name="T79">- уверење да </text:span><text:span text:style-name="T64">није</text:span><text:span text:style-name="T79"> </text:span><text:span text:style-name="T64">правноснажно </text:span><text:span text:style-name="T79">осуђиван на безусловну казну затвора од најмање шест месеци</text:span></text:p>
      <text:p text:style-name="P24"><text:span text:style-name="T64">-</text:span><text:span text:style-name="T69">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p>
      <text:p text:style-name="P26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<text:span text:style-name="T51">(образац </text:span><text:span text:style-name="T52">1</text:span><text:span text:style-name="T51">)</text:span></text:p>
      <text:p text:style-name="P24"><text:span text:style-name="T94"><text:tab/>Сви докази прилажу се у оригиналу или овереној фотокопији код јавног бележника </text:span><text:span text:style-name="T64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</text:span><text:span text:style-name="T67">доставити</text:span><text:span text:style-name="T64"> и фотокопије докумената које су оверене пре 1. марта 2017. године у основним судовима, односно општинским управама.</text:span></text:p>
      <text:p text:style-name="P25"><text:span text:style-name="T64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</text:span><text:span text:style-name="T68">у трајању </text:span><text:span text:style-name="T64">од 6 месеци. <text:tab/>Кандидати без положеног државног стручног испита примају се на рад под условом да тај испит положе до окончања пробног рада,</text:span><text:span text:style-name="T70"> </text:span><text:span text:style-name="T71">односно у року од 6 месеци од дана заснивања радног односа.</text:span><text:span text:style-name="T64"> Кандидати са положеним правосудним испитом уместо доказа о положеном државном стручном испиту подносе доказ о положеном правосудном испиту.</text:span><text:span text:style-name="T94"> </text:span><text:span text:style-name="T32">Кандидати који </text:span><text:soft-page-break/><text:span text:style-name="T32">немају положен </text:span><text:span text:style-name="T27"><text:s/>посебан стручни испит за матичара,</text:span><text:span text:style-name="T32"> примају се на рад под условом да пол</text:span><text:span text:style-name="T33">о</text:span><text:span text:style-name="T32">же <text:s/></text:span><text:span text:style-name="T27"><text:s/>посебан стручни испит за матичара, </text:span><text:span text:style-name="T32">у року од шест месеци од дана заснивања радног односа.</text:span></text:p>
      <text:p text:style-name="P24"><text:span text:style-name="T95"><text:s text:c="5"/></text:span><text:span text:style-name="T69">Одредбама члана 9. и члана 103. </text:span><text:span text:style-name="T96">Закон</text:span><text:span text:style-name="T69">а</text:span><text:span text:style-name="T96"> о општем управном поступку („Службени гласник РС“, број 18/16 </text:span><text:span text:style-name="T69">и 95/18-аутентично тумачење</text:span><text:span text:style-name="T96">) прописано је, између осталог, да је орган дужан да по службеној дужности, у складу </text:span><text:span text:style-name="T69">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 </text:span></text:p>
      <text:p text:style-name="P31"><text:span text:style-name="T61"><text:tab/></text:span><text:span text:style-name="T94">Документа о чињеницама о којим</text:span><text:span text:style-name="T66">а</text:span><text:span text:style-name="T94"> се води службена евиденција су: уверење о држављанству, извод из матичне књиге рођених </text:span><text:span text:style-name="T64">и</text:span><text:span text:style-name="T94"> </text:span><text:span text:style-name="T79">уверење да </text:span><text:span text:style-name="T64">није</text:span><text:span text:style-name="T79"> </text:span><text:span text:style-name="T64">правноснажно </text:span><text:span text:style-name="T79">осуђиван на безусловну казну затвора од најмање шест месеци. <text:s/></text:span></text:p>
      <text:p text:style-name="P38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36"><text:span text:style-name="T93"><text:s/></text:span><text:span text:style-name="T64">Наведену изјаву могуће је преузети на интернет презентацији града Панчева. </text:span></text:p>
      <text:p text:style-name="P39">Попуњену изјаву неопходно је доставити уз напред наведене доказе како би орган могао даље да поступа. </text:p>
      <text:p text:style-name="P33"><text:span text:style-name="T81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</text:span><text:span text:style-name="T69">закључком</text:span><text:span text:style-name="T81">.</text:span></text:p>
      <text:p text:style-name="P11"><text:span text:style-name="T99"><text:s text:c="5"/>Објављивање јавног конкурса: </text:span><text:span text:style-name="T101">Јавни конкурс за попуњавање </text:span><text:span text:style-name="T104">извршилачког радног места</text:span><text:bookmark-start text:name="__DdeLink__9787_42486717792"/><text:span text:style-name="T104"> –</text:span><text:bookmark-end text:name="__DdeLink__9787_42486717792"/><text:span text:style-name="T104"> </text:span><text:span text:style-name="T35">м</text:span><text:span text:style-name="T112">атичар за матично подручје Старчево</text:span><text:span text:style-name="T105">, </text:span><text:span text:style-name="T107">у звању </text:span><text:span text:style-name="T106">млађег саветника</text:span><text:span text:style-name="T108">,</text:span><text:span text:style-name="T17"> у Градској управи града Панчева</text:span><text:span text:style-name="T101"> објављује се на интернет презентацији г</text:span><text:span text:style-name="T104">рада Панчева </text:span><text:a xlink:type="simple" xlink:href="http://www.pancevo.rs/" text:style-name="Internet_20_link" text:visited-style-name="Visited_20_Internet_20_Link"><text:span text:style-name="T99">www.</text:span></text:a><text:a xlink:type="simple" xlink:href="http://www.pancevo.rs/" text:style-name="Internet_20_link" text:visited-style-name="Visited_20_Internet_20_Link"><text:span text:style-name="T102">pancevo.rs</text:span></text:a><text:span text:style-name="T111"> </text:span><text:span text:style-name="T109">и Огласној табли Градске управе града Панчева.</text:span></text:p>
      <text:p text:style-name="P15"><text:span text:style-name="T84"><text:tab/>Обавештење о јавном конкурсу</text:span><text:span text:style-name="T93">, са адресом интернет презентације </text:span><text:span text:style-name="T64">града Панчева</text:span><text:span text:style-name="T93"> на којој је јавни конкурс објављен, објављује се у дневним новинама „</text:span><text:span text:style-name="T46">Ало</text:span><text:span text:style-name="T93">“, којe се дистрибуираjу за целу територију Републике Србије.</text:span></text:p>
      <text:p text:style-name="P12"><text:span text:style-name="T84"><text:tab/>Рок за подношење пријаве на конкурс:</text:span><text:span text:style-name="T93"> Рок за подношење пријаве на конкурс је 15 дана од дана оглашавања обавештења о јавном конкурсу у дневним новинама „</text:span><text:span text:style-name="T46">Ало</text:span><text:span text:style-name="T93">“.</text:span></text:p>
      <text:p text:style-name="P14"><text:span text:style-name="T39"><text:tab/>Адреса на коју се подносе пријаве на конкурс: </text:span><text:span text:style-name="T40">Пријаве </text:span><text:span text:style-name="T41">са потребном документацијом подносе се на адресу: </text:span><text:span text:style-name="T90">Градск</text:span><text:span text:style-name="T69">а управа града Панчева</text:span><text:span text:style-name="T90">, Т</text:span><text:span text:style-name="T69">рг краља Петра </text:span><text:span text:style-name="T81">I </text:span><text:span text:style-name="T69">бр. 2-4 , Панчево</text:span><text:span text:style-name="T90">,</text:span><text:span text:style-name="T39"> </text:span><text:span text:style-name="T47">(</text:span><text:span text:style-name="T42">За Конкурсну комисију</text:span><text:span text:style-name="T47">),</text:span><text:span text:style-name="T40"> са назнаком: </text:span><text:span text:style-name="T48">„Пријава на Јавни конкурс за попуњавање </text:span><text:bookmark-start text:name="__DdeLink__9787_42486717793"/><text:span text:style-name="T43">извршилачког радног места</text:span><text:span text:style-name="T44"> – </text:span><text:bookmark-end text:name="__DdeLink__9787_42486717793"/><text:span text:style-name="T28">м</text:span><text:span text:style-name="T50">атичар за матично подручје Старчево</text:span><text:span text:style-name="T49">,</text:span><text:span text:style-name="T45"> </text:span><text:span text:style-name="T20">у Градској управи града Панчева</text:span><text:span text:style-name="T48">“</text:span><text:span text:style-name="T41">, препорученом пошиљком или непосредно, предајом на писарници Градске управе града Панчева.</text:span><text:span text:style-name="T88"> </text:span></text:p>
      <text:p text:style-name="P10"><text:span text:style-name="T99"><text:tab/></text:span><text:span text:style-name="T100">Лице које је задужено за давање обавештења о </text:span><text:span text:style-name="T110">јавном</text:span><text:span text:style-name="T100"> конкурсу:</text:span><text:span text:style-name="T103"> </text:span><text:span text:style-name="T34">Марија Ћурчин</text:span><text:span text:style-name="T36">, телефон: </text:span><text:span text:style-name="T34">013/308-867 <text:s text:c="2"/></text:span><text:span text:style-name="T36">е-маил:</text:span><text:span text:style-name="T37"> </text:span><text:a xlink:type="simple" xlink:href="mailto:marija.curcin@pancevo.rs" text:style-name="Internet_20_link" text:visited-style-name="Visited_20_Internet_20_Link"><text:span text:style-name="T38">marija.curcin</text:span></text:a><text:a xlink:type="simple" xlink:href="mailto:marija.curcin@pancevo.rs" text:style-name="Internet_20_link" text:visited-style-name="Visited_20_Internet_20_Link"><text:span text:style-name="T37">@pancevo.rs</text:span></text:a></text:p>
      <text:p text:style-name="P13"/>
      <text:p text:style-name="P12"><text:span text:style-name="T98"><text:tab/></text:span><text:span text:style-name="T64">Термини који су у овом јавном конкурсу изражени у граматичком мушком роду подразумевају природни мушки и женски род на које се односе.</text:span></text:p>
      <text:p text:style-name="P6"><text:span text:style-name="T93"><text:s text:c="103"/></text:span><text:span text:style-name="T83"><text:s text:c="9"/></text:span></text:p>
      <text:p text:style-name="P6"><text:span text:style-name="T83"><text:tab/><text:tab/><text:tab/><text:tab/><text:tab/><text:tab/><text:tab/><text:tab/><text:tab/></text:span><text:span text:style-name="T59">ЗАМЕНИК </text:span><text:span text:style-name="T57">НАЧЕЛНИК</text:span><text:span text:style-name="T59">А</text:span></text:p>
      <text:p text:style-name="P4"><text:span text:style-name="T93"><text:s text:c="111"/></text:span><text:span text:style-name="T29">Слађана Фератови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4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fo:font-style="italic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justify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sr" fo:country="CS" fo:font-weight="bold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weight-asian="bold" fo:hyphenate="false" fo:hyphenation-remain-char-count="2" fo:hyphenation-push-char-count="2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sl" fo:country="SI" style:letter-kerning="true" style:font-name-asian="Arial1" style:font-family-asian="Arial" style:font-family-generic-asian="system" style:font-pitch-asian="variable" style:font-size-asian="10pt" style:language-asian="hi" style:country-asian="IN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rfc-language-tag="sr-Latn-RS" fo:language="sr" fo:script="Latn" fo:country="RS" style:font-name-asian="SimSun" style:font-family-asian="SimSun" style:font-family-generic-asian="system" style:font-pitch-asian="variable" style:font-size-asian="10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3:22:00.616000000</dc:date>
    <meta:generator>LibreOffice/7.0.4.2$Windows_X86_64 LibreOffice_project/dcf040e67528d9187c66b2379df5ea4407429775</meta:generator>
    <meta:editing-duration>PT6H9M2S</meta:editing-duration>
    <meta:editing-cycles>31</meta:editing-cycles>
    <meta:print-date>2022-03-07T09:53:44.147000000</meta:print-date>
    <meta:document-statistic meta:table-count="0" meta:image-count="0" meta:object-count="0" meta:page-count="3" meta:paragraph-count="53" meta:word-count="1399" meta:character-count="9636" meta:non-whitespace-character-count="7981"/>
  </office:meta>
</office:document-meta>
</file>