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04cm"/>
    </style:style>
    <style:style style:name="co11" style:family="table-column">
      <style:table-column-properties fo:break-before="auto" style:column-width="3.45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6.939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362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445cm" fo:break-before="auto" style:use-optimal-row-height="false"/>
    </style:style>
    <style:style style:name="ro12" style:family="table-row">
      <style:table-row-properties style:row-height="1.82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2.612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0.99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5cm" fo:break-before="auto" style:use-optimal-row-height="false"/>
    </style:style>
    <style:style style:name="ro25" style:family="table-row">
      <style:table-row-properties style:row-height="1.189cm" fo:break-before="auto" style:use-optimal-row-height="false"/>
    </style:style>
    <style:style style:name="ro26" style:family="table-row">
      <style:table-row-properties style:row-height="2.379cm" fo:break-before="auto" style:use-optimal-row-height="false"/>
    </style:style>
    <style:style style:name="ro27" style:family="table-row">
      <style:table-row-properties style:row-height="1.55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848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1.2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аматерског стваралаштва у области културе за 2022. годин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AМАТЕРСКОГ СВАРАЛАШТВА У ОБЛАСТИ КУЛТУРЕ ЗА 2022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49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49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2" calcext:value-type="float">
            <text:p>1,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3" calcext:value-type="float">
            <text:p>1,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аматерског стваралаштва  у области културе за 2022. годину" table:style-name="ta2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247" table:default-cell-style-name="ce33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АМАТЕРСКОГ СТВАРАЛАШТВА У ОБЛАСТИ КУЛТУРЕ ЗА 2022. ГОДИНУ </text:p>
          </table:table-cell>
          <table:covered-table-cell table:number-columns-repeated="5" table:style-name="ce1"/>
          <table:table-cell table:style-name="ce11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11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11"/>
          <table:table-cell table:number-columns-repeated="246"/>
        </table:table-row>
        <table:table-row table:style-name="ro18">
          <table:table-cell table:style-name="ce6"/>
          <table:table-cell table:style-name="ce6" office:value-type="string" calcext:value-type="string">
            <text:p><text:s text:c="30"/>(1) <text:s text:c="36"/>Врста трошка</text:p>
          </table:table-cell>
          <table:table-cell table:style-name="ce6" office:value-type="string" calcext:value-type="string">
            <text:p><text:s text:c="6"/>(2) <text:s text:c="6"/>Број</text:p>
          </table:table-cell>
          <table:table-cell table:style-name="ce6" office:value-type="string" calcext:value-type="string">
            <text:p><text:s text:c="14"/>(3) <text:s text:c="14"/>Цена по јединици</text:p>
          </table:table-cell>
          <table:table-cell table:style-name="ce6" office:value-type="string" calcext:value-type="string">
            <text:p><text:s text:c="27"/>(5) <text:s text:c="25"/>Из буџета града Панчева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/>
          <table:table-cell table:number-columns-repeated="246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2"/>
          <table:table-cell table:style-name="ce7" table:formula="of:=+[.E6]+[.E7]+[.E8]+[.E9]+[.E10]+[.E1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0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19" table:formula="of:=+[.C6]*[.D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1.2" calcext:value-type="float">
            <text:p>1,2</text:p>
          </table:table-cell>
          <table:table-cell table:style-name="ce34"/>
          <table:table-cell table:style-name="ce8" table:number-columns-repeated="2"/>
          <table:table-cell table:style-name="ce19" table:formula="of:=+[.C7]*[.D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2">
          <table:table-cell table:style-name="ce8" office:value-type="float" office:value="1.3" calcext:value-type="float">
            <text:p>1,3</text:p>
          </table:table-cell>
          <table:table-cell table:style-name="ce35"/>
          <table:table-cell table:style-name="ce8" table:number-columns-repeated="2"/>
          <table:table-cell table:style-name="ce19" table:formula="of:=+[.C8]*[.D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3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19" table:formula="of:=+[.C9]*[.D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19" table:formula="of:=+[.C10]*[.D1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19" table:formula="of:=+[.C11]*[.D1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2"/>
          <table:table-cell table:style-name="ce7" table:formula="of:=+[.E13]+[.E14]+[.E15]+[.E16]+[.E17]+[.E18]+[.E19]+[.E20]+[.E2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27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19" table:formula="of:=+[.C13]*[.D1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19" table:formula="of:=+[.C14]*[.D1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19" table:formula="of:=+[.C15]*[.D1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9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19" table:formula="of:=+[.C16]*[.D1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5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19" table:formula="of:=+[.C17]*[.D1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19" table:formula="of:=+[.C18]*[.D1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19" table:formula="of:=+[.C19]*[.D1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4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19" table:formula="of:=+[.C20]*[.D2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2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19" table:formula="of:=+[.C21]*[.D2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2"/>
          <table:table-cell table:style-name="ce7" table:formula="of:=+[.E23]+[.E24]+[.E25]+[.E26]+[.E27]+[.E28]+[.E29]+[.E30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246"/>
        </table:table-row>
        <table:table-row table:style-name="ro34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19" table:formula="of:=+[.C23]*[.D2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1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19" table:formula="of:=+[.C24]*[.D2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1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19" table:formula="of:=+[.C25]*[.D2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0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19" table:formula="of:=+[.C26]*[.D2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5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19" table:formula="of:=+[.C27]*[.D2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6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19" table:formula="of:=+[.C28]*[.D2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20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19" table:formula="of:=+[.C29]*[.D2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7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19" table:formula="of:=+[.C30]*[.D3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246"/>
        </table:table-row>
        <table:table-row table:style-name="ro38">
          <table:table-cell table:style-name="ce9"/>
          <table:table-cell table:style-name="ce16" table:number-columns-repeated="2"/>
          <table:table-cell table:style-name="ce17"/>
          <table:table-cell table:style-name="ce20" table:formula="of:=+[.E22]+[.E12]+[.E5]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246"/>
        </table:table-row>
        <table:table-row table:style-name="ro39">
          <table:table-cell table:style-name="ce10" table:number-columns-repeated="5"/>
          <table:table-cell table:style-name="ce23"/>
          <table:table-cell table:style-name="ce11"/>
          <table:table-cell table:number-columns-repeated="246"/>
        </table:table-row>
        <table:table-row table:style-name="ro39">
          <table:table-cell table:style-name="ce11" table:number-columns-repeated="7"/>
          <table:table-cell table:number-columns-repeated="246"/>
        </table:table-row>
        <table:table-row table:style-name="ro39" table:number-rows-repeated="1048541">
          <table:table-cell table:number-columns-repeated="253"/>
        </table:table-row>
        <table:table-row table:style-name="ro40">
          <table:table-cell table:number-columns-repeated="253"/>
        </table:table-row>
        <table:table-row table:style-name="ro40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1cm" fo:margin-bottom="1.078cm" fo:margin-left="1.415cm" fo:margin-right="0.743cm" style:scale-to="83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31cm" fo:margin-bottom="1.078cm" fo:margin-left="1.415cm" fo:margin-right="0.743cm" style:first-page-number="continue" style:scale-to="90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13:34:21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10:58:58</meta:creation-date>
    <dc:date>2022-03-28T13:34:54.265000000</dc:date>
    <meta:editing-cycles>40</meta:editing-cycles>
    <meta:editing-duration>PT4H11M46S</meta:editing-duration>
    <meta:generator>LibreOffice/7.0.4.2$Windows_X86_64 LibreOffice_project/dcf040e67528d9187c66b2379df5ea4407429775</meta:generator>
    <meta:print-date>2022-03-25T09:08:14.991000000</meta:print-date>
    <meta:document-statistic meta:table-count="2" meta:cell-count="170" meta:object-count="0"/>
  </office:meta>
</office:document-meta>
</file>