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307cm" style:rel-column-width="5041*"/>
    </style:style>
    <style:style style:name="Table1.M" style:family="table-column">
      <style:table-column-properties style:column-width="1.309cm" style:rel-column-width="504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M1" style:family="table-cell">
      <style:table-cell-properties fo:padding="0.097cm" fo:border="0.05pt solid #000000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fo:language="zxx" fo:country="none"/>
    </style:style>
    <style:style style:name="P3" style:family="paragraph" style:parent-style-name="Standard">
      <style:paragraph-properties fo:text-align="start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zxx" fo:country="none" officeooo:paragraph-rsid="0006e2b1"/>
    </style:style>
    <style:style style:name="P5" style:family="paragraph" style:parent-style-name="Standard">
      <style:paragraph-properties fo:text-align="end" style:justify-single-word="false"/>
      <style:text-properties fo:language="zxx" fo:country="none"/>
    </style:style>
    <style:style style:name="P6" style:family="paragraph" style:parent-style-name="Standard">
      <style:paragraph-properties fo:text-align="center" style:justify-single-word="false"/>
      <style:text-properties fo:font-size="15pt" fo:language="sr" fo:country="RS" officeooo:rsid="00088403" officeooo:paragraph-rsid="0009dec9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fo:language="sr" fo:country="RS" officeooo:rsid="000b4654" officeooo:paragraph-rsid="000b4654"/>
    </style:style>
    <style:style style:name="P8" style:family="paragraph" style:parent-style-name="Table_20_Contents">
      <style:text-properties fo:language="sr" fo:country="RS" officeooo:rsid="000b6006" officeooo:paragraph-rsid="000b6006"/>
    </style:style>
    <style:style style:name="P9" style:family="paragraph" style:parent-style-name="Standard" style:list-style-name="L1">
      <style:text-properties officeooo:paragraph-rsid="0006e2b1"/>
    </style:style>
    <style:style style:name="P10" style:family="paragraph" style:parent-style-name="Standard" style:list-style-name="L1">
      <style:text-properties fo:language="zxx" fo:country="none" officeooo:paragraph-rsid="0005853e"/>
    </style:style>
    <style:style style:name="P11" style:family="paragraph" style:parent-style-name="Standard" style:list-style-name="L1">
      <style:text-properties fo:language="zxx" fo:country="none" officeooo:paragraph-rsid="0006e2b1"/>
    </style:style>
    <style:style style:name="P12" style:family="paragraph" style:parent-style-name="Standard" style:list-style-name="L1">
      <style:text-properties style:font-name="Times New Roman" fo:language="zxx" fo:country="none" officeooo:paragraph-rsid="0006e2b1"/>
    </style:style>
    <style:style style:name="T1" style:family="text">
      <style:text-properties fo:language="zxx" fo:country="none"/>
    </style:style>
    <style:style style:name="T2" style:family="text">
      <style:text-properties fo:language="sr" fo:country="RS" officeooo:rsid="0005853e"/>
    </style:style>
    <style:style style:name="T3" style:family="text">
      <style:text-properties fo:language="sr" fo:country="RS" officeooo:rsid="0006e2b1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officeooo:rsid="000a3f6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6">ЗАХТЕВ ЗА</text:span> ОСТВАРИВАЊ<text:span text:style-name="T6">Е</text:span> ПРАВА НА ПОВЛАШЋЕНИ ПРЕВОЗ-<text:span text:style-name="T6">месечне карте</text:span></text:p>
      <text:p text:style-name="P2"/>
      <text:p text:style-name="P1"><text:tab/>Заокружите категорију:</text:p>
      <text:list xml:id="list4092005464" text:style-name="L1">
        <text:list-item>
          <text:p text:style-name="P10"><text:s/>деца до 6 година старости, </text:p>
        </text:list-item>
        <text:list-item>
          <text:p text:style-name="P10"><text:s/>лако ментално ометена деца која похађају Школу за основно и средње образовање "Мара Мандић" Панчево, </text:p>
        </text:list-item>
        <text:list-item>
          <text:p text:style-name="P10"><text:s/>умерено и теже ментално ометена деца и омладина и аутистична деца и деца са другим сметњама обухваћена дневним боравцима у Школи за основно и средње образовање "Мара Мандић" Панчево и Дому “Срце у Јабуци” Јабука, </text:p>
        </text:list-item>
        <text:list-item>
          <text:p text:style-name="P10"><text:s/>деца оштећеног слуха (глува и наглува),</text:p>
        </text:list-item>
        <text:list-item>
          <text:p text:style-name="P10"><text:s/>труднице и породиље до годину дана од дана рођења детета,</text:p>
        </text:list-item>
        <text:list-item>
          <text:p text:style-name="P10"><text:s/>слепа и слабовида лица, </text:p>
        </text:list-item>
        <text:list-item>
          <text:p text:style-name="P10">параплегичари, дистрофичари и лица сродних обољења,</text:p>
        </text:list-item>
        <text:list-item>
          <text:p text:style-name="P10">болесници на дијализи и лица са трансплантираним бубрезима, </text:p>
        </text:list-item>
        <text:list-item>
          <text:p text:style-name="P11">пензионери <text:span text:style-name="T2">свих категорија без </text:span><text:span text:style-name="T3">обзира колико година има</text:span>, </text:p>
        </text:list-item>
        <text:list-item>
          <text:p text:style-name="P11">ратни војни, мирнодопски и цивилни инвалиди рата, </text:p>
        </text:list-item>
        <text:list-item>
          <text:p text:style-name="P11">корисници породичне инвалиднине и чланови породица погинулих у оружаним акцијама после 18. августа 1990. године, </text:p>
        </text:list-item>
        <text:list-item>
          <text:p text:style-name="P9"><text:span text:style-name="T1">избегла и привремено расељена лица којима је због </text:span>тешке болести потребна чешћа контрола лекара <text:span text:style-name="T1"><text:s/></text:span></text:p>
        </text:list-item>
        <text:list-item>
          <text:p text:style-name="P12">редовни ученици средњих школа и студенти до 26. године живота из социјално угрожених породица имају право на потпуно регресирање трошкова превоза (бесплатан превоз) у међумесном, градском и приградском саобраћају које остварују достављањем одговарајуће документације из Центра за социјални рад "Солидарност" Панчево утврђену Одлуком о изменама Одлуке о остваривању права на повлашћен превоз одређених категорија грађана са територије града Панчева број ИИ-04-06-16/2015-18 од 28.12.2015. године. </text:p>
        </text:list-item>
      </text:list>
      <text:p text:style-name="P1"/>
      <text:p text:style-name="P1">ЈМБГ :</text:p>
      <table:table table:name="Table1" table:style-name="Table1">
        <table:table-column table:style-name="Table1.A" table:number-columns-repeated="12"/>
        <table:table-column table:style-name="Table1.M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M1" office:value-type="string">
            <text:p text:style-name="Table_20_Contents"/>
          </table:table-cell>
        </table:table-row>
      </table:table>
      <text:p text:style-name="P1"/>
      <text:p text:style-name="P1">Име: _________________________________________</text:p>
      <text:p text:style-name="P1"/>
      <text:p text:style-name="P1">Презиме: _____________________________________</text:p>
      <text:p text:style-name="P1"/>
      <text:p text:style-name="P1">Адреса пребивалишта _____________________________________________________</text:p>
      <text:p text:style-name="P2"><text:s text:c="35"/>( место, улица ,број ) </text:p>
      <text:p text:style-name="P7">Телефон: ________________________________</text:p>
      <text:p text:style-name="P3"><text:span text:style-name="T1">Релација :</text:span> _______________________________________________________________________________</text:p>
      <text:p text:style-name="P3"/>
      <text:p text:style-name="P2">САГЛАСНОСТ ЗА ОБРАДУ ПОДАТАКА</text:p>
      <text:p text:style-name="P3"/>
      <text:p text:style-name="P4">Подношењем захтева за израду возне карте подносилац захтева , односно његов законски заступник ( старатељ) је сагласан да <text:span text:style-name="T4">ГРАДСКА УПРАВА ГРАДА ПАНЧЕВА</text:span> <text:span text:style-name="T3">о</text:span>бради горе наведене податке у електронском систему у сврху израде возне карте у складу са Законом о заштити података о личности ( “ Службени гласник РС “ , број 87/2018 )<text:span text:style-name="T3">и </text:span><text:span text:style-name="T5">не може се користити у друге сврхе.</text:span></text:p>
      <text:p text:style-name="P5">___________________________</text:p>
      <text:p text:style-name="P5">( потпис подносиоца захтева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10:31:57.47</meta:creation-date>
    <dc:date>2022-01-21T12:52:39.337000000</dc:date>
    <meta:editing-duration>PT1H6M23S</meta:editing-duration>
    <meta:editing-cycles>13</meta:editing-cycles>
    <meta:generator>LibreOffice/6.2.0.3$Windows_X86_64 LibreOffice_project/98c6a8a1c6c7b144ce3cc729e34964b47ce25d62</meta:generator>
    <meta:print-date>2022-01-12T15:23:26.479000000</meta:print-date>
    <meta:document-statistic meta:table-count="1" meta:image-count="0" meta:object-count="0" meta:page-count="1" meta:paragraph-count="26" meta:word-count="309" meta:character-count="2309" meta:non-whitespace-character-count="1985"/>
  </office:meta>
</office:document-meta>
</file>