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sr" fo:country="RS" fo:font-weight="normal" officeooo:paragraph-rsid="00197c00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sr" fo:country="RS" fo:font-weight="normal" officeooo:paragraph-rsid="00197c00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sr" fo:country="RS" fo:font-weight="bold" officeooo:paragraph-rsid="00197c00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sr" fo:country="CS" fo:font-weight="bold" officeooo:paragraph-rsid="00197c0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175cm"/>
          <style:tab-stop style:position="3.201cm"/>
        </style:tab-stops>
      </style:paragraph-properties>
      <style:text-properties style:use-window-font-color="true" officeooo:paragraph-rsid="00197c00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00197c00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3.175cm"/>
          <style:tab-stop style:position="3.201cm"/>
        </style:tab-stops>
      </style:paragraph-properties>
      <style:text-properties style:use-window-font-color="true" style:font-name="Arial" fo:font-size="12pt" fo:language="sr" fo:country="RS" fo:font-weight="bold" officeooo:paragraph-rsid="00197c00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175cm"/>
          <style:tab-stop style:position="3.201cm"/>
        </style:tab-stops>
      </style:paragraph-properties>
      <style:text-properties style:use-window-font-color="true" style:font-name="Arial" fo:font-size="12pt" fo:language="sr" fo:country="RS" fo:font-weight="bold" officeooo:paragraph-rsid="00197c00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175cm"/>
          <style:tab-stop style:position="3.201cm"/>
        </style:tab-stops>
      </style:paragraph-properties>
      <style:text-properties style:use-window-font-color="true" style:font-name="Arial" fo:font-size="12pt" fo:language="sr" fo:country="RS" fo:font-weight="normal" officeooo:paragraph-rsid="00197c00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175cm"/>
          <style:tab-stop style:position="3.201cm"/>
        </style:tab-stops>
      </style:paragraph-properties>
      <style:text-properties officeooo:paragraph-rsid="00197c00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175cm"/>
          <style:tab-stop style:position="3.201cm"/>
        </style:tab-stops>
      </style:paragraph-properties>
      <style:text-properties officeooo:paragraph-rsid="00197c00"/>
    </style:style>
    <style:style style:name="P12" style:family="paragraph" style:parent-style-name="Text_20_body">
      <style:paragraph-properties fo:margin-top="0cm" fo:margin-bottom="0cm" loext:contextual-spacing="false" fo:text-align="end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sr" fo:country="CS" fo:font-weight="bold" officeooo:paragraph-rsid="00197c0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end" style:justify-single-word="false" style:text-autospace="none">
        <style:tab-stops>
          <style:tab-stop style:position="0cm"/>
        </style:tab-stops>
      </style:paragraph-properties>
      <style:text-properties officeooo:paragraph-rsid="00197c00"/>
    </style:style>
    <style:style style:name="P14" style:family="paragraph" style:parent-style-name="Standard" style:list-style-name="WW8Num2">
      <style:paragraph-properties fo:text-align="justify" style:justify-single-word="false">
        <style:tab-stops>
          <style:tab-stop style:position="3.175cm"/>
          <style:tab-stop style:position="3.201cm"/>
        </style:tab-stops>
      </style:paragraph-properties>
      <style:text-properties style:use-window-font-color="true" style:font-name="Arial" fo:font-size="12pt" fo:language="sr" fo:country="RS" fo:font-weight="normal" officeooo:paragraph-rsid="00197c0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 style:list-style-name="WW8Num2">
      <style:paragraph-properties fo:text-align="justify" style:justify-single-word="false">
        <style:tab-stops>
          <style:tab-stop style:position="3.175cm"/>
          <style:tab-stop style:position="3.201cm"/>
        </style:tab-stops>
      </style:paragraph-properties>
      <style:text-properties style:use-window-font-color="true" style:font-name="Arial" fo:font-size="12pt" fo:language="sr" fo:country="RS" fo:font-weight="normal" officeooo:paragraph-rsid="00197c00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 style:list-style-name="WW8Num2">
      <style:paragraph-properties fo:text-align="justify" style:justify-single-word="false">
        <style:tab-stops>
          <style:tab-stop style:position="3.175cm"/>
          <style:tab-stop style:position="3.201cm"/>
        </style:tab-stops>
      </style:paragraph-properties>
      <style:text-properties officeooo:paragraph-rsid="00197c00"/>
    </style:style>
    <style:style style:name="T1" style:family="text">
      <style:text-properties style:use-window-font-color="true" style:font-name="Arial" fo:font-size="12pt" fo:language="sr" fo:country="RS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" style:family="text">
      <style:text-properties style:use-window-font-color="true" style:font-name="Arial" fo:font-size="12pt" fo:language="sr" fo:country="RS" fo:font-weight="bold" officeooo:rsid="00197c0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use-window-font-color="true" style:font-name="Arial" fo:font-size="12pt" fo:language="sr" fo:country="RS" fo:font-weight="bold" officeooo:rsid="001a4f7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sr" fo:country="RS" fo:font-weight="bold" officeooo:rsid="001a6906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style:font-name="Arial" fo:font-size="12pt" fo:language="sr" fo:country="RS" fo:font-weight="normal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style:use-window-font-color="true" style:font-name="Arial" fo:font-size="12pt" fo:language="sr" fo:country="RS" fo:font-weight="normal" officeooo:rsid="001a4f75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sr" fo:country="RS" fo:font-weight="normal" officeooo:rsid="001a6906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font-name="Arial" fo:font-size="12pt" fo:language="sr" fo:country="RS" fo:font-weight="normal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font-name="Arial" fo:font-size="12pt" fo:language="sr" fo:country="RS" fo:font-weight="normal" officeooo:rsid="001a4f75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Arial" fo:font-size="12pt" fo:language="sr" fo:country="RS" fo:font-weight="normal" officeooo:rsid="001a6906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Arial" fo:font-size="12pt" style:rfc-language-tag="sr-Latn-RS" fo:language="sr" fo:script="Latn" fo:country="RS" fo:font-weight="normal" officeooo:rsid="001a48b3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Arial" fo:font-size="12pt" style:rfc-language-tag="sr-Latn-RS" fo:language="sr" fo:script="Latn" fo:country="RS" fo:font-weight="normal" officeooo:rsid="001a48b3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Arial" fo:font-size="12pt" fo:language="sr" fo:country="CS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officeooo:rsid="001a69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/>
      <text:p text:style-name="P5"/>
      <text:p text:style-name="P6">ИЗЈАВА</text:p>
      <text:p text:style-name="P10"><text:span text:style-name="T1">о испуњености услова и прихватању обавеза подносиоца захтева, односно корисника средстава из Буџета града Панчева за 20</text:span><text:span text:style-name="T2">2</text:span><text:span text:style-name="T4">2</text:span><text:span text:style-name="T1">.годину</text:span></text:p>
      <text:p text:style-name="P7"/>
      <text:p text:style-name="P7"/>
      <text:p text:style-name="P7"/>
      <text:p text:style-name="P11"><text:span text:style-name="T5">У скаду са Јавним позивом који је расписао Градоначелник града Панчева за су/финансирање програма и пројеката у области спорта у граду Панчеву за 20</text:span><text:span text:style-name="T11">2</text:span><text:span text:style-name="T7">2</text:span><text:span text:style-name="T5">. годину у сегментима: Појединачна давања на име постигнутих резултата и Развој спорта, као одговорно лице подносиоца пријаве/захтева под кривичном и материјалном одговорношћу изјављујем:</text:span></text:p>
      <text:p text:style-name="P9"/>
      <text:list xml:id="list599864840" text:style-name="WW8Num2">
        <text:list-item>
          <text:p text:style-name="P14">Да су сви подаци који су наведени у пријави, односно захтеву, на овај конкурс истинити и тачни;</text:p>
        </text:list-item>
        <text:list-item>
          <text:p text:style-name="P16"><text:span text:style-name="T5">Да не постоје неиспуњене уговорне </text:span><text:span text:style-name="T8">и друге обавезе према установама, јавним и јавно комуналним предузећима, чији је оснивач град Панчево, закључно са 3</text:span><text:span text:style-name="T12">0</text:span><text:span text:style-name="T8">.1</text:span><text:span text:style-name="T12">1</text:span><text:span text:style-name="T8">.20</text:span><text:span text:style-name="T9">2</text:span><text:span text:style-name="T10">1</text:span><text:span text:style-name="T8">. године;</text:span></text:p>
        </text:list-item>
        <text:list-item>
          <text:p text:style-name="P15">Да ће додељена средства бити наменски утрошена; </text:p>
        </text:list-item>
        <text:list-item>
          <text:p text:style-name="P16"><text:span text:style-name="T5">Да ће се све исплате средстава добијених на име реализације рограма и пројеката у области спорта у граду Панчеву за 20</text:span><text:span text:style-name="T11">2</text:span><text:span text:style-name="T7">2</text:span><text:span text:style-name="T5">.годину <text:s/>вршити са наменског буџетског рачуна који је отворен код Управе за трезор;</text:span></text:p>
        </text:list-item>
        <text:list-item>
          <text:p text:style-name="P14">Да ће даваоцу средстава- Граду Панчеву бити достављени финансијски и наративни извештаји заједно са финансијском документацијом којом се доказује наменски утрошак средстава, у роковима, на начин и у свему у складу са уговором који ће бити закључен са Градом;</text:p>
        </text:list-item>
        <text:list-item>
          <text:p text:style-name="P14">Да ће током реализације пројекта у штампаним публикацијама и медијима бити назначено да је његову реализацију подржао Град Панчево;</text:p>
        </text:list-item>
      </text:list>
      <text:p text:style-name="P1"/>
      <text:p text:style-name="P2"/>
      <text:p text:style-name="P4">Датум: _______________ године</text:p>
      <text:p text:style-name="P4">Место: _______________</text:p>
      <text:p text:style-name="P3"/>
      <text:p text:style-name="P3"/>
      <text:p text:style-name="P3"/>
      <text:p text:style-name="P12"><text:tab/><text:tab/><text:tab/><text:tab/><text:tab/><text:tab/><text:tab/>М.П. <text:s text:c="5"/>______________________</text:p>
      <text:p text:style-name="P13"><text:span text:style-name="T13"><text:s text:c="5"/><text:tab/><text:tab/><text:tab/><text:tab/><text:tab/><text:tab/><text:tab/><text:tab/>(Потпис </text:span><text:span text:style-name="T1">лица овлашћеног за <text:tab/><text:tab/><text:tab/><text:tab/><text:tab/><text:tab/><text:tab/><text:tab/><text:tab/>заступање, оверен печатом )</text:span></text:p>
      <text:p text:style-name="P3"/>
      <text:p text:style-name="P8"/>
      <text:p text:style-name="P8"/>
      <text:p text:style-name="P8"/>
      <text:p text:style-name="P8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2z0" style:family="text">
      <style:text-properties fo:language="sr" fo:country="RS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9T14:35:25.035000000</meta:creation-date>
    <dc:date>2021-12-08T13:34:03.464000000</dc:date>
    <meta:editing-duration>PT4M22S</meta:editing-duration>
    <meta:editing-cycles>4</meta:editing-cycles>
    <meta:generator>LibreOffice/6.4.5.2$Windows_x86 LibreOffice_project/a726b36747cf2001e06b58ad5db1aa3a9a1872d6</meta:generator>
    <meta:document-statistic meta:table-count="0" meta:image-count="0" meta:object-count="0" meta:page-count="1" meta:paragraph-count="13" meta:word-count="219" meta:character-count="1540" meta:non-whitespace-character-count="1298"/>
  </office:meta>
</office:document-meta>
</file>