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YuHelvetica" svg:font-family="YuHelvetica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208ff6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208ff6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language="sr" fo:country="RS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" style:font-size-complex="12pt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fo:color="#000000" style:font-name="Times New Roman" fo:font-size="12pt" style:rfc-language-tag="sr-Latn-RS" fo:language="sr" fo:script="Latn" fo:country="RS" fo:font-weight="normal" officeooo:paragraph-rsid="001c011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sr" fo:country="RS" officeooo:paragraph-rsid="002653ac" fo:background-color="#ffffff" style:font-name-asian="Symbol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officeooo:paragraph-rsid="00208ff6"/>
    </style:style>
    <style:style style:name="P12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c0114" fo:background-color="#ffffff"/>
    </style:style>
    <style:style style:name="P14" style:family="paragraph" style:parent-style-name="Standard">
      <style:text-properties officeooo:paragraph-rsid="001c0114" fo:background-color="#ffffff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1c0114" fo:background-color="#ffffff" style:font-name-asian="Symbol"/>
    </style:style>
    <style:style style:name="P16" style:family="paragraph" style:parent-style-name="Standard">
      <style:text-properties fo:font-weight="normal" officeooo:paragraph-rsid="002653ac" fo:background-color="#ffff00" style:font-name-asian="Symbol" style:font-weight-asian="normal" style:font-weight-complex="normal"/>
    </style:style>
    <style:style style:name="P17" style:family="paragraph" style:parent-style-name="Standard">
      <style:text-properties fo:font-weight="normal" officeooo:paragraph-rsid="00270adf" fo:background-color="#ffff00" style:font-name-asian="Symbo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08ff6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background-color="#ffffff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70c4" fo:background-color="#ffffff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fo:font-size="12pt" style:rfc-language-tag="sr-Latn-RS" fo:language="sr" fo:script="Latn" fo:country="RS" fo:font-weight="normal" officeooo:paragraph-rsid="001c0114" fo:background-color="#ffff00" style:font-name-asian="Symbo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0114" fo:background-color="#ffffff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sr" fo:country="RS" fo:font-weight="normal" officeooo:paragraph-rsid="001c0114" fo:background-color="#ffffff" style:font-name-asian="Symbo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1c0114" fo:background-color="#ffffff" style:font-name-asian="Symbol"/>
    </style:style>
    <style:style style:name="P26" style:family="paragraph" style:parent-style-name="Standard">
      <style:paragraph-properties fo:margin-left="0cm" fo:margin-right="-0.101cm" fo:margin-top="0.106cm" fo:margin-bottom="0cm" loext:contextual-spacing="false" fo:text-align="justify" style:justify-single-word="false" fo:text-indent="0cm" style:auto-text-indent="false"/>
      <style:text-properties fo:color="#000000" style:font-name="Times New Roman" fo:language="sr" fo:country="RS" officeooo:paragraph-rsid="001c0114" fo:background-color="#ffffff" style:font-name-asian="Symbol" style:font-name-complex="Times New Roman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208ff6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sr" fo:country="CS" fo:font-weight="normal" officeooo:paragraph-rsid="001c0114" fo:background-color="#ffffff" style:font-name-asian="Symbo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WW8Num16">
      <style:paragraph-properties fo:margin-left="2.501cm" fo:margin-right="-0.101cm" fo:margin-top="0.212cm" fo:margin-bottom="0cm" loext:contextual-spacing="false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officeooo:paragraph-rsid="001c0114" style:font-name-asian="Symbol"/>
    </style:style>
    <style:style style:name="P30" style:family="paragraph" style:parent-style-name="Standard" style:list-style-name="WW8Num16">
      <style:paragraph-properties fo:margin-left="2.501cm" fo:margin-right="-0.101cm" fo:margin-top="0.212cm" fo:margin-bottom="0cm" loext:contextual-spacing="false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officeooo:paragraph-rsid="0022a439" style:font-name-asian="Symbol"/>
    </style:style>
    <style:style style:name="P31" style:family="paragraph" style:parent-style-name="Heading_20_1">
      <style:paragraph-properties fo:text-align="justify" style:justify-single-word="false"/>
    </style:style>
    <style:style style:name="P32" style:family="paragraph" style:parent-style-name="Heading_20_1">
      <style:paragraph-properties fo:margin-left="2.328cm" fo:margin-right="0cm" fo:text-align="justify" style:justify-single-word="false" fo:text-indent="-2.328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rfc-language-tag="sr-Latn-RS" fo:language="sr" fo:script="Latn" fo:country="RS" style:font-size-asian="12pt" style:font-name-complex="Times New Roman" style:font-size-complex="12pt"/>
    </style:style>
    <style:style style:name="T3" style:family="text">
      <style:text-properties style:font-name="Times New Roman" fo:font-size="12pt" style:rfc-language-tag="sr-Latn-RS" fo:language="sr" fo:script="Latn" fo:country="RS" fo:background-color="transparent" loext:char-shading-value="0" style:font-name-asian="TimesNewRomanPSMT" style:font-size-asian="12pt" style:font-name-complex="Times New Roman" style:font-size-complex="12pt"/>
    </style:style>
    <style:style style:name="T4" style:family="text">
      <style:text-properties style:font-name="Times New Roman" fo:font-size="12pt" style:rfc-language-tag="sr-Latn-RS" fo:language="sr" fo:script="Latn" fo:country="RS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rfc-language-tag="sr-Latn-CS" fo:language="sr" fo:script="Latn" fo:country="CS" style:font-size-asian="12pt" style:font-name-complex="Times New Roman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7" style:family="text">
      <style:text-properties style:font-name="Times New Roman" fo:font-size="12pt" fo:language="sr" fo:country="RS" officeooo:rsid="001ff782" style:font-size-asian="12pt" style:font-name-complex="Times New Roman" style:font-size-complex="12pt"/>
    </style:style>
    <style:style style:name="T8" style:family="text">
      <style:text-properties style:font-name="Times New Roman" fo:font-size="12pt" fo:language="sr" fo:country="RS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sr" fo:country="RS" fo:background-color="transparent" loext:char-shading-value="0" style:font-name-asian="TimesNewRomanPSMT" style:font-size-asian="12pt" style:font-name-complex="Times New Roman" style:font-size-complex="12pt"/>
    </style:style>
    <style:style style:name="T10" style:family="text">
      <style:text-properties style:font-name="Times New Roman" fo:font-size="12pt" fo:language="sr" fo:country="RS" style:font-name-asian="TimesNewRomanPSMT" style:font-size-asian="12pt" style:font-name-complex="Times New Roman" style:font-size-complex="12pt"/>
    </style:style>
    <style:style style:name="T11" style:family="text">
      <style:text-properties style:font-name="Times New Roman" fo:font-size="12pt" fo:language="sr" fo:country="RS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sr" fo:country="R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sr" fo:country="RS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sr" fo:country="R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officeooo:rsid="00226f50" style:font-size-asian="12pt" style:font-name-complex="Times New Roman" style:font-size-complex="12pt"/>
    </style:style>
    <style:style style:name="T20" style:family="text">
      <style:text-properties style:font-name="Times New Roman" fo:font-size="12pt" fo:language="en" fo:country="US" officeooo:rsid="002653ac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23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language="sr" fo:country="RS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language="sr" fo:country="RS" officeooo:rsid="001f1e09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language="sr" fo:country="RS" officeooo:rsid="001c0114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sr" fo:country="RS" fo:font-weight="normal" style:font-name-asian="Symbo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language="sr" fo:country="RS" fo:font-weight="normal" officeooo:rsid="00226f50" style:font-name-asian="Symbo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language="sr" fo:country="RS" fo:font-weight="normal" officeooo:rsid="002653ac" style:font-name-asian="Symbo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language="sr" fo:country="RS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sr" fo:country="RS" fo:font-weight="bold" style:font-name-asian="Symbol" style:font-size-asian="12pt" style:font-weight-asian="bold" style:font-name-complex="Times New Roman" style:font-size-complex="12pt"/>
    </style:style>
    <style:style style:name="T36" style:family="text">
      <style:text-properties fo:color="#000000" style:font-name="Times New Roman" fo:font-size="12pt" fo:language="sr" fo:country="RS" fo:font-weight="bold" style:font-name-asian="Symbol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anguage="sr" fo:country="RS" fo:font-weight="bold" officeooo:rsid="0022a439" style:font-name-asian="Symbol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language="sr" fo:country="RS" fo:font-weight="bold" officeooo:rsid="002653ac" style:font-name-asian="Symbol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sr" fo:country="RS" fo:font-weight="bold" officeooo:rsid="002653ac" fo:background-color="#ffffff" loext:char-shading-value="0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language="sr" fo:country="RS" style:font-name-asian="Symbol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anguage="sr" fo:country="RS" officeooo:rsid="00226f50" style:font-name-asian="Symbol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fo:language="sr" fo:country="RS" fo:background-color="#ffffff" loext:char-shading-value="0" style:font-name-asian="Times New Roman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language="sr" fo:country="RS" officeooo:rsid="002653ac" fo:background-color="#ffffff" loext:char-shading-value="0" style:font-name-asian="Times New Roman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fo:language="sr" fo:country="RS" officeooo:rsid="00270adf" fo:background-color="#ffffff" loext:char-shading-value="0" style:font-name-asian="Times New Roman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language="sr" fo:country="RS" officeooo:rsid="002653ac" fo:background-color="#ffffff" loext:char-shading-value="0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style:rfc-language-tag="sr-Latn-RS" fo:language="sr" fo:script="Latn" fo:country="RS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style:rfc-language-tag="sr-Latn-RS" fo:language="sr" fo:script="Latn" fo:country="RS" style:font-name-asian="Symbol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style:rfc-language-tag="sr-Latn-RS" fo:language="sr" fo:script="Latn" fo:country="RS" fo:background-color="#ffffff" loext:char-shading-value="0" style:font-name-asian="Times New Roman" style:font-size-asian="12pt" style:font-name-complex="Times New Roman" style:font-size-complex="12pt"/>
    </style:style>
    <style:style style:name="T49" style:family="text">
      <style:text-properties fo:color="#000000" style:font-name="Times New Roman" fo:font-size="12pt" style:rfc-language-tag="sr-Latn-RS" fo:language="sr" fo:script="Latn" fo:country="RS" fo:font-weight="bold" style:font-name-asian="Symbol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language="sl" fo:country="SI" style:font-name-asian="Symbol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fo:language="sl" fo:country="SI" fo:font-weight="bold" style:font-name-asian="Symbol" style:font-size-asian="12pt" style:font-weight-asian="bold" style:font-name-complex="Times New Roman" style:font-size-complex="12pt"/>
    </style:style>
    <style:style style:name="T52" style:family="text">
      <style:text-properties fo:color="#000000" style:font-name="Times New Roman" fo:font-size="12pt" fo:language="sl" fo:country="SI" fo:font-weight="bold" style:font-name-asian="Symbol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language="sl" fo:country="SI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sl" fo:country="SI" fo:font-weight="normal" style:font-name-asian="Symbo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anguage="sl" fo:country="SI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language="sl" fo:country="SI" fo:background-color="#ffffff" loext:char-shading-value="0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fo:language="sr" fo:country="CS" fo:font-weight="normal" style:font-name-asian="Symbo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sr" fo:country="CS" fo:background-color="#ffffff" loext:char-shading-value="0" style:font-name-asian="Times New Roman" style:font-size-asian="12pt" style:font-name-complex="Times New Roman" style:font-size-complex="12pt"/>
    </style:style>
    <style:style style:name="T59" style:family="text">
      <style:text-properties fo:color="#000000" style:font-name="Times New Roman" fo:font-size="12pt" fo:language="sr" fo:country="CS" fo:font-weight="bold" style:font-name-asian="Symbol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61" style:family="text">
      <style:text-properties fo:color="#000000" style:font-name="Times New Roman" fo:font-size="12pt" fo:language="en" fo:country="US" officeooo:rsid="00226f50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fo:language="en" fo:country="US" officeooo:rsid="002653ac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language="en" fo:country="US" style:font-name-asian="Symbol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anguage="en" fo:country="US" officeooo:rsid="00226f50" style:font-name-asian="Symbol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anguage="en" fo:country="US" officeooo:rsid="002653ac" style:font-name-asian="Symbol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anguage="en" fo:country="US" fo:font-weight="normal" officeooo:rsid="00226f50" style:font-name-asian="Symbol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language="en" fo:country="US" fo:font-weight="normal" officeooo:rsid="002653ac" style:font-name-asian="Symbol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language="en" fo:country="US" fo:font-weight="bold" officeooo:rsid="0022a439" style:font-name-asian="Symbo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language="en" fo:country="US" fo:font-weight="bold" officeooo:rsid="002653ac" style:font-name-asian="Symbo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language="sl" fo:country="SI" style:font-name-complex="Times New Roman"/>
    </style:style>
    <style:style style:name="T71" style:family="text">
      <style:text-properties fo:color="#000000" style:font-name="Times New Roman" fo:language="sl" fo:country="SI" fo:font-weight="bold" style:font-weight-asian="bold" style:font-name-complex="Times New Roman" style:font-size-complex="12pt"/>
    </style:style>
    <style:style style:name="T72" style:family="text">
      <style:text-properties fo:color="#000000" style:font-name="Times New Roman" fo:language="sr" fo:country="RS" fo:font-weight="bold" style:font-weight-asian="bold" style:font-name-complex="Times New Roman" style:font-size-complex="12pt"/>
    </style:style>
    <style:style style:name="T73" style:family="text">
      <style:text-properties fo:color="#000000" style:font-name="Times New Roman" fo:language="sr" fo:country="RS" fo:font-weight="bold" officeooo:rsid="001c0114" style:font-weight-asian="bold" style:font-name-complex="Times New Roman" style:font-size-complex="12pt"/>
    </style:style>
    <style:style style:name="T74" style:family="text">
      <style:text-properties fo:color="#000000" style:font-name="Times New Roman" fo:language="sr" fo:country="RS" fo:font-weight="bold" officeooo:rsid="001f1e09" style:font-weight-asian="bold" style:font-name-complex="Times New Roman" style:font-size-complex="12pt"/>
    </style:style>
    <style:style style:name="T75" style:family="text">
      <style:text-properties fo:color="#000000" style:font-name="Times New Roman" fo:language="sr" fo:country="RS" fo:font-weight="bold" officeooo:rsid="0022a439" style:font-weight-asian="bold" style:font-name-complex="Times New Roman" style:font-size-complex="12pt"/>
    </style:style>
    <style:style style:name="T76" style:family="text">
      <style:text-properties fo:color="#000000" style:font-name="Times New Roman" fo:language="sr" fo:country="RS" fo:font-weight="bold" officeooo:rsid="00235cfe" style:font-weight-asian="bold" style:font-name-complex="Times New Roman" style:font-size-complex="12pt"/>
    </style:style>
    <style:style style:name="T77" style:family="text">
      <style:text-properties fo:color="#000000" style:font-name="Times New Roman" fo:language="sr" fo:country="RS" fo:font-weight="bold" officeooo:rsid="0024aeb7" style:font-weight-asian="bold" style:font-name-complex="Times New Roman" style:font-size-complex="12pt"/>
    </style:style>
    <style:style style:name="T78" style:family="text">
      <style:text-properties fo:color="#000000" style:font-name="Times New Roman" fo:language="sr" fo:country="RS" fo:font-weight="bold" officeooo:rsid="00270adf" style:font-weight-asian="bold" style:font-name-complex="Times New Roman" style:font-size-complex="12pt"/>
    </style:style>
    <style:style style:name="T79" style:family="text">
      <style:text-properties fo:color="#000000" style:font-name="Times New Roman" fo:language="sr" fo:country="RS" style:font-name-complex="Times New Roman"/>
    </style:style>
    <style:style style:name="T80" style:family="text">
      <style:text-properties fo:color="#000000" style:font-name="Times New Roman" style:rfc-language-tag="sr-Latn-RS" fo:language="sr" fo:script="Latn" fo:country="RS" fo:font-weight="bold" style:font-weight-asian="bold" style:font-name-complex="Times New Roman" style:font-size-complex="12pt"/>
    </style:style>
    <style:style style:name="T81" style:family="text">
      <style:text-properties fo:color="#000000" style:font-name="Times New Roman" fo:language="sr" fo:country="CS" fo:font-weight="bold" style:font-weight-asian="bold" style:font-name-complex="Times New Roman" style:font-size-complex="12pt"/>
    </style:style>
    <style:style style:name="T82" style:family="text">
      <style:text-properties fo:color="#000000" style:text-position="sub 58%" style:font-name="Times New Roman" fo:font-size="12pt" fo:language="sr" fo:country="RS" officeooo:rsid="002653ac" fo:background-color="#ffffff" loext:char-shading-value="0" style:font-name-asian="Times New Roman" style:font-size-asian="12pt" style:font-name-complex="Times New Roman" style:font-size-complex="12pt"/>
    </style:style>
    <style:style style:name="T83" style:family="text">
      <style:text-properties fo:color="#000000" style:text-position="sub 58%" style:font-name="Times New Roman" fo:font-size="12pt" fo:language="sr" fo:country="RS" officeooo:rsid="002653ac" fo:background-color="#ffffff" loext:char-shading-value="0" style:font-size-asian="12pt" style:font-name-complex="Times New Roman" style:font-size-complex="12pt"/>
    </style:style>
    <style:style style:name="T84" style:family="text">
      <style:text-properties fo:color="#000000" style:text-position="sub 58%" style:font-name="Times New Roman" fo:font-size="12pt" fo:language="sr" fo:country="RS" officeooo:rsid="00270adf" fo:background-color="#ffffff" loext:char-shading-value="0" style:font-size-asian="12pt" style:font-name-complex="Times New Roman" style:font-size-complex="12pt"/>
    </style:style>
    <style:style style:name="T85" style:family="text">
      <style:text-properties fo:color="#000000" style:text-position="sub 58%" style:font-name="Times New Roman" fo:font-size="12pt" fo:language="sr" fo:country="RS" fo:font-weight="normal" officeooo:rsid="002653ac" style:font-name-asian="Symbol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text-position="0% 100%" style:font-name="Times New Roman" fo:font-size="12pt" fo:language="sr" fo:country="RS" officeooo:rsid="002653ac" fo:background-color="#ffffff" loext:char-shading-value="0" style:font-name-asian="Times New Roman" style:font-size-asian="12pt" style:font-name-complex="Times New Roman" style:font-size-complex="12pt"/>
    </style:style>
    <style:style style:name="T87" style:family="text">
      <style:text-properties style:text-position="super 58%" style:font-name="Times New Roman" fo:font-size="12pt" fo:language="sr" fo:country="RS" fo:background-color="transparent" loext:char-shading-value="0" style:font-name-asian="TimesNewRomanPSMT" style:font-size-asian="12pt" style:font-name-complex="Times New Roman" style:font-size-complex="12pt"/>
    </style:style>
    <style:style style:name="T88" style:family="text">
      <style:text-properties style:text-position="0% 100%" style:font-name="Times New Roman" fo:font-size="12pt" fo:language="sr" fo:country="RS" fo:background-color="transparent" loext:char-shading-value="0" style:font-name-asian="TimesNewRomanPSM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РЕПУБЛИКА СРБИЈА</text:p>
      <text:p text:style-name="P1">АУТОНОМНА ПОКРАЈИНА ВОЈВОДИНА</text:p>
      <text:p text:style-name="P1">ГРАД ПАНЧЕВО</text:p>
      <text:p text:style-name="P1">ГРАДСКА УПРАВА</text:p>
      <text:p text:style-name="P3">Секретаријат за заштиту животне средине</text:p>
      <text:p text:style-name="P11"><text:span text:style-name="T1">Број: </text:span><text:span text:style-name="T2">X</text:span><text:span text:style-name="T5">V-2</text:span><text:span text:style-name="T1">3</text:span><text:span text:style-name="T5">-501</text:span><text:span text:style-name="T6">- 1</text:span><text:span text:style-name="T7">21</text:span><text:span text:style-name="T27">/</text:span><text:span text:style-name="T6">20</text:span><text:span text:style-name="T7">2</text:span><text:span text:style-name="T6">1</text:span></text:p>
      <text:p text:style-name="P11"><text:span text:style-name="T1">Панчево, Трг краља Петра </text:span><text:span text:style-name="T5">I </text:span><text:span text:style-name="T1">бр. 2-4</text:span></text:p>
      <text:p text:style-name="P11"><text:span text:style-name="T1">Тел.: </text:span><text:span text:style-name="T6">013/308-842</text:span></text:p>
      <text:p text:style-name="P11"><text:span text:style-name="T1">Датум: </text:span><text:span text:style-name="T20">19</text:span><text:span text:style-name="T6">.0</text:span><text:span text:style-name="T7">7</text:span><text:span text:style-name="T6">.20</text:span><text:span text:style-name="T7">2</text:span><text:span text:style-name="T6">1</text:span><text:span text:style-name="T1">.год.</text:span></text:p>
      <text:p text:style-name="P4"/>
      <text:p text:style-name="P4"/>
      <text:p text:style-name="P4"/>
      <text:p text:style-name="P4"/>
      <text:h text:style-name="P32" text:outline-level="1"><text:span text:style-name="T1">Предмет: Достављање </text:span><text:span text:style-name="T6">Резултата</text:span><text:span text:style-name="T1"> о <text:s/>квалитет</text:span><text:span text:style-name="T6">у</text:span><text:span text:style-name="T1"> површинских вода града Панчева</text:span></text:h>
      <text:p text:style-name="P6"/>
      <text:p text:style-name="P19"><text:span text:style-name="T27">На основу Уговора о вршењу услуге испитивања квалитета површинских вода <text:s/></text:span><text:span text:style-name="T28"><text:s/>Тамиш, Дунав, Поњавица, купалиште у Иванову, језеро у Качареву: бр</text:span><text:span text:style-name="T46">.</text:span><text:span text:style-name="T28"> </text:span><text:span text:style-name="T46">XI-13-404- 10</text:span><text:span text:style-name="T29">7</text:span><text:span text:style-name="T46">/</text:span><text:span text:style-name="T28">20</text:span><text:span text:style-name="T29">2</text:span><text:span text:style-name="T28">1</text:span><text:span text:style-name="T46"> </text:span><text:span text:style-name="T27">од </text:span><text:span text:style-name="T29">2</text:span><text:span text:style-name="T28">2.0</text:span><text:span text:style-name="T29">6</text:span><text:span text:style-name="T28">.20</text:span><text:span text:style-name="T29">2</text:span><text:span text:style-name="T28">1</text:span><text:span text:style-name="T27">. </text:span><text:span text:style-name="T28">године</text:span><text:span text:style-name="T1">, </text:span><text:span text:style-name="T6">закључен</text:span><text:span text:style-name="T1">ог између Градске управе града Панчев</text:span><text:span text:style-name="T18">a</text:span><text:span text:style-name="T1"> и Завода за јавно здравље Панчево, Завод за јавно здравље Панчево и ове године у летњој сезони врши</text:span><text:span text:style-name="T2"> </text:span><text:span text:style-name="T1"><text:s/>редовно испитивање квалитета вода које се користе за купање и </text:span><text:span text:style-name="T6">рекреацију на</text:span><text:span text:style-name="T1"> следећим локацијама:</text:span></text:p>
      <text:p text:style-name="P9"><text:span text:style-name="T1">- река Тамиш <text:s/>- <text:s/></text:span><text:span text:style-name="T6">купалиште</text:span><text:span text:style-name="T1"> у Панчеву, Глогоњу </text:span><text:span text:style-name="T6">и </text:span><text:span text:style-name="T1">Јабуци, </text:span></text:p>
      <text:p text:style-name="P9"><text:span text:style-name="T1">- река Дунав </text:span><text:span text:style-name="T6">-</text:span><text:span text:style-name="T1"> </text:span><text:span text:style-name="T6">купалиште</text:span><text:span text:style-name="T1"> „Бела Стена“ (лево и десно од шпица), </text:span></text:p>
      <text:p text:style-name="P9"><text:span text:style-name="T1">- Поњавица <text:s/>- </text:span><text:span text:style-name="T6">купалиште</text:span><text:span text:style-name="T1"> у Омољици </text:span><text:span text:style-name="T6">и</text:span><text:span text:style-name="T1"> Банатском Брестовцу,</text:span></text:p>
      <text:p text:style-name="P2">- купалиште у Иванову</text:p>
      <text:p text:style-name="P5">- језеро у Качареву. </text:p>
      <text:p text:style-name="P10"><text:span text:style-name="T8"><text:s text:c="8"/></text:span><text:span text:style-name="T21">Дефинисан обим микробиолошких анализа</text:span><text:span text:style-name="T9"> је:</text:span><text:span text:style-name="T21"> фекалне колиформне бактерије, укупне колиформне бактерије,</text:span><text:span text:style-name="T3"> </text:span><text:span text:style-name="T21">цревне ентерококе и број аеробних хетеротрофа, </text:span><text:span text:style-name="T9">а д</text:span><text:span text:style-name="T21">ефинисан обим физичко-хемијских анализа</text:span><text:span text:style-name="T9"> је: </text:span><text:span text:style-name="T21">pH, суспендоване материје, растворени кисеоник, засићеност кисеоником, БПK5, ХПК, нитрати, нитрити, амонијум јон, хлориди,</text:span><text:span text:style-name="T3"> </text:span><text:span text:style-name="T9">одређивање </text:span><text:span text:style-name="T3">укупн</text:span><text:span text:style-name="T9">ог остатка после испарења на 105</text:span><text:span text:style-name="T87">о</text:span><text:span text:style-name="T88">C</text:span><text:span text:style-name="T9">,(укупна минерализација), електропроводљивост на 20</text:span><text:span text:style-name="T87">о</text:span><text:span text:style-name="T88">C</text:span><text:span text:style-name="T9">, гвожђе, цинк,</text:span><text:span text:style-name="T3"> </text:span><text:span text:style-name="T9">олово, кадмијум, жива и никл.</text:span></text:p>
      <text:p text:style-name="P20"><text:span text:style-name="T22">На основу Уредбе о граничним вредностима загађујућих материја у површинским</text:span><text:span text:style-name="T10"> </text:span><text:span text:style-name="T22"><text:s/></text:span><text:span text:style-name="T10">и подземним </text:span><text:span text:style-name="T22">водама и седименту и роковима за њихово достизање (Сл.гласник РС бр.50/2012)</text:span><text:span text:style-name="T10">, у даљем тексту Уредба, као и Правилнику о параметрима еколошког и хемијског статуса површинских вода и параметрима хемијског и квантитативног статуса подземних вода („Сл. Гласник РС“, бр. 74/2011), наводи се следећих пет класа:</text:span></text:p>
      <text:p text:style-name="P12"><text:span text:style-name="T22">Класа I: Одговара одличном еколошком статусу. Површинске воде које припадају овој класи</text:span><text:span text:style-name="T10"> </text:span><text:span text:style-name="T22">обезбеђују на основу граничних вредности елемената квалитета услове за</text:span><text:span text:style-name="T10"> </text:span><text:span text:style-name="T22"><text:s/>функционисање екосистема,</text:span><text:span text:style-name="T10"> </text:span><text:span text:style-name="T22">живот и заштиту риба (salmonida i ciprinida) и могу се користити у следеће сврхе: снабдевање водом </text:span><text:span text:style-name="T10">за пиће уз предходни третман филтрацијом и дезинфекцијом, купање и рекреацију, наводњавање, индустријску употребу (процесне и расхладне воде).</text:span></text:p>
      <text:p text:style-name="P12"><text:span text:style-name="T22">Класа II: Одговара добром еколошком статусу. Површинске воде које припадају овој класи</text:span><text:span text:style-name="T10"> </text:span><text:span text:style-name="T22">обезбеђују на основу граничних вредности елемената квалитета услове за функционисање екосистема,</text:span><text:span text:style-name="T10"> </text:span><text:span text:style-name="T22">живот и заштиту риба (ciprinida) и могу се користити у исте сврхе и под истим условима као и површинске воде које припадају класи I.</text:span></text:p>
      <text:p text:style-name="P12"><text:span text:style-name="T23">Класа III: Опис класе одговара умереном еколошком статусу. Површинске воде које припадају </text:span><text:span text:style-name="T11">овој класи</text:span><text:span text:style-name="T23"> обезбеђују на основу граничних вредности елемената квалитета услове за живот и заштиту ципринида</text:span><text:span text:style-name="T11"> </text:span><text:span text:style-name="T23">и могу се користити у следеће сврхе: снабдевање водом за пиће уз предходни третман коагулацијом, флокулацијом, филтрацијом и дезинфекцијом, купање и рекреацију, наводњавање, индустријску употребу</text:span><text:span text:style-name="T11"> </text:span><text:span text:style-name="T23">(процесне и расхладне воде).</text:span></text:p>
      <text:p text:style-name="P12"><text:soft-page-break/><text:span text:style-name="T22">Класа IV: Одговара слабом еколошком статусу. Површинске воде које припадају овој класи на основу</text:span><text:span text:style-name="T10"> </text:span><text:span text:style-name="T22">граничних вредности елемената квалитета могу се користити у следеће сврхе: снабдевање водом за пиће</text:span><text:span text:style-name="T10"> </text:span><text:span text:style-name="T22">уз примену комбинације предходно наведених третмана и унапређених метода третмана,</text:span><text:span text:style-name="T10"> </text:span><text:span text:style-name="T22">наводњавање, индустријску употребу (процесне и расхладне воде).</text:span></text:p>
      <text:p text:style-name="P12"><text:span text:style-name="T22">Класа V: Одговара лошем еколошком статусу. Површинске воде које припадају овој класи не могу се</text:span><text:span text:style-name="T10"> </text:span><text:span text:style-name="T22">користити ни у једну сврху.</text:span><text:span text:style-name="T26"> <text:s/></text:span></text:p>
      <text:p text:style-name="P21"><text:span text:style-name="T6">На основу </text:span><text:span text:style-name="T1"><text:s/>Извештај</text:span><text:span text:style-name="T6">а</text:span><text:span text:style-name="T1"> о </text:span><text:span text:style-name="T6">испитивању</text:span><text:span text:style-name="T1"> квалитета површинских вода </text:span><text:span text:style-name="T28">Тамиш, Дунав, Поњавица, језеро у Качареву,</text:span><text:span text:style-name="T1"> бр.: </text:span><text:span text:style-name="T60"><text:s/>01-</text:span><text:span text:style-name="T61">404</text:span><text:span text:style-name="T46">/</text:span><text:span text:style-name="T62">6</text:span><text:span text:style-name="T46">-</text:span><text:span text:style-name="T60">20</text:span><text:span text:style-name="T61">21</text:span><text:span text:style-name="T60"> </text:span><text:span text:style-name="T30">од </text:span><text:span text:style-name="T62">14</text:span><text:span text:style-name="T18">.0</text:span><text:span text:style-name="T19">7</text:span><text:span text:style-name="T18">.20</text:span><text:span text:style-name="T19">21</text:span><text:span text:style-name="T16">.</text:span><text:span text:style-name="T1"> године</text:span><text:span text:style-name="T6">, Завода за јавно здравље Панчево</text:span><text:span text:style-name="T1"> узорковање је обављено </text:span><text:span text:style-name="T20">08</text:span><text:span text:style-name="T63">.0</text:span><text:span text:style-name="T65">7</text:span><text:span text:style-name="T63">.20</text:span><text:span text:style-name="T64">21</text:span><text:span text:style-name="T50">.</text:span><text:span text:style-name="T1">године</text:span><text:span text:style-name="T6">, а на </text:span><text:span text:style-name="T10">основу резултата обављених лабораторијских испитивања и стручног разматрања утврђено је следеће:</text:span></text:p>
      <text:p text:style-name="P23"><text:span text:style-name="T14">1.</text:span><text:span text:style-name="T10"> </text:span><text:span text:style-name="T50">На основу резултата обављених лабораторијских испитивања и стручног разматрања</text:span><text:span text:style-name="T40">,</text:span><text:span text:style-name="T50"> са аспекта испитиваних параметара</text:span><text:span text:style-name="T40">,</text:span><text:span text:style-name="T50"> контролисани узор</text:span><text:span text:style-name="T40">ци </text:span><text:span text:style-name="T50">реке </text:span><text:span text:style-name="T52">Тамиш </text:span><text:span text:style-name="T50">(купалишт</text:span><text:span text:style-name="T40">а</text:span><text:span text:style-name="T50"> у </text:span><text:span text:style-name="T40">Панчеву, </text:span><text:span text:style-name="T47">Јабуци </text:span><text:span text:style-name="T41">и Глогоњу</text:span><text:span text:style-name="T40">)</text:span><text:span text:style-name="T50"> задовољава</text:span><text:span text:style-name="T40">ју</text:span><text:span text:style-name="T50"> критеријуме за водна тела тип 1 (велике низијске реке) </text:span><text:span text:style-name="T40">за </text:span><text:span text:style-name="T51">клас</text:span><text:span text:style-name="T35">у</text:span><text:span text:style-name="T51"> III</text:span><text:span text:style-name="T40"> </text:span><text:span text:style-name="T50">(</text:span><text:span text:style-name="T35">умерен</text:span><text:span text:style-name="T50"> </text:span><text:span text:style-name="T52">еколошки статус)</text:span><text:span text:style-name="T36">. </text:span></text:p>
      <text:p text:style-name="P25"><text:span text:style-name="T70">Површинске воде које припадају овој класи могу се користити </text:span><text:span text:style-name="T79">за</text:span><text:span text:style-name="T70"> купање и рекреацију</text:span><text:span text:style-name="T79">.</text:span></text:p>
      <text:p text:style-name="P24"/>
      <text:p text:style-name="P13"><text:span text:style-name="T14">2. </text:span><text:span text:style-name="T54">На основу резултата обављених лабораторијских испитивања и стручног разматрања</text:span><text:span text:style-name="T31">,</text:span><text:span text:style-name="T54"> са аспекта испитиваних параметара</text:span><text:span text:style-name="T31">,</text:span><text:span text:style-name="T54"> контролисани узор</text:span><text:span text:style-name="T31">ци</text:span><text:span text:style-name="T54"> реке</text:span><text:span text:style-name="T52"> Дунав купалиште Бела Стена</text:span><text:span text:style-name="T54"> (лево и десно од шпица)</text:span><text:span text:style-name="T31"> </text:span><text:span text:style-name="T54">задовољава</text:span><text:span text:style-name="T31">ју</text:span><text:span text:style-name="T54"> критеријуме за водна тела тип 1 (велике низијске реке) </text:span><text:span text:style-name="T31">за</text:span><text:span text:style-name="T36"> </text:span><text:span text:style-name="T52">клас</text:span><text:span text:style-name="T36">у</text:span><text:span text:style-name="T52"> </text:span><text:span text:style-name="T59">I</text:span><text:span text:style-name="T69">V</text:span><text:span text:style-name="T49"> </text:span><text:span text:style-name="T59">(</text:span><text:span text:style-name="T38">слаб</text:span><text:span text:style-name="T59"> еколошки статус)</text:span><text:span text:style-name="T57">.</text:span></text:p>
      <text:p text:style-name="P28"/>
      <text:p text:style-name="P16"><text:span text:style-name="T42">Концентрације п</text:span><text:span text:style-name="T58">араметара које су изнад МДК вредности у узорку воде купалишта у </text:span><text:span text:style-name="T42"><text:s/></text:span><text:span text:style-name="T53">купалишт</text:span><text:span text:style-name="T39">а</text:span><text:span text:style-name="T53"> Бела Стена</text:span><text:span text:style-name="T56"> (лево и десно од шпица)</text:span><text:span text:style-name="T42"> </text:span><text:span text:style-name="T58">(</text:span><text:span text:style-name="T43">БПК</text:span><text:span text:style-name="T82">5</text:span><text:span text:style-name="T86">)</text:span><text:span text:style-name="T58"> не представљају </text:span><text:span text:style-name="T48">ризик по здравље људи који </text:span><text:span text:style-name="T42">ова купалишта користе за <text:s/>рекреацију и спортске активности у води већ могу негативно утицати на биљни и животињски свет у води.</text:span><text:span text:style-name="T48"> </text:span></text:p>
      <text:p text:style-name="P8"/>
      <text:p text:style-name="P14"><text:span text:style-name="T4">3</text:span><text:span text:style-name="T14">.</text:span><text:span text:style-name="T54">На основу резултата обављених лабораторијских испитивања и стручног разматрања</text:span><text:span text:style-name="T31">,</text:span><text:span text:style-name="T54"> са аспекта испитиваних параметара</text:span><text:span text:style-name="T31">,</text:span><text:span text:style-name="T54"> контролисани узор</text:span><text:span text:style-name="T31">ак са воде</text:span><text:span text:style-name="T54"> Поњавице</text:span><text:span text:style-name="T57"> (</text:span><text:span text:style-name="T54">купалиште у Омољици</text:span><text:span text:style-name="T31"> </text:span><text:span text:style-name="T57">)</text:span><text:span text:style-name="T31"> </text:span><text:span text:style-name="T33">припада класи </text:span><text:span text:style-name="T67">IV </text:span><text:span text:style-name="T33">(слаб еколошки статус) за параметре ХПК, укупан азот и арсен, а вода купалишта у Банатском Брестовцу припада класи </text:span><text:span text:style-name="T67">IV </text:span><text:span text:style-name="T33">(слаб еколошки статус) за параметар БПК</text:span><text:span text:style-name="T85">5</text:span><text:span text:style-name="T33">.</text:span></text:p>
      <text:p text:style-name="P26"/>
      <text:p text:style-name="P17"><text:span text:style-name="T42">Концентрације п</text:span><text:span text:style-name="T58">араметара које су изнад МДК вредности у узорку воде купалишта у </text:span><text:span text:style-name="T43">Омољици </text:span><text:span text:style-name="T42"><text:s/>Банатском Брестовцу </text:span><text:span text:style-name="T58">(рН вредност, </text:span><text:span text:style-name="T43">ХПК, укупан азот) </text:span><text:span text:style-name="T44">могу представљати ризик по здравље људи док у узорку воде купалишта у Банатском Брестовцу ( </text:span><text:span text:style-name="T58"><text:s/>рН вредност, </text:span><text:span text:style-name="T44">и </text:span><text:span text:style-name="T45"><text:s/>БПК</text:span><text:span text:style-name="T83">5</text:span><text:span text:style-name="T84">) </text:span><text:span text:style-name="T58">не представљају </text:span><text:span text:style-name="T48">ризик по здравље људи који </text:span><text:span text:style-name="T42">ова купалишта користе за <text:s/>рекреацију и спортске активности у води већ могу негативно утицати на биљни и животињски свет у води.</text:span><text:span text:style-name="T48"> </text:span></text:p>
      <text:p text:style-name="P7"/>
      <text:p text:style-name="P13"><text:span text:style-name="T15">4</text:span><text:span text:style-name="T12">.</text:span><text:span text:style-name="T54">На основу резултата обављених лабораторијских испитивања и стручног разматрања</text:span><text:span text:style-name="T31">,</text:span><text:span text:style-name="T54"> са аспекта испитиваних параметара</text:span><text:span text:style-name="T31">,</text:span><text:span text:style-name="T54"> контролисани узор</text:span><text:span text:style-name="T31">ак са </text:span><text:span text:style-name="T54">купалишта у Иванову </text:span><text:span text:style-name="T32">задовољавају критеријуме за </text:span><text:span text:style-name="T66">V </text:span><text:span text:style-name="T32">класу (лош еколошки статус)</text:span><text:span text:style-name="T31"> </text:span><text:span text:style-name="T32">због повећаних концентрација укупног фосфора и ХПК-бихроматна метода.</text:span></text:p>
      <text:p text:style-name="P22"/>
      <text:p text:style-name="P13"><text:span text:style-name="T4">5. </text:span><text:span text:style-name="T54">На основу резултата обављених лабораторијских испитивања и стручног разматрања утврђено је да контролисани узорак језера у Качареву, са аспекта испитиваних параметара задовољава критеријуме за вештачка водна тела, </text:span><text:span text:style-name="T52">клас</text:span><text:span text:style-name="T36">у</text:span><text:span text:style-name="T52"> </text:span><text:span text:style-name="T59">II</text:span><text:span text:style-name="T68">I</text:span><text:span text:style-name="T36"> (</text:span><text:span text:style-name="T37">умерен</text:span><text:span text:style-name="T52"> еколошки статус)</text:span><text:span text:style-name="T36">.</text:span></text:p>
      <text:p text:style-name="P15"><text:span text:style-name="T55">Површинске воде које припадају овој класи могу се користити </text:span><text:span text:style-name="T34">за </text:span><text:span text:style-name="T55">купање и рекреацију</text:span><text:span text:style-name="T34">.</text:span></text:p>
      <text:list xml:id="list3267416274864088125" text:style-name="WW8Num16">
        <text:list-item>
          <text:p text:style-name="P29"><text:soft-page-break/><text:span text:style-name="T72">Купалишта реке Тамиш у Панчеву, Јабуци</text:span><text:span text:style-name="T80"> и</text:span><text:span text:style-name="T72"> Глогоњу </text:span><text:span text:style-name="T78">и на језеру у Качареву </text:span><text:span text:style-name="T71">МО</text:span><text:span text:style-name="T72">ГУ</text:span><text:span text:style-name="T71"> </text:span><text:span text:style-name="T77">СЕ </text:span><text:span text:style-name="T71">КОРИСТИТИ У СВРХУ КУПАЊА И РЕКРЕАЦИЈЕ</text:span><text:span text:style-name="T72">.</text:span></text:p>
        </text:list-item>
        <text:list-item>
          <text:p text:style-name="P30"><text:span text:style-name="T72">Купалишт</text:span><text:span text:style-name="T76">а</text:span><text:span text:style-name="T72"> </text:span><text:span text:style-name="T78">реке Дунав -Бела стена (лево и десно од шпица) </text:span><text:span text:style-name="T77">Поњавице </text:span><text:span text:style-name="T72">у </text:span><text:span text:style-name="T75"><text:s/></text:span><text:span text:style-name="T72">Банатском Брестовцу </text:span><text:span text:style-name="T71">МО</text:span><text:span text:style-name="T76">ГУ</text:span><text:span text:style-name="T72"> СЕ</text:span><text:span text:style-name="T71"> КОРИСТИТИ У СВРХУ КУПАЊА И РЕКРЕАЦИЈЕ</text:span><text:span text:style-name="T72">. </text:span><text:span text:style-name="T81">Параметри који су изнад МДК за </text:span><text:span text:style-name="T80">III класу </text:span><text:span text:style-name="T72">не представљају ризик по здравље људи који ов</text:span><text:span text:style-name="T77">а</text:span><text:span text:style-name="T72"> купалишт</text:span><text:span text:style-name="T77">а</text:span><text:span text:style-name="T72"> користе за рекреацију и спортске активности у води.</text:span></text:p>
        </text:list-item>
        <text:list-item>
          <text:p text:style-name="P30"><text:span text:style-name="T72">Купалиште </text:span><text:span text:style-name="T78">Поњавице у Омољици и у Иванову</text:span><text:span text:style-name="T74"> се</text:span><text:span text:style-name="T72"> <text:s/></text:span><text:span text:style-name="T73">НЕ </text:span><text:span text:style-name="T78">ПРЕПОРУЧУЈУ ЗА КОРИШЋЕЊЕ ЗА КУПАЊЕ И РЕКРЕАЦИЈУ.</text:span></text:p>
        </text:list-item>
      </text:list>
      <text:p text:style-name="P18"/>
      <text:h text:style-name="P31" text:outline-level="1"><text:span text:style-name="T24"><text:s/></text:span><text:span text:style-name="T26"><text:s text:c="87"/></text:span><text:span text:style-name="T17"><text:s text:c="4"/></text:span><text:span text:style-name="T26"><text:s text:c="2"/></text:span><text:span text:style-name="T1"><text:tab/><text:tab/></text:span><text:span text:style-name="T25">С Е К Р Е Т А Р</text:span></text:h>
      <text:p text:style-name="P9"/>
      <text:h text:style-name="P31" text:outline-level="1"><text:span text:style-name="T26"><text:s text:c="27"/></text:span><text:span text:style-name="T1"><text:tab/><text:tab/><text:tab/><text:tab/><text:tab/> </text:span><text:span text:style-name="T6"><text:s text:c="19"/></text:span><text:span text:style-name="T13"><text:s/>Зденка Миљковић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YuHelvetica" svg:font-family="YuHelvetica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cm" fo:margin-right="0cm" fo:margin-top="0.071cm" fo:margin-bottom="0cm" loext:contextual-spacing="false" fo:text-align="justify" style:justify-single-word="false" fo:text-indent="-0.21cm" style:auto-text-indent="false" fo:keep-with-next="always">
        <style:tab-stops>
          <style:tab-stop style:position="-1.501cm"/>
          <style:tab-stop style:position="2.099cm"/>
        </style:tab-stops>
      </style:paragraph-properties>
      <style:text-properties fo:font-size="10pt" fo:font-style="italic" style:font-size-asian="10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2.54cm" fo:margin-right="-0.635cm" style:line-height-at-least="0.388cm" fo:keep-together="always" fo:text-indent="0cm" style:auto-text-indent="false" fo:keep-with-next="always"/>
      <style:text-properties fo:color="#000000" style:font-name="Times New Roman" fo:font-family="'Times New Roman'" style:font-family-generic="roman" style:font-pitch="variable" fo:letter-spacing="-0.004cm" fo:language="en" fo:country="US" fo:font-style="italic" style:letter-kerning="true" style:font-style-asian="italic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Times New Roman" fo:font-family="'Times New Roman'" style:font-family-generic="roman" style:font-pitch="variable" fo:font-size="10pt" fo:letter-spacing="0.035cm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_20_Char_20_Char_20_Char_20_Char_20_Char_20_Char" style:display-name="Char Char Char Char Char Char Char" style:family="paragraph" style:parent-style-name="Standard">
      <style:paragraph-properties fo:margin-top="0cm" fo:margin-bottom="0.282cm" loext:contextual-spacing="false" fo:line-height="0.423cm"/>
      <style:text-properties fo:color="#000000" fo:font-size="10pt" fo:letter-spacing="normal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Char_20_Char_20_Char_20_Char_20_Char_20_Char_20_Char" style:display-name=" Char Char Char Char Char Char Char" style:family="paragraph" style:parent-style-name="Standard">
      <style:paragraph-properties fo:margin-top="0cm" fo:margin-bottom="0.282cm" loext:contextual-spacing="false" fo:line-height="0.423cm"/>
      <style:text-properties fo:color="#000000" fo:font-size="10pt" fo:letter-spacing="normal" style:font-size-asian="10pt" style:font-name-complex="Arial" style:font-family-complex="Arial" style:font-family-generic-complex="swiss" style:font-pitch-complex="variable"/>
    </style:style>
    <style:style style:name="Closing" style:family="paragraph" style:parent-style-name="Standard">
      <style:paragraph-properties fo:margin-left="1.482cm" fo:margin-right="-0.635cm" style:line-height-at-least="0.388cm" fo:text-indent="0cm" style:auto-text-indent="false"/>
      <style:text-properties fo:color="#000000" style:font-name="Times New Roman" fo:font-family="'Times New Roman'" style:font-family-generic="roman" style:font-pitch="variable" fo:letter-spacing="normal" fo:language="en" fo:country="US" style:font-name-complex="Times New Roman" style:font-family-complex="'Times New Roman'" style:font-family-generic-complex="roman" style:font-pitch-complex="variable"/>
    </style:style>
    <style:style style:name="Enclosure" style:family="paragraph" style:parent-style-name="Text_20_body" style:next-style-name="Standard">
      <style:paragraph-properties fo:margin-left="1.482cm" fo:margin-right="-0.635cm" fo:margin-top="0.388cm" fo:margin-bottom="0.388cm" loext:contextual-spacing="false" style:line-height-at-least="0.388cm" fo:text-align="start" style:justify-single-word="false" fo:keep-together="always" fo:text-indent="0cm" style:auto-text-indent="false"/>
      <style:text-properties fo:language="en" fo:country="US"/>
    </style:style>
    <style:style style:name="Header_20_Base" style:display-name="Header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fo:color="#000000" fo:letter-spacing="normal"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fo:letter-spacing="normal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-0.635cm" fo:margin-top="0cm" fo:margin-bottom="0cm" loext:contextual-spacing="true" fo:text-indent="0cm" style:auto-text-indent="false"/>
      <style:text-properties fo:color="#000000" style:font-name="Times New Roman" fo:font-family="'Times New Roman'" style:font-family-generic="roman" style:font-pitch="variable" fo:letter-spacing="normal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ListaZnak" style:family="paragraph" style:parent-style-name="Standard" style:list-style-name="WW8Num2">
      <style:paragraph-properties fo:margin-top="0cm" fo:margin-bottom="0.071cm" loext:contextual-spacing="false"/>
      <style:text-properties fo:color="#000000" style:font-name="YuHelvetica" fo:font-family="YuHelvetica, 'Times New Roman'" style:font-pitch="variable" fo:letter-spacing="normal" fo:language="en" fo:country="GB" style:font-name-complex="YuHelvetica" style:font-family-complex="YuHelvetica, 'Times New Roman'" style:font-pitch-complex="variable"/>
    </style:style>
    <style:style style:name="Block_20_Text" style:display-name="Block Text" style:family="paragraph" style:parent-style-name="Standard">
      <style:paragraph-properties fo:margin-left="2.501cm" fo:margin-right="0.203cm" fo:margin-top="0cm" fo:margin-bottom="0.212cm" loext:contextual-spacing="false" fo:text-align="justify" style:justify-single-word="false" fo:text-indent="-2.501cm" style:auto-text-indent="false">
        <style:tab-stops>
          <style:tab-stop style:position="2.501cm"/>
          <style:tab-stop style:position="9.753cm"/>
        </style:tab-stops>
      </style:paragraph-properties>
      <style:text-properties fo:color="#000000" style:font-name="Times New Roman" fo:font-family="'Times New Roman'" style:font-family-generic="roman" style:font-pitch="variable" fo:letter-spacing="normal" fo:font-style="italic" style:font-style-asian="italic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12cm" fo:margin-right="0cm" fo:margin-top="0.212cm" fo:margin-bottom="0cm" loext:contextual-spacing="false" fo:text-indent="0cm" style:auto-text-indent="false"/>
      <style:text-properties fo:color="#000000" style:font-name="Times New Roman" fo:font-family="'Times New Roman'" style:font-family-generic="roman" style:font-pitch="variable" fo:letter-spacing="normal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1.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family="'Times New Roman'" style:font-family-generic="roman" style:font-pitch="variable" fo:letter-spacing="-0.007cm" style:font-name-complex="Times New Roman" style:font-family-complex="'Times New Roman'" style:font-family-generic-complex="roman" style:font-pitch-complex="variabl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8pt" fo:letter-spacing="normal" fo:language="sl" fo:country="SI" style:font-size-asian="8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style:font-name="Times New Roman" fo:font-family="'Times New Roman'" style:font-family-generic="roman" style:font-pitch="variable" fo:font-size="11pt" fo:letter-spacing="normal" style:font-size-asian="11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letter-spacing="-0.011cm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fo:color="#0000ff" style:font-name="Arial" fo:font-family="Arial" style:font-family-generic="swiss" style:font-pitch="variable" fo:font-size="12pt" fo:letter-spacing="0.007cm" style:rfc-language-tag="sr-Latn-CS" fo:language="sr" fo:script="Latn" fo:country="CS" style:font-size-asian="12pt" style:font-name-complex="Arial" style:font-family-complex="Arial" style:font-family-generic-complex="swiss" style:font-pitch-complex="variable"/>
    </style:style>
    <style:style style:name="Title_20_Char" style:display-name="Title Char" style:family="text" style:parent-style-name="Default_20_Paragraph_20_Font">
      <style:text-properties style:font-name="Arial" fo:font-family="Arial" style:font-family-generic="swiss" style:font-pitch="variable" fo:font-size="12pt" fo:language="sr" fo:country="CS" fo:font-weight="bold" style:font-size-asian="12pt" style:font-weight-asian="bold" style:font-name-complex="Arial" style:font-family-complex="Arial" style:font-family-generic-complex="swiss" style:font-pitch-complex="variable"/>
    </style:style>
    <style:style style:name="binomial" style:family="text" style:parent-style-name="Default_20_Paragraph_20_Font"/>
    <style:style style:name="Message_20_Header_20_Label" style:display-name="Message Header Label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losing_20_Char" style:display-name="Closing Char" style:family="text" style:parent-style-name="Default_20_Paragraph_20_Font">
      <style:text-properties fo:font-size="12pt" style:font-size-asian="12pt"/>
    </style:style>
    <style:style style:name="Heading_20_6_20_Char" style:display-name="Heading 6 Char" style:family="text" style:parent-style-name="Default_20_Paragraph_20_Font">
      <style:text-properties fo:letter-spacing="0.035cm" style:rfc-language-tag="sr-Latn-CS" fo:language="sr" fo:script="Latn" fo:country="CS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font-size="12pt" fo:letter-spacing="-0.004cm" fo:font-style="italic" style:letter-kerning="true" style:font-size-asian="12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fo:color="#0000ff" style:font-name="Arial" fo:font-family="Arial" style:font-family-generic="swiss" style:font-pitch="variable" fo:font-size="12pt" fo:letter-spacing="0.007cm" style:rfc-language-tag="sr-Latn-CS" fo:language="sr" fo:script="Latn" fo:country="CS" style:font-size-asian="12pt" style:font-name-complex="Arial" style:font-family-complex="Arial" style:font-family-generic-complex="swiss" style:font-pitch-complex="variable"/>
    </style:style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fo:language="sr" fo:country="R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Times New Roman" fo:font-family="'Times New Roman'" style:font-family-generic="roman" style:font-pitch="variable" fo:font-size="12pt" fo:language="sl" fo:country="SI" style:font-name-asian="Symbol" style:font-family-asian="Symbol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fo:language="sl" fo:country="SI" style:font-name-asian="Symbol" style:font-family-asian="Symbol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font-name="Symbol" fo:font-family="Symbol" style:font-family-generic="roman" style:font-pitch="variable" fo:language="sr" fo:country="RS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1.501cm" fo:margin-left="2.501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ПУБЛИКА СРБИЈА</dc:title>
    <meta:initial-creator>Radovan III</meta:initial-creator>
    <meta:creation-date>2011-08-15T13:48:00</meta:creation-date>
    <dc:date>2021-07-19T15:12:24.409000000</dc:date>
    <meta:print-date>2021-07-02T14:41:27.454000000</meta:print-date>
    <meta:editing-cycles>78</meta:editing-cycles>
    <meta:editing-duration>PT9H3M23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38" meta:word-count="955" meta:character-count="6814" meta:non-whitespace-character-count="5716"/>
  </office:meta>
</office:document-meta>
</file>