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99cm" fo:margin-left="0.106cm" table:align="left" style:writing-mode="lr-tb"/>
    </style:style>
    <style:style style:name="Table1.A" style:family="table-column">
      <style:table-column-properties style:column-width="1.005cm"/>
    </style:style>
    <style:style style:name="Table1.B" style:family="table-column">
      <style:table-column-properties style:column-width="3.784cm"/>
    </style:style>
    <style:style style:name="Table1.C" style:family="table-column">
      <style:table-column-properties style:column-width="10.001cm"/>
    </style:style>
    <style:style style:name="Table1.D" style:family="table-column">
      <style:table-column-properties style:column-width="4.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D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Text_20_body">
      <style:text-properties fo:font-size="11pt" style:rfc-language-tag="sr-Latn-CS" fo:language="sr" fo:script="Latn" fo:country="CS" style:font-size-asian="11pt" style:font-size-complex="11pt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Table_20_Contents">
      <style:paragraph-properties style:snap-to-layout-grid="false"/>
      <style:text-properties officeooo:paragraph-rsid="0014aae7"/>
    </style:style>
    <style:style style:name="P5" style:family="paragraph" style:parent-style-name="Table_20_Contents">
      <style:paragraph-properties style:snap-to-layout-grid="false"/>
      <style:text-properties officeooo:paragraph-rsid="00162d49"/>
    </style:style>
    <style:style style:name="P6" style:family="paragraph" style:parent-style-name="Table_20_Contents">
      <style:paragraph-properties style:snap-to-layout-grid="false"/>
      <style:text-properties officeooo:paragraph-rsid="0017aa64"/>
    </style:style>
    <style:style style:name="P7" style:family="paragraph" style:parent-style-name="Table_20_Contents">
      <style:paragraph-properties style:snap-to-layout-grid="false"/>
      <style:text-properties officeooo:paragraph-rsid="00198291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officeooo:paragraph-rsid="0014aae7"/>
    </style:style>
    <style:style style:name="P11" style:family="paragraph" style:parent-style-name="Standard">
      <style:text-properties officeooo:paragraph-rsid="001a3c2a"/>
    </style:style>
    <style:style style:name="P12" style:family="paragraph" style:parent-style-name="Standard">
      <style:paragraph-properties fo:text-align="start" style:justify-single-word="false"/>
      <style:text-properties fo:font-size="12pt" fo:language="sr" fo:country="RS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sr" fo:country="RS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12pt" fo:language="sr" fo:country="RS" fo:font-weight="normal" officeooo:paragraph-rsid="00162d49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size="12pt" fo:language="sr" fo:country="RS" fo:font-weight="normal" officeooo:paragraph-rsid="00198291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fo:font-size="12pt" fo:language="sr" fo:country="RS" fo:font-weight="bold" officeooo:paragraph-rsid="00162d49" style:font-size-asian="12pt" style:font-weight-asian="bold" style:font-name-complex="Times New Roman" style:font-size-complex="12pt" style:font-weight-complex="normal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text-properties fo:font-size="11pt" fo:font-weight="bold" officeooo:paragraph-rsid="001a3c2a" style:font-size-asian="11pt" style:font-weight-asian="bold" style:font-size-complex="11pt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sr" fo:country="RS" fo:font-weight="bold" officeooo:rsid="0022e7b2" officeooo:paragraph-rsid="00162d49" style:font-size-asian="12pt" style:font-weight-asian="bold" style:font-name-complex="Times New Roman" style:font-size-complex="12pt" style:font-weight-complex="normal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sr" fo:country="RS" fo:font-weight="bold" officeooo:rsid="0022e7b2" officeooo:paragraph-rsid="0017aa64" style:font-size-asian="12pt" style:font-weight-asian="bold" style:font-name-complex="Times New Roman" style:font-size-complex="12pt" style:font-weight-complex="normal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sr" fo:country="RS" fo:font-weight="bold" officeooo:rsid="0022e7b2" officeooo:paragraph-rsid="001900ec" style:font-size-asian="12pt" style:font-weight-asian="bold" style:font-name-complex="Times New Roman" style:font-size-complex="12pt" style:font-weight-complex="normal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sr" fo:country="RS" fo:font-weight="bold" officeooo:rsid="0022e7b2" officeooo:paragraph-rsid="00198291" style:font-size-asian="12pt" style:font-weight-asian="bold" style:font-name-complex="Times New Roman" style:font-size-complex="12pt" style:font-weight-complex="normal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sr" fo:country="RS" fo:font-weight="bold" officeooo:paragraph-rsid="00198291" style:font-size-asian="12pt" style:font-weight-asian="bold" style:font-name-complex="Times New Roman" style:font-size-complex="12pt" style:font-weight-complex="normal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sr" fo:country="RS" fo:font-weight="bold" officeooo:rsid="0022e7b2" officeooo:paragraph-rsid="00162d49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sr" fo:country="RS" fo:font-weight="bold" officeooo:rsid="0022e7b2" officeooo:paragraph-rsid="00198291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sr" fo:country="RS" fo:font-weight="bold" officeooo:paragraph-rsid="00198291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sr" fo:country="RS" fo:font-weight="bold" officeooo:rsid="0022e7b2" officeooo:paragraph-rsid="001ad6dc" fo:background-color="transparent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sr" fo:country="RS" fo:font-weight="normal" officeooo:rsid="00268727" officeooo:paragraph-rsid="00162d49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sr" fo:country="RS" fo:font-weight="normal" officeooo:rsid="00268727" officeooo:paragraph-rsid="00198291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sr" fo:country="RS" style:text-underline-style="none" fo:font-weight="normal" officeooo:rsid="00268727" officeooo:paragraph-rsid="00198291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sr" fo:country="RS" style:text-underline-style="none" fo:font-weight="normal" officeooo:rsid="00268727" officeooo:paragraph-rsid="001900ec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sr" fo:country="RS" style:text-underline-style="none" fo:font-weight="normal" officeooo:rsid="00268ac5" officeooo:paragraph-rsid="00198291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>
      <style:text-properties fo:font-size="11pt" fo:font-weight="bold" officeooo:paragraph-rsid="001a3c2a" style:font-size-asian="11pt" style:font-weight-asian="bold" style:font-size-complex="11pt"/>
    </style:style>
    <style:style style:name="P35" style:family="paragraph" style:parent-style-name="Text_20_body" style:master-page-name="Standard">
      <style:paragraph-properties fo:text-align="start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rfc-language-tag="sr-Latn-RS" fo:language="sr" fo:script="Latn" fo:country="RS" style:font-size-asian="11pt" style:font-size-complex="11pt"/>
    </style:style>
    <style:style style:name="T3" style:family="text">
      <style:text-properties fo:font-size="11pt" style:rfc-language-tag="sr-Latn-RS" fo:language="sr" fo:script="Latn" fo:country="RS" officeooo:rsid="001d64f6" style:font-size-asian="11pt" style:font-size-complex="11pt"/>
    </style:style>
    <style:style style:name="T4" style:family="text">
      <style:text-properties fo:font-size="11pt" style:rfc-language-tag="sr-Latn-RS" fo:language="sr" fo:script="Latn" fo:country="RS" officeooo:rsid="001efbb2" style:font-size-asian="11pt" style:font-size-complex="11pt"/>
    </style:style>
    <style:style style:name="T5" style:family="text">
      <style:text-properties fo:font-size="11pt" style:rfc-language-tag="sr-Latn-RS" fo:language="sr" fo:script="Latn" fo:country="RS" officeooo:rsid="0020cac8" style:font-size-asian="11pt" style:font-size-complex="11pt"/>
    </style:style>
    <style:style style:name="T6" style:family="text">
      <style:text-properties fo:font-size="11pt" style:rfc-language-tag="sr-Latn-RS" fo:language="sr" fo:script="Latn" fo:country="RS" officeooo:rsid="0028fcbe" style:font-size-asian="11pt" style:font-size-complex="11pt"/>
    </style:style>
    <style:style style:name="T7" style:family="text">
      <style:text-properties fo:font-size="11pt" style:rfc-language-tag="sr-Latn-CS" fo:language="sr" fo:script="Latn" fo:country="CS" style:font-size-asian="11pt" style:font-size-complex="11pt"/>
    </style:style>
    <style:style style:name="T8" style:family="text">
      <style:text-properties fo:font-size="11pt" style:rfc-language-tag="sr-Latn-CS" fo:language="sr" fo:script="Latn" fo:country="CS" fo:font-weight="normal" officeooo:rsid="00268727" style:font-size-asian="11pt" style:font-weight-asian="normal" style:font-name-complex="Times New Roman" style:font-size-complex="11pt" style:font-weight-complex="normal"/>
    </style:style>
    <style:style style:name="T9" style:family="text">
      <style:text-properties fo:font-size="11pt" style:rfc-language-tag="sr-Latn-CS" fo:language="sr" fo:script="Latn" fo:country="CS" fo:font-weight="normal" officeooo:rsid="004b0653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font-size="11pt" style:rfc-language-tag="sr-Latn-CS" fo:language="sr" fo:script="Latn" fo:country="CS" fo:font-weight="normal" officeooo:rsid="00268727" style:font-size-asian="11pt" style:font-weight-asian="normal" style:font-size-complex="11pt" style:font-weight-complex="normal"/>
    </style:style>
    <style:style style:name="T11" style:family="text">
      <style:text-properties fo:font-size="11pt" style:rfc-language-tag="sr-Latn-CS" fo:language="sr" fo:script="Latn" fo:country="CS" fo:font-weight="normal" officeooo:rsid="00287d75" style:font-size-asian="11pt" style:font-weight-asian="normal" style:font-size-complex="11pt" style:font-weight-complex="normal"/>
    </style:style>
    <style:style style:name="T12" style:family="text">
      <style:text-properties fo:font-size="11pt" style:rfc-language-tag="sr-Latn-CS" fo:language="sr" fo:script="Latn" fo:country="CS" fo:font-weight="normal" officeooo:rsid="0049c800" style:font-size-asian="11pt" style:font-weight-asian="normal" style:font-size-complex="11pt" style:font-weight-complex="normal"/>
    </style:style>
    <style:style style:name="T13" style:family="text">
      <style:text-properties fo:font-size="11pt" style:rfc-language-tag="sr-Latn-CS" fo:language="sr" fo:script="Latn" fo:country="CS" fo:font-weight="normal" officeooo:rsid="0060ae3d" style:font-size-asian="11pt" style:font-weight-asian="normal" style:font-size-complex="11pt" style:font-weight-complex="normal"/>
    </style:style>
    <style:style style:name="T14" style:family="text">
      <style:text-properties fo:font-size="11pt" fo:language="sr" fo:country="RS" style:font-size-asian="11pt" style:font-size-complex="11pt"/>
    </style:style>
    <style:style style:name="T15" style:family="text">
      <style:text-properties fo:font-size="11pt" fo:language="sr" fo:country="RS" officeooo:rsid="0014aae7" style:font-size-asian="11pt" style:font-size-complex="11pt"/>
    </style:style>
    <style:style style:name="T16" style:family="text">
      <style:text-properties fo:font-size="11pt" fo:language="sr" fo:country="RS" officeooo:rsid="00162d49" style:font-size-asian="11pt" style:font-size-complex="11pt"/>
    </style:style>
    <style:style style:name="T17" style:family="text">
      <style:text-properties fo:font-size="11pt" fo:language="sr" fo:country="RS" officeooo:rsid="001a3c2a" style:font-size-asian="11pt" style:font-size-complex="11pt"/>
    </style:style>
    <style:style style:name="T18" style:family="text">
      <style:text-properties fo:font-size="11pt" fo:language="sr" fo:country="RS" officeooo:rsid="001c1b3a" style:font-size-asian="11pt" style:font-size-complex="11pt"/>
    </style:style>
    <style:style style:name="T19" style:family="text">
      <style:text-properties fo:font-size="11pt" fo:language="sr" fo:country="RS" officeooo:rsid="001c655a" style:font-size-asian="11pt" style:font-size-complex="11pt"/>
    </style:style>
    <style:style style:name="T20" style:family="text">
      <style:text-properties fo:font-size="11pt" fo:language="sr" fo:country="RS" officeooo:rsid="002210f3" style:font-size-asian="11pt" style:font-size-complex="11pt"/>
    </style:style>
    <style:style style:name="T21" style:family="text">
      <style:text-properties fo:font-size="11pt" fo:language="sr" fo:country="RS" officeooo:rsid="0022c291" style:font-size-asian="11pt" style:font-size-complex="11pt"/>
    </style:style>
    <style:style style:name="T22" style:family="text">
      <style:text-properties fo:font-size="11pt" fo:language="sr" fo:country="RS" officeooo:rsid="00270e24" style:font-size-asian="11pt" style:font-size-complex="11pt"/>
    </style:style>
    <style:style style:name="T23" style:family="text">
      <style:text-properties fo:font-size="11pt" fo:font-weight="bold" style:font-size-asian="11pt" style:font-weight-asian="bold" style:font-size-complex="11pt"/>
    </style:style>
    <style:style style:name="T24" style:family="text">
      <style:text-properties fo:font-size="11pt" fo:font-weight="normal" officeooo:rsid="00268727" style:font-size-asian="11pt" style:font-weight-asian="normal" style:font-size-complex="11pt" style:font-weight-complex="normal"/>
    </style:style>
    <style:style style:name="T25" style:family="text">
      <style:text-properties fo:font-size="11pt" fo:font-weight="normal" officeooo:rsid="00486bea" style:font-size-asian="11pt" style:font-weight-asian="normal" style:font-size-complex="11pt" style:font-weight-complex="normal"/>
    </style:style>
    <style:style style:name="T26" style:family="text">
      <style:text-properties fo:font-size="11pt" style:text-underline-style="none" fo:font-weight="normal" officeooo:rsid="00268727" style:font-size-asian="11pt" style:font-weight-asian="normal" style:font-name-complex="Times New Roman" style:font-size-complex="11pt"/>
    </style:style>
    <style:style style:name="T27" style:family="text">
      <style:text-properties fo:font-size="11pt" style:text-underline-style="none" fo:font-weight="normal" officeooo:rsid="0049c800" style:font-size-asian="11pt" style:font-weight-asian="normal" style:font-name-complex="Times New Roman" style:font-size-complex="11pt"/>
    </style:style>
    <style:style style:name="T28" style:family="text">
      <style:text-properties fo:font-size="11pt" style:text-underline-style="none" fo:font-weight="normal" officeooo:rsid="00287d75" style:font-size-asian="11pt" style:font-weight-asian="normal" style:font-name-complex="Times New Roman" style:font-size-complex="11pt"/>
    </style:style>
    <style:style style:name="T29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30" style:family="text">
      <style:text-properties fo:font-size="12pt" fo:language="sr" fo:country="CS" fo:font-weight="normal" fo:background-color="#ffffff" loext:char-shading-value="0" style:font-size-asian="12pt" style:font-weight-asian="normal" style:font-size-complex="12pt" style:font-weight-complex="normal"/>
    </style:style>
    <style:style style:name="T31" style:family="text">
      <style:text-properties fo:font-size="12pt" fo:language="sr" fo:country="RS" fo:font-weight="normal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font-size="12pt" fo:language="sr" fo:country="RS" fo:font-weight="normal" fo:background-color="#ffffff" loext:char-shading-value="0" style:font-size-asian="12pt" style:font-weight-asian="normal" style:font-size-complex="12pt" style:font-weight-complex="normal"/>
    </style:style>
    <style:style style:name="T33" style:family="text">
      <style:text-properties fo:font-size="12pt" fo:language="sr" fo:country="RS" fo:font-weight="normal" officeooo:rsid="0014aae7" fo:background-color="#ffffff" loext:char-shading-value="0" style:font-size-asian="12pt" style:font-weight-asian="normal" style:font-size-complex="12pt" style:font-weight-complex="normal"/>
    </style:style>
    <style:style style:name="T34" style:family="text">
      <style:text-properties fo:font-weight="normal" officeooo:rsid="00268727" style:font-weight-asian="normal"/>
    </style:style>
    <style:style style:name="T35" style:family="text">
      <style:text-properties fo:font-weight="normal" officeooo:rsid="0040933f" style:font-weight-asian="normal"/>
    </style:style>
    <style:style style:name="T36" style:family="text">
      <style:text-properties fo:font-weight="normal" officeooo:rsid="00287d75" style:font-weight-asian="normal"/>
    </style:style>
    <style:style style:name="T37" style:family="text">
      <style:text-properties fo:font-weight="normal" officeooo:rsid="00268ac5" style:font-weight-asian="normal"/>
    </style:style>
    <style:style style:name="T38" style:family="text">
      <style:text-properties fo:font-weight="normal" officeooo:rsid="00486bea" style:font-weight-asian="normal"/>
    </style:style>
    <style:style style:name="T39" style:family="text">
      <style:text-properties fo:font-weight="normal" officeooo:rsid="0049c800" style:font-weight-asian="normal"/>
    </style:style>
    <style:style style:name="T40" style:family="text">
      <style:text-properties fo:font-weight="normal" officeooo:rsid="004b0653" style:font-weight-asian="normal"/>
    </style:style>
    <style:style style:name="T41" style:family="text">
      <style:text-properties fo:font-weight="normal" officeooo:rsid="002ae89e" style:font-weight-asian="normal"/>
    </style:style>
    <style:style style:name="T42" style:family="text">
      <style:text-properties style:font-name="Times New Roman" fo:font-size="12pt" fo:language="sr" fo:country="RS" fo:font-weight="bold" officeooo:rsid="00327c15" style:font-size-asian="12pt" style:font-weight-asian="bold" style:font-name-complex="Times New Roman" style:font-size-complex="12pt" style:font-weight-complex="bold"/>
    </style:style>
    <style:style style:name="T43" style:family="text">
      <style:text-properties style:font-name="Times New Roman" fo:font-size="12pt" fo:language="sr" fo:country="RS" fo:font-weight="bold" officeooo:rsid="004b0653" style:font-size-asian="12pt" style:font-weight-asian="bold" style:font-name-complex="Times New Roman" style:font-size-complex="12pt" style:font-weight-complex="bold"/>
    </style:style>
    <style:style style:name="T44" style:family="text">
      <style:text-properties style:font-name="Times New Roman" fo:font-size="12pt" fo:language="sr" fo:country="RS" fo:font-weight="bold" officeooo:rsid="004c5385" style:font-size-asian="12pt" style:font-weight-asian="bold" style:font-name-complex="Times New Roman" style:font-size-complex="12pt" style:font-weight-complex="bold"/>
    </style:style>
    <style:style style:name="T45" style:family="text">
      <style:text-properties style:font-name="Times New Roman" fo:font-size="12pt" fo:language="sr" fo:country="RS" fo:font-weight="normal" officeooo:rsid="0040933f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font-name="Times New Roman" fo:font-size="12pt" fo:language="sr" fo:country="RS" fo:font-weight="normal" officeooo:rsid="00268727" style:font-size-asian="12pt" style:font-weight-asian="normal" style:font-name-complex="Times New Roman" style:font-size-complex="12pt" style:font-weight-complex="normal"/>
    </style:style>
    <style:style style:name="T47" style:family="text">
      <style:text-properties style:font-name="Times New Roman" fo:font-size="12pt" fo:language="sr" fo:country="RS" fo:font-weight="normal" officeooo:rsid="00486bea" style:font-size-asian="12pt" style:font-weight-asian="normal" style:font-name-complex="Times New Roman" style:font-size-complex="12pt" style:font-weight-complex="normal"/>
    </style:style>
    <style:style style:name="T48" style:family="text">
      <style:text-properties style:font-name="Times New Roman" fo:font-size="12pt" fo:language="sr" fo:country="RS" fo:font-weight="normal" officeooo:rsid="00287d75" style:font-size-asian="12pt" style:font-weight-asian="normal" style:font-name-complex="Times New Roman" style:font-size-complex="12pt" style:font-weight-complex="normal"/>
    </style:style>
    <style:style style:name="T49" style:family="text">
      <style:text-properties style:font-name="Times New Roman" fo:font-size="12pt" fo:language="sr" fo:country="RS" style:text-underline-style="none" fo:font-weight="normal" officeooo:rsid="00268727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font-name="Times New Roman" fo:font-size="12pt" fo:language="sr" fo:country="RS" style:text-underline-style="none" fo:font-weight="normal" officeooo:rsid="004b0653" style:font-size-asian="12pt" style:font-weight-asian="normal" style:font-name-complex="Times New Roman" style:font-size-complex="12pt" style:font-weight-complex="normal"/>
    </style:style>
    <style:style style:name="T51" style:family="text">
      <style:text-properties style:font-name="Times New Roman" fo:font-size="12pt" style:rfc-language-tag="sr-Latn-RS" fo:language="sr" fo:script="Latn" fo:country="RS" fo:font-weight="normal" officeooo:rsid="00486bea" style:font-size-asian="12pt" style:font-weight-asian="normal" style:font-name-complex="Times New Roman" style:font-size-complex="12pt" style:font-weight-complex="normal"/>
    </style:style>
    <style:style style:name="T52" style:family="text">
      <style:text-properties style:font-name="Times New Roman" fo:font-weight="normal" officeooo:rsid="00268727" style:font-weight-asian="normal"/>
    </style:style>
    <style:style style:name="T53" style:family="text">
      <style:text-properties style:font-name="Times New Roman" fo:font-weight="normal" officeooo:rsid="00287d75" style:font-weight-asian="normal"/>
    </style:style>
    <style:style style:name="T54" style:family="text">
      <style:text-properties style:font-name="Times New Roman" fo:font-weight="normal" officeooo:rsid="00268ac5" style:font-weight-asian="normal"/>
    </style:style>
    <style:style style:name="T55" style:family="text">
      <style:text-properties style:font-name="Times New Roman" officeooo:rsid="00268727" style:font-name-complex="Times New Roman"/>
    </style:style>
    <style:style style:name="T56" style:family="text">
      <style:text-properties style:font-name="Times New Roman" officeooo:rsid="00268ac5" style:font-name-complex="Times New Roman"/>
    </style:style>
    <style:style style:name="T57" style:family="text">
      <style:text-properties style:font-name="Times New Roman" officeooo:rsid="004b0653" style:font-name-complex="Times New Roman"/>
    </style:style>
    <style:style style:name="T58" style:family="text">
      <style:text-properties style:text-underline-style="none" fo:font-weight="normal" officeooo:rsid="00268727" style:font-weight-asian="normal"/>
    </style:style>
    <style:style style:name="T59" style:family="text">
      <style:text-properties style:text-underline-style="none" fo:font-weight="normal" officeooo:rsid="00268ac5" style:font-weight-asian="normal"/>
    </style:style>
    <style:style style:name="T60" style:family="text">
      <style:text-properties officeooo:rsid="002210f3"/>
    </style:style>
    <style:style style:name="T61" style:family="text">
      <style:text-properties fo:language="sr" fo:country="RS" officeooo:rsid="0025de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КОМИСИЈА ЗА ВРЕДНОВАЊЕ ПРОЈЕКАТА У ОБЛАСТИ ЗАШТИТЕ ЖИВОТНЕ СРЕДИНЕ</text:p>
      <text:p text:style-name="Text_20_body"><text:span text:style-name="T1">Датум: </text:span><text:span text:style-name="T17">06</text:span><text:span text:style-name="T1">. мај 20</text:span><text:span text:style-name="T17">21</text:span><text:span text:style-name="T1">. </text:span></text:p>
      <text:p text:style-name="P2"/>
      <text:p text:style-name="Text_20_body"><text:span text:style-name="T1">ТАБЕЛА – </text:span><text:span text:style-name="T14">Преглед додељених средстава удружењима грађана по</text:span><text:span text:style-name="T1"> </text:span><text:span text:style-name="T30">Конкурс</text:span><text:span text:style-name="T32">у</text:span><text:span text:style-name="T30"> за суфинансирање пројеката из области заштите животне средине за </text:span><text:span text:style-name="T32">20</text:span><text:span text:style-name="T33">21</text:span><text:span text:style-name="T30">. годину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Ред. број </text:p>
          </table:table-cell>
          <table:table-cell table:style-name="Table1.A1" office:value-type="string">
            <text:p text:style-name="P9">Назив пројекта</text:p>
          </table:table-cell>
          <table:table-cell table:style-name="Table1.A1" office:value-type="string">
            <text:p text:style-name="P3"><text:span text:style-name="T1">Ев. број Градске управе</text:span><text:span text:style-name="T7">/</text:span></text:p>
            <text:p text:style-name="P8">Подносилац захтева/адреса, ПИБ</text:p>
          </table:table-cell>
          <table:table-cell table:style-name="Table1.D1" office:value-type="string">
            <text:p text:style-name="P3"><text:span text:style-name="T1">Одобрена средства за рад Удружења у 20</text:span><text:span text:style-name="T15">21</text:span><text:span text:style-name="T1">. </text:span></text:p>
          </table:table-cell>
        </table:table-row>
        <table:table-row table:style-name="Table1.1">
          <table:table-cell table:style-name="Table1.A2" office:value-type="string">
            <text:p text:style-name="P9">1</text:p>
          </table:table-cell>
          <table:table-cell table:style-name="Table1.A2" office:value-type="string">
            <text:p text:style-name="P10"><text:span text:style-name="T31">„</text:span><text:span text:style-name="T45">Компостирање у домаћинствима</text:span><text:span text:style-name="T46"> </text:span><text:span text:style-name="T45">у пилот</text:span><text:span text:style-name="T46">– </text:span><text:span text:style-name="T45">зони Града Панчева</text:span><text:span text:style-name="T31">“</text:span></text:p>
            <text:p text:style-name="P12"/>
          </table:table-cell>
          <table:table-cell table:style-name="Table1.A2" office:value-type="string">
            <text:p text:style-name="P3"><text:span text:style-name="T7">XV-</text:span><text:span text:style-name="T2">23</text:span><text:span text:style-name="T7">-501-</text:span><text:span text:style-name="T15">55</text:span><text:span text:style-name="T7">/20</text:span><text:span text:style-name="T15">21</text:span><text:span text:style-name="T1"> од </text:span><text:span text:style-name="T15">01</text:span><text:span text:style-name="T2">.0</text:span><text:span text:style-name="T15">4</text:span><text:span text:style-name="T2">.20</text:span><text:span text:style-name="T15">21</text:span><text:span text:style-name="T1">.</text:span></text:p>
            <text:p text:style-name="P29">МЦ „Карика уметност наука“, </text:p>
            <text:p text:style-name="P20"><text:span text:style-name="T34">Ул. </text:span><text:span text:style-name="T35">Војводе Петра Бојовића</text:span><text:span text:style-name="T34"> </text:span><text:span text:style-name="T35">18/27</text:span><text:span text:style-name="T34">, </text:span><text:span text:style-name="T35">Пан</text:span><text:span text:style-name="T34">чево</text:span></text:p>
            <text:p text:style-name="P3"><text:span text:style-name="T1">ПИБ: </text:span><text:span text:style-name="T19">112377628</text:span></text:p>
          </table:table-cell>
          <table:table-cell table:style-name="Table1.D2" office:value-type="string">
            <text:p text:style-name="P3"><text:span text:style-name="T1"><text:s text:c="2"/></text:span><text:span text:style-name="T14">1</text:span><text:span text:style-name="T15">49</text:span><text:span text:style-name="T1">.</text:span><text:span text:style-name="T22">876,80</text:span><text:span text:style-name="T1"> </text:span><text:span text:style-name="T14">РСД</text:span></text:p>
          </table:table-cell>
        </table:table-row>
        <table:table-row table:style-name="Table1.1">
          <table:table-cell table:style-name="Table1.A2" office:value-type="string">
            <text:p text:style-name="P9">2</text:p>
          </table:table-cell>
          <table:table-cell table:style-name="Table1.A2" office:value-type="string">
            <text:p text:style-name="P5"><text:span text:style-name="T31"><text:s/></text:span><text:span text:style-name="T46">„</text:span><text:span text:style-name="T51">T</text:span><text:span text:style-name="T47">орба уместо кесе</text:span><text:span text:style-name="T48">!</text:span><text:span text:style-name="T46">“</text:span></text:p>
          </table:table-cell>
          <table:table-cell table:style-name="Table1.A2" office:value-type="string">
            <text:p text:style-name="P4"><text:span text:style-name="T7">XV-</text:span><text:span text:style-name="T2">23</text:span><text:span text:style-name="T7">-501-</text:span><text:span text:style-name="T15">55</text:span><text:span text:style-name="T7">/20</text:span><text:span text:style-name="T15">21</text:span><text:span text:style-name="T1"> од </text:span><text:span text:style-name="T15">01</text:span><text:span text:style-name="T2">.0</text:span><text:span text:style-name="T15">4</text:span><text:span text:style-name="T2">.20</text:span><text:span text:style-name="T15">21</text:span><text:span text:style-name="T1">.</text:span></text:p>
            <text:p text:style-name="P29">Удружење Актив младих Долово </text:p>
            <text:p text:style-name="P16"><text:span text:style-name="T52">Ул. </text:span><text:span text:style-name="T53">краља Петра Првог</text:span><text:span text:style-name="T52"> бр. </text:span><text:span text:style-name="T54">3</text:span><text:span text:style-name="T53">6</text:span><text:span text:style-name="T52">, </text:span><text:span text:style-name="T53">26 227 Долово</text:span></text:p>
            <text:p text:style-name="P6"><text:span text:style-name="T1">ПИБ: </text:span><text:span text:style-name="T2">110609359</text:span></text:p>
          </table:table-cell>
          <table:table-cell table:style-name="Table1.D2" office:value-type="string">
            <text:p text:style-name="P5"><text:span text:style-name="T1"><text:s text:c="2"/></text:span><text:span text:style-name="T16">13</text:span><text:span text:style-name="T2">5</text:span><text:span text:style-name="T1">.000,00 </text:span><text:span text:style-name="T14">РСД</text:span></text:p>
          </table:table-cell>
        </table:table-row>
        <table:table-row table:style-name="Table1.1">
          <table:table-cell table:style-name="Table1.A2" office:value-type="string">
            <text:p text:style-name="P9">3</text:p>
          </table:table-cell>
          <table:table-cell table:style-name="Table1.A2" office:value-type="string">
            <text:p text:style-name="P25"><text:span text:style-name="T24">„</text:span><text:span text:style-name="T25">Без њих се не може</text:span><text:span text:style-name="T24">“</text:span></text:p>
          </table:table-cell>
          <table:table-cell table:style-name="Table1.A2" office:value-type="string">
            <text:p text:style-name="P4"><text:span text:style-name="T7">XV-</text:span><text:span text:style-name="T2">23</text:span><text:span text:style-name="T7">-501-</text:span><text:span text:style-name="T15">55</text:span><text:span text:style-name="T7">/20</text:span><text:span text:style-name="T15">21</text:span><text:span text:style-name="T1"> од </text:span><text:span text:style-name="T15">01</text:span><text:span text:style-name="T2">.0</text:span><text:span text:style-name="T15">4</text:span><text:span text:style-name="T2">.20</text:span><text:span text:style-name="T15">21</text:span><text:span text:style-name="T1">.</text:span></text:p>
            <text:p text:style-name="P29">Друштво пчелара подружница Панчево,</text:p>
            <text:p text:style-name="P20"><text:span text:style-name="T34">Ул. </text:span><text:span text:style-name="T38">Исидоре Секулић</text:span><text:span text:style-name="T34"> бр. </text:span><text:span text:style-name="T38">16/3</text:span><text:span text:style-name="T34">, </text:span><text:span text:style-name="T38">Панчево</text:span><text:span text:style-name="T34">,</text:span></text:p>
            <text:p text:style-name="P3"><text:span text:style-name="T1">ПИБ: </text:span><text:span text:style-name="T2">10</text:span><text:span text:style-name="T3">1061378</text:span></text:p>
          </table:table-cell>
          <table:table-cell table:style-name="Table1.D2" office:value-type="string">
            <text:p text:style-name="P3"><text:span text:style-name="T2"><text:s text:c="3"/></text:span><text:span text:style-name="T16">1</text:span><text:span text:style-name="T14">5</text:span><text:span text:style-name="T16">0</text:span><text:span text:style-name="T14">.000,00</text:span><text:span text:style-name="T1"> </text:span><text:span text:style-name="T14">РСД</text:span></text:p>
          </table:table-cell>
        </table:table-row>
        <table:table-row table:style-name="Table1.1">
          <table:table-cell table:style-name="Table1.A2" office:value-type="string">
            <text:p text:style-name="P9">4</text:p>
          </table:table-cell>
          <table:table-cell table:style-name="Table1.A2" office:value-type="string">
            <text:p text:style-name="P28"><text:span text:style-name="T10">„</text:span><text:span text:style-name="T11">Уређење</text:span><text:span text:style-name="T12">-чишћење </text:span><text:span text:style-name="T13">накупљених мањих количина смећа</text:span><text:span text:style-name="T12"> на </text:span><text:span text:style-name="T13">улицама </text:span><text:span text:style-name="T12"><text:s/>насељеног места Иванов</text:span><text:span text:style-name="T13">о</text:span><text:span text:style-name="T10">“</text:span></text:p>
          </table:table-cell>
          <table:table-cell table:style-name="Table1.A2" office:value-type="string">
            <text:p text:style-name="P4"><text:span text:style-name="T7">XV-</text:span><text:span text:style-name="T2">23</text:span><text:span text:style-name="T7">-501-</text:span><text:span text:style-name="T15">55</text:span><text:span text:style-name="T7">/20</text:span><text:span text:style-name="T15">21</text:span><text:span text:style-name="T1"> од </text:span><text:span text:style-name="T15">01</text:span><text:span text:style-name="T2">.0</text:span><text:span text:style-name="T15">4</text:span><text:span text:style-name="T2">.20</text:span><text:span text:style-name="T15">21</text:span><text:span text:style-name="T1">.</text:span></text:p>
            <text:p text:style-name="P14"><text:span text:style-name="T55">Удружење „Селект“</text:span>, </text:p>
            <text:p text:style-name="P21"><text:span text:style-name="T34">Ул. </text:span><text:span text:style-name="T39">7</text:span><text:span text:style-name="T36">. </text:span><text:span text:style-name="T39">јула </text:span><text:span text:style-name="T34">бр. </text:span><text:span text:style-name="T39">29</text:span><text:span text:style-name="T34">,</text:span><text:span text:style-name="T39"> 26 233 Иваново</text:span></text:p>
            <text:p text:style-name="P3"><text:span text:style-name="T1">ПИБ: </text:span><text:span text:style-name="T14">1</text:span><text:span text:style-name="T18">115</text:span><text:span text:style-name="T14">5</text:span><text:span text:style-name="T18">5212</text:span></text:p>
          </table:table-cell>
          <table:table-cell table:style-name="Table1.D2" office:value-type="string">
            <text:p text:style-name="P3"><text:span text:style-name="T2"><text:s text:c="4"/></text:span><text:span text:style-name="T16">15</text:span><text:span text:style-name="T2">0</text:span><text:span text:style-name="T1">.000,00 </text:span><text:span text:style-name="T14">РСД</text:span></text:p>
          </table:table-cell>
        </table:table-row>
        <table:table-row table:style-name="Table1.1">
          <table:table-cell table:style-name="Table1.A2" office:value-type="string">
            <text:p text:style-name="P9">5</text:p>
          </table:table-cell>
          <table:table-cell table:style-name="Table1.A2" office:value-type="string">
            <text:p text:style-name="P22"><text:span text:style-name="T26">„</text:span><text:span text:style-name="T28">Уређење излетишта Скела</text:span><text:span text:style-name="T26">“</text:span></text:p>
          </table:table-cell>
          <table:table-cell table:style-name="Table1.A2" office:value-type="string">
            <text:p text:style-name="P4"><text:span text:style-name="T7">XV-</text:span><text:span text:style-name="T2">23</text:span><text:span text:style-name="T7">-501-</text:span><text:span text:style-name="T15">55</text:span><text:span text:style-name="T7">/20</text:span><text:span text:style-name="T15">21</text:span><text:span text:style-name="T1"> од </text:span><text:span text:style-name="T15">01</text:span><text:span text:style-name="T2">.0</text:span><text:span text:style-name="T15">4</text:span><text:span text:style-name="T2">.20</text:span><text:span text:style-name="T15">21</text:span><text:span text:style-name="T1">.</text:span></text:p>
            <text:p text:style-name="P31">Асоцијација младих „Јувенис“</text:p>
            <text:p text:style-name="P33">Ул. 1. мај бр. 82, Глогоњ</text:p>
            <text:p text:style-name="P7"><text:span text:style-name="T1">ПИБ: </text:span><text:span text:style-name="T2">108102255</text:span></text:p>
          </table:table-cell>
          <table:table-cell table:style-name="Table1.D2" office:value-type="string">
            <text:p text:style-name="P3"><text:span text:style-name="T2"><text:s text:c="2"/>150.000,00</text:span><text:span text:style-name="T1"> </text:span><text:span text:style-name="T14">РСД</text:span></text:p>
          </table:table-cell>
        </table:table-row>
        <table:table-row table:style-name="Table1.1">
          <table:table-cell table:style-name="Table1.A2" office:value-type="string">
            <text:p text:style-name="P9">6</text:p>
          </table:table-cell>
          <table:table-cell table:style-name="Table1.A2" office:value-type="string">
            <text:p text:style-name="P22"><text:span text:style-name="T26">„</text:span><text:span text:style-name="T27">Упознајмо флору и фауну нашег краја</text:span><text:span text:style-name="T26">“</text:span></text:p>
          </table:table-cell>
          <table:table-cell table:style-name="Table1.A2" office:value-type="string">
            <text:p text:style-name="P4"><text:span text:style-name="T7">XV-</text:span><text:span text:style-name="T2">23</text:span><text:span text:style-name="T7">-501-</text:span><text:span text:style-name="T15">55</text:span><text:span text:style-name="T7">/20</text:span><text:span text:style-name="T15">21</text:span><text:span text:style-name="T1"> од </text:span><text:span text:style-name="T15">01</text:span><text:span text:style-name="T2">.0</text:span><text:span text:style-name="T15">4</text:span><text:span text:style-name="T2">.20</text:span><text:span text:style-name="T15">21</text:span><text:span text:style-name="T1">.</text:span></text:p>
            <text:p text:style-name="P32">Удружење грађана „Малин“</text:p>
            <text:p text:style-name="P22"><text:span text:style-name="T58">Ул. </text:span><text:span text:style-name="T59">Браће Радић</text:span><text:span text:style-name="T58"> бр. </text:span><text:span text:style-name="T59">78</text:span><text:span text:style-name="T58">, </text:span><text:span text:style-name="T59">24 000 Суботица</text:span></text:p>
            <text:p text:style-name="P3"><text:span text:style-name="T1">ПИБ: </text:span><text:span text:style-name="T4">109363771</text:span></text:p>
          </table:table-cell>
          <table:table-cell table:style-name="Table1.D2" office:value-type="string">
            <text:p text:style-name="P6"><text:span text:style-name="T1"><text:s text:c="2"/></text:span><text:span text:style-name="T2">150.000,00</text:span><text:span text:style-name="T1"> <text:s/></text:span><text:span text:style-name="T14">РСД</text:span></text:p>
          </table:table-cell>
        </table:table-row>
        <table:table-row table:style-name="Table1.1">
          <table:table-cell table:style-name="Table1.A2" office:value-type="string">
            <text:p text:style-name="P9">7</text:p>
          </table:table-cell>
          <table:table-cell table:style-name="Table1.A2" office:value-type="string">
            <text:p text:style-name="P13">„<text:span text:style-name="T60">Нула отпада</text:span>“</text:p>
          </table:table-cell>
          <table:table-cell table:style-name="Table1.A2" office:value-type="string">
            <text:p text:style-name="P4"><text:span text:style-name="T7">XV-</text:span><text:span text:style-name="T2">23</text:span><text:span text:style-name="T7">-501-</text:span><text:span text:style-name="T15">55</text:span><text:span text:style-name="T7">/20</text:span><text:span text:style-name="T15">21</text:span><text:span text:style-name="T1"> од </text:span><text:span text:style-name="T15">01</text:span><text:span text:style-name="T2">.0</text:span><text:span text:style-name="T15">4</text:span><text:span text:style-name="T2">.20</text:span><text:span text:style-name="T15">21</text:span><text:span text:style-name="T1">.</text:span></text:p>
            <text:p text:style-name="P13">Удружење грађана Одред извиђача „Надел“</text:p>
            <text:p text:style-name="P13">Ул. Панчевачки пут бр. 2, 26 232 Старчево</text:p>
            <text:p text:style-name="P3"><text:span text:style-name="T1">ПИБ: 10</text:span><text:span text:style-name="T2">2769319</text:span></text:p>
          </table:table-cell>
          <table:table-cell table:style-name="Table1.D2" office:value-type="string">
            <text:p text:style-name="P6"><text:span text:style-name="T1"><text:s text:c="3"/></text:span><text:span text:style-name="T5">90</text:span><text:span text:style-name="T2">.000,00</text:span><text:span text:style-name="T1"> <text:s/></text:span><text:span text:style-name="T14">РСД</text:span></text:p>
          </table:table-cell>
        </table:table-row>
        <table:table-row table:style-name="Table1.1">
          <table:table-cell table:style-name="Table1.A2" office:value-type="string">
            <text:p text:style-name="P9">8</text:p>
          </table:table-cell>
          <table:table-cell table:style-name="Table1.A2" office:value-type="string">
            <text:p text:style-name="P27"><text:span text:style-name="T8">„</text:span><text:span text:style-name="T9">Чистије, уређеније, боље!</text:span><text:span text:style-name="T8">“</text:span></text:p>
          </table:table-cell>
          <table:table-cell table:style-name="Table1.A2" office:value-type="string">
            <text:p text:style-name="P4"><text:span text:style-name="T7">XV-</text:span><text:span text:style-name="T2">23</text:span><text:span text:style-name="T7">-501-</text:span><text:span text:style-name="T15">55</text:span><text:span text:style-name="T7">/20</text:span><text:span text:style-name="T15">21</text:span><text:span text:style-name="T1"> од </text:span><text:span text:style-name="T15">01</text:span><text:span text:style-name="T2">.0</text:span><text:span text:style-name="T15">4</text:span><text:span text:style-name="T2">.20</text:span><text:span text:style-name="T15">21</text:span><text:span text:style-name="T1">.</text:span></text:p>
            <text:p text:style-name="P30">Удружење грађана „БАНСИФ“</text:p>
            <text:p text:style-name="P24"><text:span text:style-name="T40">Војводе Радомира Путника</text:span><text:span text:style-name="T34"> бр.</text:span><text:span text:style-name="T40">15/14</text:span><text:span text:style-name="T34">, </text:span><text:span text:style-name="T40">Панчево</text:span><text:span text:style-name="T34">,</text:span></text:p>
            <text:p text:style-name="P3"><text:span text:style-name="T1">ПИБ: 1</text:span><text:span text:style-name="T20">12435270</text:span></text:p>
          </table:table-cell>
          <table:table-cell table:style-name="Table1.D2" office:value-type="string">
            <text:p text:style-name="P3"><text:span text:style-name="T1"><text:s text:c="2"/></text:span><text:span text:style-name="T2">150</text:span><text:span text:style-name="T1">.000,00 </text:span><text:span text:style-name="T14">РСД</text:span></text:p>
          </table:table-cell>
        </table:table-row>
        <table:table-row table:style-name="Table1.1">
          <table:table-cell table:style-name="Table1.A2" office:value-type="string">
            <text:p text:style-name="P9">9</text:p>
          </table:table-cell>
          <table:table-cell table:style-name="Table1.A2" office:value-type="string">
            <text:p text:style-name="P26"><text:span text:style-name="T8">„</text:span><text:span text:style-name="T9">САДИМО ЗАЈЕДНО</text:span><text:span text:style-name="T8">“</text:span></text:p>
          </table:table-cell>
          <table:table-cell table:style-name="Table1.A2" office:value-type="string">
            <text:p text:style-name="P4"><text:span text:style-name="T7">XV-</text:span><text:span text:style-name="T2">23</text:span><text:span text:style-name="T7">-501-</text:span><text:span text:style-name="T15">55</text:span><text:span text:style-name="T7">/20</text:span><text:span text:style-name="T15">21</text:span><text:span text:style-name="T7"> од </text:span><text:span text:style-name="T15">01</text:span><text:span text:style-name="T2">.0</text:span><text:span text:style-name="T15">4</text:span><text:span text:style-name="T2">.20</text:span><text:span text:style-name="T15">21</text:span><text:span text:style-name="T7">.</text:span></text:p>
            <text:p text:style-name="P30">Омладинско удружење Банатски Брестовац,</text:p>
            <text:p text:style-name="P15"><text:span text:style-name="T55">Ул. </text:span><text:span text:style-name="T56">Панчевачка</text:span><text:span text:style-name="T55"> бр. </text:span><text:span text:style-name="T56">4А</text:span><text:span text:style-name="T55">, </text:span><text:span text:style-name="T57">26 234 </text:span><text:span text:style-name="T56">Банатски Брестовац</text:span><text:span text:style-name="T55">,</text:span> </text:p>
            <text:p text:style-name="P3"><text:span text:style-name="T7">ПИБ: </text:span><text:span text:style-name="T21">109459278</text:span></text:p>
          </table:table-cell>
          <table:table-cell table:style-name="Table1.D2" office:value-type="string">
            <text:p text:style-name="P7"><text:span text:style-name="T29"><text:s text:c="2"/></text:span><text:span text:style-name="T49"><text:s/>1</text:span><text:span text:style-name="T50">44</text:span><text:span text:style-name="T49">.000,00</text:span><text:span text:style-name="T29"> </text:span><text:span text:style-name="T14">РСД</text:span></text:p>
          </table:table-cell>
        </table:table-row>
        <table:table-row table:style-name="Table1.1">
          <table:table-cell table:style-name="Table1.A2" office:value-type="string">
            <text:p text:style-name="P9">10</text:p>
          </table:table-cell>
          <table:table-cell table:style-name="Table1.A2" office:value-type="string">
            <text:p text:style-name="P26"><text:span text:style-name="T8"><text:s/>„</text:span><text:span text:style-name="T9">Млади за чистији град</text:span><text:span text:style-name="T8">“</text:span></text:p>
          </table:table-cell>
          <table:table-cell table:style-name="Table1.A2" office:value-type="string">
            <text:p text:style-name="P4"><text:span text:style-name="T7">XV-</text:span><text:span text:style-name="T2">23</text:span><text:span text:style-name="T7">-501-</text:span><text:span text:style-name="T15">55</text:span><text:span text:style-name="T7">/20</text:span><text:span text:style-name="T15">21</text:span><text:span text:style-name="T7"> од </text:span><text:span text:style-name="T15">01</text:span><text:span text:style-name="T2">.0</text:span><text:span text:style-name="T15">4</text:span><text:span text:style-name="T2">.20</text:span><text:span text:style-name="T15">21</text:span><text:span text:style-name="T7">.</text:span></text:p>
            <text:p text:style-name="P30">Удружење Унија младих града Панчева,</text:p>
            <text:p text:style-name="P23"><text:span text:style-name="T34">Ул. </text:span><text:span text:style-name="T41">Стојана Новаковића</text:span><text:span text:style-name="T34"> бр. </text:span><text:span text:style-name="T41">1</text:span><text:span text:style-name="T34">, </text:span><text:span text:style-name="T41">26 000 </text:span><text:span text:style-name="T37">Пан</text:span><text:span text:style-name="T34">чево,</text:span></text:p>
            <text:p text:style-name="P3"><text:span text:style-name="T7">ПИБ: </text:span><text:span text:style-name="T6">108967861</text:span></text:p>
          </table:table-cell>
          <table:table-cell table:style-name="Table1.D2" office:value-type="string">
            <text:p text:style-name="P3"><text:span text:style-name="T1"><text:s text:c="2"/></text:span><text:span text:style-name="T2">150</text:span><text:span text:style-name="T1">.000,00 </text:span><text:span text:style-name="T14">РСД</text:span></text:p>
          </table:table-cell>
        </table:table-row>
      </table:table>
      <text:p text:style-name="P17"/>
      <text:p text:style-name="P19"><text:soft-page-break/></text:p>
      <text:p text:style-name="P19"/>
      <text:p text:style-name="P11"><text:span text:style-name="T23">УКУПНО одобрена средства:............................................ </text:span><text:span text:style-name="T42">1.</text:span><text:span text:style-name="T43">418</text:span><text:span text:style-name="T42">.</text:span><text:span text:style-name="T44">876</text:span><text:span text:style-name="T42">,</text:span><text:span text:style-name="T44">8</text:span><text:span text:style-name="T42">0</text:span><text:span text:style-name="T23"> динара</text:span></text:p>
      <text:p text:style-name="P19"/>
      <text:p text:style-name="P18"><text:tab/><text:tab/><text:tab/><text:tab/><text:tab/><text:tab/> <text:s text:c="33"/>За КОМИСИЈУ:</text:p>
      <text:p text:style-name="P18"/>
      <text:p text:style-name="P18"><text:tab/><text:tab/><text:tab/><text:tab/><text:tab/><text:tab/>Катарина Бањаи</text:p>
      <text:p text:style-name="P18"/>
      <text:p text:style-name="P18"/>
      <text:p text:style-name="P18">Зденка Миљковић</text:p>
      <text:p text:style-name="P18"/>
      <text:p text:style-name="P18"/>
      <text:p text:style-name="P18">Весна Петковић Боровница</text:p>
      <text:p text:style-name="P18"/>
      <text:p text:style-name="P18"/>
      <text:p text:style-name="P18">Биљана Ђордан</text:p>
      <text:p text:style-name="P18"/>
      <text:p text:style-name="P18"/>
      <text:p text:style-name="P18"><text:span text:style-name="T61">Кристи</text:span>на <text:span text:style-name="T61">Радоич</text:span>ић</text:p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style:rfc-language-tag="sr-Latn-RS" fo:language="sr" fo:script="Latn" fo:country="R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r" fo:country="C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Absatz-Standardschriftart" style:family="text"/>
    <style:style style:name="WW-Default_20_Paragraph_20_Font1" style:display-name="WW-Default Paragraph Fon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Default_20_Paragraph_20_Font11" style:display-name="WW-Default Paragraph Font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3z0" style:family="text">
      <style:text-properties style:font-name="Symbol" fo:font-family="Symbol" style:font-pitch="variable" style:font-name-complex="OpenSymbol" style:font-family-complex="OpenSymbol, 'Arial Unicode MS'"/>
    </style:style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7z0" style:family="text">
      <style:text-properties style:font-name="Symbol" fo:font-family="Symbol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1z1" style:family="text">
      <style:text-properties style:font-name="Symbol" fo:font-family="Symbol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6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Default_20_Paragraph_20_Font111" style:display-name="WW-Default Paragraph Font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863cm" fo:margin-bottom="1.046cm" fo:margin-left="1.27cm" fo:margin-right="1.24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ПУБЛИКА СРБИЈА</dc:title>
    <meta:initial-creator>Radovan III</meta:initial-creator>
    <meta:creation-date>2017-05-22T09:23:00</meta:creation-date>
    <dc:date>2021-05-18T14:00:02.618000000</dc:date>
    <meta:print-date>2021-05-18T14:01:15.785000000</meta:print-date>
    <meta:editing-cycles>13</meta:editing-cycles>
    <meta:editing-duration>PT1H20M31S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85" meta:word-count="303" meta:character-count="2246" meta:non-whitespace-character-count="1944"/>
  </office:meta>
</office:document-meta>
</file>