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sr" fo:country="CS" fo:font-weight="bold" officeooo:paragraph-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7c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officeooo:paragraph-rsid="00197c00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197c0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bold" officeooo:paragraph-rsid="00197c0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use-window-font-color="true" style:font-name="Arial" fo:font-size="12pt" fo:language="sr" fo:country="RS" fo:font-weight="normal" officeooo:paragraph-rsid="00197c0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officeooo:paragraph-rsid="00197c00"/>
    </style:style>
    <style:style style:name="T1" style:family="text">
      <style:text-properties style:use-window-font-color="true" style:font-name="Arial" fo:font-size="12pt" fo:language="sr" fo:country="R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sr" fo:country="RS" fo:font-weight="bold" officeooo:rsid="00197c0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sr" fo:country="RS" fo:font-weight="bold" officeooo:rsid="001a4f7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sr" fo:country="R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sr" fo:country="RS" fo:font-weight="normal" officeooo:rsid="001a48b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sr" fo:country="RS" fo:font-weight="normal" officeooo:rsid="001a4f7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sr" fo:country="RS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sr" fo:country="RS" fo:font-weight="normal" officeooo:rsid="001a48b3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sr" fo:country="RS" fo:font-weight="normal" officeooo:rsid="001a4f75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style:rfc-language-tag="sr-Latn-RS" fo:language="sr" fo:script="Latn" fo:country="RS" fo:font-weight="normal" officeooo:rsid="001a48b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style:rfc-language-tag="sr-Latn-RS" fo:language="sr" fo:script="Latn" fo:country="RS" fo:font-weight="normal" officeooo:rsid="001a4f7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style:rfc-language-tag="sr-Latn-RS" fo:language="sr" fo:script="Latn" fo:country="RS" fo:font-weight="normal" officeooo:rsid="001a48b3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sr" fo:country="C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rfc-language-tag="sr-Latn-RS" fo:language="sr" fo:script="Latn" fo:country="RS" officeooo:rsid="001a48b3"/>
    </style:style>
    <style:style style:name="T15" style:family="text">
      <style:text-properties officeooo:rsid="001a4f75"/>
    </style:style>
    <style:style style:name="T16" style:family="text">
      <style:text-properties officeooo:rsid="001a4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7">ИЗЈАВА</text:p>
      <text:p text:style-name="P11"><text:span text:style-name="T1">о испуњености услова и прихватању обавеза подносиоца захтева, односно корисника средстава из Буџета града Панчева за 20</text:span><text:span text:style-name="T2">2</text:span><text:span text:style-name="T3">1</text:span><text:span text:style-name="T1">.годину</text:span></text:p>
      <text:p text:style-name="P8"/>
      <text:p text:style-name="P8"/>
      <text:p text:style-name="P8"/>
      <text:p text:style-name="P12"><text:span text:style-name="T4">У скаду са Јавним позивом који је расписао Градоначелник града Панчева за су/финансирање програма и пројеката у области спорта у граду Панчеву за 20</text:span><text:span text:style-name="T10">2</text:span><text:span text:style-name="T6">1</text:span><text:span text:style-name="T4">. годину у сегментима: Појединачна давања на име постигнутих резултата и Развој спорта, као одговорно лице подносиоца пријаве/захтева под кривичном и материјалном одговорношћу изјављујем:</text:span></text:p>
      <text:p text:style-name="P10"/>
      <text:list xml:id="list1815947733" text:style-name="WW8Num2">
        <text:list-item>
          <text:p text:style-name="P13">Да су сви подаци који су наведени у пријави, односно захтеву, на овај конкурс истинити и тачни;</text:p>
        </text:list-item>
        <text:list-item>
          <text:p text:style-name="P15"><text:span text:style-name="T4">Да не постоје неиспуњене уговорне </text:span><text:span text:style-name="T7">и друге обавезе према установама, јавним и јавно комуналним предузећима, чији је оснивач град Панчево, закључно са 3</text:span><text:span text:style-name="T12">0</text:span><text:span text:style-name="T7">.1</text:span><text:span text:style-name="T12">1</text:span><text:span text:style-name="T7">.20</text:span><text:span text:style-name="T9">20</text:span><text:span text:style-name="T7">. године;</text:span></text:p>
        </text:list-item>
        <text:list-item>
          <text:p text:style-name="P14">Да ће додељена средства бити наменски утрошена; </text:p>
        </text:list-item>
        <text:list-item>
          <text:p text:style-name="P15"><text:span text:style-name="T4">Да ће се све исплате средстава добијених на име реализације рограма и пројеката у области спорта у граду Панчеву за 20</text:span><text:span text:style-name="T10">2</text:span><text:span text:style-name="T6">1</text:span><text:span text:style-name="T4">.годину <text:s/>вршити са наменског буџетског рачуна који је отворен код Управе за трезор;</text:span></text:p>
        </text:list-item>
        <text:list-item>
          <text:p text:style-name="P13">Да ће даваоцу 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13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1"/>
      <text:p text:style-name="P2"/>
      <text:p text:style-name="P4">Датум: _______________ године</text:p>
      <text:p text:style-name="P4">Место: _______________</text:p>
      <text:p text:style-name="P3"/>
      <text:p text:style-name="P3"/>
      <text:p text:style-name="P3"/>
      <text:p text:style-name="P4"><text:tab/><text:tab/><text:tab/><text:tab/><text:tab/><text:tab/><text:tab/>М.П. <text:s text:c="5"/>______________________</text:p>
      <text:p text:style-name="P5"><text:span text:style-name="T13"><text:tab/><text:tab/><text:tab/><text:tab/><text:tab/><text:tab/><text:tab/><text:tab/>(Потпис </text:span><text:span text:style-name="T1">лица овлашћеног за <text:tab/><text:tab/><text:tab/><text:tab/><text:tab/><text:tab/><text:tab/><text:tab/><text:tab/>заступање, оверен печатом )</text:span></text:p>
      <text:p text:style-name="P3"/>
      <text:p text:style-name="P9"/>
      <text:p text:style-name="P9"/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language="sr" fo:country="R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4:35:25.035000000</meta:creation-date>
    <dc:date>2020-12-08T09:59:38.220000000</dc:date>
    <meta:editing-duration>PT3M3S</meta:editing-duration>
    <meta:editing-cycles>3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3" meta:word-count="219" meta:character-count="1535" meta:non-whitespace-character-count="1298"/>
  </office:meta>
</office:document-meta>
</file>