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69fb5"/>
    </style:style>
    <style:style style:name="T22" style:family="text">
      <style:text-properties fo:language="sr" fo:country="RS" officeooo:rsid="00bc533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28" style:family="text">
      <style:text-properties style:rfc-language-tag="sr-Latn-RS" fo:language="sr" fo:script="Latn" fo:country="RS" officeooo:rsid="0062a47e"/>
    </style:style>
    <style:style style:name="T29" style:family="text">
      <style:text-properties style:rfc-language-tag="sr-Latn-RS" fo:language="sr" fo:script="Latn" fo:country="RS" officeooo:rsid="00b072b1"/>
    </style:style>
    <style:style style:name="T3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4" style:family="text">
      <style:text-properties officeooo:rsid="0077ec65"/>
    </style:style>
    <style:style style:name="T35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9" style:family="text">
      <style:text-properties officeooo:rsid="00715ef5"/>
    </style:style>
    <style:style style:name="T40" style:family="text">
      <style:text-properties officeooo:rsid="00ad93a9"/>
    </style:style>
    <style:style style:name="T41" style:family="text">
      <style:text-properties officeooo:rsid="00ae5f5b"/>
    </style:style>
    <style:style style:name="T42" style:family="text">
      <style:text-properties fo:language="en" fo:country="US" officeooo:rsid="00b69fb5" fo:background-color="#ffffff" loext:char-shading-value="0"/>
    </style:style>
    <style:style style:name="T43" style:family="text">
      <style:text-properties fo:language="en" fo:country="US" officeooo:rsid="00b69fb5"/>
    </style:style>
    <style:style style:name="T44" style:family="text">
      <style:text-properties fo:language="en" fo:country="US" officeooo:rsid="00bc533c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6718ce" fo:background-color="#ffffff" loext:char-shading-value="0"/>
    </style:style>
    <style:style style:name="T47" style:family="text">
      <style:text-properties officeooo:rsid="00b69fb5" fo:background-color="#ffffff" loext:char-shading-value="0"/>
    </style:style>
    <style:style style:name="T48" style:family="text">
      <style:text-properties officeooo:rsid="00bc533c" fo:background-color="#ffffff" loext:char-shading-value="0"/>
    </style:style>
    <style:style style:name="T49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0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1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4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5" style:family="text">
      <style:text-properties officeooo:rsid="00bc533c"/>
    </style:style>
    <style:style style:name="T56" style:family="text">
      <style:text-properties officeooo:rsid="00b69f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69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4">изјављујем </text:span><text:span text:style-name="T1">да сам у целости упознат/а са текстом </text:span><text:span text:style-name="T49">Ј</text:span><text:span text:style-name="T51">авни </text:span><text:span text:style-name="T49">позив</text:span><text:span text:style-name="T50">а</text:span><text:span text:style-name="T52"> за </text:span><text:span text:style-name="T53">доделу субвенције почетницима/почетницама у бизнису - самозапошљавање у 2020. години</text:span><text:span text:style-name="T54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5"><text:tab/><text:tab/><text:tab/><text:tab/><text:tab/><text:tab/><text:tab/><text:tab/><text:tab/><text:tab/>особе овлашћене за заступање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7"><text:soft-page-break/></text:p>
      <text:p text:style-name="P26"><text:span text:style-name="T4">И</text:span><text:span text:style-name="T3">зјава бр. 2</text:span></text:p>
      <text:p text:style-name="P48"/>
      <text:p text:style-name="P50">ИЗЈАВА О <text:span text:style-name="T13">САГЛАСНОСТИ ЗА КОРИШЋЕЊЕ ДАТИХ ПОДАТАКА</text:span></text:p>
      <text:p text:style-name="P50"/>
      <text:p text:style-name="P10">Којом ја доле потписани/а</text:p>
      <text:p text:style-name="P5"/>
      <text:p text:style-name="P70"/>
      <text:p text:style-name="P29">(унети име и презиме одговорног лица/особе овлашћене за заступање)</text:p>
      <text:p text:style-name="P29"/>
      <text:p text:style-name="P56">у име</text:p>
      <text:p text:style-name="P33"/>
      <text:p text:style-name="P70"/>
      <text:p text:style-name="P29">(унети <text:span text:style-name="T13">назив микро или малог правног лица или предузетника</text:span>)</text:p>
      <text:p text:style-name="P29"/>
      <text:p text:style-name="P57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7"/>
      <text:p text:style-name="P57"/>
      <text:p text:style-name="P57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0"><text:span text:style-name="T35">ИЗЈАВА О СВИМ РАНИЈЕ ПРИМЉЕНИМ</text:span><text:span text:style-name="T36"> </text:span><text:span text:style-name="T37">(DE MINIMIS)</text:span><text:span text:style-name="T36"> </text:span><text:span text:style-name="T35">ДРЖАВНИМ ПОМОЋИМА</text:span><text:span text:style-name="T36">, <text:s/></text:span><text:span text:style-name="T35">КОЈЕ СУ ПОДНОСИОЦУ ЗАХТЕВА</text:span><text:span text:style-name="T36"> </text:span><text:span text:style-name="T35">ДОДЕЉЕНЕ У ТЕКУЋОЈ И ПРЕТХОДНЕ ДВЕ <text:s/>ФИСКАЛНЕ ГОДИНЕ </text:span><text:span text:style-name="T38">СА РЕПУБЛИЧКОГ, ПОКРАЈИНСКОГ И ГРАДСКОГ НИВОА</text:span></text:p>
      <text:p text:style-name="P11">Којом ја доле потписани/а</text:p>
      <text:p text:style-name="P6"/>
      <text:p text:style-name="P71"/>
      <text:p text:style-name="P30">(унети име и презиме одговорног лица/особе овлашћене за заступање)</text:p>
      <text:p text:style-name="P30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1"/>
      <text:p text:style-name="P30">(унети <text:span text:style-name="T13">назив микро или малог правног лица или предузетника</text:span>)</text:p>
      <text:p text:style-name="P44"/>
      <text:p text:style-name="P67"><text:span text:style-name="T16">У</text:span><text:span text:style-name="T15"> текућој и у претходне две фискалне године (201</text:span><text:span text:style-name="T44">8</text:span><text:span text:style-name="T15">-20</text:span><text:span text:style-name="T22">20</text:span><text:span text:style-name="T15">.година): </text:span><text:span text:style-name="T12">(заокружити)</text:span></text:p>
      <text:p text:style-name="P64">(а) <text:span text:style-name="T23">није користио </text:span>државну помоћ мале вредности (<text:span text:style-name="T25">de minimis </text:span>државна помоћ)</text:p>
      <text:p text:style-name="P64">(б) <text:span text:style-name="T23">је користио</text:span> државну помоћ мале вредности (<text:span text:style-name="T25">de minimis </text:span>државна помоћ)</text:p>
      <text:p text:style-name="P37"><text:span text:style-name="T45">(уколико сте </text:span><text:span text:style-name="T46">у текућој и у претходне две фискалне године (201</text:span><text:span text:style-name="T42">7</text:span><text:span text:style-name="T46">-20</text:span><text:span text:style-name="T48">20</text:span><text:span text:style-name="T46">.година) </text:span><text:span text:style-name="T32">користили </text:span><text:span text:style-name="T33">државну помоћ мале вредности <text:s/></text:span><text:span text:style-name="T32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6">Давалац <text:s/><text:span text:style-name="T26">de minimis </text:span><text:span text:style-name="T31">државн</text:span><text:span text:style-name="T30">е</text:span><text:span text:style-name="T31"> помоћ</text:span><text:span text:style-name="T30">и</text:span></text:p>
          </table:table-cell>
          <table:table-cell table:style-name="Table1.A1" office:value-type="string">
            <text:p text:style-name="P76">Инструмент <text:s/><text:span text:style-name="T31">државн</text:span><text:span text:style-name="T30">е</text:span><text:span text:style-name="T31"> помоћ</text:span><text:span text:style-name="T30">и и намена средстава</text:span></text:p>
          </table:table-cell>
          <table:table-cell table:style-name="Table1.A1" office:value-type="string">
            <text:p text:style-name="P76">Износ</text:p>
          </table:table-cell>
          <table:table-cell table:style-name="Table1.D1" office:value-type="string">
            <text:p text:style-name="P76">Датум доделе</text:p>
          </table:table-cell>
        </table:table-row>
        <table:table-row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D2" office:value-type="string">
            <text:p text:style-name="P74"/>
          </table:table-cell>
        </table:table-row>
        <table:table-row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D2" office:value-type="string">
            <text:p text:style-name="P74"/>
          </table:table-cell>
        </table:table-row>
        <table:table-row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D2" office:value-type="string">
            <text:p text:style-name="P74"/>
          </table:table-cell>
        </table:table-row>
        <table:table-row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4"/>
          </table:table-cell>
          <table:table-cell table:style-name="Table1.D2" office:value-type="string">
            <text:p text:style-name="P74"/>
          </table:table-cell>
        </table:table-row>
      </table:table>
      <text:p text:style-name="P38">(по <text:span text:style-name="T40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49"/>
      <text:p text:style-name="P51">ИЗЈАВА О <text:span text:style-name="T34">НЕПОСТОЈАЊУ НЕИЗМИРЕНИХ ОБАВЕЗА</text:span></text:p>
      <text:p text:style-name="P53"/>
      <text:p text:style-name="P12">Којом ја доле потписани/а</text:p>
      <text:p text:style-name="P7"/>
      <text:p text:style-name="P72"/>
      <text:p text:style-name="P31">(унети име и презиме одговорног лица/особе овлашћене за заступање)</text:p>
      <text:p text:style-name="P31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5"/>
      <text:p text:style-name="P72"/>
      <text:p text:style-name="P31">(унети <text:span text:style-name="T13">назив микро или малог правног лица или предузетника</text:span>)</text:p>
      <text:p text:style-name="P43"/>
      <text:p text:style-name="P61">нема неизмирених обавеза према граду Панчеву по основу раније потписаних уговора, чији је рок за реализацију истекао.</text:p>
      <text:p text:style-name="P61"/>
      <text:p text:style-name="P61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2"/>
      <table:table table:name="Table3" table:style-name="Table3">
        <table:table-column table:style-name="Table3.A"/>
        <table:table-row>
          <table:table-cell table:style-name="Table3.A1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6"/>
      <text:p text:style-name="P46"><text:soft-page-break/></text:p>
      <text:p text:style-name="P83"><text:tab/><text:tab/><text:tab/><text:tab/><text:tab/><text:tab/><text:tab/> <text:s text:c="27"/>особе овлашћене за заступање</text:p>
      <text:p text:style-name="P28"><text:span text:style-name="T6">Изјава бр. </text:span><text:span text:style-name="T27">7</text:span></text:p>
      <text:p text:style-name="P55"/>
      <text:p text:style-name="P55"/>
      <text:p text:style-name="P52">ИЗЈАВА О <text:span text:style-name="T39">ДОСАДАШЊЕМ КОРИШЋЕЊУ СРЕДСТАВА ГРАДА ПАНЧЕВА</text:span></text:p>
      <text:p text:style-name="P54"/>
      <text:p text:style-name="P13">Којом ја доле потписани/а</text:p>
      <text:p text:style-name="P8"/>
      <text:p text:style-name="P73"/>
      <text:p text:style-name="P32">(унети име и презиме одговорног лица/особе овлашћене за заступање)</text:p>
      <text:p text:style-name="P32"/>
      <text:p text:style-name="P6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6"/>
      <text:p text:style-name="P73"/>
      <text:p text:style-name="P32">(унети <text:span text:style-name="T13">назив микро или малог </text:span><text:span text:style-name="T28">пра</text:span><text:span text:style-name="T29">в</text:span><text:span text:style-name="T28">ног</text:span><text:span text:style-name="T13"> лица или предузетника</text:span>)</text:p>
      <text:p text:style-name="P32"/>
      <text:p text:style-name="P65">у текућој или претходне две године <text:s/>(201<text:span text:style-name="T44">8</text:span>-20<text:span text:style-name="T55">20</text:span>. <text:span text:style-name="T41">година</text:span>):<text:span text:style-name="T7"> (заокружити)</text:span></text:p>
      <text:p text:style-name="P68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6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9">Правни основ (одлука/уговор/решење), број и датум</text:p>
          </table:table-cell>
          <table:table-cell table:style-name="Table2.B1" office:value-type="string">
            <text:p text:style-name="P77">Износ средстава</text:p>
          </table:table-cell>
        </table:table-row>
        <table:table-row>
          <table:table-cell table:style-name="Table2.A2" office:value-type="string">
            <text:p text:style-name="P75"/>
          </table:table-cell>
          <table:table-cell table:style-name="Table2.B2" office:value-type="string">
            <text:p text:style-name="P75"/>
          </table:table-cell>
        </table:table-row>
        <table:table-row>
          <table:table-cell table:style-name="Table2.A2" office:value-type="string">
            <text:p text:style-name="P75"/>
          </table:table-cell>
          <table:table-cell table:style-name="Table2.B2" office:value-type="string">
            <text:p text:style-name="P75"/>
          </table:table-cell>
        </table:table-row>
        <table:table-row>
          <table:table-cell table:style-name="Table2.A2" office:value-type="string">
            <text:p text:style-name="P75"/>
          </table:table-cell>
          <table:table-cell table:style-name="Table2.B2" office:value-type="string">
            <text:p text:style-name="P75"/>
          </table:table-cell>
        </table:table-row>
        <table:table-row>
          <table:table-cell table:style-name="Table2.A2" office:value-type="string">
            <text:p text:style-name="P75"/>
          </table:table-cell>
          <table:table-cell table:style-name="Table2.B2" office:value-type="string">
            <text:p text:style-name="P75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1"><text:tab/><text:tab/><text:tab/><text:tab/><text:tab/><text:tab/><text:tab/><text:tab/><text:tab/><text:tab/><text:span text:style-name="T8">потпис одговорног лица/</text:span></text:p>
      <text:p text:style-name="P82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9M4S</meta:editing-duration>
    <meta:editing-cycles>164</meta:editing-cycles>
    <meta:generator>LibreOffice/5.2.3.3$Windows_x86 LibreOffice_project/d54a8868f08a7b39642414cf2c8ef2f228f780cf</meta:generator>
    <dc:date>2020-05-20T10:21:40.046000000</dc:date>
    <meta:print-date>2020-05-20T10:21:38.644000000</meta:print-date>
    <meta:document-statistic meta:table-count="3" meta:image-count="0" meta:object-count="0" meta:page-count="5" meta:paragraph-count="79" meta:word-count="510" meta:character-count="4123" meta:non-whitespace-character-count="3178"/>
    <meta:user-defined meta:name="Info 1"/>
    <meta:user-defined meta:name="Info 2"/>
    <meta:user-defined meta:name="Info 3"/>
    <meta:user-defined meta:name="Info 4"/>
  </office:meta>
</office:document-meta>
</file>