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weight="bold" style:font-weight-asian="bold" style:font-weight-complex="bold"/>
    </style:style>
    <style:style style:name="P3" style:family="paragraph" style:parent-style-name="Text_20_body"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ПУБЛИКА СРБИЈА</text:p>
      <text:p text:style-name="P1">АП ВОЈВОДИНА</text:p>
      <text:p text:style-name="P1">ГРАД ПАНЧЕВО</text:p>
      <text:p text:style-name="P1">ГРАДСКА УПРАВА</text:p>
      <text:p text:style-name="P1">СЕКРЕТАРИЈАТ ЗА ИНСПЕКЦИЈСКЕ</text:p>
      <text:p text:style-name="P1">ПОСЛОВЕ </text:p>
      <text:p text:style-name="P1"/>
      <text:p text:style-name="P1"/>
      <text:p text:style-name="P1"/>
      <text:p text:style-name="P1">С П И С А К</text:p>
      <text:p text:style-name="P1"><text:s/>законских, подзаконских прописа и одлука скупштине <text:s/>града које у свом раду примењује Секретаријат за инспекцијске послове</text:p>
      <text:p text:style-name="P1"/>
      <text:p text:style-name="P1"/>
      <text:p text:style-name="P1">1. Закон о локалној самоуправи («Сл. гласник РС» бр. 129/2007 и 83/14-други Закон <text:s/>и 101/16-други Закон, 47/2018)</text:p>
      <text:p text:style-name="P1">2. Закон о државној управи (79/2005, 101/2007, 95/2010 и 99/14)</text:p>
      <text:p text:style-name="P1">3. Закон о општем управном поступку ( „Сл.гласник РС“ бр. 18/2016 и 95/18-аутентично тумачење)</text:p>
      <text:p text:style-name="P1">4. Закон о управним споровима <text:s/>(«Сл. гласник РС» бр. 111/2009)</text:p>
      <text:p text:style-name="P1">5. Закон о прекршајима («Сл.гласник РС» бр. 65/13, 13/16, 98/16-одлука УС, 91/19-други закон и 91/19)</text:p>
      <text:p text:style-name="P1">6. Закон о инспекцијском надзору («Сл.гласник РС» бр. 36/15, 44/18- др.закон и 95/18 )</text:p>
      <text:p text:style-name="P1">7. Статут града Панчева («Сл. лист града Панчева» бр. 25/15 -пречишћен текст, 12/16, 8/19 и 16/19 )</text:p>
      <text:p text:style-name="P1"><text:s/>8. Правилник о унутрашњем уређењу и систематизацији радних места у Градској управи, Градској <text:s/>служби за буџетску инспекцију, Служби интерне <text:s/>ревизије града Панчева, Градском <text:s text:c="2"/>Правобранилаштву и стручној служби заштитника грађана града Панчева („Сл.лист града <text:tab/>Панчева бр. <text:s/>22/17, 27/17, 18/18, 36/18, 23/19, 1/20)</text:p>
      <text:p text:style-name="P1"><text:s/>9. Одлука о градској управи («Сл. лист града Панчева» бр. 13/17)</text:p>
      <text:p text:style-name="P1"><text:s/>10. Одлука о распореду радног времена у Градској управи града Панчева („Службени лист града Панчева” број 24/09, 26/11),</text:p>
      <text:p text:style-name="P1"/>
      <text:p text:style-name="P1"><text:soft-page-break/><text:s text:c="7"/></text:p>
      <text:p text:style-name="P2"><text:s/>ОДЕЉЕЊЕ КОМУНАЛНЕ ИНСПЕКЦИЈЕ</text:p>
      <text:p text:style-name="P2">Закони:</text:p>
      <text:p text:style-name="P1">1. Закон о комуналним делатностима („Сл.гласник РС“ бр. 88/2011, 104/2016 и 95/18)</text:p>
      <text:p text:style-name="P1">2. <text:s text:c="2"/>Закон о трговини («Сл.гласник РС» бр. 53/10 и 10/13)</text:p>
      <text:p text:style-name="P1">3. <text:s/>Закон о угоститељству <text:s/>(«Сл.гласник РС»17/2019)- </text:p>
      <text:p text:style-name="P1">4. <text:s/>Закон о <text:s/>оглашавању(«Сл.гласник РС»6/16)</text:p>
      <text:p text:style-name="P1">5. Закон о становању и одржавању зграда («Сл.гласник РС»104/16)</text:p>
      <text:p text:style-name="P1"/>
      <text:p text:style-name="P2">Одлуке:</text:p>
      <text:p text:style-name="P1">6. Одлука о комуналној инспекцији («Сл. лист града Панчева“ бр. 2/13 и 6/14, <text:s/>38/16)</text:p>
      <text:p text:style-name="P1">7. Одлука о одређивању комуналних делатности («Сл. лист општине Панчево» <text:s text:c="3"/>бр. 3/00)</text:p>
      <text:p text:style-name="P1">8. Одлука о одређивању комуналних делатности у насељеним местима на територији града Панчева («Сл. Лист града Панчева» бр. 6/14, 22/16)</text:p>
      <text:p text:style-name="P1">9. Одлука о поступању са принудно уклоњеним возилима, стварима и другим предметима са јавних површина („Сл. Лист града Панчева“ бр. 18/13)</text:p>
      <text:p text:style-name="P1">10. Одлука о општим условима уређивања насељених места на територији града Панчева («Сл. лист општине Панчево» бр. 4/96, 11/96, 7/99, 5/04 и «Сл. лист града Панчева» бр. 6/14 и 9/14, 38/16 )</text:p>
      <text:p text:style-name="P1">11. Одлука о одржавању чистоће и управљању отпадом («Сл. лист града Панчева» бр. 6/14, 38/16, 29/17, 23/18 и 34/19) </text:p>
      <text:p text:style-name="P1">12. Одлука о радном времену угоститељских, трговинских и занатских <text:s/>објеката на територији града Панчева («Сл. Лист града Панчева» бр. 18/2015, 38/16) </text:p>
      <text:p text:style-name="P1">13 Одлука о одвођењу и пречишћавању отпадних и атмосферских вода(“Сл. лист града Панчева» бр. 23/18)</text:p>
      <text:p text:style-name="P1">14. Одлука о држању домаћих животиња («Сл. лист града Панчева» бр. 34/19)</text:p>
      <text:p text:style-name="P1">14а. Одлука о обављању делатности зоохигијене на територији града Панчева („Службени лист града Панчева“ бр. 34/19)</text:p>
      <text:p text:style-name="P1">15. Одлука о преради и дистрибуцији воде (“Сл. лист града Панчева» бр. 23/18)</text:p>
      <text:p text:style-name="P1">16. Одлука о зеленим површинама на територији града Панчева(«Сл. лист града Панчево» бр. 23/18 и 34/19)</text:p>
      <text:p text:style-name="P1"><text:soft-page-break/>17. Одлука о условима и начину снабдевања топлотном енергијом купаца на подручју града Панчева (»Сл. лист града Панчева» 19/15, 26/15, 38/16, 23/18) </text:p>
      <text:p text:style-name="P1">18. Одлука о пијацама (»Сл. лист града Панчева» бр. 23/18 и 34/19)</text:p>
      <text:p text:style-name="P1">19. Одлука о давању на коришћење земљишта за привремено постављање монтажних гаража (“Сл. лист града Панчева» бр 19/17, 1/18, 4/18, 41/19) -</text:p>
      <text:p text:style-name="P1">20. Одлука о обезбеђивању јавног осветљења (“Сл. лист града Панчева» бр 34/19)</text:p>
      <text:p text:style-name="P1">21. Одлука о сахрањивању и гробљима («Сл. лист града Панчева» бр 23/18 и 34/19)</text:p>
      <text:p text:style-name="P1">22. Одлука о кућном реду у стамбеним зградама («Сл. лист града Панчева, 7/2011, 11/11-исправка, 18/13, 6/14 и 19/14, 38/16)-</text:p>
      <text:p text:style-name="P1">23. Одлука о локалним комуналним таксама - («Сл. лист града Панчева» бр. 2/2014-пречишћен текст, 6/14, 29/14, 4/15, 38/15, 14/16, 38/16, 2/17, 24/17, 29/17, 18/18, 34/18, 41/19)</text:p>
      <text:p text:style-name="P1">24. Одлука о градским административним таксама („Сл. Лист града Панчева“ бр. 16/2008, 26/2009, 25/2010, 38/12, 24/13, 29/14, 14/15, 38/15, 38/16, 33/17, 34/18, 41/19)</text:p>
      <text:p text:style-name="P1">25. Одлука о уређењу саобраћаја на територији града Панчева(„Сл.лист града Панчева“ бр. 8/19 и 34/19)-(„Сл.лист града Панчева“ бр.19/17, 24/17, 4/18, 11/18 )</text:p>
      <text:p text:style-name="P1">26. Одлуку о <text:s/>постављању мањих монтажних, покретних и других објеката привременог карактера на површинама јавне намене („Сл. Лист града Панчева“ бр. 4/18, 7/18 , 14/18-исправка, 18/18, 34/18, 9/19, 41/19) стара- <text:s/>(„Сл. Лист града Панчева“ бр. 29/14, 28/15, 30/16, 38/16, <text:s/>9/17, 13/17 и 24/17)</text:p>
      <text:p text:style-name="P1">27. Одлука о постављању балон-хала спортске намене на територији града Панечева (« Сл. лист града Панчева» бр. 18/2013, 6/14, 38/16)</text:p>
      <text:p text:style-name="P1">28. Одлука о општинским путевима и улицама на територији града Панчева („Сл.лист града Панчева“ бр. 19/17)-(„Сл.лист града Панчева“ бр. 7/16)</text:p>
      <text:p text:style-name="P1">28а.Одлука о <text:s/>некатегорисаним путевима („Сл.лист града Панчева“ бр. 19/17)-(„Сл.лист града Панчева“ бр. 7/16)</text:p>
      <text:p text:style-name="P1">29. Одлука о одређивању локација за одлагање грађевинског отпада и отпада од рушења објеката на територији града Панчева («Сл. лист града Панчева» бр. 21/2010, 6/14 , 38/16)</text:p>
      <text:p text:style-name="P1">30. <text:s/>Одлука о облику и начину остваривање сарадње Комуналне полиције и инспекцијских служби града Панчева („Сл.лист града Панчева“ бр. 23/2009)</text:p>
      <text:p text:style-name="P1">31. Одлукa о уступању извођења радова на уклањању монтажних објеката, предемета и ствари на основу извршних решења („Сл.лист града Панчева“ бр. 24/17)</text:p>
      <text:p text:style-name="P1">32. .Одлука о уређењу фасада (“Сл.лист града Панчева” бр. 36/2011 )</text:p>
      <text:p text:style-name="P1">33.Одлука о одређивању комуналних делатности у насељеним местима на територији града Панчев (“Сл. Лист града Панчева” бр. 6/14)</text:p>
      <text:p text:style-name="P1"><text:soft-page-break/>34. Одлука о распореду радног времена у Градској управи града Панчева («Сл. лист града Панчева» бр. 24/09 и 26/11)</text:p>
      <text:p text:style-name="P1">35. Одлука о одређивању простора примерених за одржавање јавних скупова на подручју града Панчева (“Сл. Лист града Панчева” бр. 24/11, 7/16, 38/16 )</text:p>
      <text:p text:style-name="P1">36. Одлука о одређивању делова обале и водног простора на територији града <text:s text:c="6"/>Панчева (“Сл. Лист града Панчева” бр. 4/18 )</text:p>
      <text:p text:style-name="P1">37. Oдлукa о утврђивању минималне накнаде за текуће и инвестиционо одржавање зграда и накнаде за рад принудног управника у стамбеним и стамбено-пословним зградама на територији града Панчева (“Сл. Лист града Панчева” бр. 7/18 )</text:p>
      <text:p text:style-name="P1">38. <text:s/>(Одлука о димничарским услугама„Сл. Лист града Панчева. бр. 23/18 и 34/19)</text:p>
      <text:p text:style-name="P1">39. Одлука о погребним делатаностима <text:s/>(„Сл. Лист града Панчева. бр. 23/18)</text:p>
      <text:p text:style-name="P1">40. Одлука о боравишној такси („Службени лист града Панчева“ бр. 34/19)</text:p>
      <text:p text:style-name="P1">41. Правилник о условима за постављање привремених монтажних објеката на површинама јавне намене(“Сл. Лист града Панчева” бр. 7/18 ) </text:p>
      <text:p text:style-name="P1">42. План за постављање покретних објеката и уређаја и банкомата на површинама јавне намене План за постављање покретних објеката и уређаја и банкомата на површинама јавне намене(“Сл. Лист града Панчева” бр. 7/18, 16/19 ) СТАРИ- (“Сл. Лист града Панчева” бр. 18/15, 28/15)</text:p>
      <text:p text:style-name="P1"/>
      <text:p text:style-name="P2"><text:s/>ОДЕЉЕЊЕ ГРАЂЕВИНСКЕ ИНСПЕКЦИЈЕ</text:p>
      <text:p text:style-name="P1"/>
      <text:p text:style-name="P2">Закони:</text:p>
      <text:p text:style-name="P1"><text:s/>1. Закон о планирању и изградњи («Сл. гласник РС» бр. 72/09, 81/09, 24/11, 121/12, 132/14, 145/14, <text:s/>83/2018 , 31/2019 i 37/2019 <text:s/>)</text:p>
      <text:p text:style-name="P1"><text:s/>2. Закон о становању и одржавању зграда («Сл.гласник РС»104/16)</text:p>
      <text:p text:style-name="P1"><text:s/>3. Закон о озакоњењу објеката („Сл.гласник РС“ <text:s/>бр. 96/15 и 83/18)</text:p>
      <text:p text:style-name="P1"><text:s/>4. Одлука о условима и мерама које је потребно спроводити и обезбедити приликом рушења објеката («Сл. лист града Панчева» 20/2010, 6/14, 38/16 ) </text:p>
      <text:p text:style-name="P1"><text:s/>5. ПРАВИЛНИК о посебној врсти објеката и посебној врсти радова за које није потребно прибављати акт надлежног органа, као и врсти објеката који се граде, однoсно врсти радова који се <text:s/>изводе, на основу решења о одобрењу за извођење радова, као и обиму и садржају и контроли техничке документације која се прилаже уз захтев и поступку који надлежни орган спроводи („Сл.гласник РС”, БР. 02/19)</text:p>
      <text:p text:style-name="P1"><text:soft-page-break/><text:s text:c="4"/>6. ПРАВИЛНИК о садржини, начину и поступку израде и начин вршења контроле техничке документације према класи и намени објеката (“Сл.гласник РС”БР. 72/18) </text:p>
      <text:p text:style-name="P1"><text:s text:c="4"/>7. ПРАВИЛНИК о поступку спровођења обједињене процедуре електронским путем („ СЛ.ГЛАСНИК РС”, <text:s/>број 96/2016)</text:p>
      <text:p text:style-name="P1"><text:s text:c="4"/>8. ПРАВИЛНИК о објектима на које се не примењују поједине одредбе Закона о планирању и изградњи ("Сл.гласник РС”, број 85/15)</text:p>
      <text:p text:style-name="P1"><text:s text:c="4"/>9. ПРАВИЛНИК о садржини, начину и поступку израде и начину вршења контроле техничке документације према класи и намени објеката (“СЛ.гласник РС”, бр. 73/19)</text:p>
      <text:p text:style-name="P1"><text:s text:c="4"/>10. Одлука о условима и мерама које је потребно спроводити и обезбедити приликом рушења објеката («Сл. лист града Панчева» 20/2010, 6/14, 38/16 ) </text:p>
      <text:p text:style-name="P1"/>
      <text:p text:style-name="P2"><text:s/>ОДЕЉЕЊЕ САОБРАЋАЈНЕ ИНСПЕКЦИЈЕ </text:p>
      <text:p text:style-name="P1"><text:s text:c="4"/>1. Закон о путевима («Сл.гласник РС»,бр.41/18)</text:p>
      <text:p text:style-name="P1"><text:s text:c="4"/>2. Закон о превозу путника у друмском саобраћају („Сл.гласник РС“ бр. 68/15,41/18,44/18-други закон, 83/18 и 31/19)</text:p>
      <text:p text:style-name="P1"><text:s text:c="4"/>3. Закон о превозу терета у друмском саобраћају („Сл.гласник РС“ бр. 68/15 и 41/18)</text:p>
      <text:p text:style-name="P1"><text:s text:c="4"/>4. Правилник о начину одузимања, чувања и поступања са привремено одузетим возилима које је употребљено за извршење прекршаја или привредног преступа («Сл.гласник РС»,бр. 71/06)</text:p>
      <text:p text:style-name="P1"><text:s text:c="4"/>5. Правилник о ближим саобраћајно-техничким и другим условима за изградњу, одржавање и експлоатацију аутобуских станица и аутобуских стајалишта («Сл.гласник РС»,бр.20/96, 18/04, 56/05 и 11/06)</text:p>
      <text:p text:style-name="P1"><text:s text:c="4"/>6. Правилник о техничким нормативима за експлоатацију и редовно одржавање мостова («Сл.лист СРЈ»,бр. 20/92)</text:p>
      <text:p text:style-name="P1"><text:s text:c="4"/>7. Правилник о садржини, издавању и вођењу путних налога и еведницији о издатим путним налозима («Сл.гласник РС»,бр. 20/96, 32/2010)</text:p>
      <text:p text:style-name="P1"><text:s text:c="4"/>8. Одлука о аутобуским и такси стајалиштима на територији града Панчева («Сл.лист града Панчева, бр.38/16) </text:p>
      <text:p text:style-name="P1"><text:s text:c="4"/>9. Одлука о јавном градском линијском превозу путника («Сл.лист града Панчева, бр. 5/14)</text:p>
      <text:p text:style-name="P1"><text:s text:c="4"/>10. Одлука о превозу за сопствене потребе лица и ствари у друмском саобраћају на територији града Панчева («Сл.лист града Панчева бр.22/09)</text:p>
      <text:p text:style-name="P1"><text:s text:c="4"/>11. Одлука о некатегорисаним путевима на територији града Панчева («Сл.лист града Панчева, бр. 7/16)</text:p>
      <text:p text:style-name="P1"><text:soft-page-break/><text:s text:c="4"/>13. Одлука о такси превозу путника на територији града Панчева («Сл.лист града Панчева, бр. 16/19) стара- («Сл.лист града Панчева, бр. <text:s/>7/16, 29/17)</text:p>
      <text:p text:style-name="P1"><text:s text:c="4"/>14. <text:s/>Одлука о економски најнижој цени по којој се такси превоз путника <text:s/>мора обављати на територији града Пначева („Сл.лист града Панчева“ бр. 21/18, 41/19)</text:p>
      <text:p text:style-name="P1"><text:s text:c="4"/>15. Одлука о правцу пружања државних путева који пролазе кроз <text:s/>насеља <text:s/>на територији града Панчева <text:s/>(„Сл.лист града Панчева“ бр.23/18)</text:p>
      <text:p text:style-name="P1"><text:s text:c="4"/>16. Одлука о критеријумима за категоризацију општинских путева и улица, њиховој категоризацији и одређивању праваца општинских путева у насељима на територији града Панчева („Сл.лист града Панчева“ бр. 24/17)</text:p>
      <text:p text:style-name="P1"><text:s text:c="4"/>17. Правилник о саобраћајној сигнализацији («Сл.гласник РС»,бр. 85/17)</text:p>
      <text:p text:style-name="P1"/>
      <text:p text:style-name="P3">ОДЕЉЕЊЕ ЗА ДРУГЕ ИНСПЕКЦИЈСКЕ ПОСЛОВЕ</text:p>
      <text:p text:style-name="P1"><text:span text:style-name="T1">ИНСПЕКТОР ЗА ЗАШТИТУ ЖИВОТНЕ СРЕДИНЕ</text:span></text:p>
      <text:p text:style-name="P2">Закони:</text:p>
      <text:p text:style-name="P1">1. Закон о заштити животне средине („Сл. гласник РС”, бр. 135/2004, 36/2009, 36/2009 – др. закон, 72/2009 – др. закон, 43/2011 – одлука УС и 14/2016)</text:p>
      <text:p text:style-name="P1">2. Закон о процени утицаја на животну средину („Сл. гласник РС”, бр. 135/2004 и 36/2009)</text:p>
      <text:p text:style-name="P1">3. Закон о заштити ваздуха („Сл. гласник РС”, бр. 36/2009 и 10/2013)</text:p>
      <text:p text:style-name="P1">4. Закон о заштити од буке у животној средини („Сл. гласник РС”, бр. 36/2009 и 88/2010)</text:p>
      <text:p text:style-name="P1">5. Закон о управљању отпадом („Сл. гласник РС”, бр. 36/2009, 88/2010 и 14/2016)</text:p>
      <text:p text:style-name="P1">6. Закон о заштити од нејонизујућег зрачења („Сл. гласник РС”, бр. 36/2009)</text:p>
      <text:p text:style-name="P1">7. Закон о заштити природе („Сл. гласник РС”, бр. 36/2009, 88/2010, 91/2010-испр. и 14/2016)</text:p>
      <text:p text:style-name="P1">8. Закон о хемикалијама („Сл. гласник РС”, бр. 36/09, 88/10, 92/11, 93/12 и 25/15)</text:p>
      <text:p text:style-name="P1"/>
      <text:p text:style-name="P2">Уредбе и правилници који произилазе из горе наведених закона:</text:p>
      <text:p text:style-name="P1">1. Уредба о одлагању отпада на депоније („Сл. гласник РС“, бр. 92/2010)</text:p>
      <text:p text:style-name="P1">2. Правилник о условима, начину и поступку управљања отпадним уљима („Сл. гласник РС“, бр. 71/2010)</text:p>
      <text:p text:style-name="P1">3. Правилник о садржини и изгледу дозволе за складиштење, третман и одлагање отпада („Сл. гласник РС“, бр. 96/2009)</text:p>
      <text:p text:style-name="P1"><text:soft-page-break/>4. Правилник о образцу документа о кретању отпада и упуству за његово попуњавање („Сл. гласник РС“, бр. 114/2013)</text:p>
      <text:p text:style-name="P1">5. Правилник о методологији за прикупљање података о саставу и количинама комуналног отпада на територији јединице локалне самоуправе („Сл. гласник РС“, бр . 61/2010)</text:p>
      <text:p text:style-name="P1">6. Правилник о категоријама, испитивању и класификацији отпада („Сл. гласник“, бр. 56/2010)</text:p>
      <text:p text:style-name="P1">7. Правилник о садржини студије о процени утицаја на животну средину („Службени гласник РС“, бр. 69/2005)</text:p>
      <text:p text:style-name="P1">8. Уредба о индикаторима буке, граничним вредностима, методама за оцењивање индикатора буке, узнемиравања и штетних ефеката буке у животној средини („Сл. гласник РС“, бр. 75/2010)</text:p>
      <text:p text:style-name="P1">9. Правилник о методама мерења буке, садржини и обиму извештаја о мерењу буке („Сл. гласник РС“, бр. 72/2010)</text:p>
      <text:p text:style-name="P1">10. Правилник о методологији за одређивање акустичних зона („Сл. гласник РС“, бр. 72/2010)</text:p>
      <text:p text:style-name="P1">11. Уредба о утврђивању програма системског испитивања нивоа нејонизујућег зрачења у животној средини за период од 2015. до 2016. године („Сл.гласник РС“, бр.105/15)</text:p>
      <text:p text:style-name="P1">12. Правилник о садржини и изгледу обрасца извештаја о систематском испитивању нивоа нејонизујућег зрачеса у животној средини („Сл. гласник РС”, број 104/09)</text:p>
      <text:p text:style-name="P1">13. Правилник о садржини евиденције о изворима нејонизујућег зрачења од посебног интереса („Сл. гласник РС”, број 104/09)</text:p>
      <text:p text:style-name="P1">14. Правилник о границама излагања нејонизујућим зрачењима („Сл. гласник РС”, број 104/09)</text:p>
      <text:p text:style-name="P1">15. Правилник о изворима нејонизујућих зрачења од посебног интереса, врстама извора, начину и периоду њиховог испитивања („Сл. гласник РС”, број 104/09)</text:p>
      <text:p text:style-name="P1">16. Уредба о граничним вредностима емисија загађујућих материја у ваздух из постројења за сагоревање („Службени гласник РС”, број 6/16)</text:p>
      <text:p text:style-name="P1">17. Уредба о мерењима емисија загађујућих материја у ваздух из стационарних извора загађивања („Службени гласник РС”, број 5/16)</text:p>
      <text:p text:style-name="P1">18. Уредба о граничним вредностима емисија загађујућих материја у ваздух из стационарних извора загађивања, осим из постројења за сагоревање („Службени гласник РС”, број 111/15)</text:p>
      <text:p text:style-name="P1">19. Уредба о условима за мониторинг и захтевима квалитета ваздуха („Службени гласник РС”, бр. 11/10, 75/10 и 63/13)</text:p>
      <text:p text:style-name="P2">Одлуке:</text:p>
      <text:p text:style-name="P1">20. Одлука о одређивању акустичних зона и заштити од буке на територији града Панчева („Сл. лист града Панчева“, бр. 21/17)</text:p>
      <text:p text:style-name="P1"/>
      <text:p text:style-name="P2"><text:soft-page-break/>СПОРТСКИ ИНСПЕКТОР</text:p>
      <text:p text:style-name="P1">1. Закон о спорту (''Сл.гл.Р.С.'', бр.10/2016)</text:p>
      <text:p text:style-name="P1">2. Закон о спречавању допинга у спорту (''Сл. гл.Р.С.'', бр.111/2014)</text:p>
      <text:p text:style-name="P1">3. Правилник о надзору над стручним радом у области спорта (''Сл.гл.Р.С.'',бр. 92/2011)</text:p>
      <text:p text:style-name="P1">4. Правилник о књизи чланова удружења ,друштава и савеза у области <text:s text:c="2"/>спорта (''Сл.гл.Р.С.'', бр. 8/18)</text:p>
      <text:p text:style-name="P1">5. Правилник о стручном спортском испиту (''Сл.гл.Р.С.'',бр. 7/18)</text:p>
      <text:p text:style-name="P1">6. Правилник о надлежним националним спортским савезима за спортске гране у области спорта у Републици Србији (''Сл.гл. Р.С.'', бр.95/16 и 45/18)</text:p>
      <text:p text:style-name="P1">7. Правилник о спортским гранама и областима спорта у Републици Србији и спортских дисциплина у оквиру спортских грана и области спорта (''СЛ.гл. Р.С.'',бр. 51/16, 95/16, 59/17 и 44/18)</text:p>
      <text:p text:style-name="P1">8. Правилник о садржини и начину вођења Јединствене књиге евиденције удружења,организација и предузетника у области спорта (''Сл.гл. Р.С''., бр.108/17)</text:p>
      <text:p text:style-name="P1">9.Правилник о спортским гранама од посебног значаја за Републику Србију (Сл.гл.Р.С.'',бр. 95/16)</text:p>
      <text:p text:style-name="P1">10. Правилник о националној евиденцијијама у области спорта (''Сл.гл.Р.С.'', бр.24/17)</text:p>
      <text:p text:style-name="P1">11. Правилник о номенклатури спортских занимања и звања (''Сл.гл. Р.С.'',бр. 7/13)</text:p>
      <text:p text:style-name="P1">12. Правилник о дозволи за рад спортских стручњака (''Сл.гл.Р.С''. ,бр. 7/13)</text:p>
      <text:p text:style-name="P1">13. Правилник о ближим условима за обављање спортских активности и спортских делатности (''Сл.гл. Р.С.'', бр. 4/17)</text:p>
      <text:p text:style-name="P1">14. Правилник о нацијоналној категоризацији спортова (''Сл.гл. Р.С.'' ,бр. 12/179</text:p>
      <text:p text:style-name="P1">15. Правилник о садржини и начину вођења <text:s/>Регистра удружења ,друштава и савеза у области спорта (''Сл.гл. Р.с.'', бр.32/16)</text:p>
      <text:p text:style-name="P1">16. Правилник о националној категоризацији спортских стручњака (''сл.гл.Р.С.'' , бр.25/19)</text:p>
      <text:p text:style-name="P1">17. Правилник о коришћењу јавних спортских објеката и обављању спортских активности у јавним спортским објектима (''Сл.гл.Р.С.'' ,бр. 24/11)</text:p>
      <text:p text:style-name="P1">18. Правилник о националној категоризацији спортиста (''Сл. гл.Р.С.'',бр 10/16)</text:p>
      <text:p text:style-name="P1">19. Правилник о спортским гранама од посебног значаја за Републику Србију (''Сл.гл. Р.С.'', 95/16)</text:p>
      <text:p text:style-name="P1">20. Правилник о нацијоналној категоризацији врхунских спортиста (''Сл.гл.Р.С.'',бр. 123/12)</text:p>
      <text:p text:style-name="P1">21. Правилник о евиденцијама које воде високошколске и друге организације које се баве оспособљавањем у области спорта (''Сл.гл. Р.С.'' бр. 61/11)</text:p>
      <text:p text:style-name="P1">22. Правилник о стручном оспособљавању за обављање одређених стручних пословау спорту (''Сл.гл. Р.С.'' ,бр 8/13)</text:p>
      <text:p text:style-name="P1"><text:soft-page-break/>23. Правилник о ближим условима <text:s/>о критеријумима за стипендирање врхунских спортиста аматера за спортско усавршаванје и за доделу новчане помоћи врхунским спортистима посебним заслугама (''Сл.гл. Р.С.''.бр. 24/11и 99/11-др. Закон)</text:p>
      <text:p text:style-name="P1">24. Правилник о одобраванју и финансирању програма којима се остварује општи интерес у области спорта )''Сл.гл.Р.С.'',бр 64/16)</text:p>
      <text:p text:style-name="P1"/>
      <text:p text:style-name="P2">ОДЕЉЕЊЕ ПРОСВЕТНЕ ИНСПЕКЦИЈЕ</text:p>
      <text:p text:style-name="P1"/>
      <text:p text:style-name="P2">Закони:</text:p>
      <text:p text:style-name="P1">1. Закон о основама система образовања и васпитања ( „Службени гласник РС“ бр. 88/17, 27/18-др. закони и 10/19 )</text:p>
      <text:p text:style-name="P1">2. Закон о инспекцијском надзору ( „Службени гласник РС“ бр. 36/15, 44/18-други закон и 95/18 )</text:p>
      <text:p text:style-name="P1">2. Закон о средњем образовању и васпитању ( „Службени гласник РС“ бр. 55/13, 101/17 и 27/18-др. закон )</text:p>
      <text:p text:style-name="P1">3. Закон о основном образовању и васпитању ( „Службени гласник РС“ бр.55/13, 101/2017, 27/18-др. Закон и 10/19 )</text:p>
      <text:p text:style-name="P1">4. Закон о предшколском васпитању и образовању ( „Службени гласник РС“ бр.18/10, 101/17, 113/17-др. Закон и 10/19 )</text:p>
      <text:p text:style-name="P1">5. Закон о образовању одраслих ( „Службени гласник РС“ бр. 55/13, 88/17-др. Закон и 27/18-др. Закон )</text:p>
      <text:p text:style-name="P1">6. Закон о уџбеницима ( „Службени гласник РС“ бр. 27/18 )</text:p>
      <text:p text:style-name="P1"><text:span text:style-name="T1">Правилници:</text:span></text:p>
      <text:p text:style-name="P1">1. Правилник о посебним елементима процене ризика, учесталости вршења инспекцијског надзора на основу процене ризика и посебним елементима плана инспекцијског надзора у области образовања и васпитања ( „Службени гласник РС“ бр. 63/18 )</text:p>
      <text:p text:style-name="P1">2 Правилник о садржају и начину вођења евиденције у издавању јавних исправа у основној школи ( „Службени гласник РС“ бр. 66/18, 82/18, 37/19, 56/19 )</text:p>
      <text:p text:style-name="P1">3. Правилник о садржају обрасца и начину вођења евиденције и издавању јавних исправа у предшколској установи ( „Службени гласник РС“ бр. 59/10 )</text:p>
      <text:p text:style-name="P1">4. Правилник о евиденцији у средњој школи ( „Службени гласник РС“ бр. 56/19 )</text:p>
      <text:p text:style-name="P1">5. Правилник о јавним исправама које средња школа ( „Службени гласник РС“ бр. 56/19 )</text:p>
      <text:p text:style-name="P1">6. Правилник о садржају и начину вођења евиденције и издавању јавних исправа за основно образовање одраслих ( „Службени гласник РС“ бр. 65/18 )</text:p>
      <text:p text:style-name="P1"><text:soft-page-break/>7. Правилник о оцењивању ученика у основном образовању и васпитању ( „Службени гласник РС“ бр. 34/19)</text:p>
      <text:p text:style-name="P1">8. Правилник о оцењивању ученика у средњем образовању и васпитању ( „Службени гласник РС“ бр. 82/15)</text:p>
      <text:p text:style-name="P1">9. Правилници о степену и врсти образовања наставника,стручних сарадника, помоћних наставника, васпитача и андрагошких асистената у основној и средњој школи</text:p>
      <text:p text:style-name="P1">10. Правилници о ближим условима у погледу простора, опреме и наставних средстава <text:s/>за остваривање наставних планова и програма у основној <text:s/>стручним школама</text:p>
      <text:p text:style-name="P1">11. Правилник о ближим условима за оснивање, почетак рада и обављање делатности предшколске установе <text:s/>( „Службени гласник РС“ бр. 1/19 )</text:p>
      <text:p text:style-name="P1">12. Правилник о ближим условима за оснивање, почетак рада и обављање делатности основне школе <text:s/>( „Службени гласник РС“ бр. 5/19 )</text:p>
      <text:p text:style-name="P1">13.Правилник о дозволи за рад наставника, васпитача и стручних сарадника <text:s/>( „Службени гласник РС“ бр. 22/15...48/16 )</text:p>
      <text:p text:style-name="P1">14. Правилник о ближим условима организовања целодневне наставе и продуженог боравка ( „Службени гласник РС“ бр. 77/14 )</text:p>
      <text:p text:style-name="P1">15. Правилник о протоколу поступања у установи у одговору на насиље, злостављање и занемаривање ( „Службени гласник РС“ бр. 46/1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075in" fo:margin-right="0.525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2:54:51.962000000</meta:creation-date>
    <meta:editing-cycles>1</meta:editing-cycles>
    <meta:editing-duration>PT5M22S</meta:editing-duration>
    <dc:date>2020-01-29T13:10:54.261000000</dc:date>
    <meta:document-statistic meta:table-count="0" meta:image-count="0" meta:object-count="0" meta:page-count="10" meta:paragraph-count="178" meta:word-count="2816" meta:character-count="19144" meta:non-whitespace-character-count="16335"/>
    <meta:generator>LibreOffice/6.1.5.2$Windows_X86_64 LibreOffice_project/90f8dcf33c87b3705e78202e3df5142b201bd805</meta:generator>
  </office:meta>
</office:document-meta>
</file>