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sr" fo:country="RS" fo:font-weight="normal" officeooo:paragraph-rsid="00197c0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sr" fo:country="RS" fo:font-weight="normal" officeooo:paragraph-rsid="00197c0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sr" fo:country="RS" fo:font-weight="bold" officeooo:paragraph-rsid="00197c0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sr" fo:country="CS" fo:font-weight="bold" officeooo:paragraph-rsid="00197c0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197c00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officeooo:paragraph-rsid="00197c00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00197c00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style:font-name="Arial" fo:font-size="12pt" fo:language="sr" fo:country="RS" fo:font-weight="bold" officeooo:paragraph-rsid="00197c0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style:font-name="Arial" fo:font-size="12pt" fo:language="sr" fo:country="RS" fo:font-weight="bold" officeooo:paragraph-rsid="00197c0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style:font-name="Arial" fo:font-size="12pt" fo:language="sr" fo:country="RS" fo:font-weight="normal" officeooo:paragraph-rsid="00197c0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style:font-name="Arial" fo:font-size="12pt" fo:language="sr" fo:country="RS" fo:font-weight="normal" officeooo:paragraph-rsid="00197c0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style:font-name="Arial" fo:font-size="12pt" fo:language="sr" fo:country="RS" fo:font-weight="normal" officeooo:paragraph-rsid="00197c0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175cm"/>
          <style:tab-stop style:position="3.201cm"/>
        </style:tab-stops>
      </style:paragraph-properties>
      <style:text-properties officeooo:paragraph-rsid="00197c00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officeooo:paragraph-rsid="00197c00"/>
    </style:style>
    <style:style style:name="P15" style:family="paragraph" style:parent-style-name="Standard" style:list-style-name="WW8Num2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officeooo:paragraph-rsid="00197c00"/>
    </style:style>
    <style:style style:name="T1" style:family="text">
      <style:text-properties style:use-window-font-color="true" style:font-name="Arial" fo:font-size="12pt" fo:language="sr" fo:country="R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style:font-name="Arial" fo:font-size="12pt" fo:language="sr" fo:country="RS" fo:font-weight="bold" officeooo:rsid="00197c0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" fo:font-size="12pt" fo:language="sr" fo:country="RS" fo:font-weight="bold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sr" fo:country="RS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font-name="Arial" fo:font-size="12pt" fo:language="sr" fo:country="RS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font-name="Arial" fo:font-size="12pt" fo:language="sr" fo:country="RS" fo:font-weight="normal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style:rfc-language-tag="sr-Latn-RS" fo:language="sr" fo:script="Latn" fo:country="R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style:font-name="Arial" fo:font-size="12pt" style:rfc-language-tag="sr-Latn-RS" fo:language="sr" fo:script="Latn" fo:country="RS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Arial" fo:font-size="12pt" style:rfc-language-tag="sr-Latn-RS" fo:language="sr" fo:script="Latn" fo:country="RS" fo:font-weight="normal" officeooo:rsid="001a48b3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Arial" fo:font-size="12pt" style:rfc-language-tag="sr-Latn-RS" fo:language="sr" fo:script="Latn" fo:country="RS" fo:font-weight="normal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Arial" fo:font-size="12pt" style:rfc-language-tag="sr-Latn-RS" fo:language="sr" fo:script="Latn" fo:country="RS" fo:font-weight="normal" officeooo:rsid="001a48b3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Arial" fo:font-size="12pt" fo:language="sr" fo:country="C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rfc-language-tag="sr-Latn-RS" fo:language="sr" fo:script="Latn" fo:country="RS"/>
    </style:style>
    <style:style style:name="T15" style:family="text">
      <style:text-properties style:rfc-language-tag="sr-Latn-RS" fo:language="sr" fo:script="Latn" fo:country="RS" officeooo:rsid="001a48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7">ИЗЈАВА</text:p>
      <text:p text:style-name="P13"><text:span text:style-name="T1">о испуњености услова и прихватању обавеза подносиоца захтева, односно корисника средстава из Буџета града Панчева за 20</text:span><text:span text:style-name="T2">20</text:span><text:span text:style-name="T1">.годину</text:span></text:p>
      <text:p text:style-name="P8"/>
      <text:p text:style-name="P8"/>
      <text:p text:style-name="P8"/>
      <text:p text:style-name="P14"><text:span text:style-name="T4">У скаду са Јавним позивом који је расписао Градоначелник града Панчева за су/финансирање програма и пројеката у области спорта у граду Панчеву за 20</text:span><text:span text:style-name="T9">20</text:span><text:span text:style-name="T4">. годину у сегментима: Појединачна давања на име постигнутих резултата и Развој спорта, као одговорно лице подносиоца пријаве/захтева под кривичном и материјалном одговорношћу изјављујем:</text:span></text:p>
      <text:p text:style-name="P11"/>
      <text:list xml:id="list706575579" text:style-name="WW8Num2">
        <text:list-item>
          <text:p text:style-name="P12">Да су сви подаци који су наведени у пријави, односно захтеву, на овај конкурс истинити и тачни;</text:p>
        </text:list-item>
        <text:list-item>
          <text:p text:style-name="P15"><text:span text:style-name="T4">Да не постоје неиспуњене уговорне </text:span><text:span text:style-name="T6">и друге обавезе према установама, јавним и јавно комуналним предузећима, чији је оснивач град Панчево, закључно са 3</text:span><text:span text:style-name="T11">0</text:span><text:span text:style-name="T6">.1</text:span><text:span text:style-name="T11">1</text:span><text:span text:style-name="T6">.201</text:span><text:span text:style-name="T11">9</text:span><text:span text:style-name="T6">. године;</text:span></text:p>
        </text:list-item>
        <text:list-item>
          <text:p text:style-name="P10">Да ће додељена средства бити наменски утрошена; </text:p>
        </text:list-item>
        <text:list-item>
          <text:p text:style-name="P12">Да ће се све исплате средстава добијених на име реализације рограма и пројеката у области спорта у граду Панчеву за 20<text:span text:style-name="T15">20</text:span>.годину <text:s/>вршити са наменског буџетског рачуна који је отворен код Управе за трезор;</text:p>
        </text:list-item>
        <text:list-item>
          <text:p text:style-name="P12">Да ће даваоцу средстава- Граду Панчеву бити достављени финансијски и наративни извештаји заједно са финансијском документацијом којом се доказује наменски утрошак средстава, у роковима, на начин и у свему у складу са уговором који ће бити закључен са Градом;</text:p>
        </text:list-item>
        <text:list-item>
          <text:p text:style-name="P12">Да ће током реализације пројекта у штампаним публикацијама и медијима бити назначено да је његову реализацију подржао Град Панчево;</text:p>
        </text:list-item>
      </text:list>
      <text:p text:style-name="P1"/>
      <text:p text:style-name="P2"/>
      <text:p text:style-name="P4">Датум: _______________ године</text:p>
      <text:p text:style-name="P4">Место: _______________</text:p>
      <text:p text:style-name="P3"/>
      <text:p text:style-name="P3"/>
      <text:p text:style-name="P3"/>
      <text:p text:style-name="P4"><text:tab/><text:tab/><text:tab/><text:tab/><text:tab/><text:tab/><text:tab/>М.П. <text:s text:c="5"/>______________________</text:p>
      <text:p text:style-name="P5"><text:span text:style-name="T12"><text:tab/><text:tab/><text:tab/><text:tab/><text:tab/><text:tab/><text:tab/><text:tab/>(Потпис </text:span><text:span text:style-name="T1">лица овлашћеног за <text:tab/><text:tab/><text:tab/><text:tab/><text:tab/><text:tab/><text:tab/><text:tab/><text:tab/>заступање, оверен печатом )</text:span></text:p>
      <text:p text:style-name="P3"/>
      <text:p text:style-name="P9"/>
      <text:p text:style-name="P9"/>
      <text:p text:style-name="P9"/>
      <text:p text:style-name="P9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2z0" style:family="text">
      <style:text-properties fo:language="sr" fo:country="RS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4:35:25.035000000</meta:creation-date>
    <dc:date>2019-12-09T14:37:42.254000000</dc:date>
    <meta:editing-duration>PT2M17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3" meta:word-count="219" meta:character-count="1535" meta:non-whitespace-character-count="1298"/>
  </office:meta>
</office:document-meta>
</file>