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8.82mm" fo:margin-left="-1.91mm" table:align="left" style:writing-mode="lr-tb"/>
    </style:style>
    <style:style style:name="Table1.A" style:family="table-column">
      <style:table-column-properties style:column-width="84.49mm"/>
    </style:style>
    <style:style style:name="Table1.B" style:family="table-column">
      <style:table-column-properties style:column-width="9.3mm"/>
    </style:style>
    <style:style style:name="Table1.C" style:family="table-column">
      <style:table-column-properties style:column-width="85.04mm"/>
    </style:style>
    <style:style style:name="Table1.1" style:family="table-row">
      <style:table-row-properties style:min-row-height="10mm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Table1.C1" style:family="table-cell">
      <style:table-cell-properties style:vertical-align="middle"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C2" style:family="table-cell">
      <style:table-cell-properties style:vertical-align="middle" fo:padding-left="1.91mm" fo:padding-right="1.91mm" fo:padding-top="0mm" fo:padding-bottom="0mm" fo:border-left="none" fo:border-right="none" fo:border-top="0.5pt solid #000000" fo:border-bottom="none" style:writing-mode="lr-tb"/>
    </style:style>
    <style:style style:name="Table1.4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A7" style:family="table-cell">
      <style:table-cell-properties style:vertical-align="bottom" fo:padding-left="1.91mm" fo:padding-right="1.91mm" fo:padding-top="0mm" fo:padding-bottom="0mm" fo:border-left="none" fo:border-right="none" fo:border-top="none" fo:border-bottom="0.5pt solid #00000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1.91mm" fo:padding-right="1.91mm" fo:padding-top="0mm" fo:padding-bottom="0mm" fo:border-left="none" fo:border-right="none" fo:border-top="0.5pt solid #000000" fo:border-bottom="none" style:writing-mode="lr-tb"/>
    </style:style>
    <style:style style:name="Table1.9" style:family="table-row">
      <style:table-row-properties style:min-row-height="20mm"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language="sr" fo:country="CS" fo:font-weight="bold" style:font-size-asian="18pt" style:font-weight-asian="bold" style:font-size-complex="18pt"/>
    </style:style>
    <style:style style:name="P3" style:family="paragraph" style:parent-style-name="Standard">
      <style:text-properties fo:language="sr" fo:country="CS"/>
    </style:style>
    <style:style style:name="P4" style:family="paragraph" style:parent-style-name="Standard">
      <style:paragraph-properties fo:text-align="justify" style:justify-single-word="false"/>
      <style:text-properties fo:language="sr" fo:country="CS"/>
    </style:style>
    <style:style style:name="P5" style:family="paragraph" style:parent-style-name="Standard">
      <style:paragraph-properties fo:text-align="center" style:justify-single-word="false"/>
      <style:text-properties fo:language="sr" fo:country="C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fo:language="sr" fo:country="CS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CS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sr" fo:country="CS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r" fo:country="CS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language="sr" fo:country="C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rfc-language-tag="sr-Latn-CS" fo:language="sr" fo:script="Latn" fo:country="CS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rfc-language-tag="sr-Latn-CS" fo:language="sr" fo:script="Latn" fo:country="CS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language="sr" fo:country="C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  <style:text-properties fo:font-size="11pt" fo:language="sr" fo:country="CS" style:font-size-asian="11pt" style:font-size-complex="11pt"/>
    </style:style>
    <style:style style:name="T1" style:family="text">
      <style:text-properties fo:language="sr" fo:country="CS"/>
    </style:style>
    <style:style style:name="T2" style:family="text">
      <style:text-properties fo:language="sr" fo:country="CS" fo:font-weight="bold" style:font-weight-asian="bold"/>
    </style:style>
    <style:style style:name="T3" style:family="text">
      <style:text-properties style:rfc-language-tag="sr-Latn-CS" fo:language="sr" fo:script="Latn" fo:country="CS"/>
    </style:style>
    <style:style style:name="T4" style:family="text">
      <style:text-properties fo:language="sr" fo:country="RS"/>
    </style:style>
    <style:style style:name="T5" style:family="text">
      <style:text-properties fo:font-size="11pt" fo:language="sr" fo:country="CS" style:font-size-asian="11pt" style:font-size-complex="11pt"/>
    </style:style>
    <style:style style:name="T6" style:family="text">
      <style:text-properties fo:font-size="11pt" style:rfc-language-tag="sr-Latn-CS" fo:language="sr" fo:script="Latn" fo:country="C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 З Ј А В А</text:p>
      <text:p text:style-name="P2"/>
      <text:p text:style-name="P2"/>
      <text:p text:style-name="P3">Под кривичном и материјалном одговорношћу изјављујем:</text:p>
      <text:p text:style-name="P3"/>
      <text:p text:style-name="P3"/>
      <text:p text:style-name="P4">1) да нисам корисник услуга смештаја у студентској установи (дому), односно да као редован студент</text:p>
      <text:p text:style-name="P3"/>
      <text:p text:style-name="P3">__________________________________________________________________________________</text:p>
      <text:p text:style-name="P8">(назив факултета или више школе)</text:p>
      <text:p text:style-name="P5"/>
      <text:p text:style-name="P6"><text:span text:style-name="T1">свакодневно путујем, односно да ћу путовати у школској 20</text:span><text:span text:style-name="T3">19</text:span><text:span text:style-name="T1">/20</text:span><text:span text:style-name="T4">20</text:span><text:span text:style-name="T1">.години, на релацији:</text:span></text:p>
      <text:p text:style-name="P4"/>
      <text:p text:style-name="P4"/>
      <text:p text:style-name="P6"><text:span text:style-name="T3">___</text:span><text:span text:style-name="T1">___________________________________ <text:s text:c="17"/>___________________________________</text:span></text:p>
      <text:p text:style-name="P10"><text:s text:c="15"/>(место пребивалишта / боравка) <text:s text:c="42"/>(седиште факултета / више школе)</text:p>
      <text:p text:style-name="P4"/>
      <text:p text:style-name="P4"/>
      <text:p text:style-name="P4">При чему ћу користити услуге превоза: ________________________________________________</text:p>
      <text:p text:style-name="P10"><text:s text:c="114"/>(назив превозника)</text:p>
      <text:p text:style-name="P10"/>
      <text:p text:style-name="P12"/>
      <text:p text:style-name="P12"/>
      <text:p text:style-name="P4">2) да нисам корисник студентских стипендија или кредита од Министарства просвете, других фондација, организација или предузећа.</text:p>
      <text:p text:style-name="P4"/>
      <text:p text:style-name="P4"/>
      <text:p text:style-name="P6"><text:span text:style-name="T1">3) у случају да остварим право на студентску стипендију, кредит или смештај у дом, </text:span><text:span text:style-name="T2">обавезујем се</text:span><text:span text:style-name="T1"> да ћу ову чињеницу у року од </text:span><text:span text:style-name="T2">пет (5)</text:span><text:span text:style-name="T1"> дана пријавити овој служби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C2" office:value-type="string">
            <text:p text:style-name="P1"><text:span text:style-name="T6">(</text:span><text:span text:style-name="T5">име и презиме)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адреса пребивалишта)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број личне карте)</text:p>
          </table:table-cell>
        </table:table-row>
        <table:table-row table:style-name="Table1.1">
          <table:table-cell table:style-name="Table1.A7" office:value-type="string">
            <text:p text:style-name="P7">Број овере: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8">
          <table:table-cell table:style-name="Table1.A8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потпис подносиоца изјаве)</text:p>
          </table:table-cell>
        </table:table-row>
        <table:table-row table:style-name="Table1.9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потпис службеног лица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1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 З Ј А В А</dc:title>
    <meta:initial-creator>user</meta:initial-creator>
    <meta:creation-date>2009-12-18T10:02:00</meta:creation-date>
    <dc:date>2019-08-09T09:37:05.669000000</dc:date>
    <meta:print-date>2015-10-01T12:23:00</meta:print-date>
    <meta:editing-cycles>13</meta:editing-cycles>
    <meta:editing-duration>PT33M21S</meta:editing-duration>
    <meta:generator>LibreOffice/5.0.6.2$Linux_X86_64 LibreOffice_project/00m0$Build-2</meta:generator>
    <meta:document-statistic meta:table-count="1" meta:image-count="0" meta:object-count="0" meta:page-count="1" meta:paragraph-count="18" meta:word-count="125" meta:character-count="1192" meta:non-whitespace-character-count="897"/>
  </office:meta>
</office:document-meta>
</file>