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sr" fo:country="CS"/>
    </style:style>
    <style:style style:name="P2" style:family="paragraph" style:parent-style-name="Standard">
      <style:paragraph-properties fo:text-align="justify" style:justify-single-word="false"/>
      <style:text-properties fo:language="sr" fo:country="CS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r" fo:country="C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language="sr" fo:country="CS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fo:language="sr" fo:country="CS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sr" fo:country="CS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fo:language="sr" fo:country="CS"/>
    </style:style>
    <style:style style:name="T1" style:family="text">
      <style:text-properties fo:language="sr" fo:country="CS"/>
    </style:style>
    <style:style style:name="T2" style:family="text">
      <style:text-properties style:rfc-language-tag="sr-Latn-CS" fo:language="sr" fo:script="Latn" fo:country="CS"/>
    </style:style>
    <style:style style:name="T3" style:family="text">
      <style:text-properties fo:font-size="18pt" fo:language="sr" fo:country="CS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ЕПУБЛИКА СРБИЈА</text:p>
      <text:p text:style-name="P1">АУТОНОМНА ПОКРАЈИНА ВОЈВОДИНА</text:p>
      <text:p text:style-name="P1">ГРАД ПАНЧЕВО</text:p>
      <text:p text:style-name="P1">ГРАДСКА УПРАВА</text:p>
      <text:p text:style-name="P1">СЕКРЕТАРИЈАТ ЗА ЈАВНЕ СЛУЖБЕ И СОЦИЈАЛНА ПИТАЊА</text:p>
      <text:p text:style-name="Standard"><text:span text:style-name="T1">Број:<text:tab/></text:span><text:span text:style-name="T2">III</text:span><text:span text:style-name="T1">-09-67-1-<text:tab/></text:span><text:span text:style-name="T2"> <text:s/></text:span><text:span text:style-name="T1">/20</text:span><text:span text:style-name="T2">19</text:span></text:p>
      <text:p text:style-name="Standard"><text:span text:style-name="T1">Датум: </text:span><text:span text:style-name="T2">_______</text:span><text:span text:style-name="T1">.20</text:span><text:span text:style-name="T2">19</text:span><text:span text:style-name="T1">.године</text:span></text:p>
      <text:p text:style-name="Standard"><text:span text:style-name="T1">26000 Панчево, Трг Краља Петра </text:span><text:span text:style-name="T2">I</text:span><text:span text:style-name="T1"> 2-4</text:span></text:p>
      <text:p text:style-name="Standard"><text:span text:style-name="T1">Телефон: 013/</text:span>308-847</text:p>
      <text:p text:style-name="P1"/>
      <text:p text:style-name="P1"/>
      <text:p text:style-name="P4"><text:span text:style-name="T3">З</text:span><text:span text:style-name="T4"> </text:span><text:span text:style-name="T3">А</text:span><text:span text:style-name="T4"> </text:span><text:span text:style-name="T3">Х</text:span><text:span text:style-name="T4"> </text:span><text:span text:style-name="T3">Т</text:span><text:span text:style-name="T4"> </text:span><text:span text:style-name="T3">Е</text:span><text:span text:style-name="T4"> </text:span><text:span text:style-name="T3">В</text:span></text:p>
      <text:p text:style-name="P5"/>
      <text:p text:style-name="P6">ЗА ОСТВАРИВАЊЕ ПРАВА НА НОВЧАНИ РЕГРЕС</text:p>
      <text:p text:style-name="P6">ЗА ПРЕВОЗ У МЕЂУМЕСНОМ САОБРАЋАЈУ</text:p>
      <text:p text:style-name="P4"/>
      <text:p text:style-name="P6"/>
      <text:p text:style-name="P7"/>
      <text:p text:style-name="P2"/>
      <text:p text:style-name="P8"><text:span text:style-name="T1">1. ИМЕ И ПРЕЗИМЕ:</text:span><text:tab/><text:tab/><text:span text:style-name="T1">___________________________________________________</text:span></text:p>
      <text:p text:style-name="P3"/>
      <text:p text:style-name="P8"><text:span text:style-name="T1">2.</text:span> <text:span text:style-name="T1">АДРЕСА ПРЕБИВАЛИШТА: </text:span><text:tab/><text:span text:style-name="T1">___________________________________________________</text:span></text:p>
      <text:p text:style-name="P3"/>
      <text:p text:style-name="P8"><text:span text:style-name="T1">3.</text:span> <text:span text:style-name="T1">БРОЈ ЛИЧНЕ КАРТЕ:</text:span><text:tab/><text:tab/><text:span text:style-name="T1">___________________________</text:span></text:p>
      <text:p text:style-name="P3"/>
      <text:p text:style-name="P8"><text:span text:style-name="T1">4.</text:span> <text:span text:style-name="T1">ЈМБГ:</text:span><text:tab/><text:tab/><text:tab/><text:tab/><text:span text:style-name="T1">___________________________</text:span></text:p>
      <text:p text:style-name="P3"/>
      <text:p text:style-name="P8"><text:span text:style-name="T1">5.</text:span> <text:span text:style-name="T1">НАЗИВ ФАКУЛТЕТА (ВИШЕ ШКОЛЕ):</text:span></text:p>
      <text:p text:style-name="P3"/>
      <text:p text:style-name="P3">__________________________________________________________________________________</text:p>
      <text:p text:style-name="P3"/>
      <text:p text:style-name="P8"><text:span text:style-name="T1">6.</text:span> <text:span text:style-name="T1">РЕЛАЦИЈА ПУТОВАЊА:</text:span><text:tab/><text:span text:style-name="T1">____________________________________________________</text:span></text:p>
      <text:p text:style-name="P3"/>
      <text:p text:style-name="P8"><text:span text:style-name="T1">7.</text:span> <text:span text:style-name="T1">КОНТАКТ ТЕЛЕФОН:</text:span><text:tab/><text:tab/><text:span text:style-name="T1">___________________________________________________</text:span><text:span text:style-name="T2">_</text:span></text:p>
      <text:p text:style-name="P3"/>
      <text:p text:style-name="P3"/>
      <text:p text:style-name="P3"/>
      <text:p text:style-name="P3"/>
      <text:p text:style-name="P8"><text:span text:style-name="T1"><text:s text:c="105"/>ПОДНОСИЛАЦ ЗАХТЕВА</text:span></text:p>
      <text:p text:style-name="P3"/>
      <text:p text:style-name="P8"><text:span text:style-name="T1"><text:s text:c="105"/>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5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ПУБЛИКА СРБИЈА</dc:title>
    <meta:initial-creator>user</meta:initial-creator>
    <meta:creation-date>2009-12-18T09:35:00</meta:creation-date>
    <dc:date>2019-08-09T09:38:01.987000000</dc:date>
    <meta:print-date>2016-07-11T10:32:00</meta:print-date>
    <meta:editing-cycles>32</meta:editing-cycles>
    <meta:editing-duration>PT59M43S</meta:editing-duration>
    <meta:document-statistic meta:table-count="0" meta:image-count="0" meta:object-count="0" meta:page-count="1" meta:paragraph-count="22" meta:word-count="81" meta:character-count="1055" meta:non-whitespace-character-count="777"/>
    <meta:generator>LibreOffice/5.2.7.2$Linux_X86_64 LibreOffice_project/20m0$Build-2</meta:generator>
  </office:meta>
</office:document-meta>
</file>