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language="sr" fo:country="RS" fo:font-weight="bold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text-properties style:font-name="Times New Roman" fo:font-size="10pt" fo:language="sr" fo:country="CS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language="sr" fo:country="CS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 style:list-style-name="WW8Num6">
      <style:paragraph-properties fo:text-align="justify" style:justify-single-word="false"/>
      <style:text-properties style:font-name="Times New Roman" fo:font-size="10pt" fo:language="sr" fo:country="CS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sr" fo:country="CS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language="sr" fo:country="CS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sr" fo:country="CS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sr" fo:country="CS" fo:font-weight="bold" style:font-name-asian="Calibri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sr" fo:country="CS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language="sr" fo:country="CS" style:font-size-asian="10pt" style:font-name-complex="Times New Roman" style:font-size-complex="10pt"/>
    </style:style>
    <style:style style:name="P11" style:family="paragraph" style:parent-style-name="Standard" style:list-style-name="WW8Num2">
      <style:text-properties style:font-name="Times New Roman" fo:font-size="10pt" fo:language="sr" fo:country="CS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sr" fo:country="RS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 style:list-style-name="WW8Num3">
      <style:paragraph-properties fo:text-align="justify" style:justify-single-word="false"/>
      <style:text-properties style:use-window-font-color="true" style:font-name="Times New Roman" fo:font-size="10pt" fo:language="sr" fo:country="RS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 style:list-style-name="WW8Num2">
      <style:text-properties style:use-window-font-color="true" style:font-name="Times New Roman" fo:font-size="10pt" fo:language="sr" fo:country="CS" style:font-size-asian="10pt" style:font-name-complex="Times New Roman" style:font-size-complex="10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use-window-font-color="true" style:font-name="Times New Roman" fo:font-size="10pt" fo:language="sr" fo:country="CS" style:font-size-asian="10pt" style:font-name-complex="Times New Roman" style:font-size-complex="10pt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1" style:family="paragraph" style:parent-style-name="Standard" style:list-style-name="">
      <style:paragraph-properties fo:margin-left="0in" fo:margin-right="0in" fo:text-align="justify" style:justify-single-word="false" fo:text-indent="0in" style:auto-text-indent="false"/>
    </style:style>
    <style:style style:name="P22" style:family="paragraph" style:parent-style-name="Standard" style:list-style-name="">
      <style:paragraph-properties fo:margin-left="0in" fo:margin-right="0in" fo:text-align="justify" style:justify-single-word="false" fo:text-indent="0in" style:auto-text-indent="false"/>
      <style:text-properties style:use-window-font-color="true" style:font-name="Times New Roman" fo:font-size="10pt" fo:language="sr" fo:country="RS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 style:list-style-name="">
      <style:paragraph-properties fo:margin-left="0in" fo:margin-right="0in" fo:text-align="justify" style:justify-single-word="false" fo:text-indent="0in" style:auto-text-indent="false"/>
      <style:text-properties style:use-window-font-color="true" style:font-name="Times New Roman" fo:font-size="10pt" fo:language="sr" fo:country="CS" style:font-size-asian="10pt" style:font-name-complex="Times New Roman" style:font-size-complex="10pt"/>
    </style:style>
    <style:style style:name="P24" style:family="paragraph" style:parent-style-name="Standard" style:list-style-name="WW8Num4">
      <style:paragraph-properties fo:margin-left="0in" fo:margin-right="0in" fo:text-align="justify" style:justify-single-word="false" fo:text-indent="0in" style:auto-text-indent="false"/>
      <style:text-properties style:use-window-font-color="true" style:font-name="Times New Roman" fo:font-size="10pt" fo:language="sr" fo:country="CS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 style:list-style-name="">
      <style:paragraph-properties fo:margin-left="0in" fo:margin-right="0in" fo:text-align="justify" style:justify-single-word="false" fo:text-indent="0in" style:auto-text-indent="false"/>
      <style:text-properties style:use-window-font-color="true" style:font-name="Times New Roman" fo:font-size="10pt" fo:language="sr" fo:country="CS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 style:list-style-name="">
      <style:paragraph-properties fo:margin-left="0in" fo:margin-right="0in" fo:text-align="justify" style:justify-single-word="false" fo:text-indent="0in" style:auto-text-indent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 style:list-style-name="">
      <style:paragraph-properties fo:margin-left="0in" fo:margin-right="0in" fo:text-align="justify" style:justify-single-word="false" fo:text-indent="0in" style:auto-text-indent="false"/>
      <style:text-properties style:font-name="Times New Roman" fo:font-size="10pt" fo:language="sr" fo:country="CS" style:font-name-asian="Times New Roman" style:font-size-asian="10pt" style:font-name-complex="Times New Roman" style:font-size-complex="10pt"/>
    </style:style>
    <style:style style:name="P29" style:family="paragraph" style:parent-style-name="Standard" style:list-style-name="">
      <style:paragraph-properties fo:margin-left="0in" fo:margin-right="0in" fo:text-indent="0in" style:auto-text-indent="false"/>
      <style:text-properties style:font-name="Times New Roman" fo:font-size="10pt" fo:language="sr" fo:country="CS" style:font-name-asian="Times New Roman" style:font-size-asian="10pt" style:font-name-complex="Times New Roman" style:font-size-complex="10pt"/>
    </style:style>
    <style:style style:name="P30" style:family="paragraph" style:parent-style-name="Standard" style:list-style-name="">
      <style:paragraph-properties fo:margin-left="0in" fo:margin-right="0in" fo:text-indent="0in" style:auto-text-indent="false"/>
      <style:text-properties style:font-name="Times New Roman" fo:font-size="10pt" fo:language="sr" fo:country="CS" style:font-size-asian="10pt" style:font-name-complex="Times New Roman" style:font-size-complex="10pt"/>
    </style:style>
    <style:style style:name="P31" style:family="paragraph" style:parent-style-name="Standard" style:list-style-name="">
      <style:paragraph-properties fo:margin-left="0in" fo:margin-right="0in" fo:text-align="justify" style:justify-single-word="false" fo:text-indent="0in" style:auto-text-indent="false"/>
      <style:text-properties style:font-name="Times New Roman" fo:font-size="10pt" fo:language="sr" fo:country="CS" style:font-size-asian="10pt" style:font-name-complex="Times New Roman" style:font-size-complex="10pt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 style:list-style-name="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style:use-window-font-color="true" style:font-name="Times New Roman" fo:font-size="10pt" fo:language="sr" fo:country="RS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 style:list-style-name="WW8Num5">
      <style:paragraph-properties fo:margin-left="0.0398in" fo:margin-right="0in" fo:text-align="justify" style:justify-single-word="false" fo:orphans="2" fo:widows="2" fo:hyphenation-ladder-count="no-limit" fo:text-indent="0.0098in" style:auto-text-indent="false" style:writing-mode="lr-tb"/>
      <style:text-properties style:font-name="Times New Roman" fo:font-size="10pt" fo:language="sr" fo:country="CS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5" style:family="paragraph" style:parent-style-name="Standard" style:list-style-name="">
      <style:paragraph-properties fo:margin-left="0.0398in" fo:margin-right="0in" fo:text-align="justify" style:justify-single-word="false" fo:orphans="2" fo:widows="2" fo:hyphenation-ladder-count="no-limit" fo:text-indent="0.0098in" style:auto-text-indent="false" style:writing-mode="lr-tb"/>
      <style:text-properties fo:hyphenate="false" fo:hyphenation-remain-char-count="2" fo:hyphenation-push-char-count="2"/>
    </style:style>
    <style:style style:name="P36" style:family="paragraph" style:parent-style-name="Standard" style:master-page-name="Standard">
      <style:paragraph-properties style:page-number="auto"/>
      <style:text-properties style:font-name="Times New Roman" fo:font-size="10pt" fo:language="sr" fo:country="RS" fo:font-weight="bold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style:font-weight-complex="bold"/>
    </style:style>
    <style:style style:name="T2" style:family="text">
      <style:text-properties style:font-name="Times New Roman" fo:font-size="10pt" fo:language="sr" fo:country="RS" fo:font-weight="bold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font-name="Times New Roman" fo:font-size="10pt" fo:language="sr" fo:country="CS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language="sr" fo:country="CS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language="sr" fo:country="CS" fo:font-weight="bold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language="sr" fo:country="CS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language="sr" fo:country="CS" fo:font-weight="bold" style:font-name-asian="Calibri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0pt" fo:language="sr" fo:country="CS" style:font-size-asian="10pt" style:font-name-complex="Times New Roman" style:font-size-complex="10pt"/>
    </style:style>
    <style:style style:name="T9" style:family="text">
      <style:text-properties style:font-name="Times New Roman" fo:font-size="10pt" fo:language="sr" fo:country="CS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fo:language="sr" fo:country="CS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language="sr" fo:country="CS" fo:font-weight="normal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use-window-font-color="true" style:font-name="Times New Roman" fo:font-size="10pt" fo:language="sr" fo:country="CS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use-window-font-color="true" style:font-name="Times New Roman" fo:font-size="10pt" fo:language="sr" fo:country="CS" style:font-size-asian="10pt" style:font-name-complex="Times New Roman" style:font-size-complex="10pt"/>
    </style:style>
    <style:style style:name="T16" style:family="text">
      <style:text-properties style:use-window-font-color="true" style:font-name="Times New Roman" fo:font-size="10pt" fo:language="sr" fo:country="RS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use-window-font-color="true" style:font-name-asian="Times New Roman"/>
    </style:style>
    <style:style style:name="T18" style:family="text">
      <style:text-properties style:use-window-font-color="tru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РЕПУБЛИКА СРБИЈА</text:p>
      <text:p text:style-name="P1">АУТОНОМНА ПОКРАЈИНА ВОЈВОДИНА</text:p>
      <text:p text:style-name="P1">ГРАД <text:s/>ПАНЧЕВО</text:p>
      <text:p text:style-name="P1">ГРАДСКА <text:s/>УПРАВА</text:p>
      <text:p text:style-name="P1">СЕКРЕТАРИЈАТ ЗА ЈАВНЕ СЛУЖБЕ И </text:p>
      <text:p text:style-name="P1">СОЦИЈАЛНА ПИТАЊА</text:p>
      <text:p text:style-name="P3">Датум: ____________________</text:p>
      <text:p text:style-name="P3"/>
      <text:p text:style-name="P3"/>
      <text:p text:style-name="P5">З А Х Т Е В</text:p>
      <text:p text:style-name="P15"><text:span text:style-name="T5"><text:s text:c="6"/></text:span><text:span text:style-name="T3">за остваривање права на субвенционисање трошкова комуналних услуга </text:span><text:span text:style-name="T14">социјално најугроженијим грађанима града Панчева</text:span></text:p>
      <text:p text:style-name="P12"/>
      <text:p text:style-name="P9"/>
      <text:p text:style-name="P14"><text:span text:style-name="T6">I. ПОДАЦИ О ПОДНОСИЦУ ЗАХТЕВА </text:span><text:span text:style-name="T8"><text:s/></text:span></text:p>
      <text:p text:style-name="P14"><text:span text:style-name="T9"><text:s/></text:span><text:span text:style-name="T8">_______________________________________</text:span><text:span text:style-name="T9">; <text:s/></text:span><text:span text:style-name="T8">_________________; <text:s text:c="3"/>_______________________; </text:span></text:p>
      <text:p text:style-name="P14"><text:span text:style-name="T9"><text:s text:c="15"/></text:span><text:span text:style-name="T8">(име и презиме)<text:tab/><text:tab/><text:tab/> <text:s text:c="4"/>(број личне карте) <text:s text:c="2"/><text:tab/><text:tab/> <text:s text:c="6"/>(јмбг)</text:span><text:span text:style-name="T9"> </text:span></text:p>
      <text:p text:style-name="P14"><text:span text:style-name="T9"><text:s/></text:span><text:span text:style-name="T8">_______________________________________; <text:s text:c="2"/>________________________;</text:span></text:p>
      <text:p text:style-name="P14"><text:span text:style-name="T9"><text:s text:c="16"/><text:tab/></text:span><text:span text:style-name="T10">(адреса)<text:tab/><text:tab/><text:tab/> <text:s text:c="10"/>(број телефона)</text:span></text:p>
      <text:p text:style-name="P13"/>
      <text:p text:style-name="P10">Живим у домаћинству са_________ чланова породице на адреси _________________________________.</text:p>
      <text:p text:style-name="P10"/>
      <text:p text:style-name="P6"/>
      <text:p text:style-name="P6"/>
      <text:p text:style-name="P6">II. ПОДАЦИ О ЧЛАНОВИМА ДОМАЋИНСТВА</text:p>
      <text:p text:style-name="P14"><text:span text:style-name="T4">1. </text:span><text:span text:style-name="T8"><text:s/>_________________________________</text:span><text:span text:style-name="T9">; <text:s text:c="2"/>______</text:span><text:span text:style-name="T8">_____________; <text:s text:c="3"/>___________________________; <text:s/></text:span></text:p>
      <text:p text:style-name="P14"><text:span text:style-name="T9"><text:s text:c="4"/></text:span><text:span text:style-name="T8">(име, име једног родитеља, <text:s/>и презиме ) <text:s text:c="7"/>(датум рођења) <text:s text:c="10"/>(сродство са подносиоцем захтева)</text:span><text:span text:style-name="T9"> <text:tab/><text:tab/></text:span><text:span text:style-name="T12"><text:tab/></text:span></text:p>
      <text:p text:style-name="P14"><text:span text:style-name="T4">2. <text:s/></text:span><text:span text:style-name="T8">_________________________________</text:span><text:span text:style-name="T9">; <text:s text:c="2"/>______</text:span><text:span text:style-name="T8">_____________; <text:s text:c="3"/>___________________________; <text:s/></text:span></text:p>
      <text:p text:style-name="P14"><text:span text:style-name="T9"><text:s text:c="4"/></text:span><text:span text:style-name="T8">(име, име једног родитеља, <text:s/>и презиме ) <text:s text:c="7"/>(датум рођења) <text:s text:c="10"/>(сродство са подносиоцем захтева)</text:span><text:span text:style-name="T9"> <text:tab/></text:span></text:p>
      <text:p text:style-name="P10"/>
      <text:p text:style-name="P14"><text:span text:style-name="T4">3. <text:s/>_________________________________</text:span><text:span text:style-name="T6">; <text:s text:c="2"/>______</text:span><text:span text:style-name="T4">_____________; <text:s text:c="3"/>___________________________; <text:s/></text:span></text:p>
      <text:p text:style-name="P14"><text:span text:style-name="T6"><text:s text:c="2"/></text:span><text:span text:style-name="T10"><text:s text:c="2"/>(име, име једног родитеља, <text:s/>и презиме ) <text:s text:c="7"/>(датум рођења) <text:s text:c="10"/>(сродство са подносиоцем захтева) </text:span></text:p>
      <text:p text:style-name="P10"/>
      <text:p text:style-name="P14"><text:span text:style-name="T4">4. <text:s text:c="2"/>_________________________________</text:span><text:span text:style-name="T6">; <text:s text:c="2"/>______</text:span><text:span text:style-name="T4">_____________; <text:s text:c="3"/>___________________________; <text:s/></text:span></text:p>
      <text:p text:style-name="P14"><text:span text:style-name="T6"><text:s text:c="2"/></text:span><text:span text:style-name="T10"><text:s text:c="2"/>(име, име једног родитеља, <text:s/>и презиме ) <text:s text:c="7"/>(датум рођења) <text:s text:c="10"/>(сродство са подносиоцем захтева) <text:tab/></text:span></text:p>
      <text:p text:style-name="P10"/>
      <text:p text:style-name="P14"><text:span text:style-name="T4">5.</text:span><text:span text:style-name="T8"> </text:span><text:span text:style-name="T4"><text:s text:c="2"/>_________________________________</text:span><text:span text:style-name="T6">; <text:s text:c="2"/>______</text:span><text:span text:style-name="T4">_____________; <text:s text:c="3"/>___________________________; <text:s/></text:span></text:p>
      <text:p text:style-name="P14"><text:span text:style-name="T6"><text:s text:c="2"/></text:span><text:span text:style-name="T10"><text:s text:c="2"/>(име, име једног родитеља, <text:s/>и презиме ) <text:s text:c="7"/>(датум рођења) <text:s text:c="10"/>(сродство са подносиоцем захтева) </text:span></text:p>
      <text:p text:style-name="P10"/>
      <text:p text:style-name="P7">6. <text:s text:c="2"/>_________________________________; <text:s text:c="2"/>___________________; <text:s text:c="3"/>___________________________; <text:s/></text:p>
      <text:p text:style-name="P14"><text:span text:style-name="T6"><text:s text:c="2"/></text:span><text:span text:style-name="T10"><text:s text:c="2"/>(име, име једног родитеља, <text:s/>и презиме ) <text:s text:c="7"/>(датум рођења) <text:s text:c="10"/>(сродство са подносиоцем захтева) </text:span></text:p>
      <text:p text:style-name="P8"/>
      <text:p text:style-name="P8"/>
      <text:p text:style-name="P8">III. ПОДАЦИ О КОМУНАЛНИМ УСЛУГАМА ЗА КОЈЕ СЕ ПОДНОСИ ЗАХТЕВ</text:p>
      <text:p text:style-name="P14"><text:span text:style-name="T8">Захтев подносим ради остваривања права на умањење месечних обавеза за плаћање комуналних услуга у проценту од 10% </text:span><text:span text:style-name="T15">, и то</text:span><text:span text:style-name="T8"> за </text:span><text:span text:style-name="T4">(заокружити за које комуналне услуге се подноси захтев за субвенционисање трошкова)</text:span><text:span text:style-name="T8">:</text:span></text:p>
      <text:list xml:id="list3011885068243590740" text:style-name="WW8Num3">
        <text:list-item>
          <text:list>
            <text:list-item>
              <text:p text:style-name="P17">услуге снабдевања водом и одвођења отпадних вода, </text:p>
            </text:list-item>
          </text:list>
        </text:list-item>
      </text:list>
      <text:p text:style-name="P22"/>
      <text:list xml:id="list192946886812792" text:continue-numbering="true" text:style-name="WW8Num3">
        <text:list-item>
          <text:list>
            <text:list-item>
              <text:p text:style-name="P17">услуга одношења смећа, </text:p>
            </text:list-item>
          </text:list>
        </text:list-item>
      </text:list>
      <text:p text:style-name="P22"/>
      <text:list xml:id="list192946807392640" text:continue-numbering="true" text:style-name="WW8Num3">
        <text:list-item>
          <text:list>
            <text:list-item>
              <text:p text:style-name="P17">услуга грејања </text:p>
            </text:list-item>
          </text:list>
        </text:list-item>
      </text:list>
      <text:p text:style-name="P33"/>
      <text:list xml:id="list192947703427442" text:continue-numbering="true" text:style-name="WW8Num3">
        <text:list-item>
          <text:list>
            <text:list-item>
              <text:p text:style-name="P17">услуга социјалног становања коју пружа Јавно предузеће "Градска стамбена агенција" Панчево</text:p>
            </text:list-item>
          </text:list>
        </text:list-item>
      </text:list>
      <text:p text:style-name="P22"/>
      <text:p text:style-name="P16"/>
      <text:p text:style-name="P16"><text:soft-page-break/></text:p>
      <text:list xml:id="list2938737937756121993" text:style-name="WW8Num5">
        <text:list-item>
          <text:p text:style-name="P34">ИЗЈАВА О ПРИБАВЉАЊУ ПОДАТАКА</text:p>
        </text:list-item>
      </text:list>
      <text:p text:style-name="P35"><text:span text:style-name="T11">У складу са одредбом члана 103. став 3. Закона о општем управном поступку изјављујем следеће</text:span><text:span text:style-name="T4"> (заокружити изјаву која се даје</text:span><text:span text:style-name="T11">):</text:span></text:p>
      <text:p text:style-name="P20"><text:span text:style-name="T8">a) </text:span><text:span text:style-name="T11">Подношењем овог захтева </text:span><text:span text:style-name="T4">изјављујем да сам сагласан/а да орган за потребе поступка може извршити увид, прибави и обради личне податке о чињеницама о којима се води службена евиденција, </text:span><text:span text:style-name="T11">који су неопходни у поступку одлучивања.</text:span></text:p>
      <text:p text:style-name="P26"/>
      <text:p text:style-name="P20"><text:span text:style-name="T8">б) <text:s/></text:span><text:span text:style-name="T11"><text:s/>И</text:span><text:span text:style-name="T8">ако је орган обавезан да изврши увид, прибави и обради личне податке</text:span><text:span text:style-name="T11">, изјављујем да </text:span><text:span text:style-name="T4">за потребе поступка сам/а прибаљам:</text:span></text:p>
      <text:list xml:id="list1457069165531794781" text:style-name="WW8Num6">
        <text:list-item>
          <text:p text:style-name="P4">све личне податке о чињеницама о којим се води службена евиденција, а који су неопходни за одлучивање. Такође изјављујем да сам упознат/а да уколико наведене личне податке неопходне за одлучивање не поднесем, овај захтев ће се сматрати неуредним.</text:p>
        </text:list-item>
      </text:list>
      <text:p text:style-name="P27"/>
      <text:list xml:id="list192948164497893" text:continue-numbering="true" text:style-name="WW8Num6">
        <text:list-item>
          <text:p text:style-name="P4">следеће податке:</text:p>
        </text:list-item>
      </text:list>
      <text:p text:style-name="P28"><text:s/>………………………………………………………………………………</text:p>
      <text:p text:style-name="P28">………………………………………………………………………………</text:p>
      <text:p text:style-name="P28">………………………………………………………………………………</text:p>
      <text:p text:style-name="P20"><text:span text:style-name="T12"><text:tab/></text:span><text:span text:style-name="T4">Такође изјављујем да сам упознат/а да уколико наведене личне податке неопходне за одлучивање <text:tab/>не поднесем, овај захтев ће се сматрати неуредним.</text:span></text:p>
      <text:p text:style-name="P32"/>
      <text:p text:style-name="P2">V. ДОКАЗИ КОЈИ СЕ ПРИЛАЖУ</text:p>
      <text:p text:style-name="Standard"><text:span text:style-name="T8">У складу са <text:s/>Изјавом о прибављању података уз захтев прилажем следеће доказе </text:span><text:span text:style-name="T4"><text:s/>(заокружити који докази се прилажу):</text:span></text:p>
      <text:list xml:id="list3084732102392213746" text:style-name="WW8Num2">
        <text:list-item>
          <text:p text:style-name="P18">Доказе о пребивалишту свих чланова домаћинства издате <text:s/>од Полицијске управе Панчево;</text:p>
        </text:list-item>
        <text:list-item>
          <text:p text:style-name="P19">Доказе о укупним месечним примањима и приходима свих чланова домаћинства за месец који</text:p>
        </text:list-item>
      </text:list>
      <text:p text:style-name="P23"><text:tab/>претходи месецу подношења захтева;</text:p>
      <text:list xml:id="list192948496900455" text:continue-numbering="true" text:style-name="WW8Num2">
        <text:list-item>
          <text:p text:style-name="P19">Доказе о статусу незапослености за незапослена лица издате од Националне службе за запошљавање;</text:p>
        </text:list-item>
        <text:list-item>
          <text:p text:style-name="P18">Доказе да су деца старија од 15 година на редовном школовању издате од школе или факултета;</text:p>
        </text:list-item>
        <text:list-item>
          <text:p text:style-name="P11">Доказе службе за катастар непокретности из места пребивалишта и места рођења о поседовању непокретности и приходима од непокретности, за све чланове мог домаћинства;</text:p>
        </text:list-item>
        <text:list-item>
          <text:p text:style-name="P11">Уговор о закупу стана <text:s/>(ово прилажу само <text:s/>подносиоци који немају рачуне на своје име или на име чланова њиховог домаћинства);</text:p>
        </text:list-item>
        <text:list-item>
          <text:p text:style-name="P11">Уверење Секретаријата за пореску админисрацију Градске управе града Панчева о имовини која подлеже опорезивању, за све чланове мог домаћинства;</text:p>
        </text:list-item>
        <text:list-item>
          <text:p text:style-name="P11">Последње рачуне за пружене комуналне услуге, за које <text:s/>се подноси <text:s/>захтев за субвенционисање трошкова, на адреси становања;</text:p>
        </text:list-item>
        <text:list-item>
          <text:p text:style-name="P11">Остало: …………………………………………………………………………………………………. ……………………………………………………………………………………………………………</text:p>
        </text:list-item>
      </text:list>
      <text:p text:style-name="P29">……………………………………………………………………………………………………………</text:p>
      <text:p text:style-name="P30"/>
      <text:p text:style-name="P21"><text:span text:style-name="T4">V. </text:span><text:span text:style-name="T8">Подношењем овог захтева дајем и писмени пристанак надлежном органу јединице локалне самоуправе на обраду података о личности, односно нарочито осетљивих података о личности сагласно </text:span><text:span text:style-name="T15">чл. 10. и 17. Закона о заштити података о личности („Службени гласник РС"бр. 97/08,104/09-др.закон,68/12-УС и 107/12), <text:s/></text:span><text:span text:style-name="T8">који ове податке може прослеђивати </text:span><text:span text:style-name="T15">територијално надлежним ЈКП-овима </text:span><text:span text:style-name="T8">и секретаријату надлежном за послове финансија Градске управе града Панчева а све у сврху издавања потврде </text:span><text:span text:style-name="T11">о утврђивању права на субвенционисање трошкова комуналних услуга социјално најугроженијим грађанима града Панчева</text:span><text:span text:style-name="T8"> и реализације права која <text:s/>су по том основу утврђена потврдом.</text:span></text:p>
      <text:p text:style-name="P31"/>
      <text:list xml:id="list6892559654095047644" text:style-name="WW8Num4">
        <text:list-item>
          <text:p text:style-name="P24">Под кривичном и материјалном одговорношћу изјављујем да су информације наведенe у захтеву <text:s/>истинитe, као и да све изјаве лично изјављујем.</text:p>
        </text:list-item>
      </text:list>
      <text:p text:style-name="P25"/>
      <text:p text:style-name="P10"><text:tab/><text:tab/><text:tab/><text:tab/> <text:s/><text:tab/><text:tab/><text:tab/><text:tab/> <text:s text:c="3"/>ПОТПИС ПОДНОСИОЦА ЗАХТЕВА: <text:s text:c="6"/></text:p>
      <text:p text:style-name="P10"><text:tab/><text:tab/><text:tab/><text:tab/><text:tab/><text:tab/><text:tab/> <text:s text:c="19"/>__________________________________</text:p>
      <text:p text:style-name="P10"><text:tab/><text:tab/><text:tab/><text:tab/><text:tab/><text:tab/><text:tab/><text:tab/><text:tab/> <text:s text:c="9"/><text:tab/>(потпис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r" fo:country="R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sr" fo:country="C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sr" fo:country="CS" fo:font-weight="bold" style:font-size-asian="14pt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Footer" style:family="paragraph" style:parent-style-name="Standard" style:class="extra"/>
    <style:style style:name="Pasus_20_sa_20_listom" style:display-name="Pasus sa listom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stil_5f_1tekst" style:display-name="stil_1tekst" style:family="paragraph" style:parent-style-name="Standard">
      <style:paragraph-properties fo:margin-left="0.3646in" fo:margin-right="0.3646in" fo:text-align="justify" style:justify-single-word="false" fo:text-indent="0.1665in" style:auto-text-indent="false"/>
      <style:text-properties fo:language="en" fo:country="US"/>
    </style:style>
    <style:style style:name="stil_5f_7podnas" style:display-name="stil_7podnas" style:family="paragraph" style:parent-style-name="Standard">
      <style:paragraph-properties fo:margin-top="0.1665in" fo:margin-bottom="0.1665in" loext:contextual-spacing="false"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stil_5f_4clan" style:display-name="stil_4clan" style:family="paragraph" style:parent-style-name="Standard">
      <style:paragraph-properties fo:margin-top="0.1665in" fo:margin-bottom="0.1665in" loext:contextual-spacing="false" fo:text-align="center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ekst_20_u_20_balončiću" style:display-name="Tekst u balončiću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language="sr" fo:country="CS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/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1pt" fo:language="sr" fo:country="C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fo:font-size="12pt" style:font-size-asian="12pt" style:font-name-complex="OpenSymbol" style:font-family-complex="OpenSymbol, 'Arial Unicode MS'" style:font-charset-complex="x-symbol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odrazumevani_20_font_20_pasusa" style:display-name="Podrazumevani font pasusa" style:family="text"/>
    <style:style style:name="Podnožje_20_stranice_20_Char" style:display-name="Podnožje stranice Char" style:family="text">
      <style:text-properties style:font-name="Times New Roman" fo:font-family="'Times New Roman'" style:font-family-generic="roman" style:font-pitch="variable" fo:font-size="12pt" fo:language="sr" fo:country="R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u_20_balončiću_20_Char" style:display-name="Tekst u balončiću Char" style:family="text">
      <style:text-properties style:font-name="Tahoma" fo:font-family="Tahoma" style:font-family-generic="swiss" style:font-pitch="variable" fo:font-size="8pt" fo:language="sr" fo:country="R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8736in" fo:margin-bottom="0.5in" fo:margin-left="1in" fo:margin-right="0.6252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jko Baletic</meta:initial-creator>
    <meta:creation-date>2016-01-19T13:57:00</meta:creation-date>
    <dc:date>2019-08-09T08:29:43.698438100</dc:date>
    <meta:editing-cycles>175</meta:editing-cycles>
    <meta:editing-duration>PT5H8M18S</meta:editing-duration>
    <meta:document-statistic meta:table-count="0" meta:image-count="0" meta:object-count="0" meta:page-count="2" meta:paragraph-count="62" meta:word-count="673" meta:character-count="5592" meta:non-whitespace-character-count="4633"/>
    <meta:generator>LibreOffice/5.2.7.2$Linux_X86_64 LibreOffice_project/20m0$Build-2</meta:generator>
  </office:meta>
</office:document-meta>
</file>