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sr" fo:country="RS" fo:font-weight="bold" officeooo:paragraph-rsid="00010ad0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sr" fo:country="RS" fo:font-weight="bold" officeooo:rsid="0026e8e2" officeooo:paragraph-rsid="00010ad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sr" fo:country="RS" fo:font-weight="bold" officeooo:paragraph-rsid="00010ad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paragraph-rsid="00010ad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language="sr" fo:country="RS" fo:font-weight="bold" officeooo:rsid="00259d62" officeooo:paragraph-rsid="00010ad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010ad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sr" fo:country="RS" fo:font-weight="bold" officeooo:paragraph-rsid="00010ad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sr" fo:country="RS" fo:font-weight="bold" officeooo:rsid="00259d62" officeooo:paragraph-rsid="00010ad0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sr" fo:country="RS" style:text-underline-style="none" fo:font-weight="bold" officeooo:paragraph-rsid="00010ad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en" fo:country="US" fo:font-weight="bold" officeooo:rsid="00389363" officeooo:paragraph-rsid="00010ad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RS" fo:font-weight="bold" officeooo:paragraph-rsid="00010ad0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language="sr" fo:country="RS" fo:font-weight="bold" officeooo:paragraph-rsid="00010ad0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language="sr" fo:country="RS" fo:font-weight="bold" officeooo:rsid="0029af7c" officeooo:paragraph-rsid="00010ad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sr" fo:country="RS" fo:font-weight="bold" officeooo:paragraph-rsid="00010ad0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10ad0"/>
    </style:style>
    <style:style style:name="P16" style:family="paragraph" style:parent-style-name="Standard">
      <style:paragraph-properties fo:line-height="100%"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language="sr" fo:country="RS" fo:font-weight="bold" officeooo:paragraph-rsid="00010ad0" style:font-weight-asian="bold" style:font-weight-complex="bold"/>
    </style:style>
    <style:style style:name="P17" style:family="paragraph" style:parent-style-name="Standard">
      <style:paragraph-properties fo:line-height="100%"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ize="12pt" fo:language="sr" fo:country="RS" style:text-underline-style="none" fo:font-weight="bold" officeooo:rsid="002e4f8a" officeooo:paragraph-rsid="00010ad0" style:font-size-asian="12pt" style:font-weight-asian="bold" style:font-size-complex="12pt" style:font-weight-complex="bold"/>
    </style:style>
    <style:style style:name="T1" style:family="text">
      <style:text-properties officeooo:rsid="00247b44"/>
    </style:style>
    <style:style style:name="T2" style:family="text">
      <style:text-properties officeooo:rsid="0028d06f"/>
    </style:style>
    <style:style style:name="T3" style:family="text">
      <style:text-properties officeooo:rsid="0029af7c"/>
    </style:style>
    <style:style style:name="T4" style:family="text">
      <style:text-properties officeooo:rsid="00259d6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9af7c" style:font-size-asian="12pt" style:font-size-complex="12pt"/>
    </style:style>
    <style:style style:name="T7" style:family="text">
      <style:text-properties fo:font-size="12pt" officeooo:rsid="00247b44" style:font-size-asian="12pt" style:font-size-complex="12pt"/>
    </style:style>
    <style:style style:name="T8" style:family="text">
      <style:text-properties fo:font-size="12pt" officeooo:rsid="0028d06f" style:font-size-asian="12pt" style:font-size-complex="12pt"/>
    </style:style>
    <style:style style:name="T9" style:family="text">
      <style:text-properties fo:font-size="12pt" officeooo:rsid="0029e9be" style:font-size-asian="12pt" style:font-size-complex="12pt"/>
    </style:style>
    <style:style style:name="T10" style:family="text">
      <style:text-properties fo:font-size="12pt" style:text-underline-style="none" officeooo:rsid="00247b44" style:font-size-asian="12pt" style:font-size-complex="12pt"/>
    </style:style>
    <style:style style:name="T11" style:family="text">
      <style:text-properties fo:font-size="12pt" style:text-underline-style="none" officeooo:rsid="002e4f8a" style:font-size-asian="12pt" style:font-size-complex="12pt"/>
    </style:style>
    <style:style style:name="T12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sr" fo:country="RS" fo:font-weight="bold" officeooo:rsid="00259d62" style:font-size-asian="12pt" style:font-weight-asian="bold" style:font-size-complex="12pt" style:font-weight-complex="bold"/>
    </style:style>
    <style:style style:name="T14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sr" fo:country="R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language="sr" fo:country="RS"/>
    </style:style>
    <style:style style:name="T17" style:family="text">
      <style:text-properties officeooo:rsid="00389363"/>
    </style:style>
    <style:style style:name="T18" style:family="text">
      <style:text-properties officeooo:rsid="001afc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ХТЕВ </text:p>
      <text:p text:style-name="P3">ЗА ОСТВАРИВАЊЕ ПРАВА НА <text:span text:style-name="T1">РЕГРЕСИРАЊЕ</text:span> ТРОШКОВА <text:span text:style-name="T1">ПРЕВОЗА УЧЕНИКА КОЈИ РЕДОВНО ПОХАЂАЈУ СРЕДЊЕ ШКОЛЕ НА ТЕРИТОРИЈИ ДРУГОГ ГРАДА/ОПШТИНЕ ЈУЖНОБАНАТСКОГ УПРАВНОГ ОКРУГА, А ПРЕМА КОЈИМА ЈКП „АТП“ ПАНЧЕВО НЕМА РЕДОВНЕ ЛИНИЈЕ</text:span> </text:p>
      <text:p text:style-name="P11"/>
      <text:p text:style-name="P4">1. ИМЕ И ПРЕЗИМЕ<text:span text:style-name="T2"> УЧЕНИКА____________________________________________________</text:span></text:p>
      <text:p text:style-name="P4"/>
      <text:p text:style-name="P4"><text:span text:style-name="T3">2</text:span>. ЈМБГ <text:span text:style-name="T4">УЧЕНИКА</text:span>________________________________________________________________</text:p>
      <text:p text:style-name="P2"/>
      <text:p text:style-name="P16"><text:span text:style-name="T6">3. ИМЕ И ПРЕЗИМЕ </text:span><text:span text:style-name="T5">РОДИТЕЉА, <text:s/></text:span><text:span text:style-name="T7">ОДНОСНО ДРУГОГ ЗАКОНСКОГ ЗАСТУПНИКА- </text:span><text:span text:style-name="T10">(попуњава се за малолетног ученика</text:span><text:span text:style-name="T11">)</text:span></text:p>
      <text:p text:style-name="P17"/>
      <text:p text:style-name="P12"><text:span text:style-name="T8">4. ЈМБГ РОДИТЕЉА</text:span><text:span text:style-name="T7">(попуњава се за малолетног ученика)</text:span><text:span text:style-name="T8">_____________________________</text:span></text:p>
      <text:p text:style-name="P12"/>
      <text:p text:style-name="P13"><text:span text:style-name="T8">5. </text:span><text:span text:style-name="T5">АДРЕСА ПРЕБИВАЛИШТА УЧЕНИКА </text:span><text:span text:style-name="T9">(место, улица и број) </text:span><text:span text:style-name="T5">___________________________________________________________________________________</text:span></text:p>
      <text:p text:style-name="P5"/>
      <text:p text:style-name="P6"><text:span text:style-name="T3">6</text:span>. НАЗИВ ШКОЛЕ КОЈУ УЧЕНИК ПОХАЂА</text:p>
      <text:p text:style-name="P6">___________________________________________________________________________________</text:p>
      <text:p text:style-name="P9"/>
      <text:p text:style-name="P8">5. НАЗИВ АУТОБУСКОГ ПРЕВОЗНИКА</text:p>
      <text:p text:style-name="P8">__________________________________________________________________________________</text:p>
      <text:p text:style-name="P14"/>
      <text:p text:style-name="P15"><text:span text:style-name="T12">Панчево,________________201</text:span><text:span text:style-name="T13">9</text:span><text:span text:style-name="T12">. године </text:span><text:span text:style-name="T14"><text:s text:c="8"/>____________________________________</text:span></text:p>
      <text:p text:style-name="P15"><text:span text:style-name="T15"><text:s text:c="71"/></text:span><text:span text:style-name="T14">(</text:span><text:span text:style-name="T12">потис подносиоца захтева) </text:span></text:p>
      <text:p text:style-name="P14"/>
      <text:p text:style-name="P7">Уз захтев за признавање права подносилац захтева прилаже:</text:p>
      <text:p text:style-name="P14"/>
      <text:p text:style-name="P7">1. Фотокопију извода из матичне књиге рођених <text:span text:style-name="T4">за ученика</text:span>,</text:p>
      <text:p text:style-name="P10">2. <text:span text:style-name="T16">Фотокопија личне карте ученика/родитеља,</text:span></text:p>
      <text:p text:style-name="P7"><text:span text:style-name="T17">3</text:span>. Потврда <text:span text:style-name="T4">средње</text:span> школ<text:span text:style-name="T4">е о упису и редовном похађању наставе</text:span>,</text:p>
      <text:p text:style-name="P7"><text:span text:style-name="T17">4</text:span>. <text:span text:style-name="T4">Потврда аутобуског превозника о висини месечне ученичке карте.</text:span></text:p>
      <text:p text:style-name="P7"/>
      <text:p text:style-name="P14"/>
      <text:p text:style-name="P7">ИЗЈАВА</text:p>
      <text:p text:style-name="P7"/>
      <text:p text:style-name="P7">Под кривичном и материјалном одговорношћу изјављујем да су подаци наведени у захтеву тачни. </text:p>
      <text:p text:style-name="P1"><text:tab/><text:tab/><text:tab/><text:tab/><text:tab/><text:tab/><text:tab/><text:tab/><text:tab/><text:tab/><text:tab/><text:tab/><text:tab/><text:tab/> <text:s/><text:tab/> <text:s text:c="63"/><text:span text:style-name="T18">потпис <text:s/>_______________________</text:span></text:p>
      <text:p text:style-name="P1"><text:s text:c="41"/></text:p>
      <text:p text:style-name="P1"><text:s text:c="75"/><text:span text:style-name="T18">телефон _______________________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7.2$Linux_X86_64 LibreOffice_project/20m0$Build-2</meta:generator>
    <dc:date>2019-08-09T15:01:38.644000000</dc:date>
    <meta:editing-duration>PT1M48S</meta:editing-duration>
    <meta:editing-cycles>1</meta:editing-cycles>
    <meta:document-statistic meta:table-count="0" meta:image-count="0" meta:object-count="0" meta:page-count="1" meta:paragraph-count="23" meta:word-count="145" meta:character-count="1741" meta:non-whitespace-character-count="1335"/>
  </office:meta>
</office:document-meta>
</file>