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1pt" fo:font-weight="bold" officeooo:paragraph-rsid="00061008" style:font-size-asian="11pt" style:font-weight-asian="bold" style:font-name-complex="Arial" style:font-size-complex="11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Arial" officeooo:paragraph-rsid="00061008"/>
    </style:style>
    <style:style style:name="P3" style:family="paragraph" style:parent-style-name="Text_20_body">
      <style:paragraph-properties fo:margin-top="0.1665in" fo:margin-bottom="0in" loext:contextual-spacing="false"/>
      <style:text-properties style:font-name="Arial" fo:font-size="11pt" fo:language="en" fo:country="US" officeooo:paragraph-rsid="00061008" style:font-size-asian="11pt" style:font-name-complex="Arial" style:font-size-complex="11pt"/>
    </style:style>
    <style:style style:name="P4" style:family="paragraph" style:parent-style-name="Text_20_body">
      <style:paragraph-properties fo:margin-left="0in" fo:margin-right="0in" fo:text-align="justify" style:justify-single-word="false" fo:text-indent="0.5in" style:auto-text-indent="false"/>
      <style:text-properties fo:font-size="12pt" officeooo:rsid="0004cc58" officeooo:paragraph-rsid="00061008" style:font-size-asian="10.5pt" style:font-size-complex="12pt"/>
    </style:style>
    <style:style style:name="P5" style:family="paragraph" style:parent-style-name="Text_20_body">
      <style:paragraph-properties fo:margin-left="0in" fo:margin-right="0in" fo:text-align="justify" style:justify-single-word="false" fo:text-indent="0.5in" style:auto-text-indent="false"/>
      <style:text-properties fo:font-size="12pt" officeooo:paragraph-rsid="00061008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language="sr" fo:country="CS" fo:font-weight="bold" officeooo:paragraph-rsid="00061008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sr" fo:country="CS" officeooo:paragraph-rsid="00061008" style:font-name-asian="Arial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sr" fo:country="CS" officeooo:paragraph-rsid="00061008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sr" fo:country="RS" fo:font-weight="bold" officeooo:rsid="000a62c0" officeooo:paragraph-rsid="00061008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language="ru" fo:country="RU" officeooo:rsid="0004cc58" officeooo:paragraph-rsid="00061008" style:font-name-asian="Arial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language="sr" fo:country="CS" officeooo:paragraph-rsid="00061008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officeooo:paragraph-rsid="00061008"/>
    </style:style>
    <style:style style:name="P13" style:family="paragraph" style:parent-style-name="Standard">
      <style:paragraph-properties fo:text-align="justify" style:justify-single-word="false"/>
      <style:text-properties officeooo:paragraph-rsid="00120f46"/>
    </style:style>
    <style:style style:name="P14" style:family="paragraph" style:parent-style-name="Heading_20_1">
      <style:paragraph-properties fo:text-align="start" style:justify-single-word="false"/>
      <style:text-properties officeooo:paragraph-rsid="00061008"/>
    </style:style>
    <style:style style:name="P15" style:family="paragraph" style:parent-style-name="Heading_20_2">
      <style:text-properties style:font-name="Arial" fo:font-size="11pt" officeooo:paragraph-rsid="00061008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language="sr" fo:country="RS" officeooo:rsid="00120f46" officeooo:paragraph-rsid="00120f46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fo:language="en" fo:country="US" style:font-size-asian="11pt" style:font-name-complex="Arial" style:font-size-complex="11pt"/>
    </style:style>
    <style:style style:name="T3" style:family="text">
      <style:text-properties fo:font-size="11pt" fo:language="sr" fo:country="RS" style:font-size-asian="11pt" style:font-name-complex="Arial" style:font-size-complex="11pt"/>
    </style:style>
    <style:style style:name="T4" style:family="text">
      <style:text-properties fo:font-size="11pt" fo:language="sr" fo:country="RS" officeooo:rsid="00000a4b" style:font-size-asian="11pt" style:font-name-complex="Arial" style:font-size-complex="11pt"/>
    </style:style>
    <style:style style:name="T5" style:family="text">
      <style:text-properties fo:font-size="11pt" fo:language="sr" fo:country="RS" officeooo:rsid="00120f46" style:font-size-asian="11pt" style:font-name-complex="Arial" style:font-size-complex="11pt"/>
    </style:style>
    <style:style style:name="T6" style:family="text">
      <style:text-properties style:font-name="Arial" fo:font-size="11pt" fo:language="sr" fo:country="CS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sr" fo:country="CS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anguage="sr" fo:country="RS" fo:font-weight="bold" officeooo:rsid="000a62c0" style:font-size-asian="11pt" style:font-weight-asian="bold" style:font-name-complex="Arial" style:font-size-complex="11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fo:language="ru" fo:country="RU" style:font-name-asian="Arial" style:font-size-asian="11pt" style:font-name-complex="Arial" style:font-size-complex="11pt"/>
    </style:style>
    <style:style style:name="T11" style:family="text">
      <style:text-properties style:font-name="Arial" fo:font-size="11pt" fo:language="ru" fo:country="RU" officeooo:rsid="0004cc58" style:font-name-asian="Arial" style:font-size-asian="11pt" style:font-name-complex="Arial" style:font-size-complex="11pt"/>
    </style:style>
    <style:style style:name="T12" style:family="text">
      <style:text-properties style:font-name="Arial" fo:language="sr" fo:country="RS" officeooo:rsid="0004cc58"/>
    </style:style>
    <style:style style:name="T13" style:family="text">
      <style:text-properties style:font-name="Arial" fo:language="sr" fo:country="RS" officeooo:rsid="001aad00"/>
    </style:style>
    <style:style style:name="T14" style:family="text">
      <style:text-properties style:font-name="Arial" fo:language="sr" fo:country="RS" officeooo:rsid="0010ee4e"/>
    </style:style>
    <style:style style:name="T15" style:family="text">
      <style:text-properties style:font-name="Arial" fo:language="sr" fo:country="RS" officeooo:rsid="00122aaf"/>
    </style:style>
    <style:style style:name="T16" style:family="text">
      <style:text-properties style:font-name="Arial" fo:language="sr" fo:country="RS" officeooo:rsid="0012716c"/>
    </style:style>
    <style:style style:name="T17" style:family="text">
      <style:text-properties style:font-name="Arial" fo:language="sr" fo:country="RS" officeooo:rsid="00061008"/>
    </style:style>
    <style:style style:name="T18" style:family="text">
      <style:text-properties style:font-name="Arial" fo:language="sr" fo:country="RS" officeooo:rsid="001fb740"/>
    </style:style>
    <style:style style:name="T19" style:family="text">
      <style:text-properties style:font-name="Arial" fo:language="sr" fo:country="RS" officeooo:rsid="001ba392"/>
    </style:style>
    <style:style style:name="T20" style:family="text">
      <style:text-properties style:font-name="Arial" fo:language="sr" fo:country="RS" officeooo:rsid="0001f510"/>
    </style:style>
    <style:style style:name="T21" style:family="text">
      <style:text-properties style:font-name="Arial" fo:language="sr" fo:country="RS" style:font-name-complex="Arial"/>
    </style:style>
    <style:style style:name="T22" style:family="text">
      <style:text-properties style:font-name="Arial" fo:language="sr" fo:country="RS" officeooo:rsid="001f015f" style:font-name-complex="Arial"/>
    </style:style>
    <style:style style:name="T23" style:family="text">
      <style:text-properties style:font-name="Arial" fo:language="sr" fo:country="RS" officeooo:rsid="000866cd" style:font-name-complex="Arial"/>
    </style:style>
    <style:style style:name="T24" style:family="text">
      <style:text-properties style:font-name="Arial" fo:language="sr" fo:country="RS" officeooo:rsid="000ede56" style:font-name-complex="Arial"/>
    </style:style>
    <style:style style:name="T25" style:family="text">
      <style:text-properties style:font-name="Arial" fo:language="sr" fo:country="RS" officeooo:rsid="001fb740" style:font-name-complex="Arial"/>
    </style:style>
    <style:style style:name="T26" style:family="text">
      <style:text-properties style:font-name="Arial" fo:language="sr" fo:country="RS" officeooo:rsid="00068f7e" style:font-name-complex="Arial"/>
    </style:style>
    <style:style style:name="T27" style:family="text">
      <style:text-properties style:font-name="Arial" fo:language="sr" fo:country="RS" officeooo:rsid="00120f46" style:font-name-complex="Arial"/>
    </style:style>
    <style:style style:name="T28" style:family="text">
      <style:text-properties style:font-name="Arial" fo:language="sr" fo:country="RS" officeooo:rsid="00120f46"/>
    </style:style>
    <style:style style:name="T29" style:family="text">
      <style:text-properties style:font-name="Arial" style:rfc-language-tag="sr-Latn-RS" fo:language="sr" fo:script="Latn" fo:country="RS" officeooo:rsid="00061008"/>
    </style:style>
    <style:style style:name="T30" style:family="text">
      <style:text-properties style:font-name="Arial" style:rfc-language-tag="sr-Latn-RS" fo:language="sr" fo:script="Latn" fo:country="RS" officeooo:rsid="0001f510"/>
    </style:style>
    <style:style style:name="T31" style:family="text">
      <style:text-properties style:font-name="Arial" style:rfc-language-tag="sr-Latn-RS" fo:language="sr" fo:script="Latn" fo:country="RS" officeooo:rsid="0012716c"/>
    </style:style>
    <style:style style:name="T32" style:family="text">
      <style:text-properties style:font-name="Arial" style:rfc-language-tag="sr-Latn-RS" fo:language="sr" fo:script="Latn" fo:country="RS" officeooo:rsid="001334cd"/>
    </style:style>
    <style:style style:name="T33" style:family="text">
      <style:text-properties style:font-name="Arial" style:rfc-language-tag="sr-Latn-RS" fo:language="sr" fo:script="Latn" fo:country="RS" officeooo:rsid="00120f46"/>
    </style:style>
    <style:style style:name="T34" style:family="text">
      <style:text-properties style:font-name="Arial" style:rfc-language-tag="sr-Latn-RS" fo:language="sr" fo:script="Latn" fo:country="RS" officeooo:rsid="00120f46" style:font-name-complex="Arial"/>
    </style:style>
    <style:style style:name="T35" style:family="text">
      <style:text-properties style:font-name="Arial" style:rfc-language-tag="sr-Latn-RS" fo:language="sr" fo:script="Latn" fo:country="RS" officeooo:rsid="001fb740" style:font-name-complex="Arial"/>
    </style:style>
    <style:style style:name="T36" style:family="text">
      <style:text-properties style:font-name="Arial" style:rfc-language-tag="sr-Latn-RS" fo:language="sr" fo:script="Latn" fo:country="RS" officeooo:rsid="0014c6ec" style:font-name-complex="Arial"/>
    </style:style>
    <style:style style:name="T37" style:family="text">
      <style:text-properties style:font-name="Arial" fo:language="en" fo:country="US" style:font-name-complex="Arial"/>
    </style:style>
    <style:style style:name="T38" style:family="text">
      <style:text-properties style:font-name="Arial" fo:language="sr" fo:country="CS" style:font-name-complex="Arial"/>
    </style:style>
    <style:style style:name="T39" style:family="text">
      <style:text-properties style:font-name="Arial" fo:language="ru" fo:country="RU" style:font-name-complex="Arial"/>
    </style:style>
    <style:style style:name="T40" style:family="text"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У складу са чланом </text:span><text:span text:style-name="T2">45</text:span><text:span text:style-name="T1">а Закона о планирању и изградњи („Сл. гласник <text:s/>РС“ број <text:s/>72/09, 81/09-исправка, 64/10-УС, 24/11, 121/12, 42/2013-УС, 50/2013-УС и 98/2013-УС</text:span><text:span text:style-name="T2">,</text:span><text:span text:style-name="T1"> 132/2014, 145/2014,</text:span><text:span text:style-name="T4"> 83/18 </text:span><text:span text:style-name="T5">и 31/19</text:span><text:span text:style-name="T1">)</text:span><text:span text:style-name="T3"> </text:span><text:span text:style-name="T1"><text:s text:c="2"/></text:span></text:p>
      <text:p text:style-name="P3"/>
      <text:p text:style-name="P1">ГРАДСКА УПРАВА ГРАДА ПАНЧЕВА</text:p>
      <text:p text:style-name="P6">Секретаријат за <text:s/>урбанизам,</text:p>
      <text:p text:style-name="P12"><text:span text:style-name="T6"><text:s/></text:span><text:span text:style-name="T7">грађевинске, стамбено-комуналне послове </text:span><text:span text:style-name="T8">и саобраћај</text:span></text:p>
      <text:p text:style-name="P9"/>
      <text:h text:style-name="P15" text:outline-level="2">О Г Л А Ш А В А</text:h>
      <text:h text:style-name="P14" text:outline-level="1"><text:span text:style-name="T9"><text:s text:c="41"/></text:span><text:span text:style-name="T10"><text:s text:c="19"/></text:span><text:span text:style-name="T11">ЈАВНУ ПРЕЗЕНТАЦИЈУ</text:span></text:h>
      <text:p text:style-name="P10"/>
      <text:p text:style-name="P10"/>
      <text:p text:style-name="P13"><text:span text:style-name="T12">УРБАНИСТИЧКОГ ПРОЈЕКТА КАО УРБАНИСТИЧКО-АРХИТЕКТОНСКЕ <text:s/>РАЗРАДЕ ЛОКАЦИЈЕ </text:span><text:span text:style-name="T13">на кат.парцели бр.</text:span><text:span text:style-name="T28">2816/1</text:span><text:span text:style-name="T14"> </text:span><text:span text:style-name="T15">К.О.Панчево</text:span><text:span text:style-name="T16">, ул.</text:span><text:span text:style-name="T28">Светозара Милетића 108</text:span><text:span text:style-name="T29">, </text:span><text:span text:style-name="T17">Панчево,</text:span><text:span text:style-name="T13"> за изградњу: </text:span><text:span text:style-name="T33">I-</text:span><text:span text:style-name="T18">в</text:span><text:span text:style-name="T15">ишепородичн</text:span><text:span text:style-name="T28">и</text:span><text:span text:style-name="T15"> стамбен</text:span><text:span text:style-name="T28">и</text:span><text:span text:style-name="T15"> објек</text:span><text:span text:style-name="T33">a</text:span><text:span text:style-name="T28">т </text:span><text:span text:style-name="T15"><text:s/>По+П+</text:span><text:span text:style-name="T28">2( дуплекс)</text:span><text:span text:style-name="T16">, </text:span><text:span text:style-name="T28">са 7 стамбених јединица, </text:span><text:span text:style-name="T33">II-</text:span><text:span text:style-name="T12"> </text:span><text:span text:style-name="T18">в</text:span><text:span text:style-name="T15">ишепородичн</text:span><text:span text:style-name="T28">и</text:span><text:span text:style-name="T15"> стамбен</text:span><text:span text:style-name="T28">и</text:span><text:span text:style-name="T15"> објек</text:span><text:span text:style-name="T33">a</text:span><text:span text:style-name="T28">т </text:span><text:span text:style-name="T15"><text:s/>По+П+</text:span><text:span text:style-name="T28">1+Пк( дуплекс)</text:span><text:span text:style-name="T16">, </text:span><text:span text:style-name="T28">са 11 стамбених јединица, </text:span><text:span text:style-name="T33">III-</text:span><text:span text:style-name="T12"> </text:span><text:span text:style-name="T18">в</text:span><text:span text:style-name="T15">ишепородичн</text:span><text:span text:style-name="T28">и</text:span><text:span text:style-name="T15"> стамбен</text:span><text:span text:style-name="T28">и</text:span><text:span text:style-name="T15"> објек</text:span><text:span text:style-name="T33">a</text:span><text:span text:style-name="T28">т </text:span><text:span text:style-name="T15"><text:s/>По+П+</text:span><text:span text:style-name="T28">1+Пк( дуплекс)</text:span><text:span text:style-name="T16">, <text:s/></text:span><text:span text:style-name="T28">са 9 стамбених јединица и </text:span><text:span text:style-name="T33">IV-</text:span><text:span text:style-name="T28">помоћни објекат-гаража, спр. П, са 6 гаражних боксова, </text:span><text:span text:style-name="T19">израђен од стране </text:span><text:span text:style-name="T17">архитектонског атељеа</text:span><text:span text:style-name="T19"> </text:span><text:span text:style-name="T30">„ </text:span><text:span text:style-name="T17">Студио 3</text:span><text:span text:style-name="T31">“, </text:span><text:span text:style-name="T16">Панчево,</text:span><text:span text:style-name="T17">Владимира Жестића 43б,</text:span><text:span text:style-name="T19"> </text:span><text:span text:style-name="T16">за </text:span><text:span text:style-name="T12"><text:s/>инвеститор</text:span><text:span text:style-name="T32">a</text:span><text:span text:style-name="T20"> </text:span><text:span text:style-name="T33">Šamarica Windows DOO, </text:span><text:span text:style-name="T28">из Качарева.</text:span></text:p>
      <text:p text:style-name="P16"/>
      <text:p text:style-name="P4"><text:span text:style-name="T21">Увид у Урбанистички пројекат може се извршити </text:span><text:span text:style-name="T22">у</text:span><text:span text:style-name="T21"> згради Градске управе града Па</text:span><text:span text:style-name="T23">нчева</text:span><text:span text:style-name="T21">, Трг Краља Петра </text:span><text:span text:style-name="T37">I, </text:span><text:span text:style-name="T21">бр.2-4 у Панчеву, у холу </text:span><text:span text:style-name="T37">VI </text:span><text:span text:style-name="T21">спрата, у Секретаријату за урбанизам, грађевинске, стамбено-комуналне послове и саобраћај. Информације и сва обавештења о јавној презентацији можете добити на телефон 013/</text:span><text:span text:style-name="T24">353-304</text:span><text:span text:style-name="T21">, канцеларија 609 и 610, у времену од 10-13 часова у периоду трајања јавне презентације од 7 дана, почев од </text:span><text:span text:style-name="T34">14.0</text:span><text:span text:style-name="T36">6</text:span><text:span text:style-name="T35">.2019</text:span><text:span text:style-name="T25">.</text:span></text:p>
      <text:p text:style-name="P5"><text:span text:style-name="T38">Заинтересована правна и физичка лица могу поднети <text:s/>примедбе <text:s/></text:span><text:span text:style-name="T26">на Нацрт урбанистичког пројекта, за време </text:span><text:span text:style-name="T38">трајања </text:span><text:span text:style-name="T26">јавне презентације</text:span><text:span text:style-name="T38">, у писаном облику,</text:span><text:span text:style-name="T39"> Градској</text:span><text:span text:style-name="T38"> управи града Панчева, Секретаријату за урбанизам, грађевинске и стамбено-комуналне послове, путем писарнице Градске управе <text:s/>града Панчева, Трг краља Петра </text:span><text:span text:style-name="T40">I</text:span><text:span text:style-name="T39">, </text:span><text:span text:style-name="T38">бр.2-4, Панчево. <text:s/></text:span></text:p>
      <text:p text:style-name="P11"/>
      <text:p text:style-name="P7"><text:s text:c="20"/></text:p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language="sr" fo:country="CS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language="sr" fo:country="CS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2T08:15:22.129000000</meta:creation-date>
    <dc:date>2019-06-12T13:43:48.257000000</dc:date>
    <meta:editing-duration>PT23M3S</meta:editing-duration>
    <meta:editing-cycles>3</meta:editing-cycles>
    <meta:generator>LibreOffice/5.3.4.2$Windows_x86 LibreOffice_project/f82d347ccc0be322489bf7da61d7e4ad13fe2ff3</meta:generator>
    <meta:print-date>2019-06-12T13:43:32.429000000</meta:print-date>
    <meta:document-statistic meta:table-count="0" meta:image-count="0" meta:object-count="0" meta:page-count="1" meta:paragraph-count="10" meta:word-count="230" meta:character-count="1780" meta:non-whitespace-character-count="1460"/>
  </office:meta>
</office:document-meta>
</file>