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OpenSymbol2" svg:font-family="OpenSymbol, 'Arial Unicode MS'"/>
    <style:font-face style:name="Tahoma1" svg:font-family="Tahoma"/>
    <style:font-face style:name="Courier New" svg:font-family="'Courier New'" style:font-family-generic="modern"/>
    <style:font-face style:name="Courier New1" svg:font-family="'Courier New'" style:font-pitch="variable"/>
    <style:font-face style:name="Symbol" svg:font-family="Symbol"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Arial" style:font-family-generic="swiss" style:font-pitch="variable"/>
    <style:font-face style:name="ALXWSD+TimesNewRomanPSMT" svg:font-family="ALXWSD+TimesNewRomanPSMT"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Arial CYR" svg:font-family="'Arial CYR'" style:font-family-generic="system" style:font-pitch="variable"/>
    <style:font-face style:name="Arial Narrow" svg:font-family="'Arial Narrow'"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text-properties fo:color="#000000" style:font-name="Arial" fo:font-size="11pt" fo:language="sr" fo:country="RS" fo:font-weight="normal" officeooo:paragraph-rsid="0004fa12" fo:background-color="#ffffff" style:font-size-asian="11pt" style:font-weight-asian="normal" style:font-name-complex="Arial Narrow" style:font-size-complex="11pt" style:font-weight-complex="normal"/>
    </style:style>
    <style:style style:name="P2" style:family="paragraph" style:parent-style-name="Standard">
      <style:paragraph-properties fo:text-align="justify" style:justify-single-word="false"/>
      <style:text-properties fo:color="#000000" style:font-name="Arial" fo:font-size="11pt" fo:language="sr" fo:country="RS" fo:font-weight="normal" officeooo:rsid="0033ce74" officeooo:paragraph-rsid="00d49eef" fo:background-color="#ffffff" style:font-size-asian="11pt" style:font-weight-asian="normal" style:font-name-complex="Arial Narrow" style:font-size-complex="11pt" style:font-weight-complex="normal"/>
    </style:style>
    <style:style style:name="P3" style:family="paragraph" style:parent-style-name="Standard">
      <style:paragraph-properties fo:text-align="justify" style:justify-single-word="false"/>
      <style:text-properties fo:color="#000000" style:font-name="Arial" fo:font-size="11pt" fo:language="sr" fo:country="RS" fo:font-weight="normal" officeooo:rsid="0033ce74" officeooo:paragraph-rsid="00f1c6dc" fo:background-color="#ffffff" style:font-size-asian="11pt" style:font-weight-asian="normal" style:font-name-complex="Arial Narrow" style:font-size-complex="11pt" style:font-weight-complex="normal"/>
    </style:style>
    <style:style style:name="P4" style:family="paragraph" style:parent-style-name="Standard">
      <style:paragraph-properties fo:text-align="justify" style:justify-single-word="false"/>
      <style:text-properties fo:color="#000000" style:font-name="Arial" fo:font-size="11pt" fo:language="sr" fo:country="RS" fo:font-weight="normal" officeooo:rsid="0035e604" officeooo:paragraph-rsid="00d49eef" fo:background-color="#ffffff" style:font-size-asian="11pt" style:font-weight-asian="normal" style:font-name-complex="Arial Narrow" style:font-size-complex="11pt" style:font-weight-complex="normal"/>
    </style:style>
    <style:style style:name="P5" style:family="paragraph" style:parent-style-name="Standard">
      <style:paragraph-properties fo:text-align="center" style:justify-single-word="false"/>
      <style:text-properties fo:color="#000000" style:font-name="Arial" fo:font-size="11pt" fo:language="sr" fo:country="RS" fo:font-weight="normal" officeooo:rsid="0035e604" officeooo:paragraph-rsid="00d49eef" fo:background-color="#ffffff" style:font-size-asian="11pt" style:font-weight-asian="normal" style:font-name-complex="Arial Narrow" style:font-size-complex="11pt" style:font-weight-complex="normal"/>
    </style:style>
    <style:style style:name="P6" style:family="paragraph" style:parent-style-name="Standard">
      <style:paragraph-properties fo:text-align="justify" style:justify-single-word="false"/>
      <style:text-properties fo:color="#000000" style:font-name="Arial" fo:font-size="11pt" fo:language="sr" fo:country="RS" fo:font-weight="normal" officeooo:rsid="0063a205" officeooo:paragraph-rsid="00d49eef" fo:background-color="#ffffff" style:font-size-asian="11pt" style:font-weight-asian="normal" style:font-name-complex="Arial Narrow" style:font-size-complex="11pt" style:font-weight-complex="normal"/>
    </style:style>
    <style:style style:name="P7" style:family="paragraph" style:parent-style-name="Standard">
      <style:paragraph-properties fo:text-align="justify" style:justify-single-word="false"/>
      <style:text-properties fo:color="#000000" style:font-name="Arial" fo:font-size="11pt" fo:language="sr" fo:country="RS" fo:font-weight="normal" officeooo:rsid="003d06d6" officeooo:paragraph-rsid="00d49eef" fo:background-color="#ffffff" style:font-size-asian="11pt" style:font-weight-asian="normal" style:font-name-complex="Arial Narrow" style:font-size-complex="11pt" style:font-weight-complex="normal"/>
    </style:style>
    <style:style style:name="P8" style:family="paragraph" style:parent-style-name="Standard">
      <style:paragraph-properties fo:text-align="justify" style:justify-single-word="false"/>
      <style:text-properties fo:color="#000000" style:font-name="Arial" fo:font-size="11pt" fo:language="sr" fo:country="RS" fo:font-weight="normal" officeooo:rsid="00246346" officeooo:paragraph-rsid="00d49eef" fo:background-color="#ffffff" style:font-size-asian="11pt" style:font-weight-asian="normal" style:font-name-complex="Arial Narrow" style:font-size-complex="11pt" style:font-weight-complex="normal"/>
    </style:style>
    <style:style style:name="P9" style:family="paragraph" style:parent-style-name="Standard">
      <style:paragraph-properties fo:text-align="justify" style:justify-single-word="false"/>
      <style:text-properties fo:color="#000000" style:font-name="Arial" fo:font-size="11pt" fo:language="sr" fo:country="RS" fo:font-weight="normal" officeooo:rsid="0072889f" officeooo:paragraph-rsid="00d49eef" fo:background-color="#ffffff" style:font-size-asian="11pt" style:font-weight-asian="normal" style:font-name-complex="Arial Narrow" style:font-size-complex="11pt" style:font-weight-complex="normal"/>
    </style:style>
    <style:style style:name="P10" style:family="paragraph" style:parent-style-name="Standard">
      <style:paragraph-properties fo:text-align="justify" style:justify-single-word="false"/>
      <style:text-properties fo:color="#000000" style:font-name="Arial" fo:font-size="11pt" fo:language="sr" fo:country="RS" fo:font-weight="normal" officeooo:rsid="0020cbed" officeooo:paragraph-rsid="00d49eef" fo:background-color="#ffffff" style:font-size-asian="11pt" style:font-weight-asian="normal" style:font-name-complex="Arial Narrow" style:font-size-complex="11pt" style:font-weight-complex="normal"/>
    </style:style>
    <style:style style:name="P11" style:family="paragraph" style:parent-style-name="Standard">
      <style:paragraph-properties fo:text-align="justify" style:justify-single-word="false"/>
      <style:text-properties fo:color="#000000" style:font-name="Arial" fo:font-size="11pt" fo:language="sr" fo:country="RS" fo:font-weight="normal" officeooo:rsid="0079f739" officeooo:paragraph-rsid="00d49eef" fo:background-color="#ffffff" style:font-size-asian="11pt" style:font-weight-asian="normal" style:font-name-complex="Arial Narrow" style:font-size-complex="11pt" style:font-weight-complex="normal"/>
    </style:style>
    <style:style style:name="P12" style:family="paragraph" style:parent-style-name="Standard">
      <style:paragraph-properties fo:text-align="justify" style:justify-single-word="false"/>
      <style:text-properties fo:color="#000000" style:font-name="Arial" fo:font-size="11pt" fo:language="sr" fo:country="RS" fo:font-weight="normal" officeooo:rsid="0040842b" officeooo:paragraph-rsid="00d49eef" fo:background-color="#ffffff" style:font-size-asian="11pt" style:font-weight-asian="normal" style:font-name-complex="Arial Narrow" style:font-size-complex="11pt" style:font-weight-complex="normal"/>
    </style:style>
    <style:style style:name="P13" style:family="paragraph" style:parent-style-name="Standard">
      <style:paragraph-properties fo:text-align="justify" style:justify-single-word="false"/>
      <style:text-properties fo:color="#000000" style:font-name="Arial" fo:font-size="11pt" fo:language="sr" fo:country="RS" fo:font-weight="normal" officeooo:rsid="0025152c" officeooo:paragraph-rsid="00d49eef" fo:background-color="#ffffff" style:font-size-asian="11pt" style:font-weight-asian="normal" style:font-name-complex="Arial Narrow" style:font-size-complex="11pt" style:font-weight-complex="normal"/>
    </style:style>
    <style:style style:name="P14" style:family="paragraph" style:parent-style-name="Standard">
      <style:paragraph-properties fo:text-align="justify" style:justify-single-word="false"/>
      <style:text-properties fo:color="#000000" style:font-name="Arial" fo:font-size="11pt" fo:language="sr" fo:country="RS" fo:font-weight="normal" officeooo:rsid="003312d5" officeooo:paragraph-rsid="00d49eef" fo:background-color="#ffffff" style:font-size-asian="11pt" style:font-weight-asian="normal" style:font-name-complex="Arial Narrow" style:font-size-complex="11pt" style:font-weight-complex="normal"/>
    </style:style>
    <style:style style:name="P15" style:family="paragraph" style:parent-style-name="Standard">
      <style:paragraph-properties fo:text-align="justify" style:justify-single-word="false"/>
      <style:text-properties fo:color="#000000" style:font-name="Arial" fo:font-size="11pt" fo:language="sr" fo:country="RS" fo:font-weight="normal" officeooo:rsid="003312d5" officeooo:paragraph-rsid="00db55b8" fo:background-color="#ffffff" style:font-size-asian="11pt" style:font-weight-asian="normal" style:font-name-complex="Arial Narrow" style:font-size-complex="11pt" style:font-weight-complex="normal"/>
    </style:style>
    <style:style style:name="P16" style:family="paragraph" style:parent-style-name="Standard">
      <style:paragraph-properties fo:text-align="justify" style:justify-single-word="false"/>
      <style:text-properties fo:color="#000000" style:font-name="Arial" fo:font-size="11pt" fo:language="sr" fo:country="RS" fo:font-weight="normal" officeooo:rsid="007a658e" officeooo:paragraph-rsid="00d49eef" fo:background-color="#ffffff" style:font-size-asian="11pt" style:font-weight-asian="normal" style:font-name-complex="Arial Narrow" style:font-size-complex="11pt" style:font-weight-complex="normal"/>
    </style:style>
    <style:style style:name="P17" style:family="paragraph" style:parent-style-name="Standard">
      <style:paragraph-properties fo:text-align="justify" style:justify-single-word="false"/>
      <style:text-properties fo:color="#000000" style:font-name="Arial" fo:font-size="11pt" fo:language="sr" fo:country="RS" fo:font-weight="normal" officeooo:rsid="005b07f3" officeooo:paragraph-rsid="00d49eef" fo:background-color="#ffffff" style:font-size-asian="11pt" style:font-weight-asian="normal" style:font-name-complex="Arial Narrow"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fo:language="sr" fo:country="RS" fo:font-weight="normal" officeooo:rsid="0082e323" officeooo:paragraph-rsid="00d49eef" fo:background-color="#ffffff" style:font-size-asian="11pt" style:font-weight-asian="normal" style:font-name-complex="Arial Narrow" style:font-size-complex="11pt" style:font-weight-complex="normal"/>
    </style:style>
    <style:style style:name="P19" style:family="paragraph" style:parent-style-name="Standard">
      <style:paragraph-properties fo:text-align="justify" style:justify-single-word="false"/>
      <style:text-properties fo:color="#000000" style:font-name="Arial" fo:font-size="11pt" fo:language="sr" fo:country="RS" fo:font-weight="normal" officeooo:rsid="0082e323" officeooo:paragraph-rsid="00f8b8ab" fo:background-color="#ffffff" style:font-size-asian="11pt" style:font-weight-asian="normal" style:font-name-complex="Arial Narrow" style:font-size-complex="11pt" style:font-weight-complex="normal"/>
    </style:style>
    <style:style style:name="P20" style:family="paragraph" style:parent-style-name="Standard">
      <style:paragraph-properties fo:text-align="justify" style:justify-single-word="false"/>
      <style:text-properties fo:color="#000000" style:font-name="Arial" fo:font-size="11pt" fo:language="sr" fo:country="RS" fo:font-weight="normal" officeooo:rsid="0082e323" officeooo:paragraph-rsid="00f93ede" fo:background-color="#ffffff" style:font-size-asian="11pt" style:font-weight-asian="normal" style:font-name-complex="Arial Narrow" style:font-size-complex="11pt" style:font-weight-complex="normal"/>
    </style:style>
    <style:style style:name="P21" style:family="paragraph" style:parent-style-name="Standard">
      <style:paragraph-properties fo:text-align="justify" style:justify-single-word="false"/>
      <style:text-properties fo:color="#000000" style:font-name="Arial" fo:font-size="11pt" fo:language="sr" fo:country="RS" fo:font-weight="normal" officeooo:rsid="00a40c07" officeooo:paragraph-rsid="00d49eef" fo:background-color="#ffffff" style:font-size-asian="11pt" style:font-weight-asian="normal" style:font-name-complex="Arial Narrow" style:font-size-complex="11pt" style:font-weight-complex="normal"/>
    </style:style>
    <style:style style:name="P22" style:family="paragraph" style:parent-style-name="Standard">
      <style:paragraph-properties fo:text-align="justify" style:justify-single-word="false"/>
      <style:text-properties fo:color="#000000" style:font-name="Arial" fo:font-size="11pt" fo:language="sr" fo:country="RS" fo:font-weight="normal" officeooo:rsid="003b4d86" officeooo:paragraph-rsid="00d49eef" fo:background-color="#ffffff" style:font-size-asian="11pt" style:font-weight-asian="normal" style:font-name-complex="Arial Narrow" style:font-size-complex="11pt" style:font-weight-complex="normal"/>
    </style:style>
    <style:style style:name="P23" style:family="paragraph" style:parent-style-name="Standard">
      <style:paragraph-properties fo:text-align="justify" style:justify-single-word="false"/>
      <style:text-properties fo:color="#000000" style:font-name="Arial" fo:font-size="11pt" fo:language="sr" fo:country="RS" fo:font-weight="normal" officeooo:rsid="0087a66d" officeooo:paragraph-rsid="00d49eef" fo:background-color="#ffffff" style:font-size-asian="11pt" style:font-weight-asian="normal" style:font-name-complex="Arial Narrow" style:font-size-complex="11pt" style:font-weight-complex="normal"/>
    </style:style>
    <style:style style:name="P24" style:family="paragraph" style:parent-style-name="Standard">
      <style:paragraph-properties fo:text-align="justify" style:justify-single-word="false"/>
      <style:text-properties fo:color="#000000" style:font-name="Arial" fo:font-size="11pt" fo:language="sr" fo:country="RS" fo:font-weight="normal" officeooo:rsid="00426122" officeooo:paragraph-rsid="00d49eef" fo:background-color="#ffffff" style:font-size-asian="11pt" style:font-weight-asian="normal" style:font-name-complex="Arial Narrow" style:font-size-complex="11pt" style:font-weight-complex="normal"/>
    </style:style>
    <style:style style:name="P25" style:family="paragraph" style:parent-style-name="Standard">
      <style:paragraph-properties fo:text-align="justify" style:justify-single-word="false"/>
      <style:text-properties fo:color="#000000" style:font-name="Arial" fo:font-size="11pt" fo:language="sr" fo:country="RS" fo:font-weight="normal" officeooo:rsid="00a5c8dc" officeooo:paragraph-rsid="00d49eef" fo:background-color="#ffffff" style:font-size-asian="11pt" style:font-weight-asian="normal" style:font-name-complex="Arial Narrow" style:font-size-complex="11pt" style:font-weight-complex="normal"/>
    </style:style>
    <style:style style:name="P26" style:family="paragraph" style:parent-style-name="Standard">
      <style:paragraph-properties fo:text-align="justify" style:justify-single-word="false"/>
      <style:text-properties fo:color="#000000" style:font-name="Arial" fo:font-size="11pt" fo:language="sr" fo:country="RS" fo:font-weight="bold" officeooo:rsid="0035e604" officeooo:paragraph-rsid="00d49eef" fo:background-color="#ffffff" style:font-size-asian="11pt" style:font-weight-asian="bold" style:font-name-complex="Arial Narrow" style:font-size-complex="11pt" style:font-weight-complex="bold"/>
    </style:style>
    <style:style style:name="P27" style:family="paragraph" style:parent-style-name="Standard">
      <style:paragraph-properties fo:text-align="justify" style:justify-single-word="false"/>
      <style:text-properties fo:color="#000000" style:font-name="Arial" fo:font-size="11pt" fo:language="sr" fo:country="RS" fo:font-weight="bold" officeooo:rsid="00913e92" officeooo:paragraph-rsid="00d49eef" fo:background-color="#ffffff"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fo:color="#000000" style:font-name="Arial" fo:font-size="11pt" fo:language="sr" fo:country="RS" officeooo:paragraph-rsid="0004fa12" style:font-size-asian="11pt" style:font-name-complex="Arial Narrow" style:font-size-complex="11pt"/>
    </style:style>
    <style:style style:name="P29" style:family="paragraph" style:parent-style-name="Standard">
      <style:paragraph-properties fo:text-align="justify" style:justify-single-word="false"/>
      <style:text-properties fo:color="#000000" style:font-name="Arial" fo:font-size="11pt" fo:language="sr" fo:country="RS" style:text-underline-style="none" fo:font-weight="normal" officeooo:rsid="00230e9e" officeooo:paragraph-rsid="00d49eef" fo:background-color="#ffffff" style:font-size-asian="11pt" style:font-weight-asian="normal" style:font-name-complex="Arial Narrow" style:font-size-complex="11pt" style:font-weight-complex="normal"/>
    </style:style>
    <style:style style:name="P30" style:family="paragraph" style:parent-style-name="Standard">
      <style:paragraph-properties fo:text-align="justify" style:justify-single-word="false"/>
      <style:text-properties fo:color="#000000" style:font-name="Arial" fo:font-size="11pt" fo:language="sr" fo:country="RS" style:text-underline-style="none" fo:font-weight="normal" officeooo:rsid="0074449e" officeooo:paragraph-rsid="00d49eef" fo:background-color="#ffffff" style:font-size-asian="11pt" style:font-weight-asian="normal" style:font-name-complex="Arial Narrow" style:font-size-complex="11pt" style:font-weight-complex="normal"/>
    </style:style>
    <style:style style:name="P31" style:family="paragraph" style:parent-style-name="Standard">
      <style:paragraph-properties fo:text-align="justify" style:justify-single-word="false"/>
      <style:text-properties fo:color="#000000" style:font-name="Arial" fo:font-size="11pt" fo:language="sr" fo:country="RS" style:text-underline-style="none" fo:font-weight="normal" officeooo:rsid="0074449e" officeooo:paragraph-rsid="00e31a89" fo:background-color="#ffffff" style:font-size-asian="11pt" style:font-weight-asian="normal" style:font-name-complex="Arial Narrow" style:font-size-complex="11pt" style:font-weight-complex="normal"/>
    </style:style>
    <style:style style:name="P32" style:family="paragraph" style:parent-style-name="Standard">
      <style:paragraph-properties fo:text-align="justify" style:justify-single-word="false"/>
      <style:text-properties fo:color="#000000" style:font-name="Arial" fo:font-size="11pt" fo:language="sr" fo:country="RS" style:text-underline-style="none" fo:font-weight="normal" officeooo:rsid="0025152c" officeooo:paragraph-rsid="00d49eef" fo:background-color="#ffffff" style:font-size-asian="11pt" style:font-weight-asian="normal" style:font-name-complex="Arial Narrow" style:font-size-complex="11pt" style:font-weight-complex="normal"/>
    </style:style>
    <style:style style:name="P33" style:family="paragraph" style:parent-style-name="Standard">
      <loext:graphic-properties draw:fill="solid" draw:fill-color="#ffffff"/>
      <style:paragraph-properties fo:text-align="justify" style:justify-single-word="false" fo:background-color="#ffffff"/>
      <style:text-properties fo:color="#000000" style:font-name="Arial" fo:font-size="11pt" fo:language="sr" fo:country="CS" style:text-underline-style="none" fo:font-weight="bold" officeooo:paragraph-rsid="0004fa12" fo:background-color="#ffffff" style:font-size-asian="11pt" style:font-weight-asian="bold" style:font-name-complex="Arial Narrow" style:font-size-complex="11pt" style:font-weight-complex="bold"/>
    </style:style>
    <style:style style:name="P34" style:family="paragraph" style:parent-style-name="Standard">
      <style:paragraph-properties fo:text-align="justify" style:justify-single-word="false"/>
      <style:text-properties fo:color="#000000" style:font-name="Arial" fo:font-size="11pt" fo:language="sr" fo:country="CS" officeooo:paragraph-rsid="0004fa12" style:font-size-asian="11pt" style:font-name-complex="Arial Narrow" style:font-size-complex="11pt"/>
    </style:style>
    <style:style style:name="P35" style:family="paragraph" style:parent-style-name="Standard">
      <style:paragraph-properties fo:text-align="justify" style:justify-single-word="false"/>
      <style:text-properties fo:color="#000000" style:font-name="Arial" fo:font-size="11pt" fo:language="sr" fo:country="CS" officeooo:paragraph-rsid="0004fa12" style:font-name-asian="Arial CYR" style:font-size-asian="11pt" style:font-name-complex="Arial Narrow" style:font-size-complex="11pt"/>
    </style:style>
    <style:style style:name="P36" style:family="paragraph" style:parent-style-name="Standard">
      <style:paragraph-properties fo:text-align="justify" style:justify-single-word="false"/>
      <style:text-properties fo:color="#000000" style:font-name="Arial" fo:font-size="11pt" fo:language="sr" fo:country="CS" officeooo:paragraph-rsid="0004fa12" style:font-name-asian="Arial Narrow" style:font-size-asian="11pt" style:font-name-complex="Arial Narrow" style:font-size-complex="11pt"/>
    </style:style>
    <style:style style:name="P37" style:family="paragraph" style:parent-style-name="Standard">
      <loext:graphic-properties draw:fill="solid" draw:fill-color="#ffffff"/>
      <style:paragraph-properties fo:text-align="justify" style:justify-single-word="false" fo:background-color="#ffffff"/>
      <style:text-properties fo:color="#000000" style:font-name="Arial" fo:font-size="11pt" fo:language="sr" fo:country="CS" fo:font-weight="bold" officeooo:paragraph-rsid="0004fa12" fo:background-color="#ffffff" style:font-size-asian="11pt" style:font-weight-asian="bold" style:font-name-complex="Arial Narrow" style:font-size-complex="11pt"/>
    </style:style>
    <style:style style:name="P38" style:family="paragraph" style:parent-style-name="Standard">
      <loext:graphic-properties draw:fill="solid" draw:fill-color="#ffffff"/>
      <style:paragraph-properties fo:text-align="justify" style:justify-single-word="false" fo:background-color="#ffffff"/>
      <style:text-properties fo:color="#000000" style:font-name="Arial" fo:font-size="11pt" fo:language="sr" fo:country="CS" fo:font-weight="bold" officeooo:paragraph-rsid="0004fa12" fo:background-color="#ffffff" style:font-size-asian="11pt" style:font-weight-asian="bold" style:font-name-complex="Arial Narrow" style:font-size-complex="11pt" style:font-weight-complex="normal"/>
    </style:style>
    <style:style style:name="P39" style:family="paragraph" style:parent-style-name="Standard">
      <style:paragraph-properties fo:text-align="justify" style:justify-single-word="false"/>
      <style:text-properties fo:color="#000000" style:font-name="Arial" fo:font-size="11pt" fo:language="sr" fo:country="CS" fo:font-weight="bold" officeooo:paragraph-rsid="0004fa12" fo:background-color="#ffffff" style:font-size-asian="11pt" style:font-weight-asian="bold" style:font-name-complex="Arial Narrow" style:font-size-complex="11pt" style:font-weight-complex="bold"/>
    </style:style>
    <style:style style:name="P40" style:family="paragraph" style:parent-style-name="Standard">
      <style:paragraph-properties fo:text-align="justify" style:justify-single-word="false"/>
      <style:text-properties fo:color="#000000" style:font-name="Arial" fo:font-size="11pt" fo:language="sr" fo:country="CS" fo:font-weight="bold" officeooo:rsid="003d06d6" officeooo:paragraph-rsid="00d49eef" fo:background-color="#ffffff" style:font-size-asian="11pt" style:font-weight-asian="bold" style:font-name-complex="Arial Narrow" style:font-size-complex="11pt" style:font-weight-complex="bold"/>
    </style:style>
    <style:style style:name="P41" style:family="paragraph" style:parent-style-name="Standard">
      <style:paragraph-properties fo:text-align="justify" style:justify-single-word="false"/>
      <style:text-properties fo:color="#000000" style:font-name="Arial" fo:font-size="11pt" fo:language="sr" fo:country="CS" fo:font-weight="bold" officeooo:rsid="003d06d6" officeooo:paragraph-rsid="00d49eef" fo:background-color="#ffffff" style:font-name-asian="Arial Narrow" style:font-size-asian="11pt" style:font-weight-asian="bold" style:font-name-complex="Arial Narrow" style:font-size-complex="11pt" style:font-weight-complex="bold"/>
    </style:style>
    <style:style style:name="P42" style:family="paragraph" style:parent-style-name="Standard">
      <loext:graphic-properties draw:fill="solid" draw:fill-color="#ffffff"/>
      <style:paragraph-properties fo:text-align="justify" style:justify-single-word="false" fo:background-color="#ffffff"/>
      <style:text-properties fo:color="#000000" style:font-name="Arial" fo:font-size="11pt" fo:language="sr" fo:country="CS" fo:font-weight="normal" officeooo:paragraph-rsid="0004fa12" fo:background-color="#ffffff" style:font-size-asian="11pt" style:font-weight-asian="normal" style:font-name-complex="Arial Narrow" style:font-size-complex="11pt" style:font-weight-complex="normal"/>
    </style:style>
    <style:style style:name="P43" style:family="paragraph" style:parent-style-name="Standard">
      <style:paragraph-properties fo:text-align="justify" style:justify-single-word="false"/>
      <style:text-properties fo:color="#000000" style:font-name="Arial" fo:font-size="11pt" fo:language="sr" fo:country="CS" fo:font-weight="normal" officeooo:rsid="00246346" officeooo:paragraph-rsid="00d49eef" fo:background-color="#ffffff" style:font-size-asian="11pt" style:font-weight-asian="normal" style:font-name-complex="Arial Narrow" style:font-size-complex="11pt" style:font-weight-complex="normal"/>
    </style:style>
    <style:style style:name="P44" style:family="paragraph" style:parent-style-name="Standard">
      <style:paragraph-properties fo:text-align="justify" style:justify-single-word="false"/>
      <style:text-properties fo:color="#000000" style:font-name="Arial" fo:font-size="11pt" fo:language="sr" fo:country="CS" fo:font-weight="normal" officeooo:rsid="0078ee7d" officeooo:paragraph-rsid="00d49eef" fo:background-color="#ffffff" style:font-size-asian="11pt" style:font-weight-asian="normal" style:font-name-complex="Arial Narrow" style:font-size-complex="11pt" style:font-weight-complex="normal"/>
    </style:style>
    <style:style style:name="P45" style:family="paragraph" style:parent-style-name="Standard">
      <style:paragraph-properties fo:text-align="justify" style:justify-single-word="false"/>
      <style:text-properties fo:color="#000000" style:font-name="Arial" fo:font-size="11pt" fo:language="sr" fo:country="CS" fo:font-weight="normal" officeooo:rsid="007a658e" officeooo:paragraph-rsid="00d49eef" fo:background-color="#ffffff" style:font-size-asian="11pt" style:font-weight-asian="normal" style:font-name-complex="Arial Narrow" style:font-size-complex="11pt" style:font-weight-complex="normal"/>
    </style:style>
    <style:style style:name="P46" style:family="paragraph" style:parent-style-name="Standard">
      <style:paragraph-properties fo:text-align="justify" style:justify-single-word="false"/>
      <style:text-properties fo:color="#000000" style:font-name="Arial" fo:font-size="11pt" fo:language="sr" fo:country="CS" fo:font-weight="normal" officeooo:rsid="003d06d6" officeooo:paragraph-rsid="00d49eef" fo:background-color="#ffffff" style:font-size-asian="11pt" style:font-weight-asian="normal" style:font-name-complex="Arial Narrow" style:font-size-complex="11pt" style:font-weight-complex="normal"/>
    </style:style>
    <style:style style:name="P47" style:family="paragraph" style:parent-style-name="Standard">
      <style:paragraph-properties fo:text-align="justify" style:justify-single-word="false"/>
      <style:text-properties fo:color="#000000" style:font-name="Arial" fo:font-size="11pt" fo:language="sr" fo:country="CS" fo:font-weight="normal" officeooo:rsid="005caf9a" officeooo:paragraph-rsid="00d49eef" fo:background-color="#ffffff" style:font-size-asian="11pt" style:font-weight-asian="normal" style:font-name-complex="Arial Narrow" style:font-size-complex="11pt" style:font-weight-complex="normal"/>
    </style:style>
    <style:style style:name="P48" style:family="paragraph" style:parent-style-name="Standard">
      <style:paragraph-properties fo:text-align="justify" style:justify-single-word="false"/>
      <style:text-properties fo:color="#000000" style:font-name="Arial" fo:font-size="11pt" fo:language="sr" fo:country="CS" fo:font-weight="normal" officeooo:rsid="0040842b" officeooo:paragraph-rsid="01259aab" fo:background-color="#ffffff" style:font-name-asian="Arial Narrow" style:font-size-asian="11pt" style:font-weight-asian="normal" style:font-name-complex="Arial Narrow" style:font-size-complex="11pt" style:font-weight-complex="normal"/>
    </style:style>
    <style:style style:name="P49" style:family="paragraph" style:parent-style-name="Standard">
      <style:paragraph-properties fo:text-align="justify" style:justify-single-word="false"/>
      <style:text-properties fo:color="#000000" style:font-name="Arial" fo:font-size="11pt" fo:language="sr" fo:country="CS" fo:font-weight="normal" officeooo:paragraph-rsid="0004fa12" style:font-size-asian="11pt" style:font-weight-asian="normal" style:font-name-complex="Arial Narrow" style:font-size-complex="11pt" style:font-weight-complex="normal"/>
    </style:style>
    <style:style style:name="P50" style:family="paragraph" style:parent-style-name="Standard">
      <loext:graphic-properties draw:fill="solid" draw:fill-color="#ffffff"/>
      <style:paragraph-properties fo:text-align="justify" style:justify-single-word="false" fo:background-color="#ffffff"/>
      <style:text-properties fo:color="#000000" style:font-name="Arial" fo:font-size="11pt" style:rfc-language-tag="sr-Latn-CS" fo:language="sr" fo:script="Latn" fo:country="CS" fo:font-weight="bold" officeooo:paragraph-rsid="0004fa12" fo:background-color="#ffffff" style:font-size-asian="11pt" style:font-weight-asian="bold" style:font-name-complex="Arial Narrow" style:font-size-complex="11pt" style:font-weight-complex="bold"/>
    </style:style>
    <style:style style:name="P51" style:family="paragraph" style:parent-style-name="Standard">
      <style:paragraph-properties fo:text-align="justify" style:justify-single-word="false"/>
      <style:text-properties fo:color="#000000" style:font-name="Arial1" fo:font-size="11pt" fo:language="sr" fo:country="CS" officeooo:paragraph-rsid="00d49eef" style:font-name-asian="Arial CYR" style:font-size-asian="11pt" style:font-name-complex="Arial Narrow" style:font-size-complex="11pt"/>
    </style:style>
    <style:style style:name="P52" style:family="paragraph" style:parent-style-name="Standard">
      <style:paragraph-properties fo:text-align="justify" style:justify-single-word="false"/>
      <style:text-properties fo:color="#000000" style:font-name="Arial1" fo:font-size="11pt" fo:language="sr" fo:country="CS" fo:font-weight="bold" officeooo:paragraph-rsid="00d49eef" style:font-name-asian="Arial CYR" style:font-size-asian="11pt" style:font-weight-asian="bold" style:font-name-complex="Arial Narrow" style:font-size-complex="11pt" style:font-weight-complex="bold"/>
    </style:style>
    <style:style style:name="P53" style:family="paragraph" style:parent-style-name="Standard">
      <style:paragraph-properties style:line-height-at-least="0.0693in" fo:text-align="justify" style:justify-single-word="false"/>
      <style:text-properties fo:color="#000000" style:font-name="Arial1" fo:font-size="11pt" fo:language="sr" fo:country="CS" fo:font-weight="bold" officeooo:paragraph-rsid="010250ca" style:font-name-asian="Arial CYR" style:font-size-asian="11pt" style:font-weight-asian="bold" style:font-name-complex="Arial Narrow" style:font-size-complex="11pt" style:font-weight-complex="bold"/>
    </style:style>
    <style:style style:name="P54" style:family="paragraph" style:parent-style-name="Standard">
      <style:text-properties fo:color="#000000" style:font-name="Arial1" fo:font-size="11pt" fo:language="sr" fo:country="CS" fo:font-weight="bold" officeooo:paragraph-rsid="010250ca" style:font-name-asian="Arial CYR" style:font-size-asian="11pt" style:font-weight-asian="bold" style:font-name-complex="Arial Narrow" style:font-size-complex="11pt" style:font-weight-complex="bold"/>
    </style:style>
    <style:style style:name="P55" style:family="paragraph" style:parent-style-name="Standard">
      <style:paragraph-properties fo:text-align="justify" style:justify-single-word="false"/>
      <style:text-properties fo:color="#000000" style:font-name="Arial1" fo:font-size="11pt" fo:language="sr" fo:country="CS" fo:font-weight="bold" officeooo:rsid="00246346" officeooo:paragraph-rsid="010250ca" fo:background-color="#ffffff" style:font-name-asian="Arial CYR" style:font-size-asian="11pt" style:font-weight-asian="bold" style:font-name-complex="Arial Narrow" style:font-size-complex="11pt" style:font-weight-complex="bold"/>
    </style:style>
    <style:style style:name="P56" style:family="paragraph" style:parent-style-name="Standard">
      <style:paragraph-properties fo:text-align="justify" style:justify-single-word="false"/>
      <style:text-properties fo:color="#000000" style:font-name="Arial1" fo:font-size="11pt" fo:language="sr" fo:country="CS" fo:font-weight="normal" officeooo:paragraph-rsid="010250ca" style:font-name-asian="Arial CYR" style:font-size-asian="11pt" style:font-weight-asian="normal" style:font-name-complex="Arial Narrow" style:font-size-complex="11pt" style:font-weight-complex="normal"/>
    </style:style>
    <style:style style:name="P57" style:family="paragraph" style:parent-style-name="Standard">
      <style:paragraph-properties fo:text-align="justify" style:justify-single-word="false"/>
      <style:text-properties fo:color="#000000" style:font-name="Arial1" fo:font-size="11pt" fo:language="sr" fo:country="RS" fo:font-weight="normal" officeooo:paragraph-rsid="00d49eef" style:font-name-asian="Arial CYR" style:font-size-asian="11pt" style:font-weight-asian="normal" style:font-name-complex="Arial Narrow" style:font-size-complex="11pt" style:font-weight-complex="normal"/>
    </style:style>
    <style:style style:name="P58" style:family="paragraph" style:parent-style-name="Standard">
      <style:paragraph-properties fo:text-align="justify" style:justify-single-word="false"/>
      <style:text-properties fo:color="#000000" style:font-name="Arial1" fo:font-size="11pt" fo:language="sr" fo:country="RS" fo:font-weight="normal" officeooo:paragraph-rsid="010250ca" style:font-name-asian="Arial CYR" style:font-size-asian="11pt" style:font-weight-asian="normal" style:font-name-complex="Arial Narrow" style:font-size-complex="11pt" style:font-weight-complex="normal"/>
    </style:style>
    <style:style style:name="P59" style:family="paragraph" style:parent-style-name="Standard">
      <style:paragraph-properties fo:text-align="justify" style:justify-single-word="false"/>
      <style:text-properties fo:color="#000000" style:font-name="Arial1" fo:font-size="11pt" fo:language="sr" fo:country="RS" fo:font-weight="normal" officeooo:rsid="0033ce74" officeooo:paragraph-rsid="00d49eef" fo:background-color="#ffffff" style:font-name-asian="Arial CYR" style:font-size-asian="11pt" style:font-weight-asian="normal" style:font-name-complex="Arial Narrow" style:font-size-complex="11pt" style:font-weight-complex="normal"/>
    </style:style>
    <style:style style:name="P60" style:family="paragraph" style:parent-style-name="Standard">
      <style:paragraph-properties fo:text-align="center" style:justify-single-word="false"/>
      <style:text-properties fo:color="#000000" style:font-name="Arial1" fo:font-size="11pt" fo:language="sr" fo:country="RS" fo:font-weight="bold" officeooo:rsid="0020cbed" officeooo:paragraph-rsid="010250ca" fo:background-color="#ffffff" style:font-size-asian="11pt" style:font-weight-asian="bold" style:font-name-complex="Arial Narrow" style:font-size-complex="11pt" style:font-weight-complex="bold"/>
    </style:style>
    <style:style style:name="P61" style:family="paragraph" style:parent-style-name="Standard">
      <style:paragraph-properties fo:text-align="center" style:justify-single-word="false"/>
      <style:text-properties fo:color="#000000" style:font-name="Liberation Sans" fo:font-size="11pt" fo:language="sr" fo:country="CS" fo:font-weight="normal" fo:background-color="transparent" style:font-name-asian="Liberation Sans" style:font-size-asian="11pt" style:font-weight-asian="normal" style:font-name-complex="Liberation Sans" style:font-size-complex="11pt" style:font-weight-complex="normal"/>
    </style:style>
    <style:style style:name="P62" style:family="paragraph" style:parent-style-name="Standard">
      <style:paragraph-properties fo:text-align="justify" style:justify-single-word="false"/>
      <style:text-properties style:font-name="Arial" fo:font-size="11pt" fo:font-weight="bold" officeooo:rsid="00096879" officeooo:paragraph-rsid="0004fa12"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Arial" fo:font-size="11pt" officeooo:paragraph-rsid="0004fa12" style:font-size-asian="11pt" style:font-size-complex="11pt"/>
    </style:style>
    <style:style style:name="P64" style:family="paragraph" style:parent-style-name="Standard">
      <loext:graphic-properties draw:fill="solid" draw:fill-color="#ffffff"/>
      <style:paragraph-properties fo:text-align="justify" style:justify-single-word="false" fo:background-color="#ffffff"/>
      <style:text-properties style:font-name="Arial" fo:font-size="11pt" officeooo:paragraph-rsid="0004fa12" style:font-size-asian="11pt" style:font-size-complex="11pt"/>
    </style:style>
    <style:style style:name="P65" style:family="paragraph" style:parent-style-name="Standard">
      <style:paragraph-properties fo:text-align="justify" style:justify-single-word="false"/>
      <style:text-properties style:font-name="Arial" fo:font-size="11pt" officeooo:paragraph-rsid="0006ceb3" style:font-size-asian="11pt" style:font-size-complex="11pt"/>
    </style:style>
    <style:style style:name="P66" style:family="paragraph" style:parent-style-name="Standard">
      <style:paragraph-properties fo:text-align="justify" style:justify-single-word="false"/>
      <style:text-properties style:font-name="Arial" fo:font-size="11pt" officeooo:paragraph-rsid="00098799" style:font-size-asian="11pt" style:font-size-complex="11pt"/>
    </style:style>
    <style:style style:name="P67" style:family="paragraph" style:parent-style-name="Standard">
      <style:paragraph-properties fo:text-align="justify" style:justify-single-word="false"/>
      <style:text-properties style:font-name="Arial" fo:font-size="11pt" officeooo:paragraph-rsid="00266606" style:font-size-asian="11pt" style:font-size-complex="11pt"/>
    </style:style>
    <style:style style:name="P68" style:family="paragraph" style:parent-style-name="Standard">
      <style:paragraph-properties fo:text-align="justify" style:justify-single-word="false"/>
      <style:text-properties style:font-name="Arial" fo:font-size="11pt" officeooo:paragraph-rsid="004e7fa1" style:font-size-asian="11pt" style:font-size-complex="11pt"/>
    </style:style>
    <style:style style:name="P69" style:family="paragraph" style:parent-style-name="Standard">
      <style:paragraph-properties fo:text-align="justify" style:justify-single-word="false"/>
      <style:text-properties style:font-name="Arial" fo:font-size="11pt" officeooo:paragraph-rsid="00663659" style:font-size-asian="11pt" style:font-size-complex="11pt"/>
    </style:style>
    <style:style style:name="P70" style:family="paragraph" style:parent-style-name="Standard">
      <style:paragraph-properties fo:text-align="justify" style:justify-single-word="false"/>
      <style:text-properties style:font-name="Arial" fo:font-size="11pt" officeooo:paragraph-rsid="00672138" style:font-size-asian="11pt" style:font-size-complex="11pt"/>
    </style:style>
    <style:style style:name="P71" style:family="paragraph" style:parent-style-name="Standard">
      <style:paragraph-properties fo:text-align="justify" style:justify-single-word="false"/>
      <style:text-properties style:font-name="Arial" fo:font-size="11pt" officeooo:paragraph-rsid="006f3071"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0790a7b" style:font-size-asian="11pt" style:font-size-complex="11pt"/>
    </style:style>
    <style:style style:name="P73" style:family="paragraph" style:parent-style-name="Standard">
      <style:paragraph-properties fo:text-align="justify" style:justify-single-word="false"/>
      <style:text-properties style:font-name="Arial" fo:font-size="11pt" officeooo:paragraph-rsid="007c75ac" style:font-size-asian="11pt" style:font-size-complex="11pt"/>
    </style:style>
    <style:style style:name="P74" style:family="paragraph" style:parent-style-name="Standard">
      <style:paragraph-properties fo:text-align="justify" style:justify-single-word="false"/>
      <style:text-properties style:font-name="Arial" fo:font-size="11pt" officeooo:paragraph-rsid="008f24dc" style:font-size-asian="11pt" style:font-size-complex="11pt"/>
    </style:style>
    <style:style style:name="P75" style:family="paragraph" style:parent-style-name="Standard">
      <style:paragraph-properties fo:text-align="justify" style:justify-single-word="false"/>
      <style:text-properties style:font-name="Arial" fo:font-size="11pt" officeooo:paragraph-rsid="0092b43a" style:font-size-asian="11pt" style:font-size-complex="11pt"/>
    </style:style>
    <style:style style:name="P76" style:family="paragraph" style:parent-style-name="Standard">
      <style:paragraph-properties fo:text-align="justify" style:justify-single-word="false"/>
      <style:text-properties style:font-name="Arial" fo:font-size="11pt" officeooo:paragraph-rsid="00945927" style:font-size-asian="11pt" style:font-size-complex="11pt"/>
    </style:style>
    <style:style style:name="P77" style:family="paragraph" style:parent-style-name="Standard">
      <style:paragraph-properties fo:text-align="justify" style:justify-single-word="false"/>
      <style:text-properties style:font-name="Arial" fo:font-size="11pt" officeooo:paragraph-rsid="009a91b1" style:font-size-asian="11pt" style:font-size-complex="11pt"/>
    </style:style>
    <style:style style:name="P78" style:family="paragraph" style:parent-style-name="Standard">
      <style:paragraph-properties fo:text-align="justify" style:justify-single-word="false"/>
      <style:text-properties style:font-name="Arial" fo:font-size="11pt" officeooo:paragraph-rsid="00a3d46c" style:font-size-asian="11pt" style:font-size-complex="11pt"/>
    </style:style>
    <style:style style:name="P79" style:family="paragraph" style:parent-style-name="Standard">
      <style:paragraph-properties fo:text-align="justify" style:justify-single-word="false"/>
      <style:text-properties style:font-name="Arial" fo:font-size="11pt" officeooo:paragraph-rsid="00aea944" style:font-size-asian="11pt" style:font-size-complex="11pt"/>
    </style:style>
    <style:style style:name="P80" style:family="paragraph" style:parent-style-name="Standard">
      <style:paragraph-properties fo:text-align="justify" style:justify-single-word="false"/>
      <style:text-properties style:font-name="Arial" fo:font-size="11pt" officeooo:paragraph-rsid="00bb90fe" style:font-size-asian="11pt" style:font-size-complex="11pt"/>
    </style:style>
    <style:style style:name="P81" style:family="paragraph" style:parent-style-name="Standard">
      <style:paragraph-properties fo:text-align="justify" style:justify-single-word="false"/>
      <style:text-properties style:font-name="Arial" fo:font-size="11pt" officeooo:paragraph-rsid="00c49b27" style:font-size-asian="11pt" style:font-size-complex="11pt"/>
    </style:style>
    <style:style style:name="P82" style:family="paragraph" style:parent-style-name="Standard">
      <style:paragraph-properties fo:text-align="justify" style:justify-single-word="false"/>
      <style:text-properties style:font-name="Arial" fo:font-size="11pt" officeooo:paragraph-rsid="00d49eef" style:font-size-asian="11pt" style:font-size-complex="11pt"/>
    </style:style>
    <style:style style:name="P83" style:family="paragraph" style:parent-style-name="Standard">
      <style:paragraph-properties fo:text-align="justify" style:justify-single-word="false"/>
      <style:text-properties style:font-name="Arial" fo:font-size="11pt" officeooo:paragraph-rsid="0111f6db" style:font-size-asian="11pt" style:font-size-complex="11pt"/>
    </style:style>
    <style:style style:name="P84" style:family="paragraph" style:parent-style-name="Standard">
      <loext:graphic-properties draw:fill="solid" draw:fill-color="#ffffff"/>
      <style:paragraph-properties fo:text-align="justify" style:justify-single-word="false" fo:background-color="#ffffff"/>
      <style:text-properties style:font-name="Arial" fo:font-size="11pt" officeooo:paragraph-rsid="0111f6db" style:font-size-asian="11pt" style:font-size-complex="11pt"/>
    </style:style>
    <style:style style:name="P85" style:family="paragraph" style:parent-style-name="Standard">
      <style:paragraph-properties fo:text-align="justify" style:justify-single-word="false"/>
      <style:text-properties style:font-name="Arial" fo:font-size="11pt" officeooo:paragraph-rsid="0115638f" style:font-size-asian="11pt" style:font-size-complex="11pt"/>
    </style:style>
    <style:style style:name="P86" style:family="paragraph" style:parent-style-name="Standard">
      <style:paragraph-properties fo:text-align="justify" style:justify-single-word="false"/>
      <style:text-properties style:font-name="Arial" fo:font-size="11pt" officeooo:paragraph-rsid="011e628d" style:font-size-asian="11pt" style:font-size-complex="11pt"/>
    </style:style>
    <style:style style:name="P87" style:family="paragraph" style:parent-style-name="Standard">
      <style:paragraph-properties fo:text-align="justify" style:justify-single-word="false"/>
      <style:text-properties style:font-name="Arial" fo:font-size="11pt" officeooo:paragraph-rsid="0129532a" style:font-size-asian="11pt" style:font-size-complex="11pt"/>
    </style:style>
    <style:style style:name="P88" style:family="paragraph" style:parent-style-name="Standard">
      <style:paragraph-properties fo:text-align="start" style:justify-single-word="false"/>
      <style:text-properties style:font-name="Arial" fo:font-size="11pt" officeooo:paragraph-rsid="0004fa12" style:font-size-asian="11pt" style:font-size-complex="11pt"/>
    </style:style>
    <style:style style:name="P89" style:family="paragraph" style:parent-style-name="Standard">
      <style:paragraph-properties fo:text-align="start" style:justify-single-word="false"/>
      <style:text-properties style:font-name="Arial" fo:font-size="11pt" officeooo:paragraph-rsid="00b48f48" style:font-size-asian="11pt" style:font-size-complex="11pt"/>
    </style:style>
    <style:style style:name="P90" style:family="paragraph" style:parent-style-name="Standard">
      <style:paragraph-properties fo:text-align="start" style:justify-single-word="false"/>
      <style:text-properties style:font-name="Arial" fo:font-size="11pt" officeooo:paragraph-rsid="00d49eef" style:font-size-asian="11pt" style:font-size-complex="11pt"/>
    </style:style>
    <style:style style:name="P91" style:family="paragraph" style:parent-style-name="Standard">
      <style:paragraph-properties fo:text-align="center" style:justify-single-word="false"/>
      <style:text-properties style:font-name="Arial" fo:font-size="11pt" officeooo:paragraph-rsid="0004fa12" style:font-size-asian="11pt" style:font-size-complex="11pt"/>
    </style:style>
    <style:style style:name="P92" style:family="paragraph" style:parent-style-name="Standard">
      <style:paragraph-properties fo:text-align="center" style:justify-single-word="false"/>
      <style:text-properties style:font-name="Arial" fo:font-size="11pt" officeooo:paragraph-rsid="006f3071" style:font-size-asian="11pt" style:font-size-complex="11pt"/>
    </style:style>
    <style:style style:name="P93" style:family="paragraph" style:parent-style-name="Standard">
      <style:paragraph-properties fo:text-align="center" style:justify-single-word="false"/>
      <style:text-properties style:font-name="Arial" fo:font-size="11pt" officeooo:paragraph-rsid="000cf7ce" style:font-size-asian="11pt" style:font-size-complex="11pt"/>
    </style:style>
    <style:style style:name="P94" style:family="paragraph" style:parent-style-name="Standard">
      <style:paragraph-properties fo:text-align="justify" style:justify-single-word="false"/>
      <style:text-properties style:font-name="Arial" fo:font-size="11pt" officeooo:paragraph-rsid="0004fa12" style:font-size-asian="11pt" style:font-name-complex="Arial Narrow" style:font-size-complex="11pt"/>
    </style:style>
    <style:style style:name="P95" style:family="paragraph" style:parent-style-name="Standard">
      <style:paragraph-properties fo:text-align="center" style:justify-single-word="false"/>
      <style:text-properties style:font-name="Arial" fo:font-size="11pt" fo:language="sr" fo:country="CS" fo:font-weight="bold" officeooo:paragraph-rsid="0004fa12" style:font-size-asian="11pt" style:font-weight-asian="bold" style:font-name-complex="Arial Narrow" style:font-size-complex="11pt"/>
    </style:style>
    <style:style style:name="P96" style:family="paragraph" style:parent-style-name="Standard">
      <style:text-properties style:font-name="Arial" fo:font-size="11pt" fo:language="sr" fo:country="CS" fo:font-weight="bold" officeooo:paragraph-rsid="0004fa12" style:font-size-asian="11pt" style:font-weight-asian="bold" style:font-name-complex="Arial Narrow" style:font-size-complex="11pt" style:font-weight-complex="bold"/>
    </style:style>
    <style:style style:name="P97" style:family="paragraph" style:parent-style-name="Standard">
      <style:paragraph-properties fo:text-align="center" style:justify-single-word="false"/>
      <style:text-properties style:font-name="Arial" fo:font-size="11pt" fo:language="sr" fo:country="CS" fo:font-weight="bold" officeooo:paragraph-rsid="0004fa12" style:font-size-asian="11pt" style:font-weight-asian="bold" style:font-name-complex="Arial Narrow" style:font-size-complex="11pt" style:font-weight-complex="bold"/>
    </style:style>
    <style:style style:name="P98" style:family="paragraph" style:parent-style-name="Standard">
      <style:paragraph-properties fo:text-align="justify" style:justify-single-word="false"/>
      <style:text-properties style:font-name="Arial" fo:font-size="11pt" fo:language="sr" fo:country="CS" fo:font-weight="bold" officeooo:paragraph-rsid="0004fa12" style:font-size-asian="11pt" style:font-weight-asian="bold" style:font-name-complex="Arial Narrow" style:font-size-complex="11pt" style:font-weight-complex="bold"/>
    </style:style>
    <style:style style:name="P99" style:family="paragraph" style:parent-style-name="Standard">
      <style:paragraph-properties fo:text-align="justify" style:justify-single-word="false"/>
      <style:text-properties style:font-name="Arial" fo:font-size="11pt" fo:language="sr" fo:country="CS" fo:font-weight="bold" officeooo:paragraph-rsid="0004fa12" style:font-size-asian="11pt" style:font-weight-asian="bold" style:font-name-complex="Arial Narrow" style:font-size-complex="11pt"/>
    </style:style>
    <style:style style:name="P100" style:family="paragraph" style:parent-style-name="Standard">
      <loext:graphic-properties draw:fill="solid" draw:fill-color="#ffffff"/>
      <style:paragraph-properties fo:text-align="justify" style:justify-single-word="false" fo:background-color="#ffffff"/>
      <style:text-properties style:font-name="Arial" fo:font-size="11pt" fo:language="sr" fo:country="CS" fo:font-weight="bold" officeooo:paragraph-rsid="0004fa12" style:font-size-asian="11pt" style:font-weight-asian="bold" style:font-name-complex="Arial Narrow" style:font-size-complex="11pt"/>
    </style:style>
    <style:style style:name="P101" style:family="paragraph" style:parent-style-name="Standard">
      <style:paragraph-properties fo:text-align="justify" style:justify-single-word="false"/>
      <style:text-properties style:font-name="Arial" fo:font-size="11pt" fo:language="sr" fo:country="CS" fo:font-weight="bold" officeooo:paragraph-rsid="0111f6db" style:font-size-asian="11pt" style:font-weight-asian="bold" style:font-name-complex="Arial Narrow" style:font-size-complex="11pt"/>
    </style:style>
    <style:style style:name="P102" style:family="paragraph" style:parent-style-name="Standard">
      <style:paragraph-properties fo:text-align="justify" style:justify-single-word="false"/>
      <style:text-properties style:font-name="Arial" fo:font-size="11pt" fo:language="sr" fo:country="CS" fo:font-weight="bold" officeooo:paragraph-rsid="0004fa12" style:font-size-asian="11pt" style:font-weight-asian="bold" style:font-name-complex="Arial Narrow" style:font-size-complex="11pt" style:font-weight-complex="normal"/>
    </style:style>
    <style:style style:name="P103" style:family="paragraph" style:parent-style-name="Standard">
      <style:paragraph-properties fo:text-align="start" style:justify-single-word="false"/>
      <style:text-properties style:font-name="Arial" fo:font-size="11pt" fo:language="sr" fo:country="CS" fo:font-weight="bold" officeooo:paragraph-rsid="0004fa12" style:font-size-asian="11pt" style:font-weight-asian="bold" style:font-name-complex="Arial Narrow" style:font-size-complex="11pt" style:font-weight-complex="normal"/>
    </style:style>
    <style:style style:name="P104" style:family="paragraph" style:parent-style-name="Standard">
      <style:paragraph-properties fo:text-align="justify" style:justify-single-word="false"/>
      <style:text-properties style:font-name="Arial" fo:font-size="11pt" fo:language="sr" fo:country="CS" fo:font-weight="bold" officeooo:paragraph-rsid="0004fa12" fo:background-color="#ffffff" style:font-size-asian="11pt" style:font-weight-asian="bold" style:font-name-complex="Arial Narrow" style:font-size-complex="11pt"/>
    </style:style>
    <style:style style:name="P105" style:family="paragraph" style:parent-style-name="Standard">
      <style:paragraph-properties fo:text-align="start"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106" style:family="paragraph" style:parent-style-name="Standard">
      <style:paragraph-properties fo:text-align="justify"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107" style:family="paragraph" style:parent-style-name="Standard">
      <loext:graphic-properties draw:fill="solid" draw:fill-color="#ffffff"/>
      <style:paragraph-properties fo:text-align="justify" style:justify-single-word="false" fo:background-color="#ffffff"/>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108" style:family="paragraph" style:parent-style-name="Standard">
      <style:paragraph-properties fo:text-align="justify" style:justify-single-word="false"/>
      <style:text-properties style:font-name="Arial" fo:font-size="11pt" fo:language="sr" fo:country="CS" fo:font-weight="normal" officeooo:paragraph-rsid="000ea61d" style:font-size-asian="11pt" style:font-weight-asian="normal" style:font-name-complex="Arial Narrow" style:font-size-complex="11pt" style:font-weight-complex="normal"/>
    </style:style>
    <style:style style:name="P109" style:family="paragraph" style:parent-style-name="Standard">
      <style:paragraph-properties fo:text-align="justify" style:justify-single-word="false"/>
      <style:text-properties style:font-name="Arial" fo:font-size="11pt" fo:language="sr" fo:country="CS" fo:font-weight="normal" officeooo:paragraph-rsid="006f3071" style:font-size-asian="11pt" style:font-weight-asian="normal" style:font-name-complex="Arial Narrow" style:font-size-complex="11pt" style:font-weight-complex="normal"/>
    </style:style>
    <style:style style:name="P110" style:family="paragraph" style:parent-style-name="Standard">
      <style:paragraph-properties fo:text-align="justify" style:justify-single-word="false"/>
      <style:text-properties style:font-name="Arial" fo:font-size="11pt" fo:language="sr" fo:country="CS" fo:font-weight="normal" officeooo:paragraph-rsid="000b2b80" style:font-size-asian="11pt" style:font-weight-asian="normal" style:font-name-complex="Arial Narrow" style:font-size-complex="11pt" style:font-weight-complex="normal"/>
    </style:style>
    <style:style style:name="P111" style:family="paragraph" style:parent-style-name="Standard">
      <style:paragraph-properties fo:text-align="justify" style:justify-single-word="false"/>
      <style:text-properties style:font-name="Arial" fo:font-size="11pt" fo:language="sr" fo:country="CS" fo:font-weight="normal" officeooo:paragraph-rsid="00b2d7bf" style:font-size-asian="11pt" style:font-weight-asian="normal" style:font-name-complex="Arial Narrow" style:font-size-complex="11pt" style:font-weight-complex="normal"/>
    </style:style>
    <style:style style:name="P112" style:family="paragraph" style:parent-style-name="Standard">
      <style:paragraph-properties fo:text-align="center"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113" style:family="paragraph" style:parent-style-name="Standard">
      <style:paragraph-properties fo:text-align="justify" style:justify-single-word="false"/>
      <style:text-properties style:font-name="Arial" fo:font-size="11pt" fo:language="sr" fo:country="CS" fo:font-weight="normal" officeooo:paragraph-rsid="0004fa12" style:font-size-asian="11pt" style:font-weight-asian="normal" style:font-name-complex="Arial Narrow" style:font-size-complex="11pt"/>
    </style:style>
    <style:style style:name="P114" style:family="paragraph" style:parent-style-name="Standard">
      <style:paragraph-properties fo:text-align="justify" style:justify-single-word="false"/>
      <style:text-properties style:font-name="Arial" fo:font-size="11pt" fo:language="sr" fo:country="CS" fo:font-weight="normal" officeooo:paragraph-rsid="00d49eef" fo:background-color="#ffffff" style:font-size-asian="11pt" style:font-weight-asian="normal" style:font-name-complex="Arial Narrow" style:font-size-complex="11pt" style:font-weight-complex="normal"/>
    </style:style>
    <style:style style:name="P115" style:family="paragraph" style:parent-style-name="Standard">
      <style:paragraph-properties fo:text-align="justify" style:justify-single-word="false"/>
      <style:text-properties style:font-name="Arial" fo:font-size="11pt" fo:language="sr" fo:country="CS" fo:font-weight="normal" officeooo:rsid="0033ce74" officeooo:paragraph-rsid="00d49eef" fo:background-color="#ffffff" style:font-size-asian="11pt" style:font-weight-asian="normal" style:font-name-complex="Arial Narrow" style:font-size-complex="11pt" style:font-weight-complex="normal"/>
    </style:style>
    <style:style style:name="P116" style:family="paragraph" style:parent-style-name="Standard">
      <style:paragraph-properties fo:text-align="justify" style:justify-single-word="false"/>
      <style:text-properties style:font-name="Arial" fo:font-size="11pt" fo:language="sr" fo:country="CS" fo:font-weight="normal" officeooo:rsid="005b07f3" officeooo:paragraph-rsid="00d49eef" fo:background-color="#ffffff" style:font-size-asian="11pt" style:font-weight-asian="normal" style:font-name-complex="Arial Narrow" style:font-size-complex="11pt" style:font-weight-complex="normal"/>
    </style:style>
    <style:style style:name="P117" style:family="paragraph" style:parent-style-name="Standard">
      <style:paragraph-properties fo:text-align="justify" style:justify-single-word="false"/>
      <style:text-properties style:font-name="Arial" fo:font-size="11pt" fo:language="sr" fo:country="CS" fo:font-weight="normal" officeooo:rsid="003f1ff7" officeooo:paragraph-rsid="00d49eef" fo:background-color="#ffffff" style:font-size-asian="11pt" style:font-weight-asian="normal" style:font-name-complex="Arial Narrow" style:font-size-complex="11pt" style:font-weight-complex="normal"/>
    </style:style>
    <style:style style:name="P118" style:family="paragraph" style:parent-style-name="Standard">
      <style:paragraph-properties fo:text-align="justify" style:justify-single-word="false"/>
      <style:text-properties style:font-name="Arial" fo:font-size="11pt" fo:language="sr" fo:country="CS" fo:font-weight="normal" officeooo:rsid="00230e9e" officeooo:paragraph-rsid="00d49eef" fo:background-color="#ffffff" style:font-size-asian="11pt" style:font-weight-asian="normal" style:font-name-complex="Arial Narrow" style:font-size-complex="11pt" style:font-weight-complex="normal"/>
    </style:style>
    <style:style style:name="P119" style:family="paragraph" style:parent-style-name="Standard">
      <style:paragraph-properties fo:text-align="justify" style:justify-single-word="false"/>
      <style:text-properties style:font-name="Arial" fo:font-size="11pt" fo:language="sr" fo:country="CS" officeooo:paragraph-rsid="0004fa12" style:font-size-asian="11pt" style:font-name-complex="Arial Narrow" style:font-size-complex="11pt"/>
    </style:style>
    <style:style style:name="P120" style:family="paragraph" style:parent-style-name="Standard">
      <style:paragraph-properties fo:text-align="justify" style:justify-single-word="false"/>
      <style:text-properties style:font-name="Arial" fo:font-size="11pt" fo:language="sr" fo:country="CS" officeooo:paragraph-rsid="00266606" style:font-size-asian="11pt" style:font-name-complex="Arial Narrow" style:font-size-complex="11pt"/>
    </style:style>
    <style:style style:name="P121" style:family="paragraph" style:parent-style-name="Standard">
      <style:paragraph-properties fo:text-align="justify" style:justify-single-word="false"/>
      <style:text-properties style:font-name="Arial" fo:font-size="11pt" fo:language="sr" fo:country="CS" officeooo:paragraph-rsid="004e7fa1" style:font-size-asian="11pt" style:font-name-complex="Arial Narrow" style:font-size-complex="11pt"/>
    </style:style>
    <style:style style:name="P122" style:family="paragraph" style:parent-style-name="Standard">
      <style:paragraph-properties fo:text-align="justify" style:justify-single-word="false"/>
      <style:text-properties style:font-name="Arial" fo:font-size="11pt" fo:language="sr" fo:country="CS" officeooo:paragraph-rsid="00098799" style:font-size-asian="11pt" style:font-name-complex="Arial Narrow" style:font-size-complex="11pt"/>
    </style:style>
    <style:style style:name="P123" style:family="paragraph" style:parent-style-name="Standard">
      <style:paragraph-properties fo:text-align="justify" style:justify-single-word="false"/>
      <style:text-properties style:font-name="Arial" fo:font-size="11pt" fo:language="sr" fo:country="CS" officeooo:paragraph-rsid="00672138" style:font-size-asian="11pt" style:font-name-complex="Arial Narrow" style:font-size-complex="11pt"/>
    </style:style>
    <style:style style:name="P124" style:family="paragraph" style:parent-style-name="Standard">
      <style:paragraph-properties fo:text-align="justify" style:justify-single-word="false"/>
      <style:text-properties style:font-name="Arial" fo:font-size="11pt" fo:language="sr" fo:country="CS" officeooo:paragraph-rsid="006f3071" style:font-size-asian="11pt" style:font-name-complex="Arial Narrow" style:font-size-complex="11pt"/>
    </style:style>
    <style:style style:name="P125" style:family="paragraph" style:parent-style-name="Standard">
      <style:paragraph-properties fo:text-align="justify" style:justify-single-word="false"/>
      <style:text-properties style:font-name="Arial" fo:font-size="11pt" fo:language="sr" fo:country="CS" officeooo:paragraph-rsid="00b2d7bf" style:font-size-asian="11pt" style:font-name-complex="Arial Narrow" style:font-size-complex="11pt"/>
    </style:style>
    <style:style style:name="P126" style:family="paragraph" style:parent-style-name="Standard">
      <style:paragraph-properties fo:text-align="justify" style:justify-single-word="false"/>
      <style:text-properties style:font-name="Arial" fo:font-size="11pt" fo:language="sr" fo:country="CS" officeooo:paragraph-rsid="00c49b27" style:font-size-asian="11pt" style:font-name-complex="Arial Narrow" style:font-size-complex="11pt"/>
    </style:style>
    <style:style style:name="P127" style:family="paragraph" style:parent-style-name="Standard">
      <style:paragraph-properties fo:text-align="justify" style:justify-single-word="false"/>
      <style:text-properties style:font-name="Arial" fo:font-size="11pt" fo:language="sr" fo:country="CS" officeooo:paragraph-rsid="00f22fce" style:font-size-asian="11pt" style:font-name-complex="Arial Narrow" style:font-size-complex="11pt"/>
    </style:style>
    <style:style style:name="P128" style:family="paragraph" style:parent-style-name="Standard">
      <style:paragraph-properties fo:text-align="justify" style:justify-single-word="false"/>
      <style:text-properties style:font-name="Arial" fo:font-size="11pt" fo:language="sr" fo:country="CS" officeooo:paragraph-rsid="010250ca" style:font-size-asian="11pt" style:font-name-complex="Arial Narrow" style:font-size-complex="11pt"/>
    </style:style>
    <style:style style:name="P129" style:family="paragraph" style:parent-style-name="Standard">
      <style:paragraph-properties fo:text-align="justify" style:justify-single-word="false"/>
      <style:text-properties style:font-name="Arial" fo:font-size="11pt" fo:language="sr" fo:country="CS" officeooo:paragraph-rsid="011e628d" style:font-size-asian="11pt" style:font-name-complex="Arial Narrow" style:font-size-complex="11pt"/>
    </style:style>
    <style:style style:name="P130" style:family="paragraph" style:parent-style-name="Standard">
      <style:paragraph-properties fo:text-align="start" style:justify-single-word="false"/>
      <style:text-properties style:font-name="Arial" fo:font-size="11pt" fo:language="sr" fo:country="CS" officeooo:paragraph-rsid="0004fa12" style:font-size-asian="11pt" style:font-name-complex="Arial Narrow" style:font-size-complex="11pt"/>
    </style:style>
    <style:style style:name="P131" style:family="paragraph" style:parent-style-name="Standard">
      <style:paragraph-properties fo:text-align="start" style:justify-single-word="false"/>
      <style:text-properties style:font-name="Arial" fo:font-size="11pt" fo:language="sr" fo:country="CS" officeooo:paragraph-rsid="00b48f48" style:font-size-asian="11pt" style:font-name-complex="Arial Narrow" style:font-size-complex="11pt"/>
    </style:style>
    <style:style style:name="P132" style:family="paragraph" style:parent-style-name="Standard">
      <style:paragraph-properties fo:text-align="justify" style:justify-single-word="false"/>
      <style:text-properties style:font-name="Arial" fo:font-size="11pt" fo:language="sr" fo:country="CS" officeooo:rsid="006c2880" officeooo:paragraph-rsid="00a5d6e9" style:font-size-asian="11pt" style:font-name-complex="Arial Narrow" style:font-size-complex="11pt"/>
    </style:style>
    <style:style style:name="P133" style:family="paragraph" style:parent-style-name="Standard">
      <style:paragraph-properties fo:text-align="justify" style:justify-single-word="false"/>
      <style:text-properties style:font-name="Arial" fo:font-size="11pt" fo:language="sr" fo:country="CS" officeooo:paragraph-rsid="0004fa12" style:font-name-asian="Arial Narrow" style:font-size-asian="11pt" style:font-name-complex="Arial Narrow" style:font-size-complex="11pt"/>
    </style:style>
    <style:style style:name="P134" style:family="paragraph" style:parent-style-name="Standard">
      <style:paragraph-properties fo:text-align="start" style:justify-single-word="false"/>
      <style:text-properties style:font-name="Arial" fo:font-size="11pt" fo:language="sr" fo:country="CS" style:text-underline-style="none" fo:font-weight="bold" officeooo:paragraph-rsid="0004fa12" style:font-size-asian="11pt" style:font-weight-asian="bold" style:font-name-complex="Arial Narrow" style:font-size-complex="11pt" style:font-weight-complex="bold"/>
    </style:style>
    <style:style style:name="P135" style:family="paragraph" style:parent-style-name="Standard">
      <style:paragraph-properties fo:text-align="justify" style:justify-single-word="false"/>
      <style:text-properties style:font-name="Arial" fo:font-size="11pt" fo:language="sr" fo:country="CS" style:text-underline-style="none" fo:font-weight="bold" officeooo:paragraph-rsid="0004fa12" style:font-size-asian="11pt" style:font-weight-asian="bold" style:font-name-complex="Arial Narrow" style:font-size-complex="11pt" style:font-weight-complex="bold"/>
    </style:style>
    <style:style style:name="P136" style:family="paragraph" style:parent-style-name="Standard">
      <style:paragraph-properties fo:text-align="center" style:justify-single-word="false"/>
      <style:text-properties style:font-name="Arial" fo:font-size="11pt" fo:language="sr" fo:country="CS" style:text-underline-style="none" fo:font-weight="bold" officeooo:paragraph-rsid="0004fa12" style:font-size-asian="11pt" style:font-weight-asian="bold" style:font-name-complex="Arial Narrow" style:font-size-complex="11pt" style:font-weight-complex="bold"/>
    </style:style>
    <style:style style:name="P137" style:family="paragraph" style:parent-style-name="Standard">
      <style:paragraph-properties fo:text-align="center" style:justify-single-word="false"/>
      <style:text-properties style:font-name="Arial" fo:font-size="11pt" fo:language="sr" fo:country="CS" officeooo:paragraph-rsid="0004fa12" fo:background-color="#ffffff" style:font-name-asian="Arial Narrow" style:font-size-asian="11pt" style:font-name-complex="Arial Narrow" style:font-size-complex="11pt"/>
    </style:style>
    <style:style style:name="P138" style:family="paragraph" style:parent-style-name="Standard">
      <style:paragraph-properties fo:text-align="start" style:justify-single-word="false"/>
      <style:text-properties style:font-name="Arial" fo:font-size="11pt" fo:language="en" fo:country="US" fo:font-weight="bold" officeooo:paragraph-rsid="0004fa12" style:font-size-asian="11pt" style:font-weight-asian="bold" style:font-name-complex="Arial Narrow" style:font-size-complex="11pt" style:font-weight-complex="bold"/>
    </style:style>
    <style:style style:name="P139" style:family="paragraph" style:parent-style-name="Standard">
      <style:paragraph-properties fo:text-align="justify" style:justify-single-word="false"/>
      <style:text-properties style:font-name="Arial" fo:font-size="11pt" fo:language="en" fo:country="US" fo:font-weight="bold" officeooo:rsid="00096879" officeooo:paragraph-rsid="0004fa12" style:font-size-asian="11pt" style:font-weight-asian="bold" style:font-name-complex="Arial Narrow" style:font-size-complex="11pt" style:font-weight-complex="bold"/>
    </style:style>
    <style:style style:name="P140" style:family="paragraph" style:parent-style-name="Standard">
      <style:paragraph-properties fo:text-align="justify" style:justify-single-word="false"/>
      <style:text-properties style:font-name="Arial" fo:font-size="11pt" style:rfc-language-tag="sr-Latn-CS" fo:language="sr" fo:script="Latn" fo:country="CS" style:text-underline-style="none" fo:font-weight="bold" officeooo:paragraph-rsid="0004fa12" style:font-size-asian="11pt" style:font-weight-asian="bold" style:font-name-complex="Arial Narrow" style:font-size-complex="11pt" style:font-weight-complex="bold"/>
    </style:style>
    <style:style style:name="P141" style:family="paragraph" style:parent-style-name="Standard">
      <style:paragraph-properties fo:text-align="start" style:justify-single-word="false"/>
      <style:text-properties style:font-name="Arial" fo:font-size="11pt" style:rfc-language-tag="sr-Latn-CS" fo:language="sr" fo:script="Latn" fo:country="CS" style:text-underline-style="none" fo:font-weight="bold" officeooo:paragraph-rsid="0004fa12" style:font-size-asian="11pt" style:font-weight-asian="bold" style:font-name-complex="Arial Narrow" style:font-size-complex="11pt" style:font-weight-complex="bold"/>
    </style:style>
    <style:style style:name="P142" style:family="paragraph" style:parent-style-name="Standard">
      <style:paragraph-properties fo:text-align="start" style:justify-single-word="false"/>
      <style:text-properties style:font-name="Arial" fo:font-size="11pt" style:rfc-language-tag="sr-Latn-CS" fo:language="sr" fo:script="Latn" fo:country="CS" fo:font-weight="bold" officeooo:paragraph-rsid="0004fa12" style:font-size-asian="11pt" style:font-weight-asian="bold" style:font-name-complex="Arial Narrow" style:font-size-complex="11pt" style:font-weight-complex="bold"/>
    </style:style>
    <style:style style:name="P143" style:family="paragraph" style:parent-style-name="Standard">
      <style:paragraph-properties fo:text-align="justify" style:justify-single-word="false"/>
      <style:text-properties style:font-name="Arial" fo:font-size="11pt" style:rfc-language-tag="sr-Latn-CS" fo:language="sr" fo:script="Latn" fo:country="CS" fo:font-weight="bold" officeooo:paragraph-rsid="0004fa12" style:font-size-asian="11pt" style:font-weight-asian="bold" style:font-name-complex="Arial Narrow" style:font-size-complex="11pt" style:font-weight-complex="bold"/>
    </style:style>
    <style:style style:name="P144" style:family="paragraph" style:parent-style-name="Standard">
      <style:paragraph-properties fo:text-align="justify" style:justify-single-word="false"/>
      <style:text-properties style:font-name="Arial" fo:font-size="11pt" style:rfc-language-tag="sr-Latn-CS" fo:language="sr" fo:script="Latn" fo:country="CS" fo:font-weight="bold" officeooo:paragraph-rsid="006f3071" style:font-size-asian="11pt" style:font-weight-asian="bold" style:font-name-complex="Arial Narrow" style:font-size-complex="11pt" style:font-weight-complex="bold"/>
    </style:style>
    <style:style style:name="P145" style:family="paragraph" style:parent-style-name="Standard">
      <style:paragraph-properties fo:text-align="justify" style:justify-single-word="false"/>
      <style:text-properties style:font-name="Arial" fo:font-size="11pt" style:rfc-language-tag="sr-Latn-CS" fo:language="sr" fo:script="Latn" fo:country="CS" fo:font-weight="bold" officeooo:paragraph-rsid="00d49eef" style:font-size-asian="11pt" style:font-weight-asian="bold" style:font-name-complex="Arial Narrow" style:font-size-complex="11pt" style:font-weight-complex="bold"/>
    </style:style>
    <style:style style:name="P146" style:family="paragraph" style:parent-style-name="Standard">
      <style:paragraph-properties fo:text-align="center" style:justify-single-word="false"/>
      <style:text-properties style:font-name="Arial" fo:font-size="11pt" style:rfc-language-tag="sr-Latn-CS" fo:language="sr" fo:script="Latn" fo:country="CS" officeooo:paragraph-rsid="010250ca" style:font-name-asian="Arial Narrow" style:font-size-asian="11pt" style:font-name-complex="Arial Narrow" style:font-size-complex="11pt"/>
    </style:style>
    <style:style style:name="P147" style:family="paragraph" style:parent-style-name="Standard">
      <style:paragraph-properties fo:text-align="justify" style:justify-single-word="false"/>
      <style:text-properties style:font-name="Arial" fo:font-size="11pt" fo:language="sr" fo:country="RS" officeooo:paragraph-rsid="0004fa12" style:font-size-asian="11pt" style:font-name-complex="Arial Narrow" style:font-size-complex="11pt"/>
    </style:style>
    <style:style style:name="P148" style:family="paragraph" style:parent-style-name="Standard">
      <style:paragraph-properties fo:text-align="justify" style:justify-single-word="false"/>
      <style:text-properties style:font-name="Arial" fo:font-size="11pt" fo:language="sr" fo:country="RS" officeooo:paragraph-rsid="00d49eef" style:font-size-asian="11pt" style:font-name-complex="Arial Narrow" style:font-size-complex="11pt"/>
    </style:style>
    <style:style style:name="P149" style:family="paragraph" style:parent-style-name="Standard">
      <style:paragraph-properties fo:text-align="justify" style:justify-single-word="false"/>
      <style:text-properties style:font-name="Arial" fo:font-size="11pt" fo:language="sr" fo:country="RS" officeooo:rsid="00246346" officeooo:paragraph-rsid="00d49eef" style:font-size-asian="11pt" style:font-name-complex="Arial Narrow" style:font-size-complex="11pt"/>
    </style:style>
    <style:style style:name="P150" style:family="paragraph" style:parent-style-name="Standard">
      <style:paragraph-properties fo:text-align="justify" style:justify-single-word="false"/>
      <style:text-properties style:font-name="Arial" fo:font-size="11pt" fo:language="sr" fo:country="RS" officeooo:rsid="00246346" officeooo:paragraph-rsid="00f5a1f4" style:font-size-asian="11pt" style:font-name-complex="Arial Narrow" style:font-size-complex="11pt"/>
    </style:style>
    <style:style style:name="P151" style:family="paragraph" style:parent-style-name="Standard">
      <style:paragraph-properties fo:text-align="justify" style:justify-single-word="false"/>
      <style:text-properties style:font-name="Arial" fo:font-size="11pt" fo:language="sr" fo:country="RS" officeooo:rsid="0025152c" officeooo:paragraph-rsid="00f5a1f4" style:font-size-asian="11pt" style:font-name-complex="Arial Narrow" style:font-size-complex="11pt"/>
    </style:style>
    <style:style style:name="P152" style:family="paragraph" style:parent-style-name="Standard">
      <style:paragraph-properties fo:text-align="justify" style:justify-single-word="false"/>
      <style:text-properties style:font-name="Arial" fo:font-size="11pt" fo:language="sr" fo:country="RS" officeooo:rsid="00266606" officeooo:paragraph-rsid="00d49eef" style:font-size-asian="11pt" style:font-name-complex="Arial Narrow" style:font-size-complex="11pt"/>
    </style:style>
    <style:style style:name="P153" style:family="paragraph" style:parent-style-name="Standard">
      <style:paragraph-properties fo:text-align="justify" style:justify-single-word="false"/>
      <style:text-properties style:font-name="Arial" fo:font-size="11pt" fo:language="sr" fo:country="RS" officeooo:rsid="002ad776" officeooo:paragraph-rsid="00d49eef" style:font-size-asian="11pt" style:font-name-complex="Arial Narrow" style:font-size-complex="11pt"/>
    </style:style>
    <style:style style:name="P154" style:family="paragraph" style:parent-style-name="Standard">
      <style:paragraph-properties fo:text-align="justify" style:justify-single-word="false"/>
      <style:text-properties style:font-name="Arial" fo:font-size="11pt" fo:language="sr" fo:country="RS" officeooo:rsid="002cc47c" officeooo:paragraph-rsid="00d49eef" style:font-size-asian="11pt" style:font-name-complex="Arial Narrow" style:font-size-complex="11pt"/>
    </style:style>
    <style:style style:name="P155" style:family="paragraph" style:parent-style-name="Standard">
      <style:paragraph-properties fo:text-align="justify" style:justify-single-word="false"/>
      <style:text-properties style:font-name="Arial" fo:font-size="11pt" fo:language="sr" fo:country="RS" officeooo:rsid="002d7aad" officeooo:paragraph-rsid="00d49eef" style:font-size-asian="11pt" style:font-name-complex="Arial Narrow" style:font-size-complex="11pt"/>
    </style:style>
    <style:style style:name="P156" style:family="paragraph" style:parent-style-name="Standard">
      <style:paragraph-properties fo:text-align="justify" style:justify-single-word="false"/>
      <style:text-properties style:font-name="Arial" fo:font-size="11pt" fo:language="sr" fo:country="RS" officeooo:rsid="002e8eb1" officeooo:paragraph-rsid="00d49eef" style:font-size-asian="11pt" style:font-name-complex="Arial Narrow" style:font-size-complex="11pt"/>
    </style:style>
    <style:style style:name="P157" style:family="paragraph" style:parent-style-name="Standard">
      <style:paragraph-properties fo:text-align="justify" style:justify-single-word="false"/>
      <style:text-properties style:font-name="Arial" fo:font-size="11pt" fo:language="sr" fo:country="RS" officeooo:rsid="002e8eb1" officeooo:paragraph-rsid="00ed4637" style:font-size-asian="11pt" style:font-name-complex="Arial Narrow" style:font-size-complex="11pt"/>
    </style:style>
    <style:style style:name="P158" style:family="paragraph" style:parent-style-name="Standard">
      <style:paragraph-properties fo:text-align="justify" style:justify-single-word="false"/>
      <style:text-properties style:font-name="Arial" fo:font-size="11pt" fo:language="sr" fo:country="RS" officeooo:rsid="003312d5" officeooo:paragraph-rsid="00d49eef" style:font-size-asian="11pt" style:font-name-complex="Arial Narrow" style:font-size-complex="11pt"/>
    </style:style>
    <style:style style:name="P159" style:family="paragraph" style:parent-style-name="Standard">
      <style:paragraph-properties fo:text-align="justify" style:justify-single-word="false"/>
      <style:text-properties style:font-name="Arial" fo:font-size="11pt" fo:language="sr" fo:country="RS" officeooo:rsid="003312d5" officeooo:paragraph-rsid="00db55b8" style:font-size-asian="11pt" style:font-name-complex="Arial Narrow" style:font-size-complex="11pt"/>
    </style:style>
    <style:style style:name="P160" style:family="paragraph" style:parent-style-name="Standard">
      <style:paragraph-properties fo:text-align="justify" style:justify-single-word="false"/>
      <style:text-properties style:font-name="Arial" fo:font-size="11pt" fo:language="sr" fo:country="RS" officeooo:rsid="003312d5" officeooo:paragraph-rsid="00ed4637" style:font-size-asian="11pt" style:font-name-complex="Arial Narrow" style:font-size-complex="11pt"/>
    </style:style>
    <style:style style:name="P161" style:family="paragraph" style:parent-style-name="Standard">
      <style:paragraph-properties fo:text-align="justify" style:justify-single-word="false"/>
      <style:text-properties style:font-name="Arial" fo:font-size="11pt" fo:language="sr" fo:country="RS" officeooo:rsid="0033ce74" officeooo:paragraph-rsid="00d49eef" style:font-size-asian="11pt" style:font-name-complex="Arial Narrow" style:font-size-complex="11pt"/>
    </style:style>
    <style:style style:name="P162" style:family="paragraph" style:parent-style-name="Standard">
      <style:paragraph-properties fo:text-align="center" style:justify-single-word="false"/>
      <style:text-properties style:font-name="Arial" fo:font-size="11pt" fo:language="sr" fo:country="RS" officeooo:rsid="0033ce74" officeooo:paragraph-rsid="00d49eef" style:font-size-asian="11pt" style:font-name-complex="Arial Narrow" style:font-size-complex="11pt"/>
    </style:style>
    <style:style style:name="P163" style:family="paragraph" style:parent-style-name="Standard">
      <style:paragraph-properties fo:text-align="justify" style:justify-single-word="false"/>
      <style:text-properties style:font-name="Arial" fo:font-size="11pt" fo:language="sr" fo:country="RS" officeooo:rsid="003e6f99" officeooo:paragraph-rsid="00d49eef" style:font-size-asian="11pt" style:font-name-complex="Arial Narrow" style:font-size-complex="11pt"/>
    </style:style>
    <style:style style:name="P164" style:family="paragraph" style:parent-style-name="Standard">
      <style:paragraph-properties fo:text-align="justify" style:justify-single-word="false"/>
      <style:text-properties style:font-name="Arial" fo:font-size="11pt" fo:language="sr" fo:country="RS" officeooo:rsid="003ea55c" officeooo:paragraph-rsid="00d49eef" style:font-size-asian="11pt" style:font-name-complex="Arial Narrow" style:font-size-complex="11pt"/>
    </style:style>
    <style:style style:name="P165" style:family="paragraph" style:parent-style-name="Standard">
      <style:paragraph-properties fo:text-align="justify" style:justify-single-word="false"/>
      <style:text-properties style:font-name="Arial" fo:font-size="11pt" fo:language="sr" fo:country="RS" officeooo:rsid="003f1ff7" officeooo:paragraph-rsid="00d49eef" style:font-size-asian="11pt" style:font-name-complex="Arial Narrow" style:font-size-complex="11pt"/>
    </style:style>
    <style:style style:name="P166" style:family="paragraph" style:parent-style-name="Standard">
      <style:paragraph-properties fo:text-align="justify" style:justify-single-word="false"/>
      <style:text-properties style:font-name="Arial" fo:font-size="11pt" fo:language="sr" fo:country="RS" officeooo:rsid="0040cbc0" officeooo:paragraph-rsid="00d49eef" style:font-size-asian="11pt" style:font-name-complex="Arial Narrow" style:font-size-complex="11pt"/>
    </style:style>
    <style:style style:name="P167" style:family="paragraph" style:parent-style-name="Standard">
      <style:paragraph-properties fo:text-align="justify" style:justify-single-word="false"/>
      <style:text-properties style:font-name="Arial" fo:font-size="11pt" fo:language="sr" fo:country="RS" officeooo:rsid="00426122" officeooo:paragraph-rsid="00d49eef" style:font-size-asian="11pt" style:font-name-complex="Arial Narrow" style:font-size-complex="11pt"/>
    </style:style>
    <style:style style:name="P168" style:family="paragraph" style:parent-style-name="Standard">
      <style:paragraph-properties fo:text-align="justify" style:justify-single-word="false"/>
      <style:text-properties style:font-name="Arial" fo:font-size="11pt" fo:language="sr" fo:country="RS" officeooo:rsid="00426122" officeooo:paragraph-rsid="00e4dbb9" style:font-size-asian="11pt" style:font-name-complex="Arial Narrow" style:font-size-complex="11pt"/>
    </style:style>
    <style:style style:name="P169" style:family="paragraph" style:parent-style-name="Standard">
      <style:paragraph-properties fo:text-align="justify" style:justify-single-word="false"/>
      <style:text-properties style:font-name="Arial" fo:font-size="11pt" fo:language="sr" fo:country="RS" officeooo:rsid="00426122" officeooo:paragraph-rsid="00fe5996" style:font-size-asian="11pt" style:font-name-complex="Arial Narrow" style:font-size-complex="11pt"/>
    </style:style>
    <style:style style:name="P170" style:family="paragraph" style:parent-style-name="Standard">
      <style:paragraph-properties fo:text-align="justify" style:justify-single-word="false"/>
      <style:text-properties style:font-name="Arial" fo:font-size="11pt" fo:language="sr" fo:country="RS" officeooo:rsid="00426122" officeooo:paragraph-rsid="01259aab" style:font-size-asian="11pt" style:font-name-complex="Arial Narrow" style:font-size-complex="11pt"/>
    </style:style>
    <style:style style:name="P171" style:family="paragraph" style:parent-style-name="Standard">
      <style:paragraph-properties fo:text-align="justify" style:justify-single-word="false"/>
      <style:text-properties style:font-name="Arial" fo:font-size="11pt" fo:language="sr" fo:country="RS" officeooo:rsid="0035e604" officeooo:paragraph-rsid="00d49eef" style:font-size-asian="11pt" style:font-name-complex="Arial Narrow" style:font-size-complex="11pt"/>
    </style:style>
    <style:style style:name="P172" style:family="paragraph" style:parent-style-name="Standard">
      <style:paragraph-properties fo:text-align="justify" style:justify-single-word="false"/>
      <style:text-properties style:font-name="Arial" fo:font-size="11pt" fo:language="sr" fo:country="RS" officeooo:rsid="008f24dc" officeooo:paragraph-rsid="008f24dc" style:font-size-asian="11pt" style:font-name-complex="Arial Narrow" style:font-size-complex="11pt"/>
    </style:style>
    <style:style style:name="P173" style:family="paragraph" style:parent-style-name="Standard">
      <style:paragraph-properties fo:text-align="justify" style:justify-single-word="false"/>
      <style:text-properties style:font-name="Arial" fo:font-size="11pt" fo:language="sr" fo:country="RS" officeooo:rsid="008f24dc" officeooo:paragraph-rsid="00908c71" style:font-size-asian="11pt" style:font-name-complex="Arial Narrow" style:font-size-complex="11pt"/>
    </style:style>
    <style:style style:name="P174" style:family="paragraph" style:parent-style-name="Standard">
      <style:paragraph-properties fo:text-align="justify" style:justify-single-word="false"/>
      <style:text-properties style:font-name="Arial" fo:font-size="11pt" fo:language="sr" fo:country="RS" officeooo:rsid="008aeed0" officeooo:paragraph-rsid="00d49eef" style:font-size-asian="11pt" style:font-name-complex="Arial Narrow" style:font-size-complex="11pt"/>
    </style:style>
    <style:style style:name="P175" style:family="paragraph" style:parent-style-name="Standard">
      <style:paragraph-properties fo:text-align="justify" style:justify-single-word="false"/>
      <style:text-properties style:font-name="Arial" fo:font-size="11pt" fo:language="sr" fo:country="RS" officeooo:rsid="007b7312" officeooo:paragraph-rsid="00d49eef" style:font-size-asian="11pt" style:font-name-complex="Arial Narrow" style:font-size-complex="11pt"/>
    </style:style>
    <style:style style:name="P176" style:family="paragraph" style:parent-style-name="Standard">
      <style:paragraph-properties fo:text-align="justify" style:justify-single-word="false"/>
      <style:text-properties style:font-name="Arial" fo:font-size="11pt" fo:language="sr" fo:country="RS" officeooo:rsid="0078ee7d" officeooo:paragraph-rsid="00d49eef" style:font-size-asian="11pt" style:font-name-complex="Arial Narrow" style:font-size-complex="11pt"/>
    </style:style>
    <style:style style:name="P177" style:family="paragraph" style:parent-style-name="Standard">
      <style:paragraph-properties fo:text-align="justify" style:justify-single-word="false"/>
      <style:text-properties style:font-name="Arial" fo:font-size="11pt" fo:language="sr" fo:country="RS" officeooo:rsid="0078ee7d" officeooo:paragraph-rsid="00da72e1" style:font-size-asian="11pt" style:font-name-complex="Arial Narrow" style:font-size-complex="11pt"/>
    </style:style>
    <style:style style:name="P178" style:family="paragraph" style:parent-style-name="Standard">
      <style:paragraph-properties fo:text-align="justify" style:justify-single-word="false"/>
      <style:text-properties style:font-name="Arial" fo:font-size="11pt" fo:language="sr" fo:country="RS" officeooo:rsid="0090795e" officeooo:paragraph-rsid="00d49eef" style:font-size-asian="11pt" style:font-name-complex="Arial Narrow" style:font-size-complex="11pt"/>
    </style:style>
    <style:style style:name="P179" style:family="paragraph" style:parent-style-name="Standard">
      <style:paragraph-properties fo:text-align="justify" style:justify-single-word="false"/>
      <style:text-properties style:font-name="Arial" fo:font-size="11pt" fo:language="sr" fo:country="RS" officeooo:rsid="007a658e" officeooo:paragraph-rsid="00d49eef" style:font-size-asian="11pt" style:font-name-complex="Arial Narrow" style:font-size-complex="11pt"/>
    </style:style>
    <style:style style:name="P180" style:family="paragraph" style:parent-style-name="Standard">
      <style:paragraph-properties fo:text-align="justify" style:justify-single-word="false"/>
      <style:text-properties style:font-name="Arial" fo:font-size="11pt" fo:language="sr" fo:country="RS" officeooo:rsid="007a658e" officeooo:paragraph-rsid="00db55b8" style:font-size-asian="11pt" style:font-name-complex="Arial Narrow" style:font-size-complex="11pt"/>
    </style:style>
    <style:style style:name="P181" style:family="paragraph" style:parent-style-name="Standard">
      <style:paragraph-properties fo:text-align="justify" style:justify-single-word="false"/>
      <style:text-properties style:font-name="Arial" fo:font-size="11pt" fo:language="sr" fo:country="RS" officeooo:rsid="007a658e" officeooo:paragraph-rsid="00ed4637" style:font-size-asian="11pt" style:font-name-complex="Arial Narrow" style:font-size-complex="11pt"/>
    </style:style>
    <style:style style:name="P182" style:family="paragraph" style:parent-style-name="Standard">
      <style:paragraph-properties fo:text-align="justify" style:justify-single-word="false"/>
      <style:text-properties style:font-name="Arial" fo:font-size="11pt" fo:language="sr" fo:country="RS" officeooo:rsid="007a658e" officeooo:paragraph-rsid="00ef4bbd" style:font-size-asian="11pt" style:font-name-complex="Arial Narrow" style:font-size-complex="11pt"/>
    </style:style>
    <style:style style:name="P183" style:family="paragraph" style:parent-style-name="Standard">
      <style:paragraph-properties fo:text-align="justify" style:justify-single-word="false"/>
      <style:text-properties style:font-name="Arial" fo:font-size="11pt" fo:language="sr" fo:country="RS" officeooo:rsid="007a658e" officeooo:paragraph-rsid="01015bf1" style:font-size-asian="11pt" style:font-name-complex="Arial Narrow" style:font-size-complex="11pt"/>
    </style:style>
    <style:style style:name="P184" style:family="paragraph" style:parent-style-name="Standard">
      <style:paragraph-properties fo:text-align="justify" style:justify-single-word="false"/>
      <style:text-properties style:font-name="Arial" fo:font-size="11pt" fo:language="sr" fo:country="RS" officeooo:rsid="00769ff6" officeooo:paragraph-rsid="00d49eef" style:font-size-asian="11pt" style:font-name-complex="Arial Narrow" style:font-size-complex="11pt"/>
    </style:style>
    <style:style style:name="P185" style:family="paragraph" style:parent-style-name="Standard">
      <style:paragraph-properties fo:text-align="justify" style:justify-single-word="false"/>
      <style:text-properties style:font-name="Arial" fo:font-size="11pt" fo:language="sr" fo:country="RS" officeooo:rsid="0074a362" officeooo:paragraph-rsid="00f5ca87" style:font-size-asian="11pt" style:font-name-complex="Arial Narrow" style:font-size-complex="11pt"/>
    </style:style>
    <style:style style:name="P186" style:family="paragraph" style:parent-style-name="Standard">
      <style:paragraph-properties fo:text-align="justify" style:justify-single-word="false"/>
      <style:text-properties style:font-name="Arial" fo:font-size="11pt" fo:language="sr" fo:country="RS" officeooo:paragraph-rsid="00d49eef" style:font-size-asian="11pt" style:font-size-complex="11pt"/>
    </style:style>
    <style:style style:name="P187" style:family="paragraph" style:parent-style-name="Standard">
      <style:paragraph-properties fo:text-align="justify" style:justify-single-word="false"/>
      <style:text-properties style:font-name="Arial" fo:font-size="11pt" fo:language="sr" fo:country="RS" fo:font-weight="normal" officeooo:paragraph-rsid="0004fa12" style:font-size-asian="11pt" style:font-weight-asian="normal" style:font-name-complex="Arial Narrow" style:font-size-complex="11pt"/>
    </style:style>
    <style:style style:name="P188" style:family="paragraph" style:parent-style-name="Standard">
      <style:paragraph-properties fo:text-align="justify" style:justify-single-word="false"/>
      <style:text-properties style:font-name="Arial" fo:font-size="11pt" fo:language="sr" fo:country="RS" fo:font-weight="normal" officeooo:paragraph-rsid="009a91b1" style:font-size-asian="11pt" style:font-weight-asian="normal" style:font-name-complex="Arial Narrow" style:font-size-complex="11pt"/>
    </style:style>
    <style:style style:name="P189" style:family="paragraph" style:parent-style-name="Standard">
      <style:paragraph-properties fo:text-align="justify" style:justify-single-word="false"/>
      <style:text-properties style:font-name="Arial" fo:font-size="11pt" fo:language="sr" fo:country="RS" fo:font-weight="normal" officeooo:paragraph-rsid="000ea61d" style:font-size-asian="11pt" style:font-weight-asian="normal" style:font-name-complex="Arial Narrow" style:font-size-complex="11pt" style:font-weight-complex="normal"/>
    </style:style>
    <style:style style:name="P190" style:family="paragraph" style:parent-style-name="Standard">
      <style:paragraph-properties fo:text-align="justify" style:justify-single-word="false"/>
      <style:text-properties style:font-name="Arial" fo:font-size="11pt" fo:language="sr" fo:country="RS" fo:font-weight="normal" officeooo:rsid="00a3d46c" officeooo:paragraph-rsid="0004fa12" style:font-size-asian="11pt" style:font-weight-asian="normal" style:font-name-complex="Arial Narrow" style:font-size-complex="11pt" style:font-weight-complex="normal"/>
    </style:style>
    <style:style style:name="P191" style:family="paragraph" style:parent-style-name="Standard">
      <style:paragraph-properties fo:text-align="justify" style:justify-single-word="false"/>
      <style:text-properties style:font-name="Arial" fo:font-size="11pt" fo:language="sr" fo:country="RS" fo:font-weight="normal" officeooo:rsid="00573ccb" officeooo:paragraph-rsid="00d49eef" fo:background-color="#ffffff" style:font-size-asian="11pt" style:font-weight-asian="normal" style:font-name-complex="Arial Narrow" style:font-size-complex="11pt" style:font-weight-complex="normal"/>
    </style:style>
    <style:style style:name="P192" style:family="paragraph" style:parent-style-name="Standard">
      <style:paragraph-properties fo:text-align="justify" style:justify-single-word="false"/>
      <style:text-properties style:font-name="Arial" fo:font-size="11pt" fo:language="sr" fo:country="RS" fo:font-weight="normal" officeooo:rsid="005b07f3" officeooo:paragraph-rsid="00d49eef" fo:background-color="#ffffff" style:font-size-asian="11pt" style:font-weight-asian="normal" style:font-name-complex="Arial Narrow" style:font-size-complex="11pt" style:font-weight-complex="normal"/>
    </style:style>
    <style:style style:name="P193" style:family="paragraph" style:parent-style-name="Standard">
      <style:paragraph-properties fo:text-align="justify" style:justify-single-word="false"/>
      <style:text-properties style:font-name="Arial" fo:font-size="11pt" fo:language="sr" fo:country="RS" fo:font-weight="normal" officeooo:rsid="005caf9a" officeooo:paragraph-rsid="00d49eef" fo:background-color="#ffffff" style:font-size-asian="11pt" style:font-weight-asian="normal" style:font-name-complex="Arial Narrow" style:font-size-complex="11pt" style:font-weight-complex="normal"/>
    </style:style>
    <style:style style:name="P194" style:family="paragraph" style:parent-style-name="Standard">
      <style:paragraph-properties fo:text-align="justify" style:justify-single-word="false"/>
      <style:text-properties style:font-name="Arial" fo:font-size="11pt" fo:language="sr" fo:country="RS" fo:font-weight="normal" officeooo:rsid="00426122" officeooo:paragraph-rsid="00d49eef" fo:background-color="#ffffff" style:font-size-asian="11pt" style:font-weight-asian="normal" style:font-name-complex="Arial Narrow" style:font-size-complex="11pt" style:font-weight-complex="normal"/>
    </style:style>
    <style:style style:name="P195" style:family="paragraph" style:parent-style-name="Standard">
      <style:paragraph-properties fo:text-align="justify" style:justify-single-word="false"/>
      <style:text-properties style:font-name="Arial" fo:font-size="11pt" fo:language="sr" fo:country="RS" fo:font-weight="normal" officeooo:rsid="005fa8bc" officeooo:paragraph-rsid="00d49eef" fo:background-color="#ffffff" style:font-size-asian="11pt" style:font-weight-asian="normal" style:font-name-complex="Arial Narrow" style:font-size-complex="11pt" style:font-weight-complex="normal"/>
    </style:style>
    <style:style style:name="P196" style:family="paragraph" style:parent-style-name="Standard">
      <style:paragraph-properties fo:text-align="justify" style:justify-single-word="false"/>
      <style:text-properties style:font-name="Arial" fo:font-size="11pt" fo:language="sr" fo:country="RS" fo:font-weight="normal" officeooo:rsid="0088dde9" officeooo:paragraph-rsid="00d49eef" fo:background-color="#ffffff" style:font-size-asian="11pt" style:font-weight-asian="normal" style:font-name-complex="Arial Narrow" style:font-size-complex="11pt" style:font-weight-complex="normal"/>
    </style:style>
    <style:style style:name="P197" style:family="paragraph" style:parent-style-name="Standard">
      <style:paragraph-properties fo:text-align="justify" style:justify-single-word="false"/>
      <style:text-properties style:font-name="Arial" fo:font-size="11pt" fo:language="sr" fo:country="RS" fo:font-weight="normal" officeooo:rsid="0088dde9" officeooo:paragraph-rsid="00d5186e" fo:background-color="#ffffff" style:font-size-asian="11pt" style:font-weight-asian="normal" style:font-name-complex="Arial Narrow" style:font-size-complex="11pt" style:font-weight-complex="normal"/>
    </style:style>
    <style:style style:name="P198" style:family="paragraph" style:parent-style-name="Standard">
      <style:paragraph-properties fo:text-align="justify" style:justify-single-word="false"/>
      <style:text-properties style:font-name="Arial" fo:font-size="11pt" fo:language="sr" fo:country="RS" fo:font-weight="normal" officeooo:rsid="0088dde9" officeooo:paragraph-rsid="00d5be8b" fo:background-color="#ffffff" style:font-size-asian="11pt" style:font-weight-asian="normal" style:font-name-complex="Arial Narrow" style:font-size-complex="11pt" style:font-weight-complex="normal"/>
    </style:style>
    <style:style style:name="P199" style:family="paragraph" style:parent-style-name="Standard">
      <style:paragraph-properties fo:text-align="justify" style:justify-single-word="false"/>
      <style:text-properties style:font-name="Arial" fo:font-size="11pt" fo:language="sr" fo:country="RS" fo:font-weight="normal" officeooo:rsid="008aeed0" officeooo:paragraph-rsid="00d49eef" fo:background-color="#ffffff" style:font-size-asian="11pt" style:font-weight-asian="normal" style:font-name-complex="Arial Narrow" style:font-size-complex="11pt" style:font-weight-complex="normal"/>
    </style:style>
    <style:style style:name="P200" style:family="paragraph" style:parent-style-name="Standard">
      <style:paragraph-properties fo:text-align="justify" style:justify-single-word="false"/>
      <style:text-properties style:font-name="Arial" fo:font-size="11pt" fo:language="sr" fo:country="RS" fo:font-weight="normal" officeooo:rsid="0020cbed" officeooo:paragraph-rsid="00d49eef" fo:background-color="#ffffff" style:font-size-asian="11pt" style:font-weight-asian="normal" style:font-name-complex="Arial Narrow" style:font-size-complex="11pt" style:font-weight-complex="normal"/>
    </style:style>
    <style:style style:name="P201" style:family="paragraph" style:parent-style-name="Standard">
      <style:paragraph-properties fo:text-align="justify" style:justify-single-word="false"/>
      <style:text-properties style:font-name="Arial" fo:font-size="11pt" fo:language="sr" fo:country="RS" fo:font-weight="normal" officeooo:rsid="00230e9e" officeooo:paragraph-rsid="00d49eef" fo:background-color="#ffffff" style:font-size-asian="11pt" style:font-weight-asian="normal" style:font-name-complex="Arial Narrow" style:font-size-complex="11pt" style:font-weight-complex="normal"/>
    </style:style>
    <style:style style:name="P202" style:family="paragraph" style:parent-style-name="Standard">
      <style:paragraph-properties fo:text-align="justify" style:justify-single-word="false"/>
      <style:text-properties style:font-name="Arial" fo:font-size="11pt" fo:language="sr" fo:country="RS" fo:font-weight="normal" officeooo:rsid="003e6f99" officeooo:paragraph-rsid="00d49eef" fo:background-color="#ffffff" style:font-size-asian="11pt" style:font-weight-asian="normal" style:font-name-complex="Arial Narrow" style:font-size-complex="11pt" style:font-weight-complex="normal"/>
    </style:style>
    <style:style style:name="P203" style:family="paragraph" style:parent-style-name="Standard">
      <style:paragraph-properties fo:text-align="justify" style:justify-single-word="false"/>
      <style:text-properties style:font-name="Arial" fo:font-size="11pt" fo:language="sr" fo:country="RS" fo:font-weight="normal" officeooo:rsid="00246346" officeooo:paragraph-rsid="00d49eef" fo:background-color="#ffffff" style:font-size-asian="11pt" style:font-weight-asian="normal" style:font-name-complex="Arial Narrow" style:font-size-complex="11pt" style:font-weight-complex="normal"/>
    </style:style>
    <style:style style:name="P204" style:family="paragraph" style:parent-style-name="Standard">
      <style:paragraph-properties fo:text-align="justify" style:justify-single-word="false"/>
      <style:text-properties style:font-name="Arial" fo:font-size="11pt" fo:language="sr" fo:country="RS" fo:font-weight="normal" officeooo:rsid="0025152c" officeooo:paragraph-rsid="00d49eef" fo:background-color="#ffffff" style:font-size-asian="11pt" style:font-weight-asian="normal" style:font-name-complex="Arial Narrow" style:font-size-complex="11pt" style:font-weight-complex="normal"/>
    </style:style>
    <style:style style:name="P205" style:family="paragraph" style:parent-style-name="Standard">
      <style:paragraph-properties fo:text-align="justify" style:justify-single-word="false"/>
      <style:text-properties style:font-name="Arial" fo:font-size="11pt" fo:language="sr" fo:country="RS" fo:font-weight="normal" officeooo:rsid="003ea55c" officeooo:paragraph-rsid="00d49eef" fo:background-color="#ffffff" style:font-size-asian="11pt" style:font-weight-asian="normal" style:font-name-complex="Arial Narrow" style:font-size-complex="11pt" style:font-weight-complex="normal"/>
    </style:style>
    <style:style style:name="P206" style:family="paragraph" style:parent-style-name="Standard">
      <style:paragraph-properties fo:text-align="justify" style:justify-single-word="false"/>
      <style:text-properties style:font-name="Arial" fo:font-size="11pt" fo:language="sr" fo:country="RS" fo:font-weight="normal" officeooo:rsid="003f1ff7" officeooo:paragraph-rsid="00e4c2a7" fo:background-color="#ffffff" style:font-size-asian="11pt" style:font-weight-asian="normal" style:font-name-complex="Arial Narrow" style:font-size-complex="11pt" style:font-weight-complex="normal"/>
    </style:style>
    <style:style style:name="P207" style:family="paragraph" style:parent-style-name="Standard">
      <style:paragraph-properties fo:text-align="justify" style:justify-single-word="false"/>
      <style:text-properties style:font-name="Arial" fo:font-size="11pt" fo:language="sr" fo:country="RS" fo:font-weight="normal" officeooo:rsid="003f1ff7" officeooo:paragraph-rsid="00f58c1f" fo:background-color="#ffffff" style:font-size-asian="11pt" style:font-weight-asian="normal" style:font-name-complex="Arial Narrow" style:font-size-complex="11pt" style:font-weight-complex="normal"/>
    </style:style>
    <style:style style:name="P208" style:family="paragraph" style:parent-style-name="Standard">
      <style:paragraph-properties fo:text-align="justify" style:justify-single-word="false"/>
      <style:text-properties style:font-name="Arial" fo:font-size="11pt" fo:language="sr" fo:country="RS" fo:font-weight="normal" officeooo:rsid="00890c5d" officeooo:paragraph-rsid="00e82b60" fo:background-color="#ffffff" style:font-size-asian="11pt" style:font-weight-asian="normal" style:font-name-complex="Arial Narrow" style:font-size-complex="11pt" style:font-weight-complex="normal"/>
    </style:style>
    <style:style style:name="P209" style:family="paragraph" style:parent-style-name="Standard">
      <style:paragraph-properties fo:text-align="justify" style:justify-single-word="false"/>
      <style:text-properties style:font-name="Arial" fo:font-size="11pt" fo:language="sr" fo:country="RS" style:text-underline-style="none" officeooo:paragraph-rsid="0004fa12" style:font-size-asian="11pt" style:font-name-complex="Arial Narrow" style:font-size-complex="11pt"/>
    </style:style>
    <style:style style:name="P210" style:family="paragraph" style:parent-style-name="Standard">
      <style:paragraph-properties fo:text-align="center" style:justify-single-word="false"/>
      <style:text-properties style:font-name="Arial" fo:font-size="11pt" fo:language="sr" fo:country="RS" fo:font-weight="bold" officeooo:paragraph-rsid="0004fa12" style:font-size-asian="11pt" style:font-weight-asian="bold" style:font-name-complex="Arial Narrow" style:font-size-complex="11pt" style:font-weight-complex="bold"/>
    </style:style>
    <style:style style:name="P211" style:family="paragraph" style:parent-style-name="Standard">
      <style:paragraph-properties fo:text-align="start" style:justify-single-word="false"/>
      <style:text-properties style:font-name="Arial" fo:font-size="11pt" fo:language="sr" fo:country="RS" fo:font-weight="bold" officeooo:paragraph-rsid="0004fa12" style:font-size-asian="11pt" style:font-weight-asian="bold" style:font-name-complex="Arial Narrow" style:font-size-complex="11pt" style:font-weight-complex="bold"/>
    </style:style>
    <style:style style:name="P212" style:family="paragraph" style:parent-style-name="Standard">
      <style:paragraph-properties fo:text-align="center" style:justify-single-word="false"/>
      <style:text-properties style:font-name="Arial" fo:font-size="11pt" fo:language="sr" fo:country="RS" fo:font-weight="bold" officeooo:paragraph-rsid="0004fa12" style:font-size-asian="11pt" style:font-weight-asian="bold" style:font-name-complex="Arial Narrow" style:font-size-complex="11pt"/>
    </style:style>
    <style:style style:name="P213" style:family="paragraph" style:parent-style-name="Standard">
      <style:paragraph-properties fo:text-align="start" style:justify-single-word="false"/>
      <style:text-properties style:font-name="Arial" fo:font-size="11pt" fo:language="sr" fo:country="RS" fo:font-weight="bold" officeooo:paragraph-rsid="0004fa12" style:font-size-asian="11pt" style:font-weight-asian="bold" style:font-name-complex="Arial Narrow" style:font-size-complex="11pt"/>
    </style:style>
    <style:style style:name="P214" style:family="paragraph" style:parent-style-name="Standard">
      <style:paragraph-properties fo:text-align="justify" style:justify-single-word="false"/>
      <style:text-properties style:font-name="Arial" fo:font-size="11pt" fo:font-weight="normal" officeooo:paragraph-rsid="0004fa12" style:font-size-asian="11pt" style:font-weight-asian="normal" style:font-size-complex="11pt" style:font-weight-complex="normal"/>
    </style:style>
    <style:style style:name="P215" style:family="paragraph" style:parent-style-name="Standard">
      <loext:graphic-properties draw:fill="solid" draw:fill-color="#ffffff"/>
      <style:paragraph-properties fo:text-align="justify" style:justify-single-word="false" fo:background-color="#ffffff"/>
      <style:text-properties style:font-name="Arial" fo:font-size="11pt" fo:font-weight="normal" officeooo:paragraph-rsid="0004fa12" style:font-size-asian="11pt" style:font-weight-asian="normal" style:font-size-complex="11pt" style:font-weight-complex="normal"/>
    </style:style>
    <style:style style:name="P216" style:family="paragraph" style:parent-style-name="Standard">
      <style:paragraph-properties fo:text-align="justify" style:justify-single-word="false"/>
      <style:text-properties style:font-name="Arial" fo:font-size="11pt" fo:font-weight="normal" officeooo:paragraph-rsid="000b2b80" style:font-size-asian="11pt" style:font-weight-asian="normal" style:font-size-complex="11pt" style:font-weight-complex="normal"/>
    </style:style>
    <style:style style:name="P217" style:family="paragraph" style:parent-style-name="Standard">
      <style:paragraph-properties fo:text-align="justify" style:justify-single-word="false"/>
      <style:text-properties style:font-name="Arial" fo:font-size="11pt" fo:font-weight="normal" officeooo:paragraph-rsid="000a2928" style:font-size-asian="11pt" style:font-weight-asian="normal" style:font-size-complex="11pt" style:font-weight-complex="normal"/>
    </style:style>
    <style:style style:name="P218" style:family="paragraph" style:parent-style-name="Standard">
      <style:paragraph-properties fo:text-align="justify" style:justify-single-word="false"/>
      <style:text-properties style:font-name="Arial" fo:font-size="11pt" fo:font-weight="normal" officeooo:paragraph-rsid="00b72fa7" style:font-size-asian="11pt" style:font-weight-asian="normal" style:font-size-complex="11pt" style:font-weight-complex="normal"/>
    </style:style>
    <style:style style:name="P219" style:family="paragraph" style:parent-style-name="Standard">
      <style:paragraph-properties fo:text-align="start" style:justify-single-word="false"/>
      <style:text-properties style:font-name="Arial" fo:font-size="11pt" fo:font-weight="normal" officeooo:paragraph-rsid="0004fa12" style:font-size-asian="11pt" style:font-weight-asian="normal" style:font-size-complex="11pt" style:font-weight-complex="normal"/>
    </style:style>
    <style:style style:name="P220" style:family="paragraph" style:parent-style-name="Standard">
      <style:paragraph-properties fo:text-align="justify" style:justify-single-word="false"/>
      <style:text-properties style:font-name="Arial" fo:font-size="11pt" style:rfc-language-tag="sr-Latn-RS" fo:language="sr" fo:script="Latn" fo:country="RS" officeooo:paragraph-rsid="0004fa12" style:font-size-asian="11pt" style:font-size-complex="11pt"/>
    </style:style>
    <style:style style:name="P221" style:family="paragraph" style:parent-style-name="Standard">
      <style:paragraph-properties fo:text-align="justify" style:justify-single-word="false"/>
      <style:text-properties style:font-name="Arial" fo:font-size="11pt" style:rfc-language-tag="sr-Latn-RS" fo:language="sr" fo:script="Latn" fo:country="RS" fo:font-weight="bold" officeooo:paragraph-rsid="0004fa12" style:font-size-asian="11pt" style:font-weight-asian="bold" style:font-name-complex="Arial Narrow" style:font-size-complex="11pt" style:font-weight-complex="bold"/>
    </style:style>
    <style:style style:name="P222" style:family="paragraph" style:parent-style-name="Standard">
      <style:paragraph-properties fo:text-align="center" style:justify-single-word="false"/>
      <style:text-properties style:font-name="Arial" fo:font-size="4pt" fo:language="sr" fo:country="CS" fo:font-weight="normal" officeooo:paragraph-rsid="0004fa12" style:font-size-asian="3.5pt" style:font-weight-asian="normal" style:font-name-complex="Arial Narrow" style:font-size-complex="4pt" style:font-weight-complex="normal"/>
    </style:style>
    <style:style style:name="P223" style:family="paragraph" style:parent-style-name="Standard">
      <style:paragraph-properties fo:text-align="justify" style:justify-single-word="false"/>
      <style:text-properties style:font-name="Arial" fo:font-size="4pt" fo:font-weight="bold" officeooo:rsid="00096879" officeooo:paragraph-rsid="0004fa12" style:font-size-asian="3.5pt" style:font-weight-asian="bold" style:font-size-complex="4pt" style:font-weight-complex="bold"/>
    </style:style>
    <style:style style:name="P224" style:family="paragraph" style:parent-style-name="Standard">
      <style:paragraph-properties fo:text-align="justify" style:justify-single-word="false"/>
      <style:text-properties style:font-name="Arial" fo:font-size="6pt" officeooo:paragraph-rsid="0004fa12" style:font-size-asian="5.25pt" style:font-size-complex="6pt"/>
    </style:style>
    <style:style style:name="P225" style:family="paragraph" style:parent-style-name="Standard">
      <style:paragraph-properties fo:text-align="justify" style:justify-single-word="false"/>
      <style:text-properties style:font-name="Arial" fo:font-size="6pt" fo:language="sr" fo:country="CS" fo:font-weight="bold" officeooo:paragraph-rsid="0004fa12" style:font-size-asian="5.25pt" style:font-weight-asian="bold" style:font-name-complex="Arial Narrow" style:font-size-complex="6pt"/>
    </style:style>
    <style:style style:name="P22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27" style:family="paragraph" style:parent-style-name="Standard">
      <style:paragraph-properties fo:text-align="justify" style:justify-single-word="false"/>
      <style:text-properties style:font-name="Arial" fo:font-size="12pt" fo:language="sr" fo:country="CS" fo:font-weight="bold" style:font-size-asian="12pt" style:font-weight-asian="bold" style:font-name-complex="Arial" style:font-size-complex="12pt" style:font-weight-complex="bold"/>
    </style:style>
    <style:style style:name="P228" style:family="paragraph" style:parent-style-name="Standard">
      <style:paragraph-properties fo:text-align="justify" style:justify-single-word="false"/>
      <style:text-properties style:font-name="Arial" fo:font-size="12pt" fo:language="sr" fo:country="CS" fo:font-weight="bold" style:font-name-asian="Arial" style:font-size-asian="12pt" style:font-weight-asian="bold" style:font-name-complex="Arial" style:font-size-complex="12pt" style:font-weight-complex="bold"/>
    </style:style>
    <style:style style:name="P229" style:family="paragraph" style:parent-style-name="Standard">
      <style:paragraph-properties fo:text-align="center" style:justify-single-word="false"/>
      <style:text-properties style:font-name="Arial" fo:font-size="12pt" fo:language="sr" fo:country="CS" style:text-underline-style="none" fo:font-weight="normal" style:font-size-asian="12pt" style:font-weight-asian="normal" style:font-name-complex="Arial" style:font-size-complex="12pt" style:font-weight-complex="normal"/>
    </style:style>
    <style:style style:name="P230" style:family="paragraph" style:parent-style-name="Standard">
      <style:paragraph-properties fo:text-align="justify" style:justify-single-word="false"/>
      <style:text-properties style:font-name="Arial" fo:font-size="12pt" fo:language="sr" fo:country="CS" style:text-underline-style="none" fo:font-weight="normal" style:font-size-asian="12pt" style:font-weight-asian="normal" style:font-name-complex="Arial" style:font-size-complex="12pt" style:font-weight-complex="normal"/>
    </style:style>
    <style:style style:name="P231" style:family="paragraph" style:parent-style-name="Standard">
      <loext:graphic-properties draw:fill="solid" draw:fill-color="#ffffff"/>
      <style:paragraph-properties fo:text-align="justify" style:justify-single-word="false" fo:background-color="#ffffff"/>
      <style:text-properties fo:color="#ff0000" style:font-name="Arial" fo:font-size="11pt" fo:language="sr" fo:country="CS" fo:font-weight="bold" officeooo:paragraph-rsid="005fdd07" fo:background-color="#ffffff" style:font-size-asian="11pt" style:font-weight-asian="bold" style:font-name-complex="Arial Narrow" style:font-size-complex="11pt"/>
    </style:style>
    <style:style style:name="P232" style:family="paragraph" style:parent-style-name="Standard">
      <loext:graphic-properties draw:fill="solid" draw:fill-color="#ffffff"/>
      <style:paragraph-properties fo:text-align="justify" style:justify-single-word="false" fo:background-color="#ffffff"/>
      <style:text-properties fo:color="#ff0000" style:font-name="Arial" fo:font-size="11pt" fo:language="sr" fo:country="CS" fo:font-weight="bold" officeooo:paragraph-rsid="0111f6db" fo:background-color="#ffffff" style:font-size-asian="11pt" style:font-weight-asian="bold" style:font-name-complex="Arial Narrow" style:font-size-complex="11pt"/>
    </style:style>
    <style:style style:name="P233" style:family="paragraph" style:parent-style-name="Standard">
      <style:paragraph-properties fo:text-align="start" style:justify-single-word="false"/>
      <style:text-properties fo:font-size="11pt" officeooo:paragraph-rsid="00d49eef" style:font-size-asian="11pt" style:font-size-complex="11pt"/>
    </style:style>
    <style:style style:name="P234" style:family="paragraph" style:parent-style-name="Standard">
      <style:paragraph-properties fo:text-align="start" style:justify-single-word="false"/>
      <style:text-properties fo:font-size="11pt" officeooo:paragraph-rsid="010250ca" style:font-size-asian="11pt" style:font-size-complex="11pt"/>
    </style:style>
    <style:style style:name="P235" style:family="paragraph" style:parent-style-name="Standard">
      <style:paragraph-properties fo:text-align="justify" style:justify-single-word="false"/>
      <style:text-properties fo:font-size="11pt" officeooo:paragraph-rsid="00d49eef" style:font-size-asian="11pt" style:font-size-complex="11pt"/>
    </style:style>
    <style:style style:name="P236" style:family="paragraph" style:parent-style-name="Standard">
      <style:paragraph-properties fo:text-align="justify" style:justify-single-word="false"/>
      <style:text-properties fo:font-size="11pt" officeooo:paragraph-rsid="010250ca" style:font-size-asian="11pt" style:font-size-complex="11pt"/>
    </style:style>
    <style:style style:name="P237" style:family="paragraph" style:parent-style-name="Standard">
      <style:paragraph-properties fo:text-align="justify" style:justify-single-word="false"/>
      <style:text-properties fo:font-size="11pt" officeooo:paragraph-rsid="0111f6db" style:font-size-asian="11pt" style:font-size-complex="11pt"/>
    </style:style>
    <style:style style:name="P238" style:family="paragraph" style:parent-style-name="Standard">
      <style:paragraph-properties fo:text-align="justify" style:justify-single-word="false"/>
      <style:text-properties fo:font-size="11pt" officeooo:paragraph-rsid="01259aab" style:font-size-asian="11pt" style:font-size-complex="11pt"/>
    </style:style>
    <style:style style:name="P239" style:family="paragraph" style:parent-style-name="Standard">
      <style:paragraph-properties fo:text-align="center" style:justify-single-word="false"/>
      <style:text-properties fo:font-size="11pt" officeooo:paragraph-rsid="010250ca" style:font-size-asian="11pt" style:font-size-complex="11pt"/>
    </style:style>
    <style:style style:name="P240" style:family="paragraph" style:parent-style-name="Standard">
      <style:text-properties fo:font-size="11pt" officeooo:paragraph-rsid="010250ca" style:font-size-asian="11pt" style:font-size-complex="11pt"/>
    </style:style>
    <style:style style:name="P241" style:family="paragraph" style:parent-style-name="Standard">
      <style:paragraph-properties fo:text-align="justify" style:justify-single-word="false"/>
      <style:text-properties style:font-name="Arial1" fo:font-size="11pt" fo:language="sr" fo:country="CS" fo:font-weight="bold" officeooo:paragraph-rsid="00d49eef" style:font-name-asian="Arial Narrow" style:font-size-asian="11pt" style:font-weight-asian="bold" style:font-name-complex="Arial Narrow" style:font-size-complex="11pt" style:font-weight-complex="bold"/>
    </style:style>
    <style:style style:name="P242" style:family="paragraph" style:parent-style-name="Standard">
      <style:paragraph-properties fo:text-align="center" style:justify-single-word="false"/>
      <style:text-properties style:font-name="Arial1" fo:font-size="11pt" fo:language="sr" fo:country="CS" fo:font-weight="bold" officeooo:paragraph-rsid="00d49eef" style:font-size-asian="11pt" style:font-weight-asian="bold" style:font-name-complex="Arial Narrow" style:font-size-complex="11pt" style:font-weight-complex="bold"/>
    </style:style>
    <style:style style:name="P243" style:family="paragraph" style:parent-style-name="Standard">
      <style:paragraph-properties fo:text-align="center" style:justify-single-word="false"/>
      <style:text-properties style:font-name="Arial1" fo:font-size="11pt" fo:language="sr" fo:country="CS" fo:font-weight="bold" officeooo:paragraph-rsid="010250ca" style:font-size-asian="11pt" style:font-weight-asian="bold" style:font-name-complex="Arial Narrow" style:font-size-complex="11pt" style:font-weight-complex="bold"/>
    </style:style>
    <style:style style:name="P244" style:family="paragraph" style:parent-style-name="Standard">
      <style:paragraph-properties fo:text-align="justify" style:justify-single-word="false"/>
      <style:text-properties style:font-name="Arial1" fo:font-size="11pt" fo:language="sr" fo:country="CS" fo:font-weight="bold" officeooo:paragraph-rsid="010250ca" style:font-size-asian="11pt" style:font-weight-asian="bold" style:font-name-complex="Arial Narrow" style:font-size-complex="11pt" style:font-weight-complex="bold"/>
    </style:style>
    <style:style style:name="P245" style:family="paragraph" style:parent-style-name="Standard">
      <style:paragraph-properties fo:text-align="justify" style:justify-single-word="false"/>
      <style:text-properties style:font-name="Arial1" fo:font-size="11pt" fo:language="sr" fo:country="CS" fo:font-weight="bold" officeooo:paragraph-rsid="01259aab" style:font-size-asian="11pt" style:font-weight-asian="bold" style:font-name-complex="Arial Narrow" style:font-size-complex="11pt" style:font-weight-complex="bold"/>
    </style:style>
    <style:style style:name="P246" style:family="paragraph" style:parent-style-name="Standard">
      <style:paragraph-properties fo:text-align="center" style:justify-single-word="false"/>
      <style:text-properties style:font-name="Arial1" fo:font-size="11pt" fo:language="sr" fo:country="CS" fo:font-weight="bold" officeooo:rsid="005caf9a" officeooo:paragraph-rsid="00d49eef" fo:background-color="#ffffff" style:font-size-asian="11pt" style:font-weight-asian="bold" style:font-name-complex="Arial Narrow" style:font-size-complex="11pt" style:font-weight-complex="bold"/>
    </style:style>
    <style:style style:name="P247" style:family="paragraph" style:parent-style-name="Standard">
      <style:paragraph-properties fo:text-align="justify" style:justify-single-word="false"/>
      <style:text-properties style:font-name="Arial1" fo:font-size="11pt" fo:language="sr" fo:country="CS" officeooo:paragraph-rsid="00d49eef" style:font-size-asian="11pt" style:font-name-complex="Arial Narrow" style:font-size-complex="11pt"/>
    </style:style>
    <style:style style:name="P248" style:family="paragraph" style:parent-style-name="Standard">
      <style:paragraph-properties fo:text-align="center" style:justify-single-word="false"/>
      <style:text-properties style:font-name="Arial1" fo:font-size="11pt" fo:language="sr" fo:country="CS" fo:font-weight="normal" officeooo:paragraph-rsid="010250ca" style:font-size-asian="11pt" style:font-weight-asian="normal" style:font-name-complex="Arial Narrow" style:font-size-complex="11pt" style:font-weight-complex="normal"/>
    </style:style>
    <style:style style:name="P249" style:family="paragraph" style:parent-style-name="Standard">
      <style:paragraph-properties fo:text-align="justify" style:justify-single-word="false"/>
      <style:text-properties style:font-name="Arial1" fo:font-size="11pt" fo:language="sr" fo:country="RS" fo:font-weight="normal" officeooo:paragraph-rsid="010250ca" style:font-size-asian="11pt" style:font-weight-asian="normal" style:font-name-complex="Arial Narrow" style:font-size-complex="11pt" style:font-weight-complex="normal"/>
    </style:style>
    <style:style style:name="P250" style:family="paragraph" style:parent-style-name="Standard">
      <style:paragraph-properties fo:text-align="center" style:justify-single-word="false"/>
      <style:text-properties style:font-name="Arial1" fo:font-size="11pt" fo:font-weight="bold" officeooo:paragraph-rsid="010250ca" style:font-size-asian="11pt" style:font-weight-asian="bold" style:font-name-complex="Arial Narrow" style:font-size-complex="11pt" style:font-weight-complex="bold"/>
    </style:style>
    <style:style style:name="P251" style:family="paragraph" style:parent-style-name="Standard">
      <style:paragraph-properties fo:text-align="justify" style:justify-single-word="false"/>
    </style:style>
    <style:style style:name="P252" style:family="paragraph" style:parent-style-name="Standard">
      <style:paragraph-properties fo:text-align="justify" style:justify-single-word="false"/>
      <style:text-properties officeooo:paragraph-rsid="0004fa12"/>
    </style:style>
    <style:style style:name="P253" style:family="paragraph" style:parent-style-name="Standard">
      <style:paragraph-properties fo:text-align="justify" style:justify-single-word="false"/>
      <style:text-properties fo:font-weight="normal" officeooo:paragraph-rsid="0004fa12" style:font-weight-asian="normal" style:font-weight-complex="normal"/>
    </style:style>
    <style:style style:name="P254" style:family="paragraph" style:parent-style-name="Standard">
      <style:paragraph-properties fo:text-align="center" style:justify-single-word="false"/>
    </style:style>
    <style:style style:name="P255" style:family="paragraph" style:parent-style-name="Standard">
      <style:paragraph-properties fo:text-align="center" style:justify-single-word="false"/>
      <style:text-properties style:font-name="Liberation Sans" fo:font-size="11pt" fo:language="sr" fo:country="CS" fo:font-weight="bold" style:font-size-asian="11pt" style:font-weight-asian="bold" style:font-name-complex="Liberation Sans" style:font-size-complex="11pt" style:font-weight-complex="bold"/>
    </style:style>
    <style:style style:name="P256" style:family="paragraph" style:parent-style-name="Standard">
      <style:paragraph-properties fo:text-align="center" style:justify-single-word="false"/>
      <style:text-properties style:font-name="Liberation Sans" fo:font-size="12pt" fo:language="sr" fo:country="CS" fo:font-weight="bold" style:font-size-asian="12pt" style:font-weight-asian="bold" style:font-name-complex="Liberation Sans" style:font-size-complex="12pt" style:font-weight-complex="bold"/>
    </style:style>
    <style:style style:name="P257" style:family="paragraph" style:parent-style-name="Standard">
      <style:paragraph-properties fo:text-align="justify" style:justify-single-word="false"/>
      <style:text-properties style:font-name="Liberation Sans" fo:font-size="12pt" fo:language="sr" fo:country="CS" fo:font-weight="bold" style:font-size-asian="12pt" style:font-weight-asian="bold" style:font-name-complex="Liberation Sans" style:font-size-complex="12pt" style:font-weight-complex="bold"/>
    </style:style>
    <style:style style:name="P25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style:font-name="Arial" fo:font-size="11pt" fo:font-weight="bold" officeooo:paragraph-rsid="0004fa12" style:font-name-asian="Times New Roman1" style:font-size-asian="11pt" style:font-weight-asian="bold" style:font-name-complex="Arial2" style:font-size-complex="11pt"/>
    </style:style>
    <style:style style:name="P259" style:family="paragraph" style:parent-style-name="Standard">
      <style:paragraph-properties fo:margin-left="0in" fo:margin-right="0in" fo:margin-top="0in" fo:margin-bottom="0in" loext:contextual-spacing="false" fo:line-height="100%" fo:text-align="center" style:justify-single-word="false" fo:text-indent="0.5in" style:auto-text-indent="false"/>
      <style:text-properties style:font-name="Arial" fo:font-size="11pt" fo:font-weight="bold" officeooo:paragraph-rsid="0004fa12" style:font-name-asian="Times New Roman1" style:font-size-asian="11pt" style:font-weight-asian="bold" style:font-name-complex="Arial2" style:font-size-complex="11pt"/>
    </style:style>
    <style:style style:name="P260" style:family="paragraph" style:parent-style-name="Standard">
      <style:paragraph-properties fo:margin-left="0in" fo:margin-right="0in" fo:margin-top="0in" fo:margin-bottom="0in" loext:contextual-spacing="false" fo:line-height="100%" fo:text-align="center" style:justify-single-word="false" fo:text-indent="0.5in" style:auto-text-indent="false"/>
      <style:text-properties style:font-name="Arial" fo:font-size="11pt" officeooo:paragraph-rsid="0004fa12" style:font-size-asian="11pt" style:font-size-complex="11pt"/>
    </style:style>
    <style:style style:name="P261" style:family="paragraph" style:parent-style-name="Standard">
      <style:paragraph-properties fo:margin-left="0in" fo:margin-right="0in" fo:margin-top="0in" fo:margin-bottom="0in" loext:contextual-spacing="false" fo:text-align="center" style:justify-single-word="false" fo:text-indent="0.5in" style:auto-text-indent="false"/>
      <style:text-properties style:font-name="Arial" fo:font-size="11pt" fo:language="sr" fo:country="RS" fo:font-weight="bold" officeooo:paragraph-rsid="0004fa12" style:font-size-asian="11pt" style:font-weight-asian="bold" style:font-name-complex="Arial Narrow" style:font-size-complex="11pt" style:font-weight-complex="bold"/>
    </style:style>
    <style:style style:name="P262" style:family="paragraph" style:parent-style-name="Normal1">
      <style:paragraph-properties fo:margin-left="0in" fo:margin-right="0in" fo:margin-top="0in" fo:margin-bottom="0in" loext:contextual-spacing="false" fo:text-align="justify" style:justify-single-word="false" fo:text-indent="0.5in" style:auto-text-indent="false"/>
      <style:text-properties style:font-name="Arial" fo:font-size="11pt" officeooo:paragraph-rsid="0004fa12" style:font-size-asian="11pt" style:font-size-complex="11pt"/>
    </style:style>
    <style:style style:name="P263" style:family="paragraph" style:parent-style-name="Normal1">
      <style:paragraph-properties fo:margin-left="0in" fo:margin-right="0in" fo:margin-top="0in" fo:margin-bottom="0in" loext:contextual-spacing="false" fo:text-align="justify" style:justify-single-word="false" fo:text-indent="0.5in" style:auto-text-indent="false"/>
      <style:text-properties style:font-name="Arial" fo:font-size="11pt" fo:language="sr" fo:country="RS" officeooo:paragraph-rsid="0004fa12" style:font-size-asian="11pt" style:font-size-complex="11pt"/>
    </style:style>
    <style:style style:name="P264" style:family="paragraph" style:parent-style-name="Normal1">
      <style:paragraph-properties fo:margin-left="0in" fo:margin-right="0in" fo:margin-top="0in" fo:margin-bottom="0in" loext:contextual-spacing="false" fo:text-align="justify" style:justify-single-word="false" fo:text-indent="0.5in" style:auto-text-indent="false"/>
      <style:text-properties style:font-name="Arial" fo:font-size="11pt" fo:language="sr" fo:country="RS" officeooo:paragraph-rsid="0004fa12" style:font-size-asian="11pt" style:font-name-complex="Arial Narrow" style:font-size-complex="11pt"/>
    </style:style>
    <style:style style:name="P265" style:family="paragraph" style:parent-style-name="Normal1">
      <style:paragraph-properties fo:margin-left="0in" fo:margin-right="0in" fo:margin-top="0in" fo:margin-bottom="0in" loext:contextual-spacing="false" fo:text-align="justify" style:justify-single-word="false" fo:text-indent="0.5in" style:auto-text-indent="false"/>
      <style:text-properties style:font-name="Arial" fo:font-size="11pt" fo:language="sr" fo:country="CS" officeooo:paragraph-rsid="0004fa12" style:font-size-asian="11pt" style:font-name-complex="Arial Narrow" style:font-size-complex="11pt"/>
    </style:style>
    <style:style style:name="P266" style:family="paragraph" style:parent-style-name="Normal1">
      <style:paragraph-properties fo:margin-left="0in" fo:margin-right="0in" fo:margin-top="0in" fo:margin-bottom="0in" loext:contextual-spacing="false" fo:text-align="justify" style:justify-single-word="false" fo:text-indent="0.5in" style:auto-text-indent="false"/>
      <style:text-properties style:font-name="Arial" fo:font-size="11pt" fo:language="sr" fo:country="CS" fo:font-weight="bold" officeooo:paragraph-rsid="0004fa12" style:font-size-asian="11pt" style:font-weight-asian="bold" style:font-name-complex="Arial Narrow" style:font-size-complex="11pt"/>
    </style:style>
    <style:style style:name="P267" style:family="paragraph" style:parent-style-name="Standard">
      <style:paragraph-properties fo:margin-left="0in" fo:margin-right="0in" fo:text-align="justify" style:justify-single-word="false" fo:text-indent="0.5in" style:auto-text-indent="false"/>
      <style:text-properties style:font-name="Arial" fo:font-size="11pt" officeooo:paragraph-rsid="0004fa12" style:font-size-asian="11pt" style:font-size-complex="11pt"/>
    </style:style>
    <style:style style:name="P268" style:family="paragraph" style:parent-style-name="Standard">
      <style:paragraph-properties fo:margin-left="0in" fo:margin-right="0in" fo:text-align="justify" style:justify-single-word="false" fo:text-indent="0.5in" style:auto-text-indent="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269" style:family="paragraph" style:parent-style-name="Standard">
      <style:paragraph-properties fo:margin-left="0in" fo:margin-right="0in" fo:text-align="justify" style:justify-single-word="false" fo:text-indent="0.5in" style:auto-text-indent="false"/>
      <style:text-properties style:font-name="Arial" fo:font-size="11pt" fo:language="sr" fo:country="CS" officeooo:paragraph-rsid="0004fa12" style:font-size-asian="11pt" style:font-name-complex="Arial Narrow" style:font-size-complex="11pt"/>
    </style:style>
    <style:style style:name="P270" style:family="paragraph" style:parent-style-name="Standard">
      <style:paragraph-properties fo:margin-left="0in" fo:margin-right="0in" fo:text-align="justify" style:justify-single-word="false" fo:text-indent="0.5in" style:auto-text-indent="false"/>
      <style:text-properties style:font-name="Arial" fo:font-size="11pt" fo:language="sr" fo:country="RS" fo:font-weight="normal" officeooo:paragraph-rsid="0004fa12" style:font-size-asian="11pt" style:font-weight-asian="normal" style:font-name-complex="Arial Narrow" style:font-size-complex="11pt" style:font-weight-complex="normal"/>
    </style:style>
    <style:style style:name="P271" style:family="paragraph" style:parent-style-name="Standard">
      <style:paragraph-properties fo:margin-left="0in" fo:margin-right="0in" fo:text-align="justify" style:justify-single-word="false" fo:text-indent="0.5in" style:auto-text-indent="false"/>
      <style:text-properties style:font-name="Arial" fo:font-size="11pt" fo:language="sr" fo:country="RS" fo:font-weight="normal" officeooo:paragraph-rsid="000bcaab" style:font-size-asian="11pt" style:font-weight-asian="normal" style:font-name-complex="Arial Narrow" style:font-size-complex="11pt" style:font-weight-complex="normal"/>
    </style:style>
    <style:style style:name="P272" style:family="paragraph" style:parent-style-name="Standard">
      <style:paragraph-properties fo:margin-left="0in" fo:margin-right="0in" fo:text-align="justify" style:justify-single-word="false" fo:text-indent="0.5in" style:auto-text-indent="false"/>
      <style:text-properties style:font-name="Arial" fo:font-size="11pt" fo:language="sr" fo:country="RS" fo:font-weight="normal" officeooo:paragraph-rsid="000bcaab" style:font-name-asian="Arial Narrow" style:font-size-asian="11pt" style:font-weight-asian="normal" style:font-name-complex="Arial Narrow" style:font-size-complex="11pt" style:font-weight-complex="normal"/>
    </style:style>
    <style:style style:name="P273" style:family="paragraph" style:parent-style-name="Standard">
      <style:paragraph-properties fo:margin-left="0in" fo:margin-right="0in" fo:text-align="justify" style:justify-single-word="false" fo:text-indent="0.5in" style:auto-text-indent="false"/>
      <style:text-properties style:font-name="Arial" fo:font-size="11pt" fo:font-weight="normal" officeooo:paragraph-rsid="0004fa12" style:font-size-asian="11pt" style:font-weight-asian="normal" style:font-size-complex="11pt" style:font-weight-complex="normal"/>
    </style:style>
    <style:style style:name="P274" style:family="paragraph" style:parent-style-name="Standard">
      <style:paragraph-properties fo:margin-left="0in" fo:margin-right="0in" fo:text-align="justify" style:justify-single-word="false" fo:text-indent="0.5in" style:auto-text-indent="false"/>
      <style:text-properties style:font-name="Arial" fo:font-size="11pt" fo:font-weight="normal" officeooo:paragraph-rsid="000bcaab" style:font-size-asian="11pt" style:font-weight-asian="normal" style:font-size-complex="11pt" style:font-weight-complex="normal"/>
    </style:style>
    <style:style style:name="P275" style:family="paragraph" style:parent-style-name="Standard">
      <style:paragraph-properties fo:margin-left="0in" fo:margin-right="0in" fo:text-align="justify" style:justify-single-word="false" fo:text-indent="0.5in" style:auto-text-indent="false"/>
      <style:text-properties style:font-name="Arial1" fo:font-size="11pt" fo:language="sr" fo:country="CS" officeooo:paragraph-rsid="00d49eef" style:font-size-asian="11pt" style:font-name-complex="Arial Narrow" style:font-size-complex="11pt"/>
    </style:style>
    <style:style style:name="P276" style:family="paragraph" style:parent-style-name="Standard">
      <style:paragraph-properties fo:margin-left="0in" fo:margin-right="0in" fo:text-align="justify" style:justify-single-word="false" fo:text-indent="0.5in" style:auto-text-indent="false"/>
      <style:text-properties fo:font-size="11pt" officeooo:paragraph-rsid="00d49eef" style:font-size-asian="11pt" style:font-size-complex="11pt"/>
    </style:style>
    <style:style style:name="P277" style:family="paragraph" style:parent-style-name="Standard">
      <style:paragraph-properties fo:margin-left="0in" fo:margin-right="0in" fo:text-align="justify" style:justify-single-word="false" fo:text-indent="0.5in" style:auto-text-indent="false"/>
      <style:text-properties fo:color="#000000" style:font-name="Arial1" fo:font-size="11pt" fo:language="sr" fo:country="CS" fo:font-weight="bold" officeooo:paragraph-rsid="00d49eef" style:font-name-asian="Arial CYR" style:font-size-asian="11pt" style:font-weight-asian="bold" style:font-name-complex="Arial Narrow" style:font-size-complex="11pt" style:font-weight-complex="bold"/>
    </style:style>
    <style:style style:name="P278" style:family="paragraph" style:parent-style-name="Standard">
      <style:paragraph-properties fo:margin-left="0in" fo:margin-right="0in" fo:text-align="justify" style:justify-single-word="false" fo:text-indent="0in" style:auto-text-indent="false"/>
      <style:text-properties style:font-name="Arial" fo:font-size="11pt" officeooo:paragraph-rsid="0004fa12" style:font-size-asian="11pt" style:font-size-complex="11pt"/>
    </style:style>
    <style:style style:name="P279" style:family="paragraph" style:parent-style-name="Standard">
      <style:paragraph-properties fo:margin-left="0in" fo:margin-right="0in" fo:text-align="justify" style:justify-single-word="false" fo:text-indent="0in" style:auto-text-indent="false"/>
      <style:text-properties style:font-name="Arial" fo:font-size="11pt" officeooo:paragraph-rsid="000b2b80" style:font-size-asian="11pt" style:font-size-complex="11pt"/>
    </style:style>
    <style:style style:name="P280" style:family="paragraph" style:parent-style-name="Standard">
      <style:paragraph-properties fo:margin-left="0in" fo:margin-right="0in" fo:text-align="justify" style:justify-single-word="false" fo:text-indent="0in" style:auto-text-indent="false"/>
      <style:text-properties style:font-name="Arial" fo:font-size="11pt" officeooo:paragraph-rsid="007e72f6" style:font-size-asian="11pt" style:font-size-complex="11pt"/>
    </style:style>
    <style:style style:name="P281" style:family="paragraph" style:parent-style-name="Standard">
      <style:paragraph-properties fo:margin-left="0in" fo:margin-right="0in" fo:text-align="justify" style:justify-single-word="false" fo:text-indent="0in" style:auto-text-indent="false"/>
      <style:text-properties style:font-name="Arial" fo:font-size="11pt" officeooo:paragraph-rsid="00b107ea" style:font-size-asian="11pt" style:font-size-complex="11pt"/>
    </style:style>
    <style:style style:name="P282" style:family="paragraph" style:parent-style-name="Standard">
      <style:paragraph-properties fo:margin-left="0in" fo:margin-right="0in" fo:text-align="justify" style:justify-single-word="false" fo:text-indent="0in" style:auto-text-indent="false"/>
      <style:text-properties style:font-name="Arial" fo:font-size="11pt" fo:font-weight="normal" officeooo:paragraph-rsid="000b2b80" style:font-size-asian="11pt" style:font-weight-asian="normal" style:font-size-complex="11pt" style:font-weight-complex="normal"/>
    </style:style>
    <style:style style:name="P283" style:family="paragraph" style:parent-style-name="Standard">
      <style:paragraph-properties fo:margin-left="0in" fo:margin-right="0in" fo:text-align="justify" style:justify-single-word="false" fo:text-indent="0in" style:auto-text-indent="false"/>
      <style:text-properties style:font-name="Arial" fo:font-size="11pt" fo:font-weight="normal" officeooo:paragraph-rsid="000ea61d" style:font-size-asian="11pt" style:font-weight-asian="normal" style:font-size-complex="11pt" style:font-weight-complex="normal"/>
    </style:style>
    <style:style style:name="P284" style:family="paragraph" style:parent-style-name="Standard">
      <style:paragraph-properties fo:margin-left="0in" fo:margin-right="0in" fo:text-align="justify" style:justify-single-word="false" fo:text-indent="0in" style:auto-text-indent="false"/>
      <style:text-properties style:font-name="Arial" fo:font-size="11pt" fo:font-weight="normal" officeooo:paragraph-rsid="0004fa12" style:font-size-asian="11pt" style:font-weight-asian="normal" style:font-size-complex="11pt" style:font-weight-complex="normal"/>
    </style:style>
    <style:style style:name="P285" style:family="paragraph" style:parent-style-name="Standard">
      <style:paragraph-properties fo:margin-left="0in" fo:margin-right="0in" fo:text-align="justify" style:justify-single-word="false" fo:text-indent="0in" style:auto-text-indent="false"/>
      <style:text-properties style:font-name="Arial" fo:font-size="11pt" fo:font-weight="normal" officeooo:paragraph-rsid="000bcaab" style:font-size-asian="11pt" style:font-weight-asian="normal" style:font-size-complex="11pt" style:font-weight-complex="normal"/>
    </style:style>
    <style:style style:name="P286" style:family="paragraph" style:parent-style-name="Standard">
      <style:paragraph-properties fo:margin-left="0in" fo:margin-right="0in" fo:text-align="justify" style:justify-single-word="false" fo:text-indent="0in" style:auto-text-indent="false"/>
      <style:text-properties style:font-name="Arial" fo:font-size="11pt" fo:font-weight="normal" officeooo:paragraph-rsid="00a4f446" style:font-size-asian="11pt" style:font-weight-asian="normal" style:font-size-complex="11pt" style:font-weight-complex="normal"/>
    </style:style>
    <style:style style:name="P287" style:family="paragraph" style:parent-style-name="Standard">
      <loext:graphic-properties draw:fill="none"/>
      <style:paragraph-properties fo:margin-left="0in" fo:margin-right="0in" fo:text-indent="0in" style:auto-text-indent="false" fo:background-color="transparent"/>
      <style:text-properties style:font-name="Arial" fo:font-size="11pt" fo:font-weight="normal" officeooo:paragraph-rsid="000a72ea" style:font-size-asian="11pt" style:font-weight-asian="normal" style:font-size-complex="11pt" style:font-weight-complex="normal"/>
    </style:style>
    <style:style style:name="P288" style:family="paragraph" style:parent-style-name="Standard">
      <style:paragraph-properties fo:margin-left="0in" fo:margin-right="0in" fo:text-align="justify" style:justify-single-word="false" fo:text-indent="0in" style:auto-text-indent="false"/>
      <style:text-properties style:font-name="Arial" fo:font-size="11pt" fo:language="sr" fo:country="RS" fo:font-weight="normal" officeooo:paragraph-rsid="0004fa12" style:font-size-asian="11pt" style:font-weight-asian="normal" style:font-name-complex="Arial Narrow" style:font-size-complex="11pt" style:font-weight-complex="normal"/>
    </style:style>
    <style:style style:name="P289" style:family="paragraph" style:parent-style-name="Standard">
      <style:paragraph-properties fo:margin-left="0in" fo:margin-right="0in" fo:text-align="justify" style:justify-single-word="false" fo:text-indent="0in" style:auto-text-indent="false"/>
      <style:text-properties style:font-name="Arial" fo:font-size="11pt" fo:language="sr" fo:country="RS" fo:font-weight="normal" officeooo:paragraph-rsid="000bcaab" style:font-size-asian="11pt" style:font-weight-asian="normal" style:font-name-complex="Arial Narrow" style:font-size-complex="11pt" style:font-weight-complex="normal"/>
    </style:style>
    <style:style style:name="P290" style:family="paragraph" style:parent-style-name="Standard">
      <style:paragraph-properties fo:margin-left="0in" fo:margin-right="0in" fo:text-align="justify" style:justify-single-word="false" fo:text-indent="0in" style:auto-text-indent="false"/>
      <style:text-properties fo:font-size="11pt" officeooo:paragraph-rsid="00d49eef" style:font-size-asian="11pt" style:font-size-complex="11pt"/>
    </style:style>
    <style:style style:name="P291" style:family="paragraph" style:parent-style-name="Standard">
      <style:paragraph-properties fo:margin-left="0in" fo:margin-right="0in" fo:text-align="justify" style:justify-single-word="false" fo:text-indent="0in" style:auto-text-indent="false"/>
      <style:text-properties officeooo:paragraph-rsid="000ea61d"/>
    </style:style>
    <style:style style:name="P292" style:family="paragraph" style:parent-style-name="Standard">
      <style:paragraph-properties fo:margin-left="0in" fo:margin-right="0in" fo:text-align="justify" style:justify-single-word="false" fo:orphans="0" fo:widows="0" fo:hyphenation-ladder-count="no-limit" fo:text-indent="0in" style:auto-text-indent="false" style:punctuation-wrap="hanging" style:writing-mode="lr-tb"/>
      <style:text-properties style:font-name="Arial" fo:font-size="11pt" officeooo:paragraph-rsid="0004fa12" style:font-size-asian="11pt" style:font-size-complex="11pt" fo:hyphenate="false" fo:hyphenation-remain-char-count="2" fo:hyphenation-push-char-count="2"/>
    </style:style>
    <style:style style:name="P293"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04fa12" style:font-size-asian="11pt" style:font-size-complex="11pt"/>
    </style:style>
    <style:style style:name="P294"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291683" style:font-size-asian="11pt" style:font-size-complex="11pt"/>
    </style:style>
    <style:style style:name="P295"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Arial" fo:font-size="11pt" officeooo:paragraph-rsid="0004fa12" style:font-size-asian="11pt" style:font-size-complex="11pt"/>
    </style:style>
    <style:style style:name="P296"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CS" officeooo:paragraph-rsid="0004fa12" style:font-size-asian="11pt" style:font-name-complex="Arial Narrow" style:font-size-complex="11pt"/>
    </style:style>
    <style:style style:name="P297"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Arial" fo:font-size="11pt" fo:language="sr" fo:country="CS" fo:font-weight="bold" officeooo:paragraph-rsid="0004fa12" style:font-size-asian="11pt" style:font-weight-asian="bold" style:font-name-complex="Arial Narrow" style:font-size-complex="11pt"/>
    </style:style>
    <style:style style:name="P298"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style:text-underline-style="none" fo:font-weight="normal" officeooo:rsid="0020cbed" officeooo:paragraph-rsid="00d49eef" fo:background-color="#ffffff" style:font-size-asian="11pt" style:font-weight-asian="normal" style:font-name-complex="Arial Narrow" style:font-size-complex="11pt" style:font-weight-complex="normal"/>
    </style:style>
    <style:style style:name="P299"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style:text-underline-style="none" fo:font-weight="normal" officeooo:paragraph-rsid="00d49eef" style:font-size-asian="11pt" style:font-weight-asian="normal" style:font-name-complex="Arial Narrow" style:font-size-complex="11pt" style:font-weight-complex="normal"/>
    </style:style>
    <style:style style:name="P300" style:family="paragraph" style:parent-style-name="Standard">
      <style:paragraph-properties fo:margin-left="0in" fo:margin-right="0in" fo:margin-top="0in" fo:margin-bottom="0in" loext:contextual-spacing="false" fo:text-align="justify" style:justify-single-word="false" fo:text-indent="0in" style:auto-text-indent="false"/>
      <style:text-properties fo:color="#000000" style:font-name="Arial" fo:font-size="11pt" fo:language="sr" fo:country="RS" style:text-underline-style="none" fo:font-weight="normal" officeooo:rsid="00769ff6" officeooo:paragraph-rsid="00d49eef" fo:background-color="#ffffff" style:font-size-asian="11pt" style:font-weight-asian="normal" style:font-name-complex="Arial Narrow" style:font-size-complex="11pt" style:font-weight-complex="normal"/>
    </style:style>
    <style:style style:name="P301" style:family="paragraph" style:parent-style-name="Standard">
      <style:paragraph-properties fo:margin-left="0in" fo:margin-right="0in" fo:margin-top="0in" fo:margin-bottom="0in" loext:contextual-spacing="false" fo:text-align="justify" style:justify-single-word="false" fo:text-indent="0in" style:auto-text-indent="false"/>
      <style:text-properties fo:color="#000000" style:font-name="Arial" fo:font-size="11pt" fo:language="sr" fo:country="RS" fo:font-weight="normal" officeooo:rsid="007698b1" officeooo:paragraph-rsid="00d49eef" fo:background-color="#ffffff" style:font-size-asian="11pt" style:font-weight-asian="normal" style:font-name-complex="Arial Narrow" style:font-size-complex="11pt" style:font-weight-complex="normal"/>
    </style:style>
    <style:style style:name="P302"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04fa12" style:font-size-asian="11pt" style:font-size-complex="11pt"/>
    </style:style>
    <style:style style:name="P303"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08532d" style:font-size-asian="11pt" style:font-size-complex="11pt"/>
    </style:style>
    <style:style style:name="P304"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8d9c57" style:font-size-asian="11pt" style:font-size-complex="11pt"/>
    </style:style>
    <style:style style:name="P305"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a90086" style:font-size-asian="11pt" style:font-size-complex="11pt"/>
    </style:style>
    <style:style style:name="P306"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b2d7bf" style:font-size-asian="11pt" style:font-size-complex="11pt"/>
    </style:style>
    <style:style style:name="P307"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d49eef" style:font-size-asian="11pt" style:font-size-complex="11pt"/>
    </style:style>
    <style:style style:name="P308"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f04e99" style:font-size-asian="11pt" style:font-size-complex="11pt"/>
    </style:style>
    <style:style style:name="P309"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font-weight="bold" officeooo:paragraph-rsid="0004fa12" style:font-size-asian="11pt" style:font-weight-asian="bold" style:font-size-complex="11pt"/>
    </style:style>
    <style:style style:name="P310" style:family="paragraph" style:parent-style-name="Normal1">
      <style:paragraph-properties fo:margin-left="0in" fo:margin-right="0in" fo:margin-top="0in" fo:margin-bottom="0in" loext:contextual-spacing="false" fo:text-align="center" style:justify-single-word="false" fo:text-indent="0in" style:auto-text-indent="false"/>
      <style:text-properties style:font-name="Arial" fo:font-size="11pt" fo:font-weight="bold" officeooo:paragraph-rsid="0004fa12" style:font-size-asian="11pt" style:font-weight-asian="bold" style:font-size-complex="11pt"/>
    </style:style>
    <style:style style:name="P311" style:family="paragraph" style:parent-style-name="Normal1">
      <style:paragraph-properties fo:margin-left="0in" fo:margin-right="0in" fo:margin-top="0in" fo:margin-bottom="0in" loext:contextual-spacing="false" fo:text-align="start" style:justify-single-word="false" fo:text-indent="0in" style:auto-text-indent="false"/>
      <style:text-properties style:font-name="Arial" fo:font-size="11pt" fo:font-weight="bold" officeooo:paragraph-rsid="0004fa12" style:font-size-asian="11pt" style:font-weight-asian="bold" style:font-size-complex="11pt"/>
    </style:style>
    <style:style style:name="P312"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officeooo:paragraph-rsid="0004fa12" style:font-size-asian="11pt" style:font-size-complex="11pt"/>
    </style:style>
    <style:style style:name="P313"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style:text-underline-style="none" fo:font-weight="normal" officeooo:paragraph-rsid="0004fa12" style:font-size-asian="11pt" style:font-weight-asian="normal" style:font-name-complex="Arial Narrow" style:font-size-complex="11pt" style:font-weight-complex="normal"/>
    </style:style>
    <style:style style:name="P314"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style:text-underline-style="none" fo:font-weight="normal" officeooo:rsid="0020cbed" officeooo:paragraph-rsid="00d49eef" fo:background-color="#ffffff" style:font-size-asian="11pt" style:font-weight-asian="normal" style:font-name-complex="Arial Narrow" style:font-size-complex="11pt" style:font-weight-complex="normal"/>
    </style:style>
    <style:style style:name="P315"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fo:font-weight="normal" officeooo:paragraph-rsid="00d49eef" style:font-size-asian="11pt" style:font-weight-asian="normal" style:font-size-complex="11pt" style:font-weight-complex="normal"/>
    </style:style>
    <style:style style:name="P316"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CS" officeooo:paragraph-rsid="0004fa12" style:font-size-asian="11pt" style:font-name-complex="Arial Narrow" style:font-size-complex="11pt"/>
    </style:style>
    <style:style style:name="P317" style:family="paragraph" style:parent-style-name="Normal1">
      <style:paragraph-properties fo:margin-left="0in" fo:margin-right="0in" fo:margin-top="0in" fo:margin-bottom="0in" loext:contextual-spacing="false" fo:text-align="justify" style:justify-single-word="false" fo:text-indent="0in" style:auto-text-indent="false"/>
      <style:text-properties style:font-name="Arial" fo:font-size="11pt" fo:font-weight="normal" officeooo:paragraph-rsid="0004fa12" style:font-size-asian="11pt" style:font-weight-asian="normal" style:font-size-complex="11pt" style:font-weight-complex="normal"/>
    </style:style>
    <style:style style:name="P318" style:family="paragraph" style:parent-style-name="Normal1">
      <style:paragraph-properties fo:margin-left="0in" fo:margin-right="0in" fo:margin-top="0in" fo:margin-bottom="0in" loext:contextual-spacing="false" fo:text-align="justify" style:justify-single-word="false" fo:text-indent="0in" style:auto-text-indent="false"/>
      <style:text-properties fo:color="#000000" style:font-name="Arial" fo:font-size="11pt" fo:language="sr" fo:country="RS" fo:font-weight="normal" officeooo:rsid="0040842b" officeooo:paragraph-rsid="00d49eef" fo:background-color="#ffffff" style:font-size-asian="11pt" style:font-weight-asian="normal" style:font-name-complex="Arial Narrow" style:font-size-complex="11pt" style:font-weight-complex="normal"/>
    </style:style>
    <style:style style:name="P319" style:family="paragraph" style:parent-style-name="Normal1">
      <style:paragraph-properties fo:margin-left="0in" fo:margin-right="0in" fo:margin-top="0in" fo:margin-bottom="0in" loext:contextual-spacing="false" fo:text-align="justify" style:justify-single-word="false" fo:text-indent="0in" style:auto-text-indent="false"/>
      <style:text-properties fo:color="#000000" style:font-name="Arial" fo:font-size="11pt" fo:language="sr" fo:country="RS" fo:font-weight="normal" officeooo:rsid="00a40c07" officeooo:paragraph-rsid="00d49eef" fo:background-color="#ffffff" style:font-size-asian="11pt" style:font-weight-asian="normal" style:font-name-complex="Arial Narrow" style:font-size-complex="11pt" style:font-weight-complex="normal"/>
    </style:style>
    <style:style style:name="P320" style:family="paragraph" style:parent-style-name="Normal1">
      <style:paragraph-properties fo:margin-left="0in" fo:margin-right="0in" fo:margin-top="0in" fo:margin-bottom="0in" loext:contextual-spacing="false" fo:text-align="justify" style:justify-single-word="false" fo:text-indent="0in" style:auto-text-indent="false"/>
      <style:text-properties fo:color="#000000" style:font-name="Arial" fo:font-size="11pt" fo:language="sr" fo:country="RS" fo:font-weight="normal" officeooo:rsid="00573ccb" officeooo:paragraph-rsid="00d49eef" fo:background-color="#ffffff" style:font-size-asian="11pt" style:font-weight-asian="normal" style:font-name-complex="Arial Narrow" style:font-size-complex="11pt" style:font-weight-complex="normal"/>
    </style:style>
    <style:style style:name="P321" style:family="paragraph" style:parent-style-name="Normal1">
      <style:paragraph-properties fo:margin-left="0in" fo:margin-right="0in" fo:margin-top="0in" fo:margin-bottom="0in" loext:contextual-spacing="false" fo:text-align="justify" style:justify-single-word="false" fo:text-indent="0in" style:auto-text-indent="false"/>
      <style:text-properties fo:color="#000000" style:font-name="Arial" fo:font-size="11pt" fo:language="sr" fo:country="CS" style:text-underline-style="none" fo:font-weight="normal" officeooo:rsid="005b07f3" officeooo:paragraph-rsid="00d49eef" fo:background-color="#ffffff" style:font-size-asian="11pt" style:font-weight-asian="normal" style:font-name-complex="Arial Narrow" style:font-size-complex="11pt" style:font-weight-complex="normal"/>
    </style:style>
    <style:style style:name="P322" style:family="paragraph" style:parent-style-name="Normal2">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92b43a" style:font-size-asian="11pt" style:font-size-complex="11pt"/>
    </style:style>
    <style:style style:name="P323" style:family="paragraph" style:parent-style-name="Normal2">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fo:font-weight="normal" officeooo:paragraph-rsid="0004fa12" style:font-size-asian="11pt" style:font-weight-asian="normal" style:font-size-complex="11pt" style:font-weight-complex="normal"/>
    </style:style>
    <style:style style:name="P324" style:family="paragraph" style:parent-style-name="clan">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04fa12" style:font-size-asian="11pt" style:font-size-complex="11pt"/>
    </style:style>
    <style:style style:name="P325" style:family="paragraph" style:parent-style-name="Normal3">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04fa12" style:font-size-asian="11pt" style:font-size-complex="11pt"/>
    </style:style>
    <style:style style:name="P326" style:family="paragraph" style:parent-style-name="Normal3">
      <style:paragraph-properties fo:margin-left="0in" fo:margin-right="0in" fo:margin-top="0in" fo:margin-bottom="0in" loext:contextual-spacing="false" fo:text-align="justify" style:justify-single-word="false" fo:text-indent="0in" style:auto-text-indent="false"/>
      <style:text-properties style:font-name="Arial" fo:font-size="11pt" officeooo:paragraph-rsid="000b2b80" style:font-size-asian="11pt" style:font-size-complex="11pt"/>
    </style:style>
    <style:style style:name="P327" style:family="paragraph" style:parent-style-name="Normal3">
      <style:paragraph-properties fo:margin-left="0in" fo:margin-right="0in" fo:margin-top="0in" fo:margin-bottom="0in" loext:contextual-spacing="false" fo:text-align="justify" style:justify-single-word="false" fo:text-indent="0in" style:auto-text-indent="false"/>
      <style:text-properties style:font-name="Arial" fo:font-size="11pt" fo:language="sr" fo:country="RS" officeooo:paragraph-rsid="000b2b80" style:font-name-asian="Arial Narrow" style:font-size-asian="11pt" style:font-name-complex="Arial Narrow" style:font-size-complex="11pt"/>
    </style:style>
    <style:style style:name="P328"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Arial" fo:font-size="11pt" fo:language="sr" fo:country="CS" fo:font-weight="normal" officeooo:paragraph-rsid="000a72ea" style:font-size-asian="11pt" style:font-weight-asian="normal" style:font-name-complex="Arial Narrow" style:font-size-complex="11pt" style:font-weight-complex="normal"/>
    </style:style>
    <style:style style:name="P329" style:family="paragraph" style:parent-style-name="Standard">
      <style:paragraph-properties fo:margin-top="0in" fo:margin-bottom="0in" loext:contextual-spacing="false" fo:text-align="justify" style:justify-single-word="false"/>
      <style:text-properties style:font-name="Arial" fo:font-size="11pt" officeooo:paragraph-rsid="0004fa12" style:font-size-asian="11pt" style:font-size-complex="11pt"/>
    </style:style>
    <style:style style:name="P330" style:family="paragraph" style:parent-style-name="Standard">
      <style:paragraph-properties fo:margin-top="0in" fo:margin-bottom="0in" loext:contextual-spacing="false" fo:text-align="justify" style:justify-single-word="false"/>
      <style:text-properties style:font-name="Arial" fo:font-size="11pt" fo:language="sr" fo:country="CS" officeooo:paragraph-rsid="0004fa12" style:font-size-asian="11pt" style:font-name-complex="Arial Narrow" style:font-size-complex="11pt"/>
    </style:style>
    <style:style style:name="P331" style:family="paragraph" style:parent-style-name="Standard">
      <style:paragraph-properties fo:margin-top="0in" fo:margin-bottom="0in" loext:contextual-spacing="false" fo:text-align="justify" style:justify-single-word="false"/>
      <style:text-properties style:font-name="Arial" fo:font-size="11pt" fo:language="sr" fo:country="CS" fo:font-weight="bold" officeooo:paragraph-rsid="0004fa12" style:font-size-asian="11pt" style:font-weight-asian="bold" style:font-name-complex="Arial Narrow" style:font-size-complex="11pt"/>
    </style:style>
    <style:style style:name="P332" style:family="paragraph" style:parent-style-name="Standard">
      <style:paragraph-properties fo:margin-top="0in" fo:margin-bottom="0in" loext:contextual-spacing="false" fo:text-align="center" style:justify-single-word="false"/>
      <style:text-properties style:font-name="Arial" fo:font-size="11pt" fo:language="sr" fo:country="CS" fo:font-weight="bold" officeooo:paragraph-rsid="0092b43a" style:font-size-asian="11pt" style:font-weight-asian="bold" style:font-name-complex="Arial Narrow" style:font-size-complex="11pt"/>
    </style:style>
    <style:style style:name="P333" style:family="paragraph" style:parent-style-name="Standard">
      <style:paragraph-properties fo:margin-top="0in" fo:margin-bottom="0in" loext:contextual-spacing="false" fo:text-align="start" style:justify-single-word="false"/>
      <style:text-properties style:font-name="Arial" fo:font-size="11pt" fo:font-weight="normal" officeooo:paragraph-rsid="0004fa12" style:font-size-asian="11pt" style:font-weight-asian="normal" style:font-size-complex="11pt" style:font-weight-complex="normal"/>
    </style:style>
    <style:style style:name="P334" style:family="paragraph" style:parent-style-name="Normal1">
      <style:paragraph-properties fo:margin-top="0in" fo:margin-bottom="0in" loext:contextual-spacing="false"/>
      <style:text-properties style:font-name="Arial" fo:font-size="11pt" fo:language="sr" fo:country="RS" fo:font-weight="bold" officeooo:paragraph-rsid="0004fa12" style:font-size-asian="11pt" style:font-weight-asian="bold" style:font-size-complex="11pt"/>
    </style:style>
    <style:style style:name="P335" style:family="paragraph" style:parent-style-name="Normal1">
      <style:paragraph-properties fo:margin-top="0in" fo:margin-bottom="0in" loext:contextual-spacing="false" fo:text-align="justify" style:justify-single-word="false"/>
      <style:text-properties style:font-name="Arial" fo:font-size="11pt" fo:language="sr" fo:country="RS" fo:font-weight="bold" officeooo:paragraph-rsid="006a748a" style:font-size-asian="11pt" style:font-weight-asian="bold" style:font-size-complex="11pt" style:font-weight-complex="bold"/>
    </style:style>
    <style:style style:name="P336" style:family="paragraph" style:parent-style-name="Normal1">
      <style:paragraph-properties fo:margin-top="0in" fo:margin-bottom="0in" loext:contextual-spacing="false" fo:text-align="justify" style:justify-single-word="false"/>
      <style:text-properties style:font-name="Arial" fo:font-size="11pt" fo:language="sr" fo:country="RS" fo:font-weight="normal" officeooo:paragraph-rsid="0004fa12" style:font-size-asian="11pt" style:font-weight-asian="normal" style:font-size-complex="11pt" style:font-weight-complex="normal"/>
    </style:style>
    <style:style style:name="P337" style:family="paragraph" style:parent-style-name="Normal1">
      <style:paragraph-properties fo:margin-top="0in" fo:margin-bottom="0in" loext:contextual-spacing="false" fo:text-align="justify" style:justify-single-word="false"/>
      <style:text-properties style:font-name="Arial" fo:font-size="11pt" fo:language="sr" fo:country="RS" fo:font-weight="normal" officeooo:paragraph-rsid="0004fa12" style:font-size-asian="11pt" style:font-weight-asian="normal" style:font-name-complex="Arial Narrow" style:font-size-complex="11pt" style:font-weight-complex="normal"/>
    </style:style>
    <style:style style:name="P338" style:family="paragraph" style:parent-style-name="Normal1">
      <style:paragraph-properties fo:margin-top="0in" fo:margin-bottom="0in" loext:contextual-spacing="false" fo:text-align="justify" style:justify-single-word="false"/>
      <style:text-properties style:font-name="Arial" fo:font-size="11pt" fo:language="sr" fo:country="RS" fo:font-weight="normal" officeooo:paragraph-rsid="000bcaab" style:font-size-asian="11pt" style:font-weight-asian="normal" style:font-name-complex="Arial Narrow" style:font-size-complex="11pt" style:font-weight-complex="normal"/>
    </style:style>
    <style:style style:name="P339" style:family="paragraph" style:parent-style-name="Normal1">
      <style:paragraph-properties fo:margin-top="0in" fo:margin-bottom="0in" loext:contextual-spacing="false" fo:text-align="justify" style:justify-single-word="false"/>
      <style:text-properties style:font-name="Arial" fo:font-size="11pt" fo:language="sr" fo:country="RS" officeooo:paragraph-rsid="0019311a" style:font-size-asian="11pt" style:font-size-complex="11pt"/>
    </style:style>
    <style:style style:name="P340" style:family="paragraph" style:parent-style-name="Normal1">
      <style:paragraph-properties fo:margin-top="0in" fo:margin-bottom="0in" loext:contextual-spacing="false" fo:text-align="justify" style:justify-single-word="false"/>
      <style:text-properties style:font-name="Arial" fo:font-size="11pt" fo:language="sr" fo:country="RS" style:text-underline-style="none" fo:font-weight="normal" officeooo:paragraph-rsid="000a2928" style:font-size-asian="11pt" style:font-weight-asian="normal" style:font-name-complex="Arial Narrow" style:font-size-complex="11pt" style:font-weight-complex="normal"/>
    </style:style>
    <style:style style:name="P341" style:family="paragraph" style:parent-style-name="Normal1">
      <style:paragraph-properties fo:margin-top="0in" fo:margin-bottom="0in" loext:contextual-spacing="false"/>
      <style:text-properties style:font-name="Arial" fo:font-size="11pt" officeooo:paragraph-rsid="0004fa12" style:font-size-asian="11pt" style:font-size-complex="11pt"/>
    </style:style>
    <style:style style:name="P342" style:family="paragraph" style:parent-style-name="Normal1">
      <style:paragraph-properties fo:margin-top="0in" fo:margin-bottom="0in" loext:contextual-spacing="false" fo:text-align="justify" style:justify-single-word="false"/>
      <style:text-properties style:font-name="Arial" fo:font-size="11pt" officeooo:paragraph-rsid="0004fa12" style:font-size-asian="11pt" style:font-size-complex="11pt"/>
    </style:style>
    <style:style style:name="P343" style:family="paragraph" style:parent-style-name="Normal1">
      <style:paragraph-properties fo:margin-top="0in" fo:margin-bottom="0in" loext:contextual-spacing="false" fo:text-align="justify" style:justify-single-word="false"/>
      <style:text-properties style:font-name="Arial" fo:font-size="11pt" officeooo:paragraph-rsid="0008532d" style:font-size-asian="11pt" style:font-size-complex="11pt"/>
    </style:style>
    <style:style style:name="P344" style:family="paragraph" style:parent-style-name="Normal1">
      <style:paragraph-properties fo:margin-top="0in" fo:margin-bottom="0in" loext:contextual-spacing="false" fo:text-align="justify" style:justify-single-word="false"/>
      <style:text-properties style:font-name="Arial" fo:font-size="11pt" officeooo:paragraph-rsid="000bcaab" style:font-size-asian="11pt" style:font-size-complex="11pt"/>
    </style:style>
    <style:style style:name="P345" style:family="paragraph" style:parent-style-name="Normal1">
      <style:paragraph-properties fo:margin-top="0in" fo:margin-bottom="0in" loext:contextual-spacing="false" fo:text-align="justify" style:justify-single-word="false"/>
      <style:text-properties style:font-name="Arial" fo:font-size="11pt" officeooo:paragraph-rsid="006a748a" style:font-size-asian="11pt" style:font-size-complex="11pt"/>
    </style:style>
    <style:style style:name="P346" style:family="paragraph" style:parent-style-name="Normal1">
      <style:paragraph-properties fo:margin-top="0in" fo:margin-bottom="0in" loext:contextual-spacing="false" fo:text-align="justify" style:justify-single-word="false"/>
      <style:text-properties style:font-name="Arial" fo:font-size="11pt" officeooo:paragraph-rsid="009c74ea" style:font-size-asian="11pt" style:font-size-complex="11pt"/>
    </style:style>
    <style:style style:name="P347" style:family="paragraph" style:parent-style-name="Normal1">
      <style:paragraph-properties fo:margin-top="0in" fo:margin-bottom="0in" loext:contextual-spacing="false" fo:text-align="justify" style:justify-single-word="false"/>
      <style:text-properties style:font-name="Arial" fo:font-size="11pt" officeooo:paragraph-rsid="00a33753" style:font-size-asian="11pt" style:font-size-complex="11pt"/>
    </style:style>
    <style:style style:name="P348" style:family="paragraph" style:parent-style-name="Normal1">
      <style:paragraph-properties fo:margin-top="0in" fo:margin-bottom="0in" loext:contextual-spacing="false" fo:text-align="justify" style:justify-single-word="false"/>
      <style:text-properties style:font-name="Arial" fo:font-size="11pt" officeooo:paragraph-rsid="00acfa7b" style:font-size-asian="11pt" style:font-size-complex="11pt"/>
    </style:style>
    <style:style style:name="P349" style:family="paragraph" style:parent-style-name="Normal1">
      <style:paragraph-properties fo:margin-top="0in" fo:margin-bottom="0in" loext:contextual-spacing="false" fo:text-align="justify" style:justify-single-word="false"/>
      <style:text-properties style:font-name="Arial" fo:font-size="11pt" officeooo:paragraph-rsid="00af8754" style:font-size-asian="11pt" style:font-size-complex="11pt"/>
    </style:style>
    <style:style style:name="P350" style:family="paragraph" style:parent-style-name="Normal1">
      <style:paragraph-properties fo:margin-top="0in" fo:margin-bottom="0in" loext:contextual-spacing="false"/>
      <style:text-properties style:font-name="Arial" fo:font-size="11pt" fo:font-weight="bold" officeooo:paragraph-rsid="0004fa12" style:font-size-asian="11pt" style:font-weight-asian="bold" style:font-size-complex="11pt"/>
    </style:style>
    <style:style style:name="P351" style:family="paragraph" style:parent-style-name="Normal1">
      <style:paragraph-properties fo:margin-top="0in" fo:margin-bottom="0in" loext:contextual-spacing="false" fo:text-align="justify" style:justify-single-word="false"/>
      <style:text-properties style:font-name="Arial" fo:font-size="11pt" fo:font-weight="normal" officeooo:paragraph-rsid="000bcaab" style:font-size-asian="11pt" style:font-weight-asian="normal" style:font-size-complex="11pt" style:font-weight-complex="normal"/>
    </style:style>
    <style:style style:name="P352" style:family="paragraph" style:parent-style-name="Normal1">
      <style:paragraph-properties fo:margin-top="0in" fo:margin-bottom="0in" loext:contextual-spacing="false" fo:text-align="justify" style:justify-single-word="false"/>
      <style:text-properties style:font-name="Arial" fo:font-size="11pt" fo:font-weight="normal" officeooo:paragraph-rsid="0004fa12" style:font-size-asian="11pt" style:font-weight-asian="normal" style:font-size-complex="11pt" style:font-weight-complex="normal"/>
    </style:style>
    <style:style style:name="P353" style:family="paragraph" style:parent-style-name="Normal1">
      <style:paragraph-properties fo:margin-top="0in" fo:margin-bottom="0in" loext:contextual-spacing="false" fo:text-align="justify" style:justify-single-word="false"/>
      <style:text-properties style:font-name="Arial" fo:font-size="11pt" fo:font-weight="normal" officeooo:paragraph-rsid="000a2928" style:font-size-asian="11pt" style:font-weight-asian="normal" style:font-size-complex="11pt" style:font-weight-complex="normal"/>
    </style:style>
    <style:style style:name="P354" style:family="paragraph" style:parent-style-name="Normal1">
      <style:paragraph-properties fo:margin-top="0in" fo:margin-bottom="0in" loext:contextual-spacing="false" fo:text-align="justify" style:justify-single-word="false"/>
      <style:text-properties style:font-name="Arial" fo:font-size="11pt" fo:language="en" fo:country="US" officeooo:paragraph-rsid="0004fa12" style:font-size-asian="11pt" style:font-name-complex="Arial Narrow" style:font-size-complex="11pt"/>
    </style:style>
    <style:style style:name="P355" style:family="paragraph" style:parent-style-name="Normal1">
      <style:paragraph-properties fo:margin-top="0in" fo:margin-bottom="0in" loext:contextual-spacing="false" fo:text-align="justify" style:justify-single-word="false"/>
      <style:text-properties style:font-name="Arial" fo:font-size="4pt" fo:language="sr" fo:country="RS" style:text-underline-style="none" fo:font-weight="normal" officeooo:paragraph-rsid="000a2928" style:font-size-asian="3.5pt" style:font-weight-asian="normal" style:font-name-complex="Arial Narrow" style:font-size-complex="4pt" style:font-weight-complex="normal"/>
    </style:style>
    <style:style style:name="P356" style:family="paragraph" style:parent-style-name="Normal1">
      <style:paragraph-properties fo:margin-top="0in" fo:margin-bottom="0in" loext:contextual-spacing="false" fo:text-align="justify" style:justify-single-word="false"/>
      <style:text-properties style:font-name="Arial" fo:font-size="4pt" officeooo:paragraph-rsid="0004fa12" style:font-size-asian="3.5pt" style:font-size-complex="4pt"/>
    </style:style>
    <style:style style:name="P357" style:family="paragraph" style:parent-style-name="clan">
      <style:paragraph-properties fo:margin-top="0in" fo:margin-bottom="0in" loext:contextual-spacing="false"/>
      <style:text-properties style:font-name="Arial" fo:font-size="11pt" officeooo:paragraph-rsid="0004fa12" style:font-size-asian="11pt" style:font-size-complex="11pt"/>
    </style:style>
    <style:style style:name="P358" style:family="paragraph" style:parent-style-name="clan">
      <style:paragraph-properties fo:margin-top="0in" fo:margin-bottom="0in" loext:contextual-spacing="false" fo:text-align="justify" style:justify-single-word="false"/>
      <style:text-properties style:font-name="Arial" fo:font-size="11pt" officeooo:paragraph-rsid="0004fa12" style:font-size-asian="11pt" style:font-size-complex="11pt"/>
    </style:style>
    <style:style style:name="P359" style:family="paragraph" style:parent-style-name="clan">
      <style:paragraph-properties fo:margin-top="0in" fo:margin-bottom="0in" loext:contextual-spacing="false" fo:text-align="start" style:justify-single-word="false"/>
      <style:text-properties style:font-name="Arial" fo:font-size="11pt" officeooo:paragraph-rsid="0004fa12" style:font-size-asian="11pt" style:font-size-complex="11pt"/>
    </style:style>
    <style:style style:name="P360" style:family="paragraph" style:parent-style-name="clan">
      <style:paragraph-properties fo:margin-top="0in" fo:margin-bottom="0in" loext:contextual-spacing="false" fo:text-align="justify" style:justify-single-word="false"/>
      <style:text-properties style:font-name="Arial" fo:font-size="11pt" fo:language="sr" fo:country="RS" fo:font-weight="normal" officeooo:paragraph-rsid="0004fa12" style:font-size-asian="11pt" style:font-weight-asian="normal" style:font-size-complex="11pt" style:font-weight-complex="normal"/>
    </style:style>
    <style:style style:name="P361" style:family="paragraph" style:parent-style-name="clan">
      <style:paragraph-properties fo:margin-top="0in" fo:margin-bottom="0in" loext:contextual-spacing="false" fo:text-align="justify" style:justify-single-word="false"/>
      <style:text-properties style:font-name="Arial" fo:font-size="11pt" fo:font-weight="normal" officeooo:paragraph-rsid="0004fa12" style:font-size-asian="11pt" style:font-weight-asian="normal" style:font-size-complex="11pt"/>
    </style:style>
    <style:style style:name="P362" style:family="paragraph" style:parent-style-name="wyq060---pododeljak">
      <style:paragraph-properties fo:text-align="start" style:justify-single-word="false"/>
      <style:text-properties style:font-name="Arial" fo:font-size="11pt" fo:font-weight="bold" officeooo:paragraph-rsid="0004fa12" style:font-size-asian="11pt" style:font-weight-asian="bold" style:font-size-complex="11pt"/>
    </style:style>
    <style:style style:name="P363" style:family="paragraph" style:parent-style-name="wyq060---pododeljak">
      <style:paragraph-properties fo:text-align="start" style:justify-single-word="false"/>
      <style:text-properties style:font-name="Arial" fo:font-size="11pt" fo:language="sr" fo:country="RS" officeooo:paragraph-rsid="0004fa12" style:font-size-asian="11pt" style:font-size-complex="11pt"/>
    </style:style>
    <style:style style:name="P364" style:family="paragraph" style:parent-style-name="wyq060---pododeljak">
      <style:paragraph-properties fo:text-align="start" style:justify-single-word="false"/>
      <style:text-properties style:font-name="Arial" fo:font-size="11pt" fo:language="sr" fo:country="RS" fo:font-weight="bold" officeooo:paragraph-rsid="0004fa12" style:font-size-asian="11pt" style:font-weight-asian="bold" style:font-size-complex="11pt"/>
    </style:style>
    <style:style style:name="P365" style:family="paragraph" style:parent-style-name="wyq060---pododeljak">
      <style:paragraph-properties fo:text-align="start" style:justify-single-word="false"/>
      <style:text-properties style:font-name="Arial" fo:font-size="11pt" officeooo:paragraph-rsid="0004fa12" style:font-size-asian="11pt" style:font-size-complex="11pt"/>
    </style:style>
    <style:style style:name="P366" style:family="paragraph" style:parent-style-name="Standard">
      <loext:graphic-properties draw:fill="none"/>
      <style:paragraph-properties fo:margin-left="0in" fo:margin-right="0in" fo:text-align="justify" style:justify-single-word="false" fo:text-indent="0.0201in" style:auto-text-indent="false" fo:background-color="transparent"/>
      <style:text-properties style:font-name="Arial" fo:font-size="11pt" fo:language="sr" fo:country="CS" fo:font-weight="bold" officeooo:rsid="00230e9e" officeooo:paragraph-rsid="00d49eef" fo:background-color="#ffffff" style:font-size-asian="11pt" style:font-weight-asian="bold" style:font-name-complex="Arial Narrow" style:font-size-complex="11pt" style:font-weight-complex="normal"/>
    </style:style>
    <style:style style:name="P367" style:family="paragraph" style:parent-style-name="Standard">
      <loext:graphic-properties draw:fill="none"/>
      <style:paragraph-properties fo:margin-left="0in" fo:margin-right="0in" fo:text-align="justify" style:justify-single-word="false" fo:text-indent="0.0201in" style:auto-text-indent="false" fo:background-color="transparent"/>
      <style:text-properties style:font-name="Arial" fo:font-size="11pt" fo:language="sr" fo:country="RS" fo:font-weight="bold" officeooo:rsid="00246346" officeooo:paragraph-rsid="00d49eef" fo:background-color="#ffffff" style:font-size-asian="11pt" style:font-weight-asian="bold" style:font-name-complex="Arial Narrow" style:font-size-complex="11pt" style:font-weight-complex="normal"/>
    </style:style>
    <style:style style:name="P368" style:family="paragraph" style:parent-style-name="Standard" style:master-page-name="">
      <style:paragraph-properties fo:text-align="justify" style:justify-single-word="false" style:page-number="auto"/>
      <style:text-properties style:font-name="Arial" fo:font-size="11pt" fo:language="sr" fo:country="CS" officeooo:paragraph-rsid="00e58664" style:font-size-asian="11pt" style:font-name-complex="Arial Narrow" style:font-size-complex="11pt"/>
    </style:style>
    <style:style style:name="P369" style:family="paragraph" style:parent-style-name="Standard" style:master-page-name="">
      <style:paragraph-properties fo:text-align="justify" style:justify-single-word="false" style:page-number="auto"/>
      <style:text-properties style:font-name="Arial" fo:font-size="11pt" fo:language="sr" fo:country="CS" officeooo:paragraph-rsid="00f1c6dc" style:font-size-asian="11pt" style:font-name-complex="Arial Narrow" style:font-size-complex="11pt"/>
    </style:style>
    <style:style style:name="P370" style:family="paragraph" style:parent-style-name="Standard" style:list-style-name="WWNum6">
      <style:paragraph-properties fo:text-align="justify" style:justify-single-word="false"/>
      <style:text-properties officeooo:paragraph-rsid="0004fa12"/>
    </style:style>
    <style:style style:name="P371" style:family="paragraph" style:parent-style-name="Standard" style:list-style-name="L1">
      <style:paragraph-properties fo:text-align="justify" style:justify-single-word="false"/>
      <style:text-properties officeooo:paragraph-rsid="0004fa12"/>
    </style:style>
    <style:style style:name="P372" style:family="paragraph" style:parent-style-name="Standard" style:list-style-name="WWNum10">
      <style:paragraph-properties fo:text-align="justify" style:justify-single-word="false"/>
      <style:text-properties officeooo:paragraph-rsid="00bb90fe"/>
    </style:style>
    <style:style style:name="P373" style:family="paragraph" style:parent-style-name="Standard" style:list-style-name="WWNum14">
      <style:paragraph-properties fo:text-align="justify" style:justify-single-word="false"/>
      <style:text-properties officeooo:paragraph-rsid="0004fa12"/>
    </style:style>
    <style:style style:name="P374" style:family="paragraph" style:parent-style-name="Standard" style:list-style-name="WWNum16">
      <style:paragraph-properties fo:text-align="justify" style:justify-single-word="false"/>
      <style:text-properties officeooo:paragraph-rsid="0004fa12"/>
    </style:style>
    <style:style style:name="P375" style:family="paragraph" style:parent-style-name="Standard" style:list-style-name="WWNum6">
      <style:paragraph-properties fo:text-align="justify" style:justify-single-word="false"/>
      <style:text-properties style:font-name="Arial" fo:font-size="11pt" officeooo:paragraph-rsid="0004fa12" style:font-size-asian="11pt" style:font-size-complex="11pt"/>
    </style:style>
    <style:style style:name="P376" style:family="paragraph" style:parent-style-name="Standard" style:list-style-name="WWNum6">
      <style:paragraph-properties fo:text-align="justify" style:justify-single-word="false"/>
      <style:text-properties style:font-name="Arial" fo:font-size="11pt" officeooo:paragraph-rsid="00a1376c" style:font-size-asian="11pt" style:font-size-complex="11pt"/>
    </style:style>
    <style:style style:name="P377" style:family="paragraph" style:parent-style-name="Standard" style:list-style-name="WWNum7">
      <style:paragraph-properties fo:text-align="justify" style:justify-single-word="false"/>
      <style:text-properties style:font-name="Arial" fo:font-size="11pt" officeooo:paragraph-rsid="0004fa12" style:font-size-asian="11pt" style:font-size-complex="11pt"/>
    </style:style>
    <style:style style:name="P378" style:family="paragraph" style:parent-style-name="Standard" style:list-style-name="WWNum7">
      <style:paragraph-properties fo:text-align="justify" style:justify-single-word="false"/>
      <style:text-properties style:font-name="Arial" fo:font-size="11pt" officeooo:paragraph-rsid="0008945e" style:font-size-asian="11pt" style:font-size-complex="11pt"/>
    </style:style>
    <style:style style:name="P379" style:family="paragraph" style:parent-style-name="Standard" style:list-style-name="WWNum4">
      <style:paragraph-properties fo:text-align="justify" style:justify-single-word="false"/>
      <style:text-properties style:font-name="Arial" fo:font-size="11pt" officeooo:paragraph-rsid="0004fa12" style:font-size-asian="11pt" style:font-size-complex="11pt"/>
    </style:style>
    <style:style style:name="P380" style:family="paragraph" style:parent-style-name="Standard" style:list-style-name="WWNum9">
      <style:paragraph-properties fo:text-align="justify" style:justify-single-word="false"/>
      <style:text-properties style:font-name="Arial" fo:font-size="11pt" officeooo:paragraph-rsid="0004fa12" style:font-size-asian="11pt" style:font-size-complex="11pt"/>
    </style:style>
    <style:style style:name="P381" style:family="paragraph" style:parent-style-name="Standard" style:list-style-name="WWNum11">
      <style:paragraph-properties fo:text-align="justify" style:justify-single-word="false"/>
      <style:text-properties style:font-name="Arial" fo:font-size="11pt" officeooo:paragraph-rsid="0004fa12" style:font-size-asian="11pt" style:font-size-complex="11pt"/>
    </style:style>
    <style:style style:name="P382" style:family="paragraph" style:parent-style-name="Standard" style:list-style-name="WWNum15">
      <loext:graphic-properties draw:fill="solid" draw:fill-color="#ffffff"/>
      <style:paragraph-properties fo:text-align="justify" style:justify-single-word="false" fo:background-color="#ffffff"/>
      <style:text-properties style:font-name="Arial" fo:font-size="11pt" officeooo:paragraph-rsid="0004fa12" style:font-size-asian="11pt" style:font-size-complex="11pt"/>
    </style:style>
    <style:style style:name="P383" style:family="paragraph" style:parent-style-name="Standard" style:list-style-name="WWNum17">
      <loext:graphic-properties draw:fill="solid" draw:fill-color="#ffffff"/>
      <style:paragraph-properties fo:text-align="justify" style:justify-single-word="false" fo:background-color="#ffffff"/>
      <style:text-properties style:font-name="Arial" fo:font-size="11pt" officeooo:paragraph-rsid="0004fa12" style:font-size-asian="11pt" style:font-size-complex="11pt"/>
    </style:style>
    <style:style style:name="P384" style:family="paragraph" style:parent-style-name="Standard" style:list-style-name="WWNum8">
      <style:paragraph-properties fo:text-align="start" style:justify-single-word="false"/>
      <style:text-properties style:font-name="Arial" fo:font-size="11pt" officeooo:paragraph-rsid="0004fa12" style:font-size-asian="11pt" style:font-size-complex="11pt"/>
    </style:style>
    <style:style style:name="P385" style:family="paragraph" style:parent-style-name="Standard" style:list-style-name="WWNum9">
      <style:text-properties style:font-name="Arial" fo:font-size="11pt" officeooo:paragraph-rsid="0004fa12" style:font-size-asian="11pt" style:font-size-complex="11pt"/>
    </style:style>
    <style:style style:name="P386" style:family="paragraph" style:parent-style-name="Standard" style:list-style-name="WWNum7">
      <style:paragraph-properties fo:text-align="justify"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387" style:family="paragraph" style:parent-style-name="Standard" style:list-style-name="WWNum11">
      <style:paragraph-properties fo:text-align="justify"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388" style:family="paragraph" style:parent-style-name="Standard" style:list-style-name="WWNum16">
      <style:paragraph-properties fo:text-align="justify"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389" style:family="paragraph" style:parent-style-name="Standard" style:list-style-name="WWNum17">
      <loext:graphic-properties draw:fill="solid" draw:fill-color="#ffffff"/>
      <style:paragraph-properties fo:text-align="justify" style:justify-single-word="false" fo:background-color="#ffffff"/>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390" style:family="paragraph" style:parent-style-name="Standard" style:list-style-name="WWNum8">
      <style:paragraph-properties fo:text-align="start" style:justify-single-word="false"/>
      <style:text-properties style:font-name="Arial" fo:font-size="11pt" fo:language="sr" fo:country="CS" fo:font-weight="normal" officeooo:paragraph-rsid="0004fa12" style:font-size-asian="11pt" style:font-weight-asian="normal" style:font-name-complex="Arial Narrow" style:font-size-complex="11pt" style:font-weight-complex="normal"/>
    </style:style>
    <style:style style:name="P391" style:family="paragraph" style:parent-style-name="Standard" style:list-style-name="WWNum7">
      <style:paragraph-properties fo:text-align="justify" style:justify-single-word="false"/>
      <style:text-properties style:font-name="Arial" fo:font-size="11pt" fo:language="sr" fo:country="CS" officeooo:paragraph-rsid="0004fa12" style:font-size-asian="11pt" style:font-name-complex="Arial Narrow" style:font-size-complex="11pt"/>
    </style:style>
    <style:style style:name="P392" style:family="paragraph" style:parent-style-name="Standard" style:list-style-name="WWNum4">
      <style:paragraph-properties fo:text-align="justify" style:justify-single-word="false"/>
      <style:text-properties style:font-name="Arial" fo:font-size="11pt" fo:language="sr" fo:country="CS" officeooo:paragraph-rsid="0008945e" style:font-size-asian="11pt" style:font-name-complex="Arial Narrow" style:font-size-complex="11pt"/>
    </style:style>
    <style:style style:name="P393" style:family="paragraph" style:parent-style-name="Standard" style:list-style-name="WWNum4">
      <style:paragraph-properties fo:text-align="justify" style:justify-single-word="false"/>
      <style:text-properties style:font-name="Arial" fo:font-size="11pt" fo:language="sr" fo:country="CS" officeooo:paragraph-rsid="0004fa12" style:font-size-asian="11pt" style:font-name-complex="Arial Narrow" style:font-size-complex="11pt"/>
    </style:style>
    <style:style style:name="P394" style:family="paragraph" style:parent-style-name="Standard" style:list-style-name="L1">
      <style:paragraph-properties fo:text-align="justify" style:justify-single-word="false"/>
      <style:text-properties style:font-name="Arial" fo:font-size="11pt" fo:language="sr" fo:country="CS" officeooo:paragraph-rsid="0092b43a" style:font-size-asian="11pt" style:font-name-complex="Arial Narrow" style:font-size-complex="11pt"/>
    </style:style>
    <style:style style:name="P395" style:family="paragraph" style:parent-style-name="Standard" style:list-style-name="WWNum13">
      <style:paragraph-properties fo:text-align="justify" style:justify-single-word="false"/>
      <style:text-properties style:font-name="Arial" fo:font-size="11pt" fo:language="sr" fo:country="CS" officeooo:paragraph-rsid="0004fa12" style:font-size-asian="11pt" style:font-name-complex="Arial Narrow" style:font-size-complex="11pt"/>
    </style:style>
    <style:style style:name="P396" style:family="paragraph" style:parent-style-name="Standard" style:list-style-name="WWNum14">
      <style:paragraph-properties fo:text-align="justify" style:justify-single-word="false"/>
      <style:text-properties style:font-name="Arial" fo:font-size="11pt" fo:language="sr" fo:country="CS" officeooo:paragraph-rsid="0004fa12" style:font-size-asian="11pt" style:font-name-complex="Arial Narrow" style:font-size-complex="11pt"/>
    </style:style>
    <style:style style:name="P397" style:family="paragraph" style:parent-style-name="Standard" style:list-style-name="L2">
      <style:paragraph-properties fo:text-align="justify" style:justify-single-word="false"/>
      <style:text-properties style:font-name="Arial" fo:font-size="11pt" fo:language="sr" fo:country="CS" officeooo:rsid="006c2880" officeooo:paragraph-rsid="006c2880" style:font-size-asian="11pt" style:font-name-complex="Arial Narrow" style:font-size-complex="11pt"/>
    </style:style>
    <style:style style:name="P398" style:family="paragraph" style:parent-style-name="Standard" style:list-style-name="L2">
      <style:paragraph-properties fo:text-align="justify" style:justify-single-word="false"/>
      <style:text-properties style:font-name="Arial" fo:font-size="11pt" fo:language="sr" fo:country="CS" officeooo:rsid="006c2880" officeooo:paragraph-rsid="00a5d6e9" style:font-size-asian="11pt" style:font-name-complex="Arial Narrow" style:font-size-complex="11pt"/>
    </style:style>
    <style:style style:name="P399" style:family="paragraph" style:parent-style-name="Standard" style:list-style-name="L1">
      <style:paragraph-properties fo:text-align="justify" style:justify-single-word="false"/>
      <style:text-properties style:font-name="Arial" fo:font-size="11pt" fo:language="sr" fo:country="RS" officeooo:paragraph-rsid="006c2880" style:font-size-asian="11pt" style:font-name-complex="Arial Narrow" style:font-size-complex="11pt"/>
    </style:style>
    <style:style style:name="P400" style:family="paragraph" style:parent-style-name="Standard" style:list-style-name="WWNum14">
      <style:paragraph-properties fo:text-align="justify" style:justify-single-word="false"/>
      <style:text-properties style:font-name="Arial" fo:font-size="11pt" fo:language="sr" fo:country="RS" officeooo:paragraph-rsid="0004fa12" style:font-size-asian="11pt" style:font-name-complex="Arial Narrow" style:font-size-complex="11pt"/>
    </style:style>
    <style:style style:name="P401" style:family="paragraph" style:parent-style-name="Standard" style:list-style-name="WWNum8">
      <style:paragraph-properties fo:text-align="start" style:justify-single-word="false"/>
      <style:text-properties style:font-name="Arial" fo:font-size="11pt" fo:language="sr" fo:country="RS" fo:font-weight="normal" officeooo:paragraph-rsid="0004fa12" style:font-size-asian="11pt" style:font-weight-asian="normal" style:font-name-complex="Arial Narrow" style:font-size-complex="11pt" style:font-weight-complex="normal"/>
    </style:style>
    <style:style style:name="P402" style:family="paragraph" style:parent-style-name="Standard" style:list-style-name="WWNum16">
      <style:paragraph-properties fo:text-align="justify" style:justify-single-word="false"/>
      <style:text-properties style:font-name="Arial" fo:font-size="11pt" fo:language="sr" fo:country="RS" fo:font-weight="normal" officeooo:rsid="001b5164" officeooo:paragraph-rsid="001b5164" style:font-size-asian="11pt" style:font-weight-asian="normal" style:font-name-complex="Arial Narrow" style:font-size-complex="11pt" style:font-weight-complex="normal"/>
    </style:style>
    <style:style style:name="P403" style:family="paragraph" style:parent-style-name="Standard" style:list-style-name="WWNum17">
      <loext:graphic-properties draw:fill="solid" draw:fill-color="#ffffff"/>
      <style:paragraph-properties fo:text-align="justify" style:justify-single-word="false" fo:background-color="#ffffff"/>
      <style:text-properties style:font-name="Arial" fo:font-size="11pt" fo:language="sr" fo:country="RS" fo:font-weight="normal" officeooo:paragraph-rsid="0004fa12" style:font-size-asian="11pt" style:font-weight-asian="normal" style:font-name-complex="Arial Narrow" style:font-size-complex="11pt" style:font-weight-complex="normal"/>
    </style:style>
    <style:style style:name="P404" style:family="paragraph" style:parent-style-name="Standard" style:list-style-name="WWNum10">
      <style:paragraph-properties fo:text-align="justify" style:justify-single-word="false"/>
      <style:text-properties style:font-name="Arial" fo:font-size="11pt" fo:font-weight="normal" officeooo:paragraph-rsid="0004fa12" style:font-size-asian="11pt" style:font-weight-asian="normal" style:font-size-complex="11pt" style:font-weight-complex="normal"/>
    </style:style>
    <style:style style:name="P405" style:family="paragraph" style:parent-style-name="Standard">
      <style:paragraph-properties fo:text-align="justify" style:justify-single-word="false"/>
      <style:text-properties style:font-name="Arial" fo:font-size="11pt" officeooo:paragraph-rsid="0004fa12" style:font-name-asian="Times New Roman1" style:font-size-asian="11pt" style:font-name-complex="Arial2" style:font-size-complex="11pt"/>
    </style:style>
    <style:style style:name="P406" style:family="paragraph" style:parent-style-name="Standard" style:list-style-name="WWNum4">
      <style:paragraph-properties fo:text-align="justify" style:justify-single-word="false"/>
      <style:text-properties style:font-name="Arial" officeooo:paragraph-rsid="0008945e"/>
    </style:style>
    <style:style style:name="P407" style:family="paragraph" style:parent-style-name="Standard" style:list-style-name="WWNum10">
      <style:paragraph-properties fo:text-align="justify" style:justify-single-word="false"/>
      <style:text-properties fo:color="#000000" style:font-name="Arial" fo:font-size="11pt" fo:language="sr" fo:country="CS" fo:font-weight="normal" officeooo:paragraph-rsid="0004fa12" style:font-size-asian="11pt" style:font-weight-asian="normal" style:font-name-complex="Arial Narrow" style:font-size-complex="11pt" style:font-weight-complex="normal"/>
    </style:style>
    <style:style style:name="P408" style:family="paragraph" style:parent-style-name="Standard" style:list-style-name="WWNum16">
      <style:paragraph-properties fo:text-align="justify" style:justify-single-word="false"/>
      <style:text-properties fo:color="#000000" style:font-name="Arial" fo:font-size="11pt" fo:language="sr" fo:country="CS" fo:font-weight="normal" officeooo:paragraph-rsid="0004fa12" style:font-size-asian="11pt" style:font-weight-asian="normal" style:font-name-complex="Arial Narrow" style:font-size-complex="11pt" style:font-weight-complex="normal"/>
    </style:style>
    <style:style style:name="P409" style:family="paragraph" style:parent-style-name="Standard" style:list-style-name="WWNum15">
      <loext:graphic-properties draw:fill="solid" draw:fill-color="#ffffff"/>
      <style:paragraph-properties fo:text-align="justify" style:justify-single-word="false" fo:background-color="#ffffff"/>
      <style:text-properties fo:color="#000000" style:font-name="Arial" fo:font-size="11pt" fo:language="sr" fo:country="CS" fo:font-weight="normal" officeooo:paragraph-rsid="0004fa12" fo:background-color="#ffffff" style:font-size-asian="11pt" style:font-weight-asian="normal" style:font-name-complex="Arial Narrow" style:font-size-complex="11pt" style:font-weight-complex="normal"/>
    </style:style>
    <style:style style:name="P410" style:family="paragraph" style:parent-style-name="Standard" style:list-style-name="WWNum11">
      <style:paragraph-properties fo:text-align="justify" style:justify-single-word="false"/>
      <style:text-properties fo:color="#000000" style:font-name="Arial" fo:font-size="11pt" fo:language="sr" fo:country="CS" officeooo:paragraph-rsid="0004fa12" style:font-size-asian="11pt" style:font-name-complex="Arial Narrow" style:font-size-complex="11pt"/>
    </style:style>
    <style:style style:name="P411" style:family="paragraph" style:parent-style-name="Standard" style:list-style-name="WWNum10">
      <style:paragraph-properties fo:text-align="justify" style:justify-single-word="false"/>
      <style:text-properties fo:color="#000000" style:font-name="Arial" fo:font-size="11pt" fo:font-weight="normal" officeooo:paragraph-rsid="0004fa12" style:font-size-asian="11pt" style:font-weight-asian="normal" style:font-name-complex="Arial Narrow" style:font-size-complex="11pt" style:font-weight-complex="normal"/>
    </style:style>
    <style:style style:name="P412" style:family="paragraph" style:parent-style-name="Standard" style:list-style-name="WWNum11">
      <style:paragraph-properties fo:text-align="justify" style:justify-single-word="false"/>
      <style:text-properties fo:color="#000000" style:font-name="Arial" fo:font-size="11pt" officeooo:paragraph-rsid="0004fa12" style:font-size-asian="11pt" style:font-name-complex="Arial Narrow" style:font-size-complex="11pt"/>
    </style:style>
    <style:style style:name="P413" style:family="paragraph" style:parent-style-name="Standard">
      <style:paragraph-properties fo:text-align="center" style:justify-single-word="false"/>
      <style:text-properties style:font-name="Liberation Sans" fo:font-size="12pt" fo:language="sr" fo:country="CS" fo:font-weight="bold" style:font-size-asian="12pt" style:font-weight-asian="bold" style:font-name-complex="Liberation Sans" style:font-size-complex="12pt" style:font-weight-complex="bold"/>
    </style:style>
    <style:style style:name="P414" style:family="paragraph" style:parent-style-name="Standard" style:list-style-name="L3" style:master-page-name="">
      <loext:graphic-properties draw:fill="solid" draw:fill-color="#ffffff"/>
      <style:paragraph-properties fo:margin-left="0in" fo:margin-right="0in" fo:text-align="justify" style:justify-single-word="false" fo:text-indent="0in" style:auto-text-indent="false" style:page-number="auto" fo:background-color="#ffffff"/>
      <style:text-properties officeooo:paragraph-rsid="001b5164"/>
    </style:style>
    <style:style style:name="P415" style:family="paragraph" style:parent-style-name="Standard">
      <style:paragraph-properties fo:margin-left="0in" fo:margin-right="0in" fo:text-align="justify" style:justify-single-word="false" fo:text-indent="0in" style:auto-text-indent="false"/>
      <style:text-properties style:font-name="Liberation Sans" fo:font-size="11pt" fo:language="sr" fo:country="CS" fo:font-weight="bold" officeooo:paragraph-rsid="0004fa12" style:font-name-asian="Times New Roman1" style:font-size-asian="11pt" style:font-weight-asian="bold" style:font-name-complex="Liberation Sans" style:font-size-complex="11pt" style:font-weight-complex="bold"/>
    </style:style>
    <style:style style:name="P416" style:family="paragraph" style:parent-style-name="Text_20_body_20_indent" style:master-page-name="Standard">
      <style:paragraph-properties fo:margin-left="0in" fo:margin-right="0in" fo:text-align="justify" style:justify-single-word="false" fo:text-indent="0in" style:auto-text-indent="false" style:page-number="auto"/>
      <style:text-properties style:font-name="Arial" fo:font-size="11pt" fo:language="sr" fo:country="RS" officeooo:paragraph-rsid="0004fa12" style:font-name-asian="Times New Roman1" style:font-size-asian="11pt" style:font-name-complex="Arial2" style:font-size-complex="11pt"/>
    </style:style>
    <style:style style:name="P417" style:family="paragraph" style:parent-style-name="Text_20_body_20_indent">
      <style:paragraph-properties fo:margin-left="0in" fo:margin-right="0in" fo:text-align="justify" style:justify-single-word="false" fo:text-indent="0in" style:auto-text-indent="false"/>
      <style:text-properties style:font-name="Arial" fo:font-size="11pt" fo:language="sr" fo:country="RS" officeooo:paragraph-rsid="0004fa12" style:font-name-asian="Times New Roman1" style:font-size-asian="11pt" style:font-name-complex="Arial2" style:font-size-complex="11pt"/>
    </style:style>
    <style:style style:name="T1" style:family="text">
      <style:text-properties fo:color="#000000"/>
    </style:style>
    <style:style style:name="T2" style:family="text">
      <style:text-properties fo:color="#000000" fo:language="sr" fo:country="RS" fo:font-weight="normal" style:font-weight-asian="normal" style:font-name-complex="Arial2" style:font-weight-complex="normal"/>
    </style:style>
    <style:style style:name="T3" style:family="text">
      <style:text-properties fo:color="#000000" fo:language="sr" fo:country="RS" fo:font-weight="normal" style:font-name-asian="Times New Roman1" style:font-weight-asian="normal" style:font-name-complex="Arial2" style:font-weight-complex="normal"/>
    </style:style>
    <style:style style:name="T4" style:family="text">
      <style:text-properties fo:color="#000000" fo:language="sr" fo:country="RS" fo:font-weight="normal" officeooo:rsid="0115638f" style:font-name-asian="Times New Roman1" style:font-weight-asian="normal" style:font-name-complex="Arial2" style:font-weight-complex="normal"/>
    </style:style>
    <style:style style:name="T5" style:family="text">
      <style:text-properties fo:color="#000000" fo:language="sr" fo:country="RS" fo:font-weight="normal" fo:background-color="#ffffff" loext:char-shading-value="0" style:font-name-asian="ALXWSD+TimesNewRomanPSMT" style:font-weight-asian="normal" style:font-name-complex="Arial2" style:font-weight-complex="normal"/>
    </style:style>
    <style:style style:name="T6" style:family="text">
      <style:text-properties fo:color="#000000" fo:language="sr" fo:country="RS" fo:font-weight="normal" fo:background-color="#ffffff" loext:char-shading-value="0" style:font-name-asian="Arial2" style:font-weight-asian="normal" style:font-name-complex="Arial2" style:font-weight-complex="normal"/>
    </style:style>
    <style:style style:name="T7" style:family="text">
      <style:text-properties fo:color="#000000" fo:language="sr" fo:country="RS" fo:font-weight="normal" fo:background-color="#ffffff" loext:char-shading-value="0" style:font-weight-asian="normal" style:font-name-complex="Arial Narrow" style:font-weight-complex="normal"/>
    </style:style>
    <style:style style:name="T8" style:family="text">
      <style:text-properties fo:color="#000000" fo:language="sr" fo:country="RS" fo:font-weight="normal" officeooo:rsid="00cfba50" fo:background-color="#ffffff" loext:char-shading-value="0" style:font-weight-asian="normal" style:font-name-complex="Arial Narrow" style:font-weight-complex="normal"/>
    </style:style>
    <style:style style:name="T9" style:family="text">
      <style:text-properties fo:color="#000000" fo:language="sr" fo:country="RS" fo:font-weight="normal" officeooo:rsid="00d09b92" fo:background-color="#ffffff" loext:char-shading-value="0" style:font-weight-asian="normal" style:font-name-complex="Arial Narrow" style:font-weight-complex="normal"/>
    </style:style>
    <style:style style:name="T10" style:family="text">
      <style:text-properties fo:color="#000000" fo:language="sr" fo:country="RS" fo:font-weight="bold" style:font-weight-asian="bold" style:font-name-complex="Arial2" style:font-weight-complex="bold"/>
    </style:style>
    <style:style style:name="T11" style:family="text">
      <style:text-properties fo:color="#000000" fo:language="sr" fo:country="RS" fo:font-weight="bold" fo:background-color="#ffffff" loext:char-shading-value="0" style:font-name-asian="ALXWSD+TimesNewRomanPSMT" style:font-weight-asian="bold" style:font-name-complex="Arial2" style:font-weight-complex="bold"/>
    </style:style>
    <style:style style:name="T12" style:family="text">
      <style:text-properties fo:color="#000000" fo:language="sr" fo:country="RS" fo:font-weight="bold" fo:background-color="#ffffff" loext:char-shading-value="0" style:font-weight-asian="bold" style:font-name-complex="Arial Narrow"/>
    </style:style>
    <style:style style:name="T13" style:family="text">
      <style:text-properties fo:color="#000000" fo:language="sr" fo:country="RS" fo:font-weight="bold" fo:background-color="#ffffff" loext:char-shading-value="0" style:font-weight-asian="bold" style:font-name-complex="Arial Narrow" style:font-weight-complex="normal"/>
    </style:style>
    <style:style style:name="T14" style:family="text">
      <style:text-properties fo:color="#000000" fo:language="sr" fo:country="RS" style:font-name-complex="Arial2"/>
    </style:style>
    <style:style style:name="T15" style:family="text">
      <style:text-properties fo:color="#000000" fo:language="sr" fo:country="RS" officeooo:rsid="00790a7b" style:font-name-complex="Arial2"/>
    </style:style>
    <style:style style:name="T16" style:family="text">
      <style:text-properties fo:color="#000000" fo:language="sr" fo:country="RS" style:text-underline-style="none" fo:font-weight="normal" style:font-weight-asian="normal" style:font-name-complex="Arial Narrow" style:font-weight-complex="normal"/>
    </style:style>
    <style:style style:name="T17" style:family="text">
      <style:text-properties fo:color="#000000" fo:language="sr" fo:country="RS" style:text-underline-style="none" officeooo:rsid="00a40c07"/>
    </style:style>
    <style:style style:name="T18" style:family="text">
      <style:text-properties fo:color="#000000" fo:language="sr" fo:country="RS" style:text-underline-style="none" officeooo:rsid="00246346"/>
    </style:style>
    <style:style style:name="T19" style:family="text">
      <style:text-properties fo:color="#000000" fo:language="sr" fo:country="RS" style:text-underline-style="none" officeooo:rsid="001fb471"/>
    </style:style>
    <style:style style:name="T20" style:family="text">
      <style:text-properties fo:color="#000000" fo:language="sr" fo:country="RS" style:text-underline-style="none" officeooo:rsid="0074449e"/>
    </style:style>
    <style:style style:name="T21" style:family="text">
      <style:text-properties fo:color="#000000" fo:language="sr" fo:country="RS" style:text-underline-style="none" officeooo:rsid="00f58c1f"/>
    </style:style>
    <style:style style:name="T22" style:family="text">
      <style:text-properties fo:color="#000000" fo:language="sr" fo:country="RS" style:font-name-complex="Arial Narrow"/>
    </style:style>
    <style:style style:name="T23" style:family="text">
      <style:text-properties fo:color="#000000" fo:language="sr" fo:country="RS" officeooo:rsid="001243b1" style:font-name-complex="Arial Narrow"/>
    </style:style>
    <style:style style:name="T24" style:family="text">
      <style:text-properties fo:color="#000000" fo:language="sr" fo:country="RS" fo:background-color="#ffffff" loext:char-shading-value="0" style:font-name-complex="Arial Narrow"/>
    </style:style>
    <style:style style:name="T25" style:family="text">
      <style:text-properties fo:color="#000000" fo:language="sr" fo:country="RS" officeooo:rsid="00d09b92" fo:background-color="#ffffff" loext:char-shading-value="0" style:font-name-complex="Arial Narrow"/>
    </style:style>
    <style:style style:name="T26" style:family="text">
      <style:text-properties fo:color="#000000" fo:language="sr" fo:country="RS" officeooo:rsid="001c02fb"/>
    </style:style>
    <style:style style:name="T27" style:family="text">
      <style:text-properties fo:color="#000000" fo:language="sr" fo:country="RS" officeooo:rsid="00101b78"/>
    </style:style>
    <style:style style:name="T28" style:family="text">
      <style:text-properties fo:color="#000000" fo:language="sr" fo:country="RS" officeooo:rsid="003e6f99"/>
    </style:style>
    <style:style style:name="T29" style:family="text">
      <style:text-properties fo:color="#000000" fo:language="sr" fo:country="RS" officeooo:rsid="0053c72d"/>
    </style:style>
    <style:style style:name="T30" style:family="text">
      <style:text-properties fo:color="#000000" fo:language="sr" fo:country="RS" officeooo:rsid="003d06d6"/>
    </style:style>
    <style:style style:name="T31" style:family="text">
      <style:text-properties fo:color="#000000" fo:language="sr" fo:country="RS" officeooo:rsid="0096a47d"/>
    </style:style>
    <style:style style:name="T32" style:family="text">
      <style:text-properties fo:color="#000000" fo:language="sr" fo:country="RS" officeooo:rsid="00a40c07"/>
    </style:style>
    <style:style style:name="T33" style:family="text">
      <style:text-properties fo:color="#000000" fo:language="sr" fo:country="RS" officeooo:rsid="00a5c8dc"/>
    </style:style>
    <style:style style:name="T34" style:family="text">
      <style:text-properties fo:color="#000000" fo:language="sr" fo:country="RS" officeooo:rsid="006f8331"/>
    </style:style>
    <style:style style:name="T35" style:family="text">
      <style:text-properties fo:color="#000000" fo:language="sr" fo:country="RS" officeooo:rsid="00246346"/>
    </style:style>
    <style:style style:name="T36" style:family="text">
      <style:text-properties fo:color="#000000" fo:language="sr" fo:country="RS" officeooo:rsid="00a29b2a"/>
    </style:style>
    <style:style style:name="T37" style:family="text">
      <style:text-properties fo:color="#000000" fo:language="sr" fo:country="RS" officeooo:rsid="00f58c1f"/>
    </style:style>
    <style:style style:name="T38" style:family="text">
      <style:text-properties fo:color="#000000" fo:language="sr" fo:country="RS" style:font-name-asian="Arial CYR" style:font-name-complex="Arial Narrow"/>
    </style:style>
    <style:style style:name="T39" style:family="text">
      <style:text-properties fo:color="#000000" fo:language="sr" fo:country="CS" style:font-name-complex="Arial Narrow"/>
    </style:style>
    <style:style style:name="T40" style:family="text">
      <style:text-properties fo:color="#000000" fo:language="sr" fo:country="CS" style:font-name-complex="Arial2"/>
    </style:style>
    <style:style style:name="T41" style:family="text">
      <style:text-properties fo:color="#000000" fo:language="sr" fo:country="CS" fo:font-weight="normal" style:font-weight-asian="normal" style:font-name-complex="Arial2" style:font-weight-complex="normal"/>
    </style:style>
    <style:style style:name="T42" style:family="text">
      <style:text-properties fo:color="#000000" fo:language="sr" fo:country="CS" fo:font-weight="normal" fo:background-color="#ffffff" loext:char-shading-value="0" style:font-weight-asian="normal" style:font-name-complex="Arial Narrow" style:font-weight-complex="normal"/>
    </style:style>
    <style:style style:name="T43" style:family="text">
      <style:text-properties fo:color="#000000" fo:language="sr" fo:country="CS" fo:font-weight="normal" fo:background-color="#ffffff" loext:char-shading-value="0" style:font-weight-asian="normal" style:font-weight-complex="normal"/>
    </style:style>
    <style:style style:name="T44" style:family="text">
      <style:text-properties fo:color="#000000" fo:language="sr" fo:country="CS" fo:font-weight="normal" officeooo:rsid="00266606" fo:background-color="#ffffff" loext:char-shading-value="0" style:font-weight-asian="normal" style:font-weight-complex="normal"/>
    </style:style>
    <style:style style:name="T45" style:family="text">
      <style:text-properties fo:color="#000000" fo:language="sr" fo:country="CS" fo:font-weight="normal" officeooo:rsid="00246346" fo:background-color="#ffffff" loext:char-shading-value="0" style:font-weight-asian="normal" style:font-weight-complex="normal"/>
    </style:style>
    <style:style style:name="T46" style:family="text">
      <style:text-properties fo:color="#000000" fo:language="sr" fo:country="CS" fo:font-weight="normal" officeooo:rsid="003f1ff7" fo:background-color="#ffffff" loext:char-shading-value="0" style:font-weight-asian="normal" style:font-weight-complex="normal"/>
    </style:style>
    <style:style style:name="T47" style:family="text">
      <style:text-properties fo:color="#000000" fo:language="sr" fo:country="CS" fo:font-weight="normal" officeooo:rsid="00930b40" fo:background-color="#ffffff" loext:char-shading-value="0" style:font-weight-asian="normal" style:font-weight-complex="normal"/>
    </style:style>
    <style:style style:name="T48" style:family="text">
      <style:text-properties fo:color="#000000" fo:language="sr" fo:country="CS" fo:font-weight="normal" officeooo:rsid="0040842b" fo:background-color="#ffffff" loext:char-shading-value="0" style:font-name-asian="Arial Narrow" style:font-weight-asian="normal" style:font-weight-complex="normal"/>
    </style:style>
    <style:style style:name="T49" style:family="text">
      <style:text-properties fo:color="#000000" fo:language="sr" fo:country="CS" style:text-underline-style="none" fo:font-weight="normal" style:font-weight-asian="normal" style:font-name-complex="Arial Narrow" style:font-weight-complex="normal"/>
    </style:style>
    <style:style style:name="T50" style:family="text">
      <style:text-properties fo:color="#000000" fo:language="sr" fo:country="CS" style:text-underline-style="none" fo:font-weight="bold" fo:background-color="#ffffff" loext:char-shading-value="0" style:font-weight-asian="bold" style:font-name-complex="Arial Narrow" style:font-weight-complex="bold"/>
    </style:style>
    <style:style style:name="T51" style:family="text">
      <style:text-properties fo:color="#000000" fo:language="sr" fo:country="CS" style:text-underline-style="none" officeooo:rsid="003d06d6"/>
    </style:style>
    <style:style style:name="T52" style:family="text">
      <style:text-properties fo:color="#000000" fo:language="sr" fo:country="CS" style:text-underline-style="none" officeooo:rsid="00246346"/>
    </style:style>
    <style:style style:name="T53" style:family="text">
      <style:text-properties fo:color="#000000" fo:language="sr" fo:country="CS" style:text-underline-style="none" officeooo:rsid="005fdd07"/>
    </style:style>
    <style:style style:name="T54" style:family="text">
      <style:text-properties fo:color="#000000" fo:language="sr" fo:country="CS" style:text-underline-style="none" officeooo:rsid="004479e9"/>
    </style:style>
    <style:style style:name="T55" style:family="text">
      <style:text-properties fo:color="#000000" fo:language="sr" fo:country="CS" style:text-underline-style="none" officeooo:rsid="002cc47c"/>
    </style:style>
    <style:style style:name="T56" style:family="text">
      <style:text-properties fo:color="#000000" fo:language="sr" fo:country="CS" style:text-underline-style="none" officeooo:rsid="0040cbc0"/>
    </style:style>
    <style:style style:name="T57" style:family="text">
      <style:text-properties fo:color="#000000" fo:language="sr" fo:country="CS" style:text-underline-style="none" officeooo:rsid="0025152c"/>
    </style:style>
    <style:style style:name="T58" style:family="text">
      <style:text-properties fo:color="#000000" fo:language="sr" fo:country="CS" style:text-underline-style="none" officeooo:rsid="0040842b"/>
    </style:style>
    <style:style style:name="T59" style:family="text">
      <style:text-properties fo:color="#000000" fo:language="sr" fo:country="CS" style:font-name-asian="Arial CYR" style:font-name-complex="Arial Narrow"/>
    </style:style>
    <style:style style:name="T60" style:family="text">
      <style:text-properties fo:color="#000000" fo:language="sr" fo:country="CS" fo:font-weight="bold" fo:background-color="#ffffff" loext:char-shading-value="0" style:font-weight-asian="bold" style:font-name-complex="Arial Narrow"/>
    </style:style>
    <style:style style:name="T61" style:family="text">
      <style:text-properties fo:color="#000000" fo:language="sr" fo:country="CS" fo:font-weight="bold" fo:background-color="#ffffff" loext:char-shading-value="0" style:font-weight-asian="bold" style:font-name-complex="Arial Narrow" style:font-weight-complex="normal"/>
    </style:style>
    <style:style style:name="T62" style:family="text">
      <style:text-properties fo:color="#000000" fo:language="sr" fo:country="CS" fo:font-weight="bold" officeooo:rsid="003d06d6" fo:background-color="#ffffff" loext:char-shading-value="0" style:font-weight-asian="bold" style:font-weight-complex="bold"/>
    </style:style>
    <style:style style:name="T63" style:family="text">
      <style:text-properties fo:color="#000000" fo:language="sr" fo:country="CS" fo:font-weight="bold" officeooo:rsid="003d06d6" fo:background-color="#ffffff" loext:char-shading-value="0" style:font-name-asian="Arial Narrow" style:font-weight-asian="bold" style:font-weight-complex="bold"/>
    </style:style>
    <style:style style:name="T64" style:family="text">
      <style:text-properties fo:color="#000000" fo:language="sr" fo:country="CS" fo:font-weight="bold" officeooo:rsid="003d06d6" style:font-name-asian="Arial Narrow" style:font-weight-asian="bold" style:font-weight-complex="bold"/>
    </style:style>
    <style:style style:name="T65" style:family="text">
      <style:text-properties fo:color="#000000" fo:language="sr" fo:country="CS" fo:font-weight="bold" officeooo:rsid="0040842b" style:font-name-asian="Arial Narrow" style:font-weight-asian="bold" style:font-weight-complex="bold"/>
    </style:style>
    <style:style style:name="T66" style:family="text">
      <style:text-properties fo:color="#000000" fo:language="sr" fo:country="CS" fo:font-weight="bold" officeooo:rsid="009f0020" style:font-name-asian="Arial Narrow" style:font-weight-asian="bold" style:font-weight-complex="bold"/>
    </style:style>
    <style:style style:name="T67" style:family="text">
      <style:text-properties fo:color="#000000" fo:language="sr" fo:country="CS" fo:background-color="#ffffff" loext:char-shading-value="0" style:font-name-complex="Arial Narrow"/>
    </style:style>
    <style:style style:name="T68" style:family="text">
      <style:text-properties fo:color="#000000" fo:language="sr" fo:country="CS" officeooo:rsid="0040842b" style:font-name-asian="Arial Narrow"/>
    </style:style>
    <style:style style:name="T69" style:family="text">
      <style:text-properties fo:color="#000000" fo:language="sr" fo:country="CS" officeooo:rsid="003d06d6" style:font-name-asian="Arial Narrow"/>
    </style:style>
    <style:style style:name="T70" style:family="text">
      <style:text-properties fo:color="#000000" fo:language="sr" fo:country="CS" officeooo:rsid="00634462" style:font-name-asian="Arial Narrow"/>
    </style:style>
    <style:style style:name="T71" style:family="text">
      <style:text-properties fo:color="#000000" fo:language="sr" fo:country="CS" officeooo:rsid="001c02fb" style:font-name-asian="Arial Narrow"/>
    </style:style>
    <style:style style:name="T72" style:family="text">
      <style:text-properties fo:color="#000000" fo:language="sr" fo:country="CS" officeooo:rsid="003d06d6"/>
    </style:style>
    <style:style style:name="T73" style:family="text">
      <style:text-properties fo:color="#000000" style:rfc-language-tag="sr-Latn-CS" fo:language="sr" fo:script="Latn" fo:country="CS" style:font-name-complex="Arial Narrow"/>
    </style:style>
    <style:style style:name="T74" style:family="text">
      <style:text-properties fo:color="#000000" style:rfc-language-tag="sr-Latn-CS" fo:language="sr" fo:script="Latn" fo:country="CS" style:text-underline-style="none" fo:font-weight="normal" style:font-weight-asian="normal" style:font-name-complex="Arial Narrow" style:font-weight-complex="normal"/>
    </style:style>
    <style:style style:name="T75" style:family="text">
      <style:text-properties fo:color="#000000" style:rfc-language-tag="sr-Latn-CS" fo:language="sr" fo:script="Latn" fo:country="CS" fo:font-weight="bold" fo:background-color="#ffffff" loext:char-shading-value="0" style:font-weight-asian="bold" style:font-name-complex="Arial Narrow" style:font-weight-complex="bold"/>
    </style:style>
    <style:style style:name="T76" style:family="text">
      <style:text-properties fo:color="#000000" style:rfc-language-tag="sr-Latn-CS" fo:language="sr" fo:script="Latn" fo:country="CS" fo:font-weight="normal" fo:background-color="#ffffff" loext:char-shading-value="0" style:font-weight-asian="normal" style:font-name-complex="Arial Narrow" style:font-weight-complex="normal"/>
    </style:style>
    <style:style style:name="T77" style:family="text">
      <style:text-properties fo:color="#000000" style:rfc-language-tag="sr-Latn-CS" fo:language="sr" fo:script="Latn" fo:country="CS" fo:font-weight="normal" officeooo:rsid="00266606" fo:background-color="#ffffff" loext:char-shading-value="0" style:font-weight-asian="normal" style:font-weight-complex="normal"/>
    </style:style>
    <style:style style:name="T78" style:family="text">
      <style:text-properties fo:color="#000000" fo:font-weight="bold" fo:background-color="#ffffff" loext:char-shading-value="0" style:font-weight-asian="bold" style:font-weight-complex="bold"/>
    </style:style>
    <style:style style:name="T79" style:family="text">
      <style:text-properties fo:color="#000000" fo:font-weight="bold" officeooo:rsid="003d06d6" fo:background-color="#ffffff" loext:char-shading-value="0" style:font-weight-asian="bold" style:font-weight-complex="bold"/>
    </style:style>
    <style:style style:name="T80" style:family="text">
      <style:text-properties fo:color="#000000" fo:font-weight="bold" officeooo:rsid="0053c72d" fo:background-color="#ffffff" loext:char-shading-value="0" style:font-weight-asian="bold" style:font-weight-complex="bold"/>
    </style:style>
    <style:style style:name="T81" style:family="text">
      <style:text-properties fo:color="#000000" fo:font-weight="bold" officeooo:rsid="0035e604" fo:background-color="#ffffff" loext:char-shading-value="0" style:font-weight-asian="bold" style:font-weight-complex="bold"/>
    </style:style>
    <style:style style:name="T82" style:family="text">
      <style:text-properties fo:color="#000000" fo:font-weight="bold" officeooo:rsid="00913e92" fo:background-color="#ffffff" loext:char-shading-value="0" style:font-weight-asian="bold" style:font-weight-complex="bold"/>
    </style:style>
    <style:style style:name="T83" style:family="text">
      <style:text-properties fo:color="#000000" fo:font-weight="bold" officeooo:rsid="009f0020" fo:background-color="#ffffff" loext:char-shading-value="0" style:font-weight-asian="bold" style:font-weight-complex="bold"/>
    </style:style>
    <style:style style:name="T84" style:family="text">
      <style:text-properties fo:color="#000000" fo:language="ru" fo:country="RU" fo:font-weight="normal" style:font-name-asian="Times New Roman1" style:font-weight-asian="normal" style:font-name-complex="Arial2" style:font-weight-complex="normal"/>
    </style:style>
    <style:style style:name="T85" style:family="text">
      <style:text-properties fo:color="#000000" fo:language="ru" fo:country="RU" fo:font-weight="normal" officeooo:rsid="0115638f" style:font-name-asian="Times New Roman1" style:font-weight-asian="normal" style:font-name-complex="Arial2" style:font-weight-complex="normal"/>
    </style:style>
    <style:style style:name="T86" style:family="text">
      <style:text-properties fo:color="#000000" fo:language="en" fo:country="US" fo:font-weight="bold" officeooo:rsid="00096879" fo:background-color="#ffffff" loext:char-shading-value="0" style:font-weight-asian="bold" style:font-name-complex="Arial Narrow"/>
    </style:style>
    <style:style style:name="T87" style:family="text">
      <style:text-properties fo:color="#000000" fo:language="en" fo:country="US" fo:font-weight="bold" officeooo:rsid="00096879" fo:background-color="#ffffff" loext:char-shading-value="0" style:font-weight-asian="bold" style:font-name-complex="Arial Narrow" style:font-weight-complex="normal"/>
    </style:style>
    <style:style style:name="T88" style:family="text">
      <style:text-properties fo:color="#000000" fo:language="en" fo:country="US" fo:font-weight="normal" style:font-name-asian="Times New Roman1" style:font-weight-asian="normal" style:font-name-complex="Arial2" style:font-weight-complex="normal"/>
    </style:style>
    <style:style style:name="T89" style:family="text">
      <style:text-properties fo:color="#000000" fo:language="en" fo:country="US" fo:font-weight="normal" style:font-weight-asian="normal" style:font-name-complex="Arial2" style:font-weight-complex="normal"/>
    </style:style>
    <style:style style:name="T90" style:family="text">
      <style:text-properties fo:color="#000000" fo:language="en" fo:country="US" officeooo:rsid="00790a7b" style:font-name-complex="Arial2"/>
    </style:style>
    <style:style style:name="T91" style:family="text">
      <style:text-properties fo:color="#000000" fo:font-weight="normal" style:font-name-asian="Times New Roman1" style:font-weight-asian="normal" style:font-name-complex="Arial2" style:font-weight-complex="normal"/>
    </style:style>
    <style:style style:name="T92" style:family="text">
      <style:text-properties fo:color="#000000" fo:font-weight="normal" fo:background-color="#ffffff" loext:char-shading-value="0" style:font-weight-asian="normal" style:font-weight-complex="normal"/>
    </style:style>
    <style:style style:name="T93" style:family="text">
      <style:text-properties fo:color="#000000" fo:font-weight="normal" officeooo:rsid="001243b1" fo:background-color="#ffffff" loext:char-shading-value="0" style:font-weight-asian="normal" style:font-weight-complex="normal"/>
    </style:style>
    <style:style style:name="T94" style:family="text">
      <style:text-properties fo:color="#000000" fo:font-weight="normal" officeooo:rsid="00246346" fo:background-color="#ffffff" loext:char-shading-value="0" style:font-weight-asian="normal" style:font-weight-complex="normal"/>
    </style:style>
    <style:style style:name="T95" style:family="text">
      <style:text-properties fo:color="#000000" fo:font-weight="normal" officeooo:rsid="0025152c" fo:background-color="#ffffff" loext:char-shading-value="0" style:font-weight-asian="normal" style:font-weight-complex="normal"/>
    </style:style>
    <style:style style:name="T96" style:family="text">
      <style:text-properties fo:color="#000000" fo:font-weight="normal" officeooo:rsid="0020cbed" fo:background-color="#ffffff" loext:char-shading-value="0" style:font-weight-asian="normal" style:font-weight-complex="normal"/>
    </style:style>
    <style:style style:name="T97" style:family="text">
      <style:text-properties fo:color="#000000" fo:font-weight="normal" officeooo:rsid="00266606" fo:background-color="#ffffff" loext:char-shading-value="0" style:font-weight-asian="normal" style:font-weight-complex="normal"/>
    </style:style>
    <style:style style:name="T98" style:family="text">
      <style:text-properties fo:color="#000000" fo:font-weight="normal" officeooo:rsid="00143cb8" fo:background-color="#ffffff" loext:char-shading-value="0" style:font-weight-asian="normal" style:font-weight-complex="normal"/>
    </style:style>
    <style:style style:name="T99" style:family="text">
      <style:text-properties fo:color="#000000" fo:font-weight="normal" officeooo:rsid="00291683" fo:background-color="#ffffff" loext:char-shading-value="0" style:font-weight-asian="normal" style:font-weight-complex="normal"/>
    </style:style>
    <style:style style:name="T100" style:family="text">
      <style:text-properties fo:color="#000000" fo:font-weight="normal" officeooo:rsid="002ad776" fo:background-color="#ffffff" loext:char-shading-value="0" style:font-weight-asian="normal" style:font-weight-complex="normal"/>
    </style:style>
    <style:style style:name="T101" style:family="text">
      <style:text-properties fo:color="#000000" fo:font-weight="normal" officeooo:rsid="002cc47c" fo:background-color="#ffffff" loext:char-shading-value="0" style:font-weight-asian="normal" style:font-weight-complex="normal"/>
    </style:style>
    <style:style style:name="T102" style:family="text">
      <style:text-properties fo:color="#000000" fo:font-weight="normal" officeooo:rsid="002d7aad" fo:background-color="#ffffff" loext:char-shading-value="0" style:font-weight-asian="normal" style:font-weight-complex="normal"/>
    </style:style>
    <style:style style:name="T103" style:family="text">
      <style:text-properties fo:color="#000000" fo:font-weight="normal" officeooo:rsid="002e8eb1" fo:background-color="#ffffff" loext:char-shading-value="0" style:font-weight-asian="normal" style:font-weight-complex="normal"/>
    </style:style>
    <style:style style:name="T104" style:family="text">
      <style:text-properties fo:color="#000000" fo:font-weight="normal" officeooo:rsid="00308d40" fo:background-color="#ffffff" loext:char-shading-value="0" style:font-weight-asian="normal" style:font-weight-complex="normal"/>
    </style:style>
    <style:style style:name="T105" style:family="text">
      <style:text-properties fo:color="#000000" fo:font-weight="normal" officeooo:rsid="0035e604" fo:background-color="#ffffff" loext:char-shading-value="0" style:font-weight-asian="normal" style:font-weight-complex="normal"/>
    </style:style>
    <style:style style:name="T106" style:family="text">
      <style:text-properties fo:color="#000000" fo:font-weight="normal" officeooo:rsid="003a4389" fo:background-color="#ffffff" loext:char-shading-value="0" style:font-weight-asian="normal" style:font-weight-complex="normal"/>
    </style:style>
    <style:style style:name="T107" style:family="text">
      <style:text-properties fo:color="#000000" fo:font-weight="normal" officeooo:rsid="003b4d86" fo:background-color="#ffffff" loext:char-shading-value="0" style:font-weight-asian="normal" style:font-weight-complex="normal"/>
    </style:style>
    <style:style style:name="T108" style:family="text">
      <style:text-properties fo:color="#000000" fo:font-weight="normal" officeooo:rsid="003ea55c" fo:background-color="#ffffff" loext:char-shading-value="0" style:font-weight-asian="normal" style:font-weight-complex="normal"/>
    </style:style>
    <style:style style:name="T109" style:family="text">
      <style:text-properties fo:color="#000000" fo:font-weight="normal" officeooo:rsid="003f1ff7" fo:background-color="#ffffff" loext:char-shading-value="0" style:font-weight-asian="normal" style:font-weight-complex="normal"/>
    </style:style>
    <style:style style:name="T110" style:family="text">
      <style:text-properties fo:color="#000000" fo:font-weight="normal" officeooo:rsid="0040842b" fo:background-color="#ffffff" loext:char-shading-value="0" style:font-weight-asian="normal" style:font-weight-complex="normal"/>
    </style:style>
    <style:style style:name="T111" style:family="text">
      <style:text-properties fo:color="#000000" fo:font-weight="normal" officeooo:rsid="003312d5" fo:background-color="#ffffff" loext:char-shading-value="0" style:font-weight-asian="normal" style:font-weight-complex="normal"/>
    </style:style>
    <style:style style:name="T112" style:family="text">
      <style:text-properties fo:color="#000000" fo:font-weight="normal" officeooo:rsid="0040cbc0" fo:background-color="#ffffff" loext:char-shading-value="0" style:font-weight-asian="normal" style:font-weight-complex="normal"/>
    </style:style>
    <style:style style:name="T113" style:family="text">
      <style:text-properties fo:color="#000000" fo:font-weight="normal" officeooo:rsid="00426122" fo:background-color="#ffffff" loext:char-shading-value="0" style:font-weight-asian="normal" style:font-weight-complex="normal"/>
    </style:style>
    <style:style style:name="T114" style:family="text">
      <style:text-properties fo:color="#000000" fo:font-weight="normal" officeooo:rsid="0042f0a7" fo:background-color="#ffffff" loext:char-shading-value="0" style:font-weight-asian="normal" style:font-weight-complex="normal"/>
    </style:style>
    <style:style style:name="T115" style:family="text">
      <style:text-properties fo:color="#000000" fo:font-weight="normal" officeooo:rsid="004414ab" fo:background-color="#ffffff" loext:char-shading-value="0" style:font-weight-asian="normal" style:font-weight-complex="normal"/>
    </style:style>
    <style:style style:name="T116" style:family="text">
      <style:text-properties fo:color="#000000" fo:font-weight="normal" officeooo:rsid="004479e9" fo:background-color="#ffffff" loext:char-shading-value="0" style:font-weight-asian="normal" style:font-weight-complex="normal"/>
    </style:style>
    <style:style style:name="T117" style:family="text">
      <style:text-properties fo:color="#000000" fo:font-weight="normal" officeooo:rsid="00462224" fo:background-color="#ffffff" loext:char-shading-value="0" style:font-weight-asian="normal" style:font-weight-complex="normal"/>
    </style:style>
    <style:style style:name="T118" style:family="text">
      <style:text-properties fo:color="#000000" fo:font-weight="normal" officeooo:rsid="00467a5d" fo:background-color="#ffffff" loext:char-shading-value="0" style:font-weight-asian="normal" style:font-weight-complex="normal"/>
    </style:style>
    <style:style style:name="T119" style:family="text">
      <style:text-properties fo:color="#000000" fo:font-weight="normal" officeooo:rsid="0048f156" fo:background-color="#ffffff" loext:char-shading-value="0" style:font-weight-asian="normal" style:font-weight-complex="normal"/>
    </style:style>
    <style:style style:name="T120" style:family="text">
      <style:text-properties fo:color="#000000" fo:font-weight="normal" officeooo:rsid="004a07bb" fo:background-color="#ffffff" loext:char-shading-value="0" style:font-weight-asian="normal" style:font-weight-complex="normal"/>
    </style:style>
    <style:style style:name="T121" style:family="text">
      <style:text-properties fo:color="#000000" fo:font-weight="normal" officeooo:rsid="008c491c" fo:background-color="#ffffff" loext:char-shading-value="0" style:font-weight-asian="normal" style:font-weight-complex="normal"/>
    </style:style>
    <style:style style:name="T122" style:family="text">
      <style:text-properties fo:color="#000000" fo:font-weight="normal" officeooo:rsid="00930b40" fo:background-color="#ffffff" loext:char-shading-value="0" style:font-weight-asian="normal" style:font-weight-complex="normal"/>
    </style:style>
    <style:style style:name="T123" style:family="text">
      <style:text-properties fo:color="#000000" fo:font-weight="normal" officeooo:rsid="0072889f" fo:background-color="#ffffff" loext:char-shading-value="0" style:font-weight-asian="normal" style:font-weight-complex="normal"/>
    </style:style>
    <style:style style:name="T124" style:family="text">
      <style:text-properties fo:color="#000000" fo:font-weight="normal" officeooo:rsid="0074a362" fo:background-color="#ffffff" loext:char-shading-value="0" style:font-weight-asian="normal" style:font-weight-complex="normal"/>
    </style:style>
    <style:style style:name="T125" style:family="text">
      <style:text-properties fo:color="#000000" fo:font-weight="normal" officeooo:rsid="0081203f" fo:background-color="#ffffff" loext:char-shading-value="0" style:font-weight-asian="normal" style:font-weight-complex="normal"/>
    </style:style>
    <style:style style:name="T126" style:family="text">
      <style:text-properties fo:color="#000000" fo:font-weight="normal" officeooo:rsid="008e1185" fo:background-color="#ffffff" loext:char-shading-value="0" style:font-weight-asian="normal" style:font-weight-complex="normal"/>
    </style:style>
    <style:style style:name="T127" style:family="text">
      <style:text-properties fo:color="#000000" fo:font-weight="normal" officeooo:rsid="0079f739" fo:background-color="#ffffff" loext:char-shading-value="0" style:font-weight-asian="normal" style:font-weight-complex="normal"/>
    </style:style>
    <style:style style:name="T128" style:family="text">
      <style:text-properties fo:color="#000000" fo:font-weight="normal" officeooo:rsid="00815fe1" fo:background-color="#ffffff" loext:char-shading-value="0" style:font-weight-asian="normal" style:font-weight-complex="normal"/>
    </style:style>
    <style:style style:name="T129" style:family="text">
      <style:text-properties fo:color="#000000" fo:font-weight="normal" officeooo:rsid="0096a47d" fo:background-color="#ffffff" loext:char-shading-value="0" style:font-weight-asian="normal" style:font-weight-complex="normal"/>
    </style:style>
    <style:style style:name="T130" style:family="text">
      <style:text-properties fo:color="#000000" fo:font-weight="normal" officeooo:rsid="009cdd7e" fo:background-color="#ffffff" loext:char-shading-value="0" style:font-weight-asian="normal" style:font-weight-complex="normal"/>
    </style:style>
    <style:style style:name="T131" style:family="text">
      <style:text-properties fo:color="#000000" fo:font-weight="normal" officeooo:rsid="0076feb9" fo:background-color="#ffffff" loext:char-shading-value="0" style:font-weight-asian="normal" style:font-weight-complex="normal"/>
    </style:style>
    <style:style style:name="T132" style:family="text">
      <style:text-properties fo:color="#000000" fo:font-weight="normal" officeooo:rsid="0078ee7d" fo:background-color="#ffffff" loext:char-shading-value="0" style:font-weight-asian="normal" style:font-weight-complex="normal"/>
    </style:style>
    <style:style style:name="T133" style:family="text">
      <style:text-properties fo:color="#000000" fo:font-weight="normal" officeooo:rsid="009348ff" fo:background-color="#ffffff" loext:char-shading-value="0" style:font-weight-asian="normal" style:font-weight-complex="normal"/>
    </style:style>
    <style:style style:name="T134" style:family="text">
      <style:text-properties fo:color="#000000" fo:font-weight="normal" officeooo:rsid="00a35984" fo:background-color="#ffffff" loext:char-shading-value="0" style:font-weight-asian="normal" style:font-weight-complex="normal"/>
    </style:style>
    <style:style style:name="T135" style:family="text">
      <style:text-properties fo:color="#000000" fo:font-weight="normal" officeooo:rsid="00a29b2a" fo:background-color="#ffffff" loext:char-shading-value="0" style:font-weight-asian="normal" style:font-weight-complex="normal"/>
    </style:style>
    <style:style style:name="T136" style:family="text">
      <style:text-properties fo:color="#000000" fo:font-weight="normal" officeooo:rsid="00a144d6" fo:background-color="#ffffff" loext:char-shading-value="0" style:font-weight-asian="normal" style:font-weight-complex="normal"/>
    </style:style>
    <style:style style:name="T137" style:family="text">
      <style:text-properties fo:color="#000000" fo:font-weight="normal" officeooo:rsid="00a40c07" fo:background-color="#ffffff" loext:char-shading-value="0" style:font-weight-asian="normal" style:font-weight-complex="normal"/>
    </style:style>
    <style:style style:name="T138" style:family="text">
      <style:text-properties fo:color="#000000" fo:font-weight="normal" officeooo:rsid="00a5c8dc" fo:background-color="#ffffff" loext:char-shading-value="0" style:font-weight-asian="normal" style:font-weight-complex="normal"/>
    </style:style>
    <style:style style:name="T139" style:family="text">
      <style:text-properties fo:color="#000000" fo:font-weight="normal" officeooo:rsid="00d698c6" fo:background-color="#ffffff" loext:char-shading-value="0" style:font-weight-asian="normal" style:font-weight-complex="normal"/>
    </style:style>
    <style:style style:name="T140" style:family="text">
      <style:text-properties fo:color="#000000" fo:font-weight="normal" officeooo:rsid="00d9c4ed" fo:background-color="#ffffff" loext:char-shading-value="0" style:font-weight-asian="normal" style:font-weight-complex="normal"/>
    </style:style>
    <style:style style:name="T141" style:family="text">
      <style:text-properties fo:color="#000000" fo:font-weight="normal" officeooo:rsid="00da72e1" fo:background-color="#ffffff" loext:char-shading-value="0" style:font-weight-asian="normal" style:font-weight-complex="normal"/>
    </style:style>
    <style:style style:name="T142" style:family="text">
      <style:text-properties fo:color="#000000" fo:font-weight="normal" officeooo:rsid="00db55b8" fo:background-color="#ffffff" loext:char-shading-value="0" style:font-weight-asian="normal" style:font-weight-complex="normal"/>
    </style:style>
    <style:style style:name="T143" style:family="text">
      <style:text-properties fo:color="#000000" fo:font-weight="normal" officeooo:rsid="00e31a89" fo:background-color="#ffffff" loext:char-shading-value="0" style:font-weight-asian="normal" style:font-weight-complex="normal"/>
    </style:style>
    <style:style style:name="T144" style:family="text">
      <style:text-properties fo:color="#000000" fo:font-weight="normal" officeooo:rsid="00e4c2a7" fo:background-color="#ffffff" loext:char-shading-value="0" style:font-weight-asian="normal" style:font-weight-complex="normal"/>
    </style:style>
    <style:style style:name="T145" style:family="text">
      <style:text-properties fo:color="#000000" fo:font-weight="normal" officeooo:rsid="00e4dbb9" fo:background-color="#ffffff" loext:char-shading-value="0" style:font-weight-asian="normal" style:font-weight-complex="normal"/>
    </style:style>
    <style:style style:name="T146" style:family="text">
      <style:text-properties fo:color="#000000" fo:font-weight="normal" officeooo:rsid="00e87430" fo:background-color="#ffffff" loext:char-shading-value="0" style:font-weight-asian="normal" style:font-weight-complex="normal"/>
    </style:style>
    <style:style style:name="T147" style:family="text">
      <style:text-properties fo:color="#000000" fo:font-weight="normal" officeooo:rsid="00ea5060" fo:background-color="#ffffff" loext:char-shading-value="0" style:font-weight-asian="normal" style:font-weight-complex="normal"/>
    </style:style>
    <style:style style:name="T148" style:family="text">
      <style:text-properties fo:color="#000000" fo:font-weight="normal" officeooo:rsid="00ed4637" fo:background-color="#ffffff" loext:char-shading-value="0" style:font-weight-asian="normal" style:font-weight-complex="normal"/>
    </style:style>
    <style:style style:name="T149" style:family="text">
      <style:text-properties fo:color="#000000" fo:font-weight="normal" officeooo:rsid="00ef4bbd" fo:background-color="#ffffff" loext:char-shading-value="0" style:font-weight-asian="normal" style:font-weight-complex="normal"/>
    </style:style>
    <style:style style:name="T150" style:family="text">
      <style:text-properties fo:color="#000000" fo:font-weight="normal" officeooo:rsid="00f5ca87" fo:background-color="#ffffff" loext:char-shading-value="0" style:font-weight-asian="normal" style:font-weight-complex="normal"/>
    </style:style>
    <style:style style:name="T151" style:family="text">
      <style:text-properties fo:color="#000000" fo:font-weight="normal" officeooo:rsid="00f93ede" fo:background-color="#ffffff" loext:char-shading-value="0" style:font-weight-asian="normal" style:font-weight-complex="normal"/>
    </style:style>
    <style:style style:name="T152" style:family="text">
      <style:text-properties fo:color="#000000" fo:font-weight="normal" officeooo:rsid="00fb8010" fo:background-color="#ffffff" loext:char-shading-value="0" style:font-weight-asian="normal" style:font-weight-complex="normal"/>
    </style:style>
    <style:style style:name="T153" style:family="text">
      <style:text-properties fo:color="#000000" fo:font-weight="normal" officeooo:rsid="00fe5996" fo:background-color="#ffffff" loext:char-shading-value="0" style:font-weight-asian="normal" style:font-weight-complex="normal"/>
    </style:style>
    <style:style style:name="T154" style:family="text">
      <style:text-properties fo:color="#000000" fo:font-weight="normal" officeooo:rsid="01000f2d" fo:background-color="#ffffff" loext:char-shading-value="0" style:font-weight-asian="normal" style:font-weight-complex="normal"/>
    </style:style>
    <style:style style:name="T155" style:family="text">
      <style:text-properties fo:color="#000000" fo:font-weight="normal" officeooo:rsid="01015bf1" fo:background-color="#ffffff" loext:char-shading-value="0" style:font-weight-asian="normal" style:font-weight-complex="normal"/>
    </style:style>
    <style:style style:name="T156" style:family="text">
      <style:text-properties fo:color="#000000" style:font-name-complex="Arial2"/>
    </style:style>
    <style:style style:name="T157" style:family="text">
      <style:text-properties fo:color="#000000" style:rfc-language-tag="sr-Latn-RS" fo:language="sr" fo:script="Latn" fo:country="RS" fo:font-weight="normal" style:font-weight-asian="normal" style:font-name-complex="Arial2" style:font-weight-complex="normal"/>
    </style:style>
    <style:style style:name="T158" style:family="text">
      <style:text-properties fo:color="#000000" style:font-name-complex="Arial Narrow"/>
    </style:style>
    <style:style style:name="T159" style:family="text">
      <style:text-properties fo:color="#000000" officeooo:rsid="001c02fb"/>
    </style:style>
    <style:style style:name="T160" style:family="text">
      <style:text-properties fo:color="#000000" officeooo:rsid="0048f156"/>
    </style:style>
    <style:style style:name="T161" style:family="text">
      <style:text-properties fo:color="#000000" style:font-name="Arial1" fo:language="sr" fo:country="CS" style:font-name-asian="Arial CYR" style:font-name-complex="Arial Narrow"/>
    </style:style>
    <style:style style:name="T162" style:family="text">
      <style:text-properties fo:color="#000000" style:font-name="Arial1" fo:language="sr" fo:country="CS" fo:font-weight="bold" style:font-name-asian="Arial CYR" style:font-weight-asian="bold" style:font-name-complex="Arial Narrow" style:font-weight-complex="bold"/>
    </style:style>
    <style:style style:name="T163" style:family="text">
      <style:text-properties fo:color="#000000" style:font-name="Arial1" fo:language="sr" fo:country="CS" fo:font-weight="bold" style:font-name-asian="Arial Narrow" style:font-weight-asian="bold" style:font-name-complex="Arial Narrow" style:font-weight-complex="bold"/>
    </style:style>
    <style:style style:name="T164" style:family="text">
      <style:text-properties fo:color="#000000" style:font-name="Arial1" fo:language="sr" fo:country="CS" fo:font-weight="normal" style:font-name-asian="Arial CYR" style:font-weight-asian="normal" style:font-name-complex="Arial Narrow" style:font-weight-complex="normal"/>
    </style:style>
    <style:style style:name="T165" style:family="text">
      <style:text-properties fo:color="#000000" style:font-name="Arial1" fo:language="sr" fo:country="CS" fo:font-weight="normal" officeooo:rsid="004efa24" style:font-name-asian="Arial CYR" style:font-weight-asian="normal" style:font-name-complex="Arial Narrow" style:font-weight-complex="normal"/>
    </style:style>
    <style:style style:name="T166" style:family="text">
      <style:text-properties fo:color="#000000" style:font-name="Arial1" fo:language="sr" fo:country="CS" fo:font-weight="normal" style:font-name-asian="Times New Roman1" style:font-weight-asian="normal" style:font-name-complex="Arial2" style:font-weight-complex="normal"/>
    </style:style>
    <style:style style:name="T167" style:family="text">
      <style:text-properties fo:color="#000000" style:font-name="Arial1" fo:language="sr" fo:country="CS" fo:font-weight="normal" style:font-name-asian="Times New Roman1" style:font-weight-asian="normal" style:font-name-complex="Arial Narrow" style:font-weight-complex="normal"/>
    </style:style>
    <style:style style:name="T168" style:family="text">
      <style:text-properties fo:color="#000000" style:font-name="Arial1" fo:language="sr" fo:country="RS" style:font-name-asian="Arial CYR" style:font-name-complex="Arial Narrow"/>
    </style:style>
    <style:style style:name="T169" style:family="text">
      <style:text-properties fo:color="#000000" style:font-name="Arial1" fo:language="sr" fo:country="RS" fo:font-weight="bold" officeooo:rsid="00645bf3" style:font-name-asian="Arial CYR" style:font-weight-asian="bold" style:font-name-complex="Arial Narrow" style:font-weight-complex="bold"/>
    </style:style>
    <style:style style:name="T170" style:family="text">
      <style:text-properties fo:color="#000000" style:font-name="Arial1" fo:language="sr" fo:country="RS" fo:font-weight="bold" officeooo:rsid="010250ca" style:font-name-asian="Arial CYR" style:font-weight-asian="bold" style:font-name-complex="Arial Narrow" style:font-weight-complex="bold"/>
    </style:style>
    <style:style style:name="T171" style:family="text">
      <style:text-properties fo:color="#000000" style:font-name="Arial1" fo:language="sr" fo:country="RS" fo:font-weight="normal" style:font-name-asian="Arial CYR" style:font-weight-asian="normal" style:font-name-complex="Arial Narrow" style:font-weight-complex="normal"/>
    </style:style>
    <style:style style:name="T172" style:family="text">
      <style:text-properties fo:color="#000000" style:font-name="Arial1" fo:language="sr" fo:country="RS" fo:font-weight="normal" officeooo:rsid="001a9d1b" style:font-name-asian="Arial CYR" style:font-weight-asian="normal" style:font-name-complex="Arial Narrow" style:font-weight-complex="normal"/>
    </style:style>
    <style:style style:name="T173" style:family="text">
      <style:text-properties fo:color="#000000" style:font-name="Arial1" fo:language="sr" fo:country="RS" fo:font-weight="normal" officeooo:rsid="010cf5e3" style:font-name-asian="Arial CYR" style:font-weight-asian="normal" style:font-name-complex="Arial Narrow" style:font-weight-complex="normal"/>
    </style:style>
    <style:style style:name="T174" style:family="text">
      <style:text-properties fo:color="#000000" style:font-name="Arial1" fo:language="sr" fo:country="RS" fo:font-weight="normal" officeooo:rsid="010e7aa5" style:font-name-asian="Arial CYR" style:font-weight-asian="normal" style:font-name-complex="Arial Narrow" style:font-weight-complex="normal"/>
    </style:style>
    <style:style style:name="T175" style:family="text">
      <style:text-properties fo:color="#000000" style:font-name="Arial1" fo:language="sr" fo:country="RS" fo:font-weight="normal" officeooo:rsid="010f75bf" style:font-name-asian="Arial CYR" style:font-weight-asian="normal" style:font-name-complex="Arial Narrow" style:font-weight-complex="normal"/>
    </style:style>
    <style:style style:name="T176" style:family="text">
      <style:text-properties fo:color="#000000" style:font-name="Arial1" fo:language="sr" fo:country="RS" fo:font-weight="normal" officeooo:rsid="01100dd8" style:font-name-asian="Arial CYR" style:font-weight-asian="normal" style:font-name-complex="Arial Narrow" style:font-weight-complex="normal"/>
    </style:style>
    <style:style style:name="T177" style:family="text">
      <style:text-properties fo:color="#000000" officeooo:rsid="003d06d6"/>
    </style:style>
    <style:style style:name="T178" style:family="text">
      <style:text-properties fo:color="#000000" officeooo:rsid="005b07f3"/>
    </style:style>
    <style:style style:name="T179" style:family="text">
      <style:text-properties fo:color="#000000" officeooo:rsid="004479e9"/>
    </style:style>
    <style:style style:name="T180" style:family="text">
      <style:text-properties fo:color="#000000" officeooo:rsid="00246346"/>
    </style:style>
    <style:style style:name="T181" style:family="text">
      <style:text-properties fo:color="#000000" officeooo:rsid="002cc47c"/>
    </style:style>
    <style:style style:name="T182" style:family="text">
      <style:text-properties fo:color="#000000" officeooo:rsid="00462224"/>
    </style:style>
    <style:style style:name="T183" style:family="text">
      <style:text-properties fo:color="#000000" officeooo:rsid="0040cbc0"/>
    </style:style>
    <style:style style:name="T184" style:family="text">
      <style:text-properties fo:color="#000000" officeooo:rsid="0025152c"/>
    </style:style>
    <style:style style:name="T185" style:family="text">
      <style:text-properties fo:color="#000000" officeooo:rsid="005caf9a"/>
    </style:style>
    <style:style style:name="T186" style:family="text">
      <style:text-properties fo:color="#000000" officeooo:rsid="0040842b"/>
    </style:style>
    <style:style style:name="T187" style:family="text">
      <style:text-properties fo:color="#000000" officeooo:rsid="0035e604"/>
    </style:style>
    <style:style style:name="T188" style:family="text">
      <style:text-properties fo:color="#000000" officeooo:rsid="004a07bb"/>
    </style:style>
    <style:style style:name="T189" style:family="text">
      <style:text-properties fo:color="#000000" officeooo:rsid="003b4d86"/>
    </style:style>
    <style:style style:name="T190" style:family="text">
      <style:text-properties fo:color="#000000" style:text-underline-style="none" officeooo:rsid="003d06d6"/>
    </style:style>
    <style:style style:name="T191" style:family="text">
      <style:text-properties fo:color="#000000" style:text-underline-style="none" officeooo:rsid="005fdd07"/>
    </style:style>
    <style:style style:name="T192" style:family="text">
      <style:text-properties fo:color="#000000" style:text-underline-style="none" officeooo:rsid="004479e9"/>
    </style:style>
    <style:style style:name="T193" style:family="text">
      <style:text-properties fo:color="#000000" style:text-underline-style="none" officeooo:rsid="00246346"/>
    </style:style>
    <style:style style:name="T194" style:family="text">
      <style:text-properties fo:color="#000000" style:text-underline-style="none" officeooo:rsid="002cc47c"/>
    </style:style>
    <style:style style:name="T195" style:family="text">
      <style:text-properties fo:color="#000000" style:text-underline-style="none" officeooo:rsid="0025152c"/>
    </style:style>
    <style:style style:name="T196" style:family="text">
      <style:text-properties fo:color="#000000" style:text-underline-style="none" officeooo:rsid="0040842b"/>
    </style:style>
    <style:style style:name="T197" style:family="text">
      <style:text-properties fo:color="#000000" style:text-underline-style="none" officeooo:rsid="003312d5"/>
    </style:style>
    <style:style style:name="T198" style:family="text">
      <style:text-properties fo:color="#000000" style:text-underline-style="none" officeooo:rsid="002e8eb1"/>
    </style:style>
    <style:style style:name="T199" style:family="text">
      <style:text-properties fo:color="#000000" style:text-underline-style="none" officeooo:rsid="00308d40"/>
    </style:style>
    <style:style style:name="T200" style:family="text">
      <style:text-properties fo:color="#000000" style:text-underline-style="none" officeooo:rsid="00a40c07"/>
    </style:style>
    <style:style style:name="T201" style:family="text">
      <style:text-properties fo:color="#000000" style:text-underline-style="none" officeooo:rsid="00e4c2a7"/>
    </style:style>
    <style:style style:name="T202" style:family="text">
      <style:text-properties fo:color="#000000" style:text-underline-style="none" officeooo:rsid="00f58c1f"/>
    </style:style>
    <style:style style:name="T203" style:family="text">
      <style:text-properties fo:color="#000000" style:text-underline-style="none" fo:font-weight="normal" officeooo:rsid="00246346" fo:background-color="#ffffff" loext:char-shading-value="0" style:font-weight-asian="normal" style:font-weight-complex="normal"/>
    </style:style>
    <style:style style:name="T204" style:family="text">
      <style:text-properties fo:color="#000000" style:text-underline-style="none" fo:font-weight="normal" officeooo:rsid="00f58c1f" fo:background-color="#ffffff" loext:char-shading-value="0" style:font-weight-asian="normal" style:font-weight-complex="normal"/>
    </style:style>
    <style:style style:name="T205" style:family="text">
      <style:text-properties fo:color="#000000" style:font-name="Arial" fo:font-size="11pt" fo:font-weight="normal" style:font-size-asian="11pt" style:font-weight-asian="normal" style:font-name-complex="Arial Narrow" style:font-size-complex="11pt" style:font-weight-complex="normal"/>
    </style:style>
    <style:style style:name="T206" style:family="text">
      <style:text-properties fo:color="#000000" style:font-name="Arial" fo:font-size="11pt" fo:language="sr" fo:country="CS" fo:font-weight="normal" style:font-size-asian="11pt" style:font-weight-asian="normal" style:font-name-complex="Arial Narrow" style:font-size-complex="11pt" style:font-weight-complex="normal"/>
    </style:style>
    <style:style style:name="T207" style:family="text">
      <style:text-properties fo:color="#000000" style:font-name="Arial" fo:font-size="11pt" fo:language="sr" fo:country="RS" fo:font-weight="normal" style:font-size-asian="11pt" style:font-weight-asian="normal" style:font-name-complex="Arial Narrow" style:font-size-complex="11pt" style:font-weight-complex="normal"/>
    </style:style>
    <style:style style:name="T208" style:family="text">
      <style:text-properties fo:color="#000000" style:font-name="Arial" fo:font-size="11pt" fo:language="en" fo:country="US" fo:font-weight="normal" style:font-size-asian="11pt" style:font-weight-asian="normal" style:font-name-complex="Arial Narrow" style:font-size-complex="11pt" style:font-weight-complex="normal"/>
    </style:style>
    <style:style style:name="T209" style:family="text">
      <style:text-properties fo:color="#000000" style:font-name="Arial" fo:font-size="12pt" fo:language="sr" fo:country="RS" fo:font-weight="normal" fo:background-color="transparent" loext:char-shading-value="0" style:font-name-asian="Liberation Sans" style:font-size-asian="12pt" style:font-weight-asian="normal" style:font-name-complex="Arial" style:font-size-complex="12pt" style:font-weight-complex="normal"/>
    </style:style>
    <style:style style:name="T210" style:family="text">
      <style:text-properties fo:color="#000000" style:font-name="Arial" fo:font-size="12pt" fo:language="sr" fo:country="RS" fo:font-weight="normal" fo:background-color="#ffffff" loext:char-shading-value="0" style:font-name-asian="Liberation Sans" style:font-size-asian="12pt" style:font-weight-asian="normal" style:font-name-complex="Arial" style:font-size-complex="12pt" style:font-weight-complex="normal"/>
    </style:style>
    <style:style style:name="T211" style:family="text">
      <style:text-properties fo:color="#000000" style:font-name="Arial" fo:font-size="12pt" fo:language="sr" fo:country="RS" fo:font-weight="bold" fo:background-color="transparent" loext:char-shading-value="0" style:font-size-asian="12pt" style:font-weight-asian="bold" style:font-name-complex="Arial" style:font-size-complex="12pt" style:font-weight-complex="bold"/>
    </style:style>
    <style:style style:name="T212" style:family="text">
      <style:text-properties fo:color="#000000" style:font-name="Arial" fo:font-size="12pt" fo:language="sr" fo:country="RS" fo:font-style="normal" style:text-underline-style="none" fo:font-weight="normal" fo:background-color="transparent" loext:char-shading-value="0" style:font-name-asian="Liberation Sans" style:font-size-asian="12pt" style:font-style-asian="normal" style:font-weight-asian="normal" style:font-name-complex="Arial" style:font-size-complex="12pt" style:font-style-complex="normal" style:font-weight-complex="normal"/>
    </style:style>
    <style:style style:name="T213" style:family="text">
      <style:text-properties fo:color="#000000" style:font-name="Arial" fo:font-size="12pt" fo:language="sr" fo:country="RS" fo:font-style="normal" style:text-underline-style="none" fo:font-weight="normal" fo:background-color="#ffffff" loext:char-shading-value="0" style:font-name-asian="Liberation Sans" style:font-size-asian="12pt" style:font-style-asian="normal" style:font-weight-asian="normal" style:font-name-complex="Arial" style:font-size-complex="12pt" style:font-style-complex="normal" style:font-weight-complex="normal"/>
    </style:style>
    <style:style style:name="T214" style:family="text">
      <style:text-properties fo:color="#000000" style:font-name="Arial" fo:font-size="12pt" fo:language="sr" fo:country="CS" fo:font-weight="normal" fo:background-color="#ffffff" loext:char-shading-value="0" style:font-name-asian="Liberation Sans" style:font-size-asian="12pt" style:font-weight-asian="normal" style:font-name-complex="Arial" style:font-size-complex="12pt" style:font-weight-complex="normal"/>
    </style:style>
    <style:style style:name="T215" style:family="text">
      <style:text-properties fo:color="#000000" style:font-name="Arial" fo:font-size="12pt" fo:language="sr" fo:country="CS" fo:font-weight="normal" fo:background-color="#ffffff" loext:char-shading-value="0" style:font-size-asian="12pt" style:font-weight-asian="normal" style:font-name-complex="Arial" style:font-size-complex="12pt" style:font-weight-complex="normal"/>
    </style:style>
    <style:style style:name="T216" style:family="text">
      <style:text-properties fo:color="#000000" style:font-name="Arial" fo:font-size="12pt" fo:language="sr" fo:country="CS" fo:font-weight="normal" fo:background-color="transparent" loext:char-shading-value="0" style:font-size-asian="12pt" style:font-weight-asian="normal" style:font-name-complex="Arial" style:font-size-complex="12pt" style:font-weight-complex="normal"/>
    </style:style>
    <style:style style:name="T217" style:family="text">
      <style:text-properties fo:color="#000000" style:font-name="Arial" fo:font-size="12pt" fo:language="sr" fo:country="CS" fo:font-weight="bold" fo:background-color="transparent" loext:char-shading-value="0" style:font-size-asian="12pt" style:font-weight-asian="bold" style:font-name-complex="Arial" style:font-size-complex="12pt" style:font-weight-complex="bold"/>
    </style:style>
    <style:style style:name="T218" style:family="text">
      <style:text-properties fo:color="#000000" style:font-name="Arial" fo:font-size="12pt" fo:language="sr" fo:country="CS" fo:font-style="normal" style:text-underline-style="none"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219" style:family="text">
      <style:text-properties fo:color="#000000" style:font-name="Arial" fo:font-size="12pt" fo:language="sr" fo:country="CS" fo:font-style="normal" style:text-underline-style="none" fo:font-weight="normal" fo:background-color="#ffffff" loext:char-shading-value="0" style:font-name-asian="Liberation Sans" style:font-size-asian="12pt" style:font-style-asian="normal" style:font-weight-asian="normal" style:font-name-complex="Arial" style:font-size-complex="12pt" style:font-style-complex="normal" style:font-weight-complex="normal"/>
    </style:style>
    <style:style style:name="T220" style:family="text">
      <style:text-properties fo:color="#000000" style:font-name="Arial" fo:font-size="12pt" style:rfc-language-tag="sr-Latn-RS" fo:language="sr" fo:script="Latn" fo:country="RS" fo:font-weight="bold" fo:background-color="transparent" loext:char-shading-value="0" style:font-size-asian="12pt" style:font-weight-asian="bold" style:font-name-complex="Arial" style:font-size-complex="12pt" style:font-weight-complex="bold"/>
    </style:style>
    <style:style style:name="T221" style:family="text">
      <style:text-properties fo:color="#000000" officeooo:rsid="003e6f99" style:font-name-asian="Arial Narrow"/>
    </style:style>
    <style:style style:name="T222" style:family="text">
      <style:text-properties fo:color="#000000" officeooo:rsid="001c02fb" style:font-name-asian="Arial Narrow"/>
    </style:style>
    <style:style style:name="T223" style:family="text">
      <style:text-properties fo:color="#000000" officeooo:rsid="00101b78" style:font-name-asian="Arial Narrow"/>
    </style:style>
    <style:style style:name="T224" style:family="text">
      <style:text-properties fo:color="#000000" style:font-name-asian="Arial CYR"/>
    </style:style>
    <style:style style:name="T225" style:family="text">
      <style:text-properties fo:color="#000000" officeooo:rsid="009f0020"/>
    </style:style>
    <style:style style:name="T226" style:family="text">
      <style:text-properties fo:color="#000000" officeooo:rsid="009e1a43"/>
    </style:style>
    <style:style style:name="T227" style:family="text">
      <style:text-properties fo:color="#000000" officeooo:rsid="003ea55c"/>
    </style:style>
    <style:style style:name="T228" style:family="text">
      <style:text-properties fo:color="#000000" officeooo:rsid="0020cbed"/>
    </style:style>
    <style:style style:name="T229" style:family="text">
      <style:text-properties fo:color="#000000" officeooo:rsid="00a5c8dc"/>
    </style:style>
    <style:style style:name="T230" style:family="text">
      <style:text-properties fo:color="#000000" officeooo:rsid="0081caa1"/>
    </style:style>
    <style:style style:name="T231" style:family="text">
      <style:text-properties fo:color="#000000" officeooo:rsid="002ad776"/>
    </style:style>
    <style:style style:name="T232" style:family="text">
      <style:text-properties fo:color="#000000" officeooo:rsid="00e5dbe3"/>
    </style:style>
    <style:style style:name="T233" style:family="text">
      <style:text-properties fo:color="#000000" officeooo:rsid="00a40c07"/>
    </style:style>
    <style:style style:name="T234" style:family="text">
      <style:text-properties fo:color="#000000" officeooo:rsid="00f5ca87"/>
    </style:style>
    <style:style style:name="T235" style:family="text">
      <style:text-properties fo:color="#000000" style:font-name="Liberation Sans" fo:font-size="11pt" fo:language="sr" fo:country="CS" fo:font-weight="normal" fo:background-color="transparent" loext:char-shading-value="0" style:font-name-asian="Liberation Sans" style:font-size-asian="11pt" style:font-weight-asian="normal" style:font-name-complex="Liberation Sans" style:font-size-complex="11pt" style:font-weight-complex="normal"/>
    </style:style>
    <style:style style:name="T236" style:family="text">
      <style:text-properties fo:color="#000000" style:font-name="Liberation Sans" fo:font-size="12pt" style:rfc-language-tag="sr-Latn-RS" fo:language="sr" fo:script="Latn" fo:country="RS" fo:font-weight="normal" fo:background-color="transparent" loext:char-shading-value="0" style:font-name-asian="Liberation Sans" style:font-size-asian="12pt" style:font-weight-asian="normal" style:font-name-complex="Liberation Sans" style:font-size-complex="12pt" style:font-weight-complex="normal"/>
    </style:style>
    <style:style style:name="T237" style:family="text">
      <style:text-properties fo:color="#c00000"/>
    </style:style>
    <style:style style:name="T238" style:family="text">
      <style:text-properties fo:color="#ff0000"/>
    </style:style>
    <style:style style:name="T239" style:family="text">
      <style:text-properties fo:color="#ff0000" fo:language="sr" fo:country="CS" style:font-name-complex="Arial Narrow"/>
    </style:style>
    <style:style style:name="T240" style:family="text">
      <style:text-properties fo:color="#ff0000" fo:language="sr" fo:country="CS" style:font-name-complex="Arial Narrow" style:font-weight-complex="bold"/>
    </style:style>
    <style:style style:name="T241" style:family="text">
      <style:text-properties fo:color="#ff0000" fo:language="sr" fo:country="CS" fo:font-weight="bold" fo:background-color="#ffffff" loext:char-shading-value="0" style:font-weight-asian="bold" style:font-name-complex="Arial Narrow"/>
    </style:style>
    <style:style style:name="T242" style:family="text">
      <style:text-properties fo:color="#ff0000" fo:language="sr" fo:country="CS" fo:background-color="#ffffff" loext:char-shading-value="0" style:font-name-complex="Arial Narrow"/>
    </style:style>
    <style:style style:name="T243" style:family="text">
      <style:text-properties fo:language="sr" fo:country="RS"/>
    </style:style>
    <style:style style:name="T244" style:family="text">
      <style:text-properties fo:language="sr" fo:country="RS" fo:font-weight="bold" style:font-weight-asian="bold"/>
    </style:style>
    <style:style style:name="T245" style:family="text">
      <style:text-properties fo:language="sr" fo:country="RS" fo:font-weight="bold" style:font-weight-asian="bold" style:font-weight-complex="bold"/>
    </style:style>
    <style:style style:name="T246" style:family="text">
      <style:text-properties fo:language="sr" fo:country="RS" fo:font-weight="bold" style:font-weight-asian="bold" style:font-name-complex="Arial Narrow"/>
    </style:style>
    <style:style style:name="T247" style:family="text">
      <style:text-properties fo:language="sr" fo:country="RS" fo:font-weight="bold" style:font-weight-asian="bold" style:font-name-complex="Arial Narrow" style:font-weight-complex="bold"/>
    </style:style>
    <style:style style:name="T248" style:family="text">
      <style:text-properties fo:language="sr" fo:country="RS" fo:font-weight="bold" officeooo:rsid="00096879" style:font-weight-asian="bold" style:font-name-complex="Arial Narrow" style:font-weight-complex="bold"/>
    </style:style>
    <style:style style:name="T249" style:family="text">
      <style:text-properties fo:language="sr" fo:country="RS" fo:font-weight="bold" officeooo:rsid="000cf7ce" style:font-weight-asian="bold" style:font-name-complex="Arial Narrow"/>
    </style:style>
    <style:style style:name="T250" style:family="text">
      <style:text-properties fo:language="sr" fo:country="RS" fo:font-weight="bold" style:font-name-asian="Times New Roman1" style:font-weight-asian="bold" style:font-name-complex="Arial2"/>
    </style:style>
    <style:style style:name="T251" style:family="text">
      <style:text-properties fo:language="sr" fo:country="RS" fo:font-weight="bold" officeooo:rsid="013a6505" style:font-name-asian="Times New Roman1" style:font-weight-asian="bold" style:font-name-complex="Arial2"/>
    </style:style>
    <style:style style:name="T252" style:family="text">
      <style:text-properties fo:language="sr" fo:country="RS" fo:font-weight="bold" fo:background-color="#ffffff" loext:char-shading-value="0" style:font-weight-asian="bold" style:font-name-complex="Arial Narrow"/>
    </style:style>
    <style:style style:name="T253" style:family="text">
      <style:text-properties fo:language="sr" fo:country="RS" style:font-name-asian="Times New Roman1" style:font-name-complex="Arial2"/>
    </style:style>
    <style:style style:name="T254" style:family="text">
      <style:text-properties fo:language="sr" fo:country="RS" officeooo:rsid="000995d6" style:font-name-asian="Times New Roman1" style:font-name-complex="Arial2"/>
    </style:style>
    <style:style style:name="T255" style:family="text">
      <style:text-properties fo:language="sr" fo:country="RS" officeooo:rsid="012bb05e" style:font-name-asian="Times New Roman1" style:font-name-complex="Arial2"/>
    </style:style>
    <style:style style:name="T256" style:family="text">
      <style:text-properties fo:language="sr" fo:country="RS" officeooo:rsid="012eb794" style:font-name-asian="Times New Roman1" style:font-name-complex="Arial2"/>
    </style:style>
    <style:style style:name="T257" style:family="text">
      <style:text-properties fo:language="sr" fo:country="RS" officeooo:rsid="0129532a" style:font-name-asian="Times New Roman1" style:font-name-complex="Arial Narrow1"/>
    </style:style>
    <style:style style:name="T258" style:family="text">
      <style:text-properties fo:language="sr" fo:country="RS" fo:font-weight="normal" style:font-weight-asian="normal"/>
    </style:style>
    <style:style style:name="T259" style:family="text">
      <style:text-properties fo:language="sr" fo:country="RS" fo:font-weight="normal" style:font-weight-asian="normal" style:font-weight-complex="normal"/>
    </style:style>
    <style:style style:name="T260" style:family="text">
      <style:text-properties fo:language="sr" fo:country="RS" fo:font-weight="normal" officeooo:rsid="007a99d6" style:font-weight-asian="normal" style:font-weight-complex="normal"/>
    </style:style>
    <style:style style:name="T261" style:family="text">
      <style:text-properties fo:language="sr" fo:country="RS" fo:font-weight="normal" style:font-weight-asian="normal" style:font-name-complex="Arial Narrow"/>
    </style:style>
    <style:style style:name="T262" style:family="text">
      <style:text-properties fo:language="sr" fo:country="RS" fo:font-weight="normal" style:font-weight-asian="normal" style:font-name-complex="Arial Narrow" style:font-weight-complex="normal"/>
    </style:style>
    <style:style style:name="T263" style:family="text">
      <style:text-properties fo:language="sr" fo:country="RS" fo:font-weight="normal" officeooo:rsid="000b2b80" style:font-weight-asian="normal" style:font-name-complex="Arial Narrow" style:font-weight-complex="normal"/>
    </style:style>
    <style:style style:name="T264" style:family="text">
      <style:text-properties fo:language="sr" fo:country="RS" fo:font-weight="normal" officeooo:rsid="00214744" style:font-weight-asian="normal" style:font-name-complex="Arial Narrow" style:font-weight-complex="normal"/>
    </style:style>
    <style:style style:name="T265" style:family="text">
      <style:text-properties fo:language="sr" fo:country="RS" fo:font-weight="normal" officeooo:rsid="007c75ac" style:font-weight-asian="normal" style:font-name-complex="Arial Narrow" style:font-weight-complex="normal"/>
    </style:style>
    <style:style style:name="T266" style:family="text">
      <style:text-properties fo:language="sr" fo:country="RS" fo:font-weight="normal" officeooo:rsid="007d9df7" style:font-weight-asian="normal" style:font-name-complex="Arial Narrow" style:font-weight-complex="normal"/>
    </style:style>
    <style:style style:name="T267" style:family="text">
      <style:text-properties fo:language="sr" fo:country="RS" fo:font-weight="normal" officeooo:rsid="00a4f446" style:font-weight-asian="normal" style:font-name-complex="Arial Narrow" style:font-weight-complex="normal"/>
    </style:style>
    <style:style style:name="T268" style:family="text">
      <style:text-properties fo:language="sr" fo:country="RS" fo:font-weight="normal" officeooo:rsid="00acfa7b" style:font-weight-asian="normal" style:font-name-complex="Arial Narrow" style:font-weight-complex="normal"/>
    </style:style>
    <style:style style:name="T269" style:family="text">
      <style:text-properties fo:language="sr" fo:country="RS" fo:font-weight="normal" officeooo:rsid="00af8754" style:font-weight-asian="normal" style:font-name-complex="Arial Narrow" style:font-weight-complex="normal"/>
    </style:style>
    <style:style style:name="T270" style:family="text">
      <style:text-properties fo:language="sr" fo:country="RS" fo:font-weight="normal" officeooo:rsid="00c20a1c" style:font-weight-asian="normal" style:font-name-complex="Arial Narrow" style:font-weight-complex="normal"/>
    </style:style>
    <style:style style:name="T271" style:family="text">
      <style:text-properties fo:language="sr" fo:country="RS" fo:font-weight="normal" officeooo:rsid="00c577fc" style:font-weight-asian="normal" style:font-name-complex="Arial Narrow" style:font-weight-complex="normal"/>
    </style:style>
    <style:style style:name="T272" style:family="text">
      <style:text-properties fo:language="sr" fo:country="RS" fo:font-weight="normal" officeooo:rsid="00d09b92" style:font-weight-asian="normal" style:font-name-complex="Arial Narrow" style:font-weight-complex="normal"/>
    </style:style>
    <style:style style:name="T273" style:family="text">
      <style:text-properties fo:language="sr" fo:country="RS" fo:font-weight="normal" officeooo:rsid="00a90086" style:font-weight-asian="normal" style:font-name-complex="Arial Narrow" style:font-weight-complex="normal"/>
    </style:style>
    <style:style style:name="T274" style:family="text">
      <style:text-properties fo:language="sr" fo:country="RS" fo:font-weight="normal" officeooo:rsid="0117bd9c" style:font-weight-asian="normal" style:font-name-complex="Arial Narrow" style:font-weight-complex="normal"/>
    </style:style>
    <style:style style:name="T275" style:family="text">
      <style:text-properties fo:language="sr" fo:country="RS" fo:font-weight="normal" officeooo:rsid="00945927" style:font-weight-asian="normal" style:font-name-complex="Arial Narrow"/>
    </style:style>
    <style:style style:name="T276" style:family="text">
      <style:text-properties fo:language="sr" fo:country="RS" fo:font-weight="normal" officeooo:rsid="00aea944" style:font-weight-asian="normal" style:font-name-complex="Arial Narrow"/>
    </style:style>
    <style:style style:name="T277" style:family="text">
      <style:text-properties fo:language="sr" fo:country="RS" fo:font-weight="normal" style:font-weight-asian="normal" style:font-weight-complex="bold"/>
    </style:style>
    <style:style style:name="T278" style:family="text">
      <style:text-properties fo:language="sr" fo:country="RS" fo:font-weight="normal" style:font-name-asian="Arial Narrow" style:font-weight-asian="normal" style:font-name-complex="Arial Narrow" style:font-weight-complex="normal"/>
    </style:style>
    <style:style style:name="T279" style:family="text">
      <style:text-properties fo:language="sr" fo:country="RS" fo:font-weight="normal" officeooo:rsid="00108115" style:font-name-asian="Arial Narrow" style:font-weight-asian="normal" style:font-name-complex="Arial Narrow" style:font-weight-complex="normal"/>
    </style:style>
    <style:style style:name="T280" style:family="text">
      <style:text-properties fo:language="sr" fo:country="RS" fo:font-weight="normal" officeooo:rsid="00246346" fo:background-color="#ffffff" loext:char-shading-value="0" style:font-weight-asian="normal" style:font-weight-complex="normal"/>
    </style:style>
    <style:style style:name="T281" style:family="text">
      <style:text-properties fo:language="sr" fo:country="RS" fo:font-weight="normal" officeooo:rsid="006f8331" fo:background-color="#ffffff" loext:char-shading-value="0" style:font-weight-asian="normal" style:font-weight-complex="normal"/>
    </style:style>
    <style:style style:name="T282" style:family="text">
      <style:text-properties fo:language="sr" fo:country="RS" fo:font-weight="normal" officeooo:rsid="001fb471" fo:background-color="#ffffff" loext:char-shading-value="0" style:font-weight-asian="normal" style:font-weight-complex="normal"/>
    </style:style>
    <style:style style:name="T283" style:family="text">
      <style:text-properties fo:language="sr" fo:country="RS" fo:font-weight="normal" officeooo:rsid="00230e9e" fo:background-color="#ffffff" loext:char-shading-value="0" style:font-weight-asian="normal" style:font-weight-complex="normal"/>
    </style:style>
    <style:style style:name="T284" style:family="text">
      <style:text-properties fo:language="sr" fo:country="RS" fo:font-weight="normal" officeooo:rsid="00246346" fo:background-color="#ffffff" loext:char-shading-value="0" style:font-weight-asian="normal" style:font-name-complex="Arial Narrow" style:font-weight-complex="normal"/>
    </style:style>
    <style:style style:name="T285" style:family="text">
      <style:text-properties fo:language="sr" fo:country="RS" fo:font-weight="normal" officeooo:rsid="006f8331" fo:background-color="#ffffff" loext:char-shading-value="0" style:font-weight-asian="normal" style:font-name-complex="Arial Narrow" style:font-weight-complex="normal"/>
    </style:style>
    <style:style style:name="T286" style:family="text">
      <style:text-properties fo:language="sr" fo:country="RS" fo:font-weight="normal" officeooo:rsid="001fb471" fo:background-color="#ffffff" loext:char-shading-value="0" style:font-weight-asian="normal" style:font-name-complex="Arial Narrow" style:font-weight-complex="normal"/>
    </style:style>
    <style:style style:name="T287" style:family="text">
      <style:text-properties fo:language="sr" fo:country="RS" style:font-name-complex="Arial Narrow"/>
    </style:style>
    <style:style style:name="T288" style:family="text">
      <style:text-properties fo:language="sr" fo:country="RS" officeooo:rsid="000b2b80" style:font-name-complex="Arial Narrow"/>
    </style:style>
    <style:style style:name="T289" style:family="text">
      <style:text-properties fo:language="sr" fo:country="RS" officeooo:rsid="00134a03" style:font-name-complex="Arial Narrow"/>
    </style:style>
    <style:style style:name="T290" style:family="text">
      <style:text-properties fo:language="sr" fo:country="RS" officeooo:rsid="00143cb8" style:font-name-complex="Arial Narrow"/>
    </style:style>
    <style:style style:name="T291" style:family="text">
      <style:text-properties fo:language="sr" fo:country="RS" officeooo:rsid="00266606" style:font-name-complex="Arial Narrow"/>
    </style:style>
    <style:style style:name="T292" style:family="text">
      <style:text-properties fo:language="sr" fo:country="RS" officeooo:rsid="00291683" style:font-name-complex="Arial Narrow"/>
    </style:style>
    <style:style style:name="T293" style:family="text">
      <style:text-properties fo:language="sr" fo:country="RS" officeooo:rsid="007c75ac" style:font-name-complex="Arial Narrow"/>
    </style:style>
    <style:style style:name="T294" style:family="text">
      <style:text-properties fo:language="sr" fo:country="RS" officeooo:rsid="00839cf6" style:font-name-complex="Arial Narrow"/>
    </style:style>
    <style:style style:name="T295" style:family="text">
      <style:text-properties fo:language="sr" fo:country="RS" officeooo:rsid="0087ac72" style:font-name-complex="Arial Narrow"/>
    </style:style>
    <style:style style:name="T296" style:family="text">
      <style:text-properties fo:language="sr" fo:country="RS" officeooo:rsid="008f24dc" style:font-name-complex="Arial Narrow"/>
    </style:style>
    <style:style style:name="T297" style:family="text">
      <style:text-properties fo:language="sr" fo:country="RS" officeooo:rsid="0092b43a" style:font-name-complex="Arial Narrow"/>
    </style:style>
    <style:style style:name="T298" style:family="text">
      <style:text-properties fo:language="sr" fo:country="RS" officeooo:rsid="00908c71" style:font-name-complex="Arial Narrow"/>
    </style:style>
    <style:style style:name="T299" style:family="text">
      <style:text-properties fo:language="sr" fo:country="RS" officeooo:rsid="009a91b1" style:font-name-complex="Arial Narrow"/>
    </style:style>
    <style:style style:name="T300" style:family="text">
      <style:text-properties fo:language="sr" fo:country="RS" officeooo:rsid="009c3050" style:font-name-complex="Arial Narrow"/>
    </style:style>
    <style:style style:name="T301" style:family="text">
      <style:text-properties fo:language="sr" fo:country="RS" officeooo:rsid="00a2a93c" style:font-name-complex="Arial Narrow"/>
    </style:style>
    <style:style style:name="T302" style:family="text">
      <style:text-properties fo:language="sr" fo:country="RS" officeooo:rsid="00a4f446" style:font-name-complex="Arial Narrow"/>
    </style:style>
    <style:style style:name="T303" style:family="text">
      <style:text-properties fo:language="sr" fo:country="RS" officeooo:rsid="00b107ea" style:font-name-complex="Arial Narrow"/>
    </style:style>
    <style:style style:name="T304" style:family="text">
      <style:text-properties fo:language="sr" fo:country="RS" officeooo:rsid="00b2b6d8" style:font-name-complex="Arial Narrow"/>
    </style:style>
    <style:style style:name="T305" style:family="text">
      <style:text-properties fo:language="sr" fo:country="RS" officeooo:rsid="00ba0adf" style:font-name-complex="Arial Narrow"/>
    </style:style>
    <style:style style:name="T306" style:family="text">
      <style:text-properties fo:language="sr" fo:country="RS" officeooo:rsid="00bb90fe" style:font-name-complex="Arial Narrow"/>
    </style:style>
    <style:style style:name="T307" style:family="text">
      <style:text-properties fo:language="sr" fo:country="RS" officeooo:rsid="00bece3b" style:font-name-complex="Arial Narrow"/>
    </style:style>
    <style:style style:name="T308" style:family="text">
      <style:text-properties fo:language="sr" fo:country="RS" officeooo:rsid="00c49b27" style:font-name-complex="Arial Narrow"/>
    </style:style>
    <style:style style:name="T309" style:family="text">
      <style:text-properties fo:language="sr" fo:country="RS" officeooo:rsid="00c85e56" style:font-name-complex="Arial Narrow"/>
    </style:style>
    <style:style style:name="T310" style:family="text">
      <style:text-properties fo:language="sr" fo:country="RS" officeooo:rsid="00cfba50" style:font-name-complex="Arial Narrow"/>
    </style:style>
    <style:style style:name="T311" style:family="text">
      <style:text-properties fo:language="sr" fo:country="RS" officeooo:rsid="00a40c07" style:font-name-complex="Arial Narrow"/>
    </style:style>
    <style:style style:name="T312" style:family="text">
      <style:text-properties fo:language="sr" fo:country="RS" officeooo:rsid="006f336a" style:font-name-complex="Arial Narrow"/>
    </style:style>
    <style:style style:name="T313" style:family="text">
      <style:text-properties fo:language="sr" fo:country="RS" officeooo:rsid="0072889f" style:font-name-complex="Arial Narrow"/>
    </style:style>
    <style:style style:name="T314" style:family="text">
      <style:text-properties fo:language="sr" fo:country="RS" officeooo:rsid="0115638f" style:font-name-complex="Arial Narrow"/>
    </style:style>
    <style:style style:name="T315" style:family="text">
      <style:text-properties fo:language="sr" fo:country="RS" officeooo:rsid="00053b51" style:font-name-complex="Arial Narrow"/>
    </style:style>
    <style:style style:name="T316" style:family="text">
      <style:text-properties fo:language="sr" fo:country="RS" officeooo:rsid="0006d14c" style:font-name-complex="Arial Narrow"/>
    </style:style>
    <style:style style:name="T317" style:family="text">
      <style:text-properties fo:language="sr" fo:country="RS" officeooo:rsid="0122ed0a" style:font-name-complex="Arial Narrow"/>
    </style:style>
    <style:style style:name="T318" style:family="text">
      <style:text-properties fo:language="sr" fo:country="RS" style:font-weight-complex="bold"/>
    </style:style>
    <style:style style:name="T319" style:family="text">
      <style:text-properties fo:language="sr" fo:country="RS" style:font-name-asian="Arial Narrow" style:font-name-complex="Arial Narrow"/>
    </style:style>
    <style:style style:name="T320" style:family="text">
      <style:text-properties fo:language="sr" fo:country="RS" style:text-underline-style="none" fo:font-weight="bold" style:font-weight-asian="bold" style:font-name-complex="Arial Narrow" style:font-weight-complex="bold"/>
    </style:style>
    <style:style style:name="T321" style:family="text">
      <style:text-properties fo:language="sr" fo:country="RS" style:text-underline-style="none" fo:font-weight="normal" style:font-weight-asian="normal" style:font-name-complex="Arial Narrow" style:font-weight-complex="normal"/>
    </style:style>
    <style:style style:name="T322" style:family="text">
      <style:text-properties fo:language="sr" fo:country="RS" style:text-underline-style="none" fo:font-weight="normal" officeooo:rsid="00246346" fo:background-color="#ffffff" loext:char-shading-value="0" style:font-weight-asian="normal" style:font-name-complex="Arial Narrow" style:font-weight-complex="normal"/>
    </style:style>
    <style:style style:name="T323" style:family="text">
      <style:text-properties fo:language="sr" fo:country="RS" style:text-underline-style="none" fo:font-weight="normal" officeooo:rsid="0069aecb" fo:background-color="#ffffff" loext:char-shading-value="0" style:font-weight-asian="normal" style:font-name-complex="Arial Narrow" style:font-weight-complex="normal"/>
    </style:style>
    <style:style style:name="T324" style:family="text">
      <style:text-properties fo:language="sr" fo:country="RS" style:text-underline-style="none" fo:font-weight="normal" officeooo:rsid="006b9714" fo:background-color="#ffffff" loext:char-shading-value="0" style:font-weight-asian="normal" style:font-name-complex="Arial Narrow" style:font-weight-complex="normal"/>
    </style:style>
    <style:style style:name="T325" style:family="text">
      <style:text-properties fo:language="sr" fo:country="RS" style:text-underline-style="none" fo:font-weight="normal" officeooo:rsid="0025152c" fo:background-color="#ffffff" loext:char-shading-value="0" style:font-weight-asian="normal" style:font-name-complex="Arial Narrow" style:font-weight-complex="normal"/>
    </style:style>
    <style:style style:name="T326" style:family="text">
      <style:text-properties fo:language="sr" fo:country="RS" style:text-underline-style="none" fo:font-weight="normal" officeooo:rsid="0020cbed" fo:background-color="#ffffff" loext:char-shading-value="0" style:font-weight-asian="normal" style:font-name-complex="Arial Narrow" style:font-weight-complex="normal"/>
    </style:style>
    <style:style style:name="T327" style:family="text">
      <style:text-properties fo:language="sr" fo:country="RS" style:text-underline-style="none" fo:font-weight="normal" officeooo:rsid="006d6273" fo:background-color="#ffffff" loext:char-shading-value="0" style:font-weight-asian="normal" style:font-name-complex="Arial Narrow" style:font-weight-complex="normal"/>
    </style:style>
    <style:style style:name="T328" style:family="text">
      <style:text-properties fo:language="sr" fo:country="RS" officeooo:rsid="00101b78"/>
    </style:style>
    <style:style style:name="T329" style:family="text">
      <style:text-properties fo:language="sr" fo:country="RS" officeooo:rsid="00162566"/>
    </style:style>
    <style:style style:name="T330" style:family="text">
      <style:text-properties fo:language="sr" fo:country="RS" officeooo:rsid="001c02fb"/>
    </style:style>
    <style:style style:name="T331" style:family="text">
      <style:text-properties fo:language="sr" fo:country="RS" officeooo:rsid="003e6f99"/>
    </style:style>
    <style:style style:name="T332" style:family="text">
      <style:text-properties fo:language="sr" fo:country="RS" officeooo:rsid="0042f0a7"/>
    </style:style>
    <style:style style:name="T333" style:family="text">
      <style:text-properties fo:language="sr" fo:country="RS" officeooo:rsid="00467a5d"/>
    </style:style>
    <style:style style:name="T334" style:family="text">
      <style:text-properties fo:language="sr" fo:country="RS" officeooo:rsid="0053c72d"/>
    </style:style>
    <style:style style:name="T335" style:family="text">
      <style:text-properties fo:language="sr" fo:country="RS" officeooo:rsid="007523cf"/>
    </style:style>
    <style:style style:name="T336" style:family="text">
      <style:text-properties fo:language="sr" fo:country="RS" officeooo:rsid="007c75ac"/>
    </style:style>
    <style:style style:name="T337" style:family="text">
      <style:text-properties fo:language="sr" fo:country="RS" officeooo:rsid="0087eea9"/>
    </style:style>
    <style:style style:name="T338" style:family="text">
      <style:text-properties fo:language="sr" fo:country="RS" officeooo:rsid="0088dda4"/>
    </style:style>
    <style:style style:name="T339" style:family="text">
      <style:text-properties fo:language="sr" fo:country="RS" officeooo:rsid="008ce60d"/>
    </style:style>
    <style:style style:name="T340" style:family="text">
      <style:text-properties fo:language="sr" fo:country="RS" officeooo:rsid="0092b43a"/>
    </style:style>
    <style:style style:name="T341" style:family="text">
      <style:text-properties fo:language="sr" fo:country="RS" officeooo:rsid="0095b0f6"/>
    </style:style>
    <style:style style:name="T342" style:family="text">
      <style:text-properties fo:language="sr" fo:country="RS" officeooo:rsid="00971dd7"/>
    </style:style>
    <style:style style:name="T343" style:family="text">
      <style:text-properties fo:language="sr" fo:country="RS" officeooo:rsid="00992c52"/>
    </style:style>
    <style:style style:name="T344" style:family="text">
      <style:text-properties fo:language="sr" fo:country="RS" officeooo:rsid="009c3050"/>
    </style:style>
    <style:style style:name="T345" style:family="text">
      <style:text-properties fo:language="sr" fo:country="RS" officeooo:rsid="00a2aaf7"/>
    </style:style>
    <style:style style:name="T346" style:family="text">
      <style:text-properties fo:language="sr" fo:country="RS" officeooo:rsid="00a33753"/>
    </style:style>
    <style:style style:name="T347" style:family="text">
      <style:text-properties fo:language="sr" fo:country="RS" officeooo:rsid="00a3d46c"/>
    </style:style>
    <style:style style:name="T348" style:family="text">
      <style:text-properties fo:language="sr" fo:country="RS" officeooo:rsid="00a4f446"/>
    </style:style>
    <style:style style:name="T349" style:family="text">
      <style:text-properties fo:language="sr" fo:country="RS" officeooo:rsid="00acfa7b"/>
    </style:style>
    <style:style style:name="T350" style:family="text">
      <style:text-properties fo:language="sr" fo:country="RS" officeooo:rsid="00ca7c9d"/>
    </style:style>
    <style:style style:name="T351" style:family="text">
      <style:text-properties fo:language="sr" fo:country="RS" officeooo:rsid="00cb46c3"/>
    </style:style>
    <style:style style:name="T352" style:family="text">
      <style:text-properties fo:language="sr" fo:country="RS" officeooo:rsid="00cd1439"/>
    </style:style>
    <style:style style:name="T353" style:family="text">
      <style:text-properties fo:language="sr" fo:country="RS" officeooo:rsid="00833a9e"/>
    </style:style>
    <style:style style:name="T354" style:family="text">
      <style:text-properties fo:language="sr" fo:country="RS" officeooo:rsid="006b9714"/>
    </style:style>
    <style:style style:name="T355" style:family="text">
      <style:text-properties fo:language="sr" fo:country="RS" officeooo:rsid="009e1a43"/>
    </style:style>
    <style:style style:name="T356" style:family="text">
      <style:text-properties fo:language="sr" fo:country="RS" officeooo:rsid="006d6273"/>
    </style:style>
    <style:style style:name="T357" style:family="text">
      <style:text-properties fo:language="sr" fo:country="RS" officeooo:rsid="006f336a"/>
    </style:style>
    <style:style style:name="T358" style:family="text">
      <style:text-properties fo:language="sr" fo:country="RS" officeooo:rsid="00913e92"/>
    </style:style>
    <style:style style:name="T359" style:family="text">
      <style:text-properties fo:language="sr" fo:country="RS" officeooo:rsid="00a40c07"/>
    </style:style>
    <style:style style:name="T360" style:family="text">
      <style:text-properties fo:language="sr" fo:country="RS" officeooo:rsid="00246346"/>
    </style:style>
    <style:style style:name="T361" style:family="text">
      <style:text-properties fo:language="sr" fo:country="RS" officeooo:rsid="0069aecb"/>
    </style:style>
    <style:style style:name="T362" style:family="text">
      <style:text-properties fo:language="sr" fo:country="RS" officeooo:rsid="0025152c"/>
    </style:style>
    <style:style style:name="T363" style:family="text">
      <style:text-properties fo:language="sr" fo:country="RS" officeooo:rsid="0020cbed"/>
    </style:style>
    <style:style style:name="T364" style:family="text">
      <style:text-properties fo:language="sr" fo:country="RS" officeooo:rsid="006f8331"/>
    </style:style>
    <style:style style:name="T365" style:family="text">
      <style:text-properties fo:language="sr" fo:country="RS" officeooo:rsid="001fb471"/>
    </style:style>
    <style:style style:name="T366" style:family="text">
      <style:text-properties fo:language="sr" fo:country="RS" officeooo:rsid="00f04e99"/>
    </style:style>
    <style:style style:name="T367" style:family="text">
      <style:text-properties fo:language="sr" fo:country="RS" officeooo:rsid="00f22fce"/>
    </style:style>
    <style:style style:name="T368" style:family="text">
      <style:text-properties fo:language="sr" fo:country="RS" officeooo:rsid="00f41553"/>
    </style:style>
    <style:style style:name="T369" style:family="text">
      <style:text-properties fo:language="sr" fo:country="RS" officeooo:rsid="010250ca"/>
    </style:style>
    <style:style style:name="T370" style:family="text">
      <style:text-properties fo:language="sr" fo:country="RS" officeooo:rsid="010b248d"/>
    </style:style>
    <style:style style:name="T371" style:family="text">
      <style:text-properties fo:language="sr" fo:country="RS" officeooo:rsid="0118b3af"/>
    </style:style>
    <style:style style:name="T372" style:family="text">
      <style:text-properties fo:font-weight="normal" style:font-weight-asian="normal"/>
    </style:style>
    <style:style style:name="T373" style:family="text">
      <style:text-properties fo:font-weight="normal" style:font-weight-asian="normal" style:font-weight-complex="normal"/>
    </style:style>
    <style:style style:name="T374" style:family="text">
      <style:text-properties fo:font-weight="normal" fo:background-color="#ffffff" loext:char-shading-value="0" style:font-weight-asian="normal" style:font-weight-complex="normal"/>
    </style:style>
    <style:style style:name="T375" style:family="text">
      <style:text-properties fo:font-weight="normal" officeooo:rsid="0020cbed" fo:background-color="#ffffff" loext:char-shading-value="0" style:font-weight-asian="normal" style:font-weight-complex="normal"/>
    </style:style>
    <style:style style:name="T376" style:family="text">
      <style:text-properties fo:font-weight="normal" officeooo:rsid="00214744" fo:background-color="#ffffff" loext:char-shading-value="0" style:font-weight-asian="normal" style:font-weight-complex="normal"/>
    </style:style>
    <style:style style:name="T377" style:family="text">
      <style:text-properties fo:font-weight="normal" officeooo:rsid="00230e9e" fo:background-color="#ffffff" loext:char-shading-value="0" style:font-weight-asian="normal" style:font-weight-complex="normal"/>
    </style:style>
    <style:style style:name="T378" style:family="text">
      <style:text-properties fo:font-weight="normal" officeooo:rsid="00246346" fo:background-color="#ffffff" loext:char-shading-value="0" style:font-weight-asian="normal" style:font-weight-complex="normal"/>
    </style:style>
    <style:style style:name="T379" style:family="text">
      <style:text-properties fo:font-weight="normal" officeooo:rsid="0025152c" fo:background-color="#ffffff" loext:char-shading-value="0" style:font-weight-asian="normal" style:font-weight-complex="normal"/>
    </style:style>
    <style:style style:name="T380" style:family="text">
      <style:text-properties fo:font-weight="normal" officeooo:rsid="001fb471" fo:background-color="#ffffff" loext:char-shading-value="0" style:font-weight-asian="normal" style:font-weight-complex="normal"/>
    </style:style>
    <style:style style:name="T381" style:family="text">
      <style:text-properties fo:font-weight="normal" officeooo:rsid="00266606" fo:background-color="#ffffff" loext:char-shading-value="0" style:font-weight-asian="normal" style:font-weight-complex="normal"/>
    </style:style>
    <style:style style:name="T382" style:family="text">
      <style:text-properties fo:font-weight="normal" officeooo:rsid="0069aecb" fo:background-color="#ffffff" loext:char-shading-value="0" style:font-weight-asian="normal" style:font-weight-complex="normal"/>
    </style:style>
    <style:style style:name="T383" style:family="text">
      <style:text-properties fo:font-weight="normal" officeooo:rsid="008c491c" fo:background-color="#ffffff" loext:char-shading-value="0" style:font-weight-asian="normal" style:font-weight-complex="normal"/>
    </style:style>
    <style:style style:name="T384" style:family="text">
      <style:text-properties fo:font-weight="normal" officeooo:rsid="00913e92" fo:background-color="#ffffff" loext:char-shading-value="0" style:font-weight-asian="normal" style:font-weight-complex="normal"/>
    </style:style>
    <style:style style:name="T385" style:family="text">
      <style:text-properties fo:font-weight="normal" officeooo:rsid="00a40c07" fo:background-color="#ffffff" loext:char-shading-value="0" style:font-weight-asian="normal" style:font-weight-complex="normal"/>
    </style:style>
    <style:style style:name="T386" style:family="text">
      <style:text-properties fo:font-weight="normal" officeooo:rsid="009f8bb7" fo:background-color="#ffffff" loext:char-shading-value="0" style:font-weight-asian="normal" style:font-weight-complex="normal"/>
    </style:style>
    <style:style style:name="T387" style:family="text">
      <style:text-properties fo:font-weight="normal" officeooo:rsid="006d6273" fo:background-color="#ffffff" loext:char-shading-value="0" style:font-weight-asian="normal" style:font-weight-complex="normal"/>
    </style:style>
    <style:style style:name="T388" style:family="text">
      <style:text-properties fo:font-weight="normal" officeooo:rsid="00818aac" fo:background-color="#ffffff" loext:char-shading-value="0" style:font-weight-asian="normal" style:font-weight-complex="normal"/>
    </style:style>
    <style:style style:name="T389" style:family="text">
      <style:text-properties fo:font-weight="normal" officeooo:rsid="00a144d6" fo:background-color="#ffffff" loext:char-shading-value="0" style:font-weight-asian="normal" style:font-weight-complex="normal"/>
    </style:style>
    <style:style style:name="T390" style:family="text">
      <style:text-properties fo:font-weight="normal" officeooo:rsid="00f5a1f4" fo:background-color="#ffffff" loext:char-shading-value="0" style:font-weight-asian="normal" style:font-weight-complex="normal"/>
    </style:style>
    <style:style style:name="T391" style:family="text">
      <style:text-properties fo:font-weight="normal" officeooo:rsid="0069aecb" fo:background-color="#ffffff" loext:char-shading-value="0" style:font-weight-asian="normal" style:font-name-complex="Arial Narrow" style:font-weight-complex="normal"/>
    </style:style>
    <style:style style:name="T392" style:family="text">
      <style:text-properties fo:font-weight="normal" officeooo:rsid="00246346" fo:background-color="#ffffff" loext:char-shading-value="0" style:font-weight-asian="normal" style:font-name-complex="Arial Narrow" style:font-weight-complex="normal"/>
    </style:style>
    <style:style style:name="T393" style:family="text">
      <style:text-properties fo:font-weight="normal" officeooo:rsid="009f0020" fo:background-color="#ffffff" loext:char-shading-value="0" style:font-weight-asian="normal" style:font-name-complex="Arial Narrow" style:font-weight-complex="normal"/>
    </style:style>
    <style:style style:name="T394" style:family="text">
      <style:text-properties fo:font-weight="normal" officeooo:rsid="0025152c" fo:background-color="#ffffff" loext:char-shading-value="0" style:font-weight-asian="normal" style:font-name-complex="Arial Narrow" style:font-weight-complex="normal"/>
    </style:style>
    <style:style style:name="T395" style:family="text">
      <style:text-properties fo:font-weight="normal" officeooo:rsid="0020cbed" fo:background-color="#ffffff" loext:char-shading-value="0" style:font-weight-asian="normal" style:font-name-complex="Arial Narrow" style:font-weight-complex="normal"/>
    </style:style>
    <style:style style:name="T396" style:family="text">
      <style:text-properties fo:font-weight="bold" style:font-weight-asian="bold"/>
    </style:style>
    <style:style style:name="T397" style:family="text">
      <style:text-properties fo:font-weight="bold" style:font-weight-asian="bold" style:font-weight-complex="bold"/>
    </style:style>
    <style:style style:name="T398" style:family="text">
      <style:text-properties fo:font-weight="bold" officeooo:rsid="00096879" style:font-weight-asian="bold" style:font-weight-complex="bold"/>
    </style:style>
    <style:style style:name="T399" style:family="text">
      <style:text-properties fo:font-weight="bold" style:font-name-asian="Times New Roman1" style:font-weight-asian="bold" style:font-name-complex="Arial2"/>
    </style:style>
    <style:style style:name="T400" style:family="text">
      <style:text-properties fo:font-weight="bold" style:font-name-asian="Arial Narrow" style:font-weight-asian="bold"/>
    </style:style>
    <style:style style:name="T401" style:family="text">
      <style:text-properties style:rfc-language-tag="sr-Latn-RS" fo:language="sr" fo:script="Latn" fo:country="RS"/>
    </style:style>
    <style:style style:name="T402" style:family="text">
      <style:text-properties style:rfc-language-tag="sr-Latn-RS" fo:language="sr" fo:script="Latn" fo:country="RS" style:font-weight-complex="bold"/>
    </style:style>
    <style:style style:name="T403" style:family="text">
      <style:text-properties style:rfc-language-tag="sr-Latn-RS" fo:language="sr" fo:script="Latn" fo:country="RS" fo:font-weight="normal" style:font-weight-asian="normal"/>
    </style:style>
    <style:style style:name="T404" style:family="text">
      <style:text-properties style:rfc-language-tag="sr-Latn-RS" fo:language="sr" fo:script="Latn" fo:country="RS" fo:font-weight="normal" style:font-weight-asian="normal" style:font-weight-complex="bold"/>
    </style:style>
    <style:style style:name="T405" style:family="text">
      <style:text-properties style:rfc-language-tag="sr-Latn-RS" fo:language="sr" fo:script="Latn" fo:country="RS" fo:font-weight="normal" officeooo:rsid="0069aecb" fo:background-color="#ffffff" loext:char-shading-value="0" style:font-weight-asian="normal" style:font-weight-complex="normal"/>
    </style:style>
    <style:style style:name="T406" style:family="text">
      <style:text-properties style:rfc-language-tag="sr-Latn-RS" fo:language="sr" fo:script="Latn" fo:country="RS" fo:font-weight="normal" officeooo:rsid="008c491c" fo:background-color="#ffffff" loext:char-shading-value="0" style:font-weight-asian="normal" style:font-weight-complex="normal"/>
    </style:style>
    <style:style style:name="T407" style:family="text">
      <style:text-properties style:rfc-language-tag="sr-Latn-RS" fo:language="sr" fo:script="Latn" fo:country="RS" fo:font-weight="normal" officeooo:rsid="008c491c" fo:background-color="#ffffff" loext:char-shading-value="0" style:font-weight-asian="normal" style:font-name-complex="Arial Narrow" style:font-weight-complex="normal"/>
    </style:style>
    <style:style style:name="T408" style:family="text">
      <style:text-properties style:rfc-language-tag="sr-Latn-RS" fo:language="sr" fo:script="Latn" fo:country="RS" fo:font-weight="normal" officeooo:rsid="0069aecb" fo:background-color="#ffffff" loext:char-shading-value="0" style:font-weight-asian="normal" style:font-name-complex="Arial Narrow" style:font-weight-complex="normal"/>
    </style:style>
    <style:style style:name="T409" style:family="text">
      <style:text-properties style:rfc-language-tag="sr-Latn-RS" fo:language="sr" fo:script="Latn" fo:country="RS" fo:font-weight="bold" style:font-weight-asian="bold"/>
    </style:style>
    <style:style style:name="T410" style:family="text">
      <style:text-properties style:rfc-language-tag="sr-Latn-RS" fo:language="sr" fo:script="Latn" fo:country="RS" fo:font-weight="bold" style:font-weight-asian="bold" style:font-name-complex="Arial Narrow" style:font-weight-complex="bold"/>
    </style:style>
    <style:style style:name="T411" style:family="text">
      <style:text-properties style:rfc-language-tag="sr-Latn-RS" fo:language="sr" fo:script="Latn" fo:country="RS" style:font-name-asian="Times New Roman1" style:font-name-complex="Arial2"/>
    </style:style>
    <style:style style:name="T412" style:family="text">
      <style:text-properties style:rfc-language-tag="sr-Latn-RS" fo:language="sr" fo:script="Latn" fo:country="RS" style:text-underline-style="none" fo:font-weight="bold" style:font-weight-asian="bold" style:font-name-complex="Arial Narrow" style:font-weight-complex="bold"/>
    </style:style>
    <style:style style:name="T413" style:family="text">
      <style:text-properties style:rfc-language-tag="sr-Latn-RS" fo:language="sr" fo:script="Latn" fo:country="RS" style:font-name-complex="Arial Narrow"/>
    </style:style>
    <style:style style:name="T414" style:family="text">
      <style:text-properties style:rfc-language-tag="sr-Latn-RS" fo:language="sr" fo:script="Latn" fo:country="RS" officeooo:rsid="007091c9"/>
    </style:style>
    <style:style style:name="T415" style:family="text">
      <style:text-properties fo:language="sr" fo:country="CS"/>
    </style:style>
    <style:style style:name="T416" style:family="text">
      <style:text-properties fo:language="sr" fo:country="CS" style:font-name-complex="Arial Narrow"/>
    </style:style>
    <style:style style:name="T417" style:family="text">
      <style:text-properties fo:language="sr" fo:country="CS" style:font-name-complex="Arial Narrow" style:font-weight-complex="bold"/>
    </style:style>
    <style:style style:name="T418" style:family="text">
      <style:text-properties fo:language="sr" fo:country="CS" officeooo:rsid="00a4f446" style:font-name-complex="Arial Narrow"/>
    </style:style>
    <style:style style:name="T419" style:family="text">
      <style:text-properties fo:language="sr" fo:country="CS" officeooo:rsid="0092b43a" style:font-name-complex="Arial Narrow"/>
    </style:style>
    <style:style style:name="T420" style:family="text">
      <style:text-properties fo:language="sr" fo:country="CS" officeooo:rsid="00c20a1c" style:font-name-complex="Arial Narrow"/>
    </style:style>
    <style:style style:name="T421" style:family="text">
      <style:text-properties fo:language="sr" fo:country="CS" officeooo:rsid="00053b51" style:font-name-complex="Arial Narrow"/>
    </style:style>
    <style:style style:name="T422" style:family="text">
      <style:text-properties fo:language="sr" fo:country="CS" officeooo:rsid="0008ba4f" style:font-name-complex="Arial Narrow"/>
    </style:style>
    <style:style style:name="T423" style:family="text">
      <style:text-properties fo:language="sr" fo:country="CS" officeooo:rsid="011f8841" style:font-name-complex="Arial Narrow"/>
    </style:style>
    <style:style style:name="T424" style:family="text">
      <style:text-properties fo:language="sr" fo:country="CS" fo:font-weight="bold" style:font-weight-asian="bold" style:font-name-complex="Arial Narrow"/>
    </style:style>
    <style:style style:name="T425" style:family="text">
      <style:text-properties fo:language="sr" fo:country="CS" fo:font-weight="bold" style:font-weight-asian="bold" style:font-name-complex="Arial Narrow" style:font-weight-complex="bold"/>
    </style:style>
    <style:style style:name="T426" style:family="text">
      <style:text-properties fo:language="sr" fo:country="CS" fo:font-weight="bold" officeooo:rsid="00096879" style:font-weight-asian="bold" style:font-name-complex="Arial Narrow"/>
    </style:style>
    <style:style style:name="T427" style:family="text">
      <style:text-properties fo:language="sr" fo:country="CS" fo:font-weight="bold" style:font-weight-asian="bold" style:font-name-complex="Arial Narrow" style:font-weight-complex="normal"/>
    </style:style>
    <style:style style:name="T428" style:family="text">
      <style:text-properties fo:language="sr" fo:country="CS" fo:font-weight="bold" style:font-weight-asian="bold" style:font-weight-complex="bold"/>
    </style:style>
    <style:style style:name="T429" style:family="text">
      <style:text-properties fo:language="sr" fo:country="CS" fo:font-weight="bold" fo:background-color="#ffffff" loext:char-shading-value="0" style:font-weight-asian="bold" style:font-name-complex="Arial Narrow"/>
    </style:style>
    <style:style style:name="T430" style:family="text">
      <style:text-properties fo:language="sr" fo:country="CS" fo:font-weight="bold" fo:background-color="#ffffff" loext:char-shading-value="0" style:font-weight-asian="bold" style:font-name-complex="Arial Narrow" style:font-weight-complex="bold"/>
    </style:style>
    <style:style style:name="T431" style:family="text">
      <style:text-properties fo:language="sr" fo:country="CS" fo:font-weight="bold" style:font-name-asian="Arial Narrow" style:font-weight-asian="bold" style:font-name-complex="Arial Narrow"/>
    </style:style>
    <style:style style:name="T432" style:family="text">
      <style:text-properties fo:language="sr" fo:country="CS" fo:font-weight="normal" style:font-weight-asian="normal" style:font-name-complex="Arial Narrow"/>
    </style:style>
    <style:style style:name="T433" style:family="text">
      <style:text-properties fo:language="sr" fo:country="CS" fo:font-weight="normal" style:font-weight-asian="normal" style:font-name-complex="Arial Narrow" style:font-weight-complex="normal"/>
    </style:style>
    <style:style style:name="T434" style:family="text">
      <style:text-properties fo:language="sr" fo:country="CS" fo:font-weight="normal" style:font-name-asian="Arial Narrow" style:font-weight-asian="normal" style:font-name-complex="Arial Narrow" style:font-weight-complex="normal"/>
    </style:style>
    <style:style style:name="T435" style:family="text">
      <style:text-properties fo:language="sr" fo:country="CS" fo:font-weight="normal" officeooo:rsid="0020cbed" fo:background-color="#ffffff" loext:char-shading-value="0" style:font-weight-asian="normal" style:font-weight-complex="normal"/>
    </style:style>
    <style:style style:name="T436" style:family="text">
      <style:text-properties fo:language="sr" fo:country="CS" fo:font-weight="normal" officeooo:rsid="00230e9e" fo:background-color="#ffffff" loext:char-shading-value="0" style:font-weight-asian="normal" style:font-weight-complex="normal"/>
    </style:style>
    <style:style style:name="T437" style:family="text">
      <style:text-properties fo:language="sr" fo:country="CS" fo:font-weight="normal" officeooo:rsid="0069aecb" fo:background-color="#ffffff" loext:char-shading-value="0" style:font-weight-asian="normal" style:font-name-complex="Arial Narrow" style:font-weight-complex="normal"/>
    </style:style>
    <style:style style:name="T438" style:family="text">
      <style:text-properties fo:language="sr" fo:country="CS" fo:font-weight="normal" officeooo:rsid="0020cbed" fo:background-color="#ffffff" loext:char-shading-value="0" style:font-weight-asian="normal" style:font-name-complex="Arial Narrow" style:font-weight-complex="normal"/>
    </style:style>
    <style:style style:name="T439" style:family="text">
      <style:text-properties fo:language="sr" fo:country="CS" style:font-name-asian="Arial Narrow"/>
    </style:style>
    <style:style style:name="T440" style:family="text">
      <style:text-properties fo:language="sr" fo:country="CS" style:font-name-asian="Arial Narrow" style:font-name-complex="Arial Narrow"/>
    </style:style>
    <style:style style:name="T441" style:family="text">
      <style:text-properties fo:language="sr" fo:country="CS" officeooo:rsid="00a4f446" style:font-name-asian="Arial Narrow" style:font-name-complex="Arial Narrow"/>
    </style:style>
    <style:style style:name="T442" style:family="text">
      <style:text-properties fo:language="sr" fo:country="CS" fo:background-color="#ffffff" loext:char-shading-value="0" style:font-name-complex="Arial Narrow"/>
    </style:style>
    <style:style style:name="T443" style:family="text">
      <style:text-properties fo:language="sr" fo:country="CS" fo:background-color="#ffffff" loext:char-shading-value="0" style:font-name-asian="Arial Narrow" style:font-name-complex="Arial Narrow"/>
    </style:style>
    <style:style style:name="T444" style:family="text">
      <style:text-properties fo:language="sr" fo:country="CS" style:text-underline-style="none" fo:font-weight="bold" style:font-weight-asian="bold" style:font-name-complex="Arial Narrow" style:font-weight-complex="bold"/>
    </style:style>
    <style:style style:name="T445" style:family="text">
      <style:text-properties fo:language="sr" fo:country="CS" style:text-underline-style="none" fo:font-weight="normal" style:font-weight-asian="normal" style:font-name-complex="Arial Narrow" style:font-weight-complex="normal"/>
    </style:style>
    <style:style style:name="T446" style:family="text">
      <style:text-properties fo:language="sr" fo:country="CS" style:text-underline-style="none" officeooo:rsid="00a144d6"/>
    </style:style>
    <style:style style:name="T447" style:family="text">
      <style:text-properties fo:language="sr" fo:country="CS" style:text-underline-style="none" officeooo:rsid="00769ff6"/>
    </style:style>
    <style:style style:name="T448" style:family="text">
      <style:text-properties fo:language="sr" fo:country="CS" officeooo:rsid="00908c71"/>
    </style:style>
    <style:style style:name="T449" style:family="text">
      <style:text-properties fo:language="sr" fo:country="CS" officeooo:rsid="00246346"/>
    </style:style>
    <style:style style:name="T450" style:family="text">
      <style:text-properties fo:language="sr" fo:country="CS" style:font-name-asian="Times New Roman1" style:font-name-complex="Arial Narrow1"/>
    </style:style>
    <style:style style:name="T451" style:family="text">
      <style:text-properties style:rfc-language-tag="sr-Latn-CS" fo:language="sr" fo:script="Latn" fo:country="CS" style:font-name-complex="Arial Narrow"/>
    </style:style>
    <style:style style:name="T452" style:family="text">
      <style:text-properties style:rfc-language-tag="sr-Latn-CS" fo:language="sr" fo:script="Latn" fo:country="CS" style:font-name-complex="Arial Narrow" style:font-weight-complex="bold"/>
    </style:style>
    <style:style style:name="T453" style:family="text">
      <style:text-properties style:rfc-language-tag="sr-Latn-CS" fo:language="sr" fo:script="Latn" fo:country="CS" fo:font-weight="bold" style:font-weight-asian="bold" style:font-name-complex="Arial Narrow" style:font-weight-complex="bold"/>
    </style:style>
    <style:style style:name="T454" style:family="text">
      <style:text-properties style:rfc-language-tag="sr-Latn-CS" fo:language="sr" fo:script="Latn" fo:country="CS" fo:background-color="#ffffff" loext:char-shading-value="0" style:font-name-complex="Arial Narrow"/>
    </style:style>
    <style:style style:name="T455" style:family="text">
      <style:text-properties style:rfc-language-tag="sr-Latn-CS" fo:language="sr" fo:script="Latn" fo:country="CS" style:text-underline-style="none" fo:font-weight="bold" style:font-weight-asian="bold" style:font-name-complex="Arial Narrow" style:font-weight-complex="bold"/>
    </style:style>
    <style:style style:name="T456" style:family="text">
      <style:text-properties style:rfc-language-tag="sr-Latn-CS" fo:language="sr" fo:script="Latn" fo:country="CS" officeooo:rsid="00246346"/>
    </style:style>
    <style:style style:name="T457" style:family="text">
      <style:text-properties fo:language="en" fo:country="US" officeooo:rsid="00096879"/>
    </style:style>
    <style:style style:name="T458" style:family="text">
      <style:text-properties fo:language="en" fo:country="US" fo:font-weight="bold" officeooo:rsid="00096879" style:font-weight-asian="bold" style:font-name-complex="Arial Narrow" style:font-weight-complex="bold"/>
    </style:style>
    <style:style style:name="T459" style:family="text">
      <style:text-properties fo:language="en" fo:country="US" fo:font-weight="bold" officeooo:rsid="00096879" style:font-weight-asian="bold" style:font-name-complex="Arial Narrow"/>
    </style:style>
    <style:style style:name="T460" style:family="text">
      <style:text-properties fo:language="en" fo:country="US" fo:font-weight="bold" officeooo:rsid="00096879" style:font-weight-asian="bold" style:font-name-complex="Arial Narrow" style:font-weight-complex="normal"/>
    </style:style>
    <style:style style:name="T461" style:family="text">
      <style:text-properties fo:language="en" fo:country="US" fo:font-weight="bold" officeooo:rsid="00096879" fo:background-color="#ffffff" loext:char-shading-value="0" style:font-weight-asian="bold" style:font-name-complex="Arial Narrow"/>
    </style:style>
    <style:style style:name="T462" style:family="text">
      <style:text-properties fo:language="en" fo:country="US" fo:font-weight="normal" style:font-weight-asian="normal" style:font-name-complex="Arial Narrow" style:font-weight-complex="normal"/>
    </style:style>
    <style:style style:name="T463" style:family="text">
      <style:text-properties fo:language="en" fo:country="US" style:font-name-complex="Arial Narrow"/>
    </style:style>
    <style:style style:name="T464" style:family="text">
      <style:text-properties fo:language="en" fo:country="US" officeooo:rsid="0074f96a"/>
    </style:style>
    <style:style style:name="T465" style:family="text">
      <style:text-properties fo:language="en" fo:country="US" officeooo:rsid="0129532a" style:font-name-asian="Times New Roman1" style:font-name-complex="Arial Narrow1"/>
    </style:style>
    <style:style style:name="T466" style:family="text">
      <style:text-properties fo:language="ru" fo:country="RU" fo:font-weight="bold" style:font-weight-asian="bold" style:font-name-complex="Arial2"/>
    </style:style>
    <style:style style:name="T467" style:family="text">
      <style:text-properties fo:language="ru" fo:country="RU" fo:font-weight="bold" style:font-name-asian="Arial Narrow" style:font-weight-asian="bold" style:font-name-complex="Arial2"/>
    </style:style>
    <style:style style:name="T468" style:family="text">
      <style:text-properties style:font-name-asian="Times New Roman1" style:font-name-complex="Arial2"/>
    </style:style>
    <style:style style:name="T469" style:family="text">
      <style:text-properties style:font-name-asian="Times New Roman1" style:font-name-complex="Arial Narrow1"/>
    </style:style>
    <style:style style:name="T470" style:family="text">
      <style:text-properties style:font-name-complex="Arial Narrow"/>
    </style:style>
    <style:style style:name="T471" style:family="text">
      <style:text-properties fo:font-size="11pt" fo:language="sr" fo:country="CS" style:font-size-asian="11pt" style:font-name-complex="Arial Narrow" style:font-size-complex="11pt"/>
    </style:style>
    <style:style style:name="T472" style:family="text">
      <style:text-properties fo:font-size="11pt" fo:language="sr" fo:country="CS" fo:font-weight="normal" style:font-size-asian="11pt" style:font-weight-asian="normal" style:font-name-complex="Arial Narrow" style:font-size-complex="11pt" style:font-weight-complex="normal"/>
    </style:style>
    <style:style style:name="T473" style:family="text">
      <style:text-properties fo:font-size="11pt" fo:language="sr" fo:country="RS" fo:font-weight="normal" style:font-size-asian="11pt" style:font-weight-asian="normal" style:font-name-complex="Arial Narrow" style:font-size-complex="11pt" style:font-weight-complex="normal"/>
    </style:style>
    <style:style style:name="T474" style:family="text">
      <style:text-properties officeooo:rsid="000b2b80"/>
    </style:style>
    <style:style style:name="T475" style:family="text">
      <style:text-properties style:font-name="Arial" fo:font-size="11pt" fo:language="sr" fo:country="RS" fo:font-weight="normal" style:font-size-asian="11pt" style:font-weight-asian="normal" style:font-name-complex="Arial Narrow" style:font-size-complex="11pt" style:font-weight-complex="normal"/>
    </style:style>
    <style:style style:name="T476" style:family="text">
      <style:text-properties style:font-name="Arial" fo:font-size="11pt" fo:language="sr" fo:country="RS" fo:font-weight="normal" officeooo:rsid="006f3071" fo:background-color="#ffffff" loext:char-shading-value="0" style:font-size-asian="11pt" style:font-weight-asian="normal" style:font-name-complex="Arial Narrow" style:font-size-complex="11pt" style:font-weight-complex="normal"/>
    </style:style>
    <style:style style:name="T477" style:family="text">
      <style:text-properties style:font-name="Arial" fo:font-size="11pt" fo:language="sr" fo:country="RS" style:font-size-asian="11pt" style:font-name-complex="Arial Narrow" style:font-size-complex="11pt"/>
    </style:style>
    <style:style style:name="T478" style:family="text">
      <style:text-properties style:font-name="Arial" fo:font-size="11pt" fo:language="sr" fo:country="CS" style:font-size-asian="11pt" style:font-name-complex="Arial Narrow" style:font-size-complex="11pt"/>
    </style:style>
    <style:style style:name="T479" style:family="text">
      <style:text-properties style:font-name="Arial" fo:font-size="11pt" fo:language="sr" fo:country="CS" fo:font-weight="normal" style:font-size-asian="11pt" style:font-weight-asian="normal" style:font-name-complex="Arial Narrow" style:font-size-complex="11pt" style:font-weight-complex="normal"/>
    </style:style>
    <style:style style:name="T480" style:family="text">
      <style:text-properties style:font-name="Arial" fo:font-size="11pt" fo:language="sr" fo:country="CS" fo:font-weight="normal" style:font-name-asian="Arial Narrow" style:font-size-asian="11pt" style:font-weight-asian="normal" style:font-name-complex="Arial Narrow" style:font-size-complex="11pt" style:font-weight-complex="normal"/>
    </style:style>
    <style:style style:name="T481" style:family="text">
      <style:text-properties style:font-name="Arial" fo:font-size="11pt" fo:language="sr" fo:country="CS" fo:font-weight="normal" fo:background-color="#ffffff" loext:char-shading-value="0" style:font-name-asian="Arial Narrow" style:font-size-asian="11pt" style:font-weight-asian="normal" style:font-name-complex="Arial Narrow" style:font-size-complex="11pt" style:font-weight-complex="normal"/>
    </style:style>
    <style:style style:name="T482" style:family="text">
      <style:text-properties style:font-name="Arial" fo:font-size="11pt" fo:language="sr" fo:country="CS" fo:font-weight="normal" fo:background-color="#ffffff" loext:char-shading-value="0" style:font-size-asian="11pt" style:font-weight-asian="normal" style:font-name-complex="Arial Narrow" style:font-size-complex="11pt" style:font-weight-complex="normal"/>
    </style:style>
    <style:style style:name="T483" style:family="text">
      <style:text-properties style:font-name="Arial" fo:font-size="11pt" fo:language="sr" fo:country="CS" fo:font-weight="bold" style:font-name-asian="Arial Narrow" style:font-size-asian="11pt" style:font-weight-asian="bold" style:font-name-complex="Arial Narrow" style:font-size-complex="11pt"/>
    </style:style>
    <style:style style:name="T484" style:family="text">
      <style:text-properties style:font-name="Arial" fo:font-size="11pt" fo:language="sr" fo:country="CS" fo:font-weight="bold" fo:background-color="#ffffff" loext:char-shading-value="0" style:font-name-asian="Arial Narrow" style:font-size-asian="11pt" style:font-weight-asian="bold" style:font-name-complex="Arial Narrow" style:font-size-complex="11pt" style:font-weight-complex="bold"/>
    </style:style>
    <style:style style:name="T485" style:family="text">
      <style:text-properties style:font-name="Arial" fo:font-size="11pt" fo:language="sr" fo:country="CS" fo:font-weight="bold" fo:background-color="#ffffff" loext:char-shading-value="0" style:font-size-asian="11pt" style:font-weight-asian="bold" style:font-name-complex="Arial Narrow" style:font-size-complex="11pt" style:font-weight-complex="bold"/>
    </style:style>
    <style:style style:name="T486" style:family="text">
      <style:text-properties style:font-name="Arial" fo:font-size="12pt" fo:language="sr" fo:country="CS" fo:font-weight="bold" style:font-name-asian="Arial" style:font-size-asian="12pt" style:font-weight-asian="bold" style:font-name-complex="Arial" style:font-size-complex="12pt" style:font-weight-complex="bold"/>
    </style:style>
    <style:style style:name="T487" style:family="text">
      <style:text-properties style:font-name="Arial" fo:font-size="12pt" fo:language="sr" fo:country="CS" fo:font-weight="bold" style:font-size-asian="12pt" style:font-weight-asian="bold" style:font-name-complex="Arial" style:font-size-complex="12pt" style:font-weight-complex="bold"/>
    </style:style>
    <style:style style:name="T488" style:family="text">
      <style:text-properties style:font-name="Arial" fo:font-size="12pt" fo:language="sr" fo:country="CS" fo:font-weight="normal" style:font-size-asian="12pt" style:font-weight-asian="normal" style:font-name-complex="Arial" style:font-size-complex="12pt" style:font-weight-complex="normal"/>
    </style:style>
    <style:style style:name="T489" style:family="text">
      <style:text-properties style:font-name="Arial" fo:font-size="12pt" fo:language="sr" fo:country="CS" fo:font-weight="normal" style:font-name-asian="Arial" style:font-size-asian="12pt" style:font-weight-asian="normal" style:font-name-complex="Arial" style:font-size-complex="12pt" style:font-weight-complex="normal"/>
    </style:style>
    <style:style style:name="T490" style:family="text">
      <style:text-properties style:font-name="Arial" fo:font-size="12pt" fo:language="sr" fo:country="C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91" style:family="text">
      <style:text-properties style:font-name="Arial" fo:font-size="12pt" fo:language="sr" fo:country="CS" fo:font-style="italic" fo:font-weight="normal" style:font-size-asian="12pt" style:font-style-asian="italic" style:font-weight-asian="normal" style:font-name-complex="Arial" style:font-size-complex="12pt" style:font-style-complex="italic" style:font-weight-complex="normal"/>
    </style:style>
    <style:style style:name="T492" style:family="text">
      <style:text-properties style:font-name="Arial" fo:font-size="12pt" fo:language="sr" fo:country="RS" fo:font-weight="normal" style:font-size-asian="12pt" style:font-weight-asian="normal" style:font-name-complex="Arial" style:font-size-complex="12pt" style:font-weight-complex="normal"/>
    </style:style>
    <style:style style:name="T493"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494" style:family="text">
      <style:text-properties officeooo:rsid="0019311a"/>
    </style:style>
    <style:style style:name="T495" style:family="text">
      <style:text-properties officeooo:rsid="001b7b21"/>
    </style:style>
    <style:style style:name="T496" style:family="text">
      <style:text-properties officeooo:rsid="001c02fb"/>
    </style:style>
    <style:style style:name="T497" style:family="text">
      <style:text-properties style:font-name="Arial1" fo:language="sr" fo:country="CS" fo:font-weight="bold" style:font-weight-asian="bold" style:font-name-complex="Arial Narrow" style:font-weight-complex="bold"/>
    </style:style>
    <style:style style:name="T498" style:family="text">
      <style:text-properties style:font-name="Arial1" fo:language="sr" fo:country="CS" fo:font-weight="bold" officeooo:rsid="0053c72d" style:font-weight-asian="bold" style:font-name-complex="Arial Narrow" style:font-weight-complex="bold"/>
    </style:style>
    <style:style style:name="T499" style:family="text">
      <style:text-properties style:font-name="Arial1" fo:language="sr" fo:country="CS" style:font-name-complex="Arial Narrow"/>
    </style:style>
    <style:style style:name="T500" style:family="text">
      <style:text-properties style:font-name="Arial1" fo:language="sr" fo:country="CS" fo:font-weight="normal" style:font-weight-asian="normal" style:font-name-complex="Arial Narrow" style:font-weight-complex="normal"/>
    </style:style>
    <style:style style:name="T501" style:family="text">
      <style:text-properties style:font-name="Arial1" fo:language="sr" fo:country="CS" fo:font-weight="normal" officeooo:rsid="004efa24" style:font-weight-asian="normal" style:font-name-complex="Arial Narrow" style:font-weight-complex="normal"/>
    </style:style>
    <style:style style:name="T502" style:family="text">
      <style:text-properties style:font-name="Arial1" fo:language="sr" fo:country="CS" fo:font-weight="normal" style:font-name-asian="Times New Roman1" style:font-weight-asian="normal" style:font-name-complex="Arial2" style:font-weight-complex="normal"/>
    </style:style>
    <style:style style:name="T503" style:family="text">
      <style:text-properties style:font-name="Arial1" style:rfc-language-tag="sr-Latn-CS" fo:language="sr" fo:script="Latn" fo:country="CS" fo:font-weight="bold" style:font-weight-asian="bold" style:font-name-complex="Arial Narrow" style:font-weight-complex="bold"/>
    </style:style>
    <style:style style:name="T504" style:family="text">
      <style:text-properties style:font-name="Arial1" fo:language="sr" fo:country="RS" style:font-name-complex="Arial Narrow"/>
    </style:style>
    <style:style style:name="T505" style:family="text">
      <style:text-properties style:font-name="Arial1" fo:language="sr" fo:country="RS" officeooo:rsid="0106f1a0" style:font-name-complex="Arial Narrow"/>
    </style:style>
    <style:style style:name="T506" style:family="text">
      <style:text-properties style:font-name="Arial1" fo:language="sr" fo:country="RS" fo:font-weight="bold" style:font-weight-asian="bold" style:font-name-complex="Arial Narrow" style:font-weight-complex="bold"/>
    </style:style>
    <style:style style:name="T507" style:family="text">
      <style:text-properties style:font-name="Arial1" fo:language="sr" fo:country="RS" fo:font-weight="bold" officeooo:rsid="00645bf3" style:font-weight-asian="bold" style:font-name-complex="Arial Narrow" style:font-weight-complex="bold"/>
    </style:style>
    <style:style style:name="T508" style:family="text">
      <style:text-properties style:font-name="Arial1" fo:language="sr" fo:country="RS" fo:font-weight="bold" officeooo:rsid="0053c72d" style:font-weight-asian="bold" style:font-name-complex="Arial Narrow" style:font-weight-complex="bold"/>
    </style:style>
    <style:style style:name="T509" style:family="text">
      <style:text-properties style:font-name="Arial1" fo:language="sr" fo:country="RS" fo:font-weight="bold" officeooo:rsid="010250ca" style:font-weight-asian="bold" style:font-name-complex="Arial Narrow" style:font-weight-complex="bold"/>
    </style:style>
    <style:style style:name="T510" style:family="text">
      <style:text-properties style:font-name="Arial1" fo:language="sr" fo:country="RS" fo:font-weight="normal" style:font-weight-asian="normal" style:font-name-complex="Arial Narrow" style:font-weight-complex="normal"/>
    </style:style>
    <style:style style:name="T511" style:family="text">
      <style:text-properties style:font-name="Arial1" style:rfc-language-tag="sr-Latn-RS" fo:language="sr" fo:script="Latn" fo:country="RS" fo:font-weight="normal" style:font-weight-asian="normal" style:font-name-complex="Arial Narrow" style:font-weight-complex="normal"/>
    </style:style>
    <style:style style:name="T512" style:family="text">
      <style:text-properties officeooo:rsid="003b4d86"/>
    </style:style>
    <style:style style:name="T513" style:family="text">
      <style:text-properties officeooo:rsid="004479e9"/>
    </style:style>
    <style:style style:name="T514" style:family="text">
      <style:text-properties style:font-weight-complex="normal"/>
    </style:style>
    <style:style style:name="T515" style:family="text">
      <style:text-properties officeooo:rsid="007c75ac"/>
    </style:style>
    <style:style style:name="T516" style:family="text">
      <style:text-properties officeooo:rsid="007ce797"/>
    </style:style>
    <style:style style:name="T517" style:family="text">
      <style:text-properties officeooo:rsid="0087eea9"/>
    </style:style>
    <style:style style:name="T518" style:family="text">
      <style:text-properties officeooo:rsid="0089d9b9"/>
    </style:style>
    <style:style style:name="T519" style:family="text">
      <style:text-properties officeooo:rsid="00908c71"/>
    </style:style>
    <style:style style:name="T520" style:family="text">
      <style:text-properties officeooo:rsid="00971dd7"/>
    </style:style>
    <style:style style:name="T521" style:family="text">
      <style:text-properties officeooo:rsid="00992c52"/>
    </style:style>
    <style:style style:name="T522" style:family="text">
      <style:text-properties officeooo:rsid="00b48f48"/>
    </style:style>
    <style:style style:name="T523" style:family="text">
      <style:text-properties officeooo:rsid="00bb90fe"/>
    </style:style>
    <style:style style:name="T524" style:family="text">
      <style:text-properties officeooo:rsid="00bd17e0"/>
    </style:style>
    <style:style style:name="T525" style:family="text">
      <style:text-properties officeooo:rsid="00246346"/>
    </style:style>
    <style:style style:name="T526" style:family="text">
      <style:text-properties officeooo:rsid="00815fe1"/>
    </style:style>
    <style:style style:name="T527" style:family="text">
      <style:text-properties officeooo:rsid="0025152c"/>
    </style:style>
    <style:style style:name="T528" style:family="text">
      <style:text-properties officeooo:rsid="008f7c74"/>
    </style:style>
    <style:style style:name="T529" style:family="text">
      <style:text-properties style:text-underline-style="none" fo:font-weight="normal" officeooo:rsid="0020cbed" style:font-weight-asian="normal"/>
    </style:style>
    <style:style style:name="T530" style:family="text">
      <style:text-properties style:text-underline-style="none" fo:font-weight="normal" officeooo:rsid="00230e9e" style:font-weight-asian="normal"/>
    </style:style>
    <style:style style:name="T531" style:family="text">
      <style:text-properties style:text-underline-style="none" fo:font-weight="normal" officeooo:rsid="006d6273" style:font-weight-asian="normal"/>
    </style:style>
    <style:style style:name="T532" style:family="text">
      <style:text-properties style:text-underline-style="none" fo:font-weight="normal" officeooo:rsid="001fb471" style:font-weight-asian="normal"/>
    </style:style>
    <style:style style:name="T533" style:family="text">
      <style:text-properties style:text-underline-style="none" officeooo:rsid="00a144d6"/>
    </style:style>
    <style:style style:name="T534" style:family="text">
      <style:text-properties style:text-underline-style="none" officeooo:rsid="00769ff6"/>
    </style:style>
    <style:style style:name="T535" style:family="text">
      <style:text-properties style:text-underline-style="none" officeooo:rsid="00246346"/>
    </style:style>
    <style:style style:name="T536" style:family="text">
      <style:text-properties style:text-underline-style="none" officeooo:rsid="00f5ca87"/>
    </style:style>
    <style:style style:name="T537" style:family="text">
      <style:text-properties officeooo:rsid="00833a9e"/>
    </style:style>
    <style:style style:name="T538" style:family="text">
      <style:text-properties officeooo:rsid="0069aecb"/>
    </style:style>
    <style:style style:name="T539" style:family="text">
      <style:text-properties officeooo:rsid="00246346" fo:background-color="#ffffff" loext:char-shading-value="0"/>
    </style:style>
    <style:style style:name="T540" style:family="text">
      <style:text-properties officeooo:rsid="0069aecb" fo:background-color="#ffffff" loext:char-shading-value="0"/>
    </style:style>
    <style:style style:name="T541" style:family="text">
      <style:text-properties officeooo:rsid="0025152c" fo:background-color="#ffffff" loext:char-shading-value="0"/>
    </style:style>
    <style:style style:name="T542" style:family="text">
      <style:text-properties officeooo:rsid="0020cbed" fo:background-color="#ffffff" loext:char-shading-value="0"/>
    </style:style>
    <style:style style:name="T543" style:family="text">
      <style:text-properties officeooo:rsid="009e1a43"/>
    </style:style>
    <style:style style:name="T544" style:family="text">
      <style:text-properties officeooo:rsid="00a35984"/>
    </style:style>
    <style:style style:name="T545" style:family="text">
      <style:text-properties officeooo:rsid="002cc47c"/>
    </style:style>
    <style:style style:name="T546" style:family="text">
      <style:text-properties officeooo:rsid="00a40c07"/>
    </style:style>
    <style:style style:name="T547" style:family="text">
      <style:text-properties officeooo:rsid="00a5c8dc"/>
    </style:style>
    <style:style style:name="T548" style:family="text">
      <style:text-properties officeooo:rsid="006f336a"/>
    </style:style>
    <style:style style:name="T549" style:family="text">
      <style:text-properties officeooo:rsid="007091c9"/>
    </style:style>
    <style:style style:name="T550" style:family="text">
      <style:text-properties officeooo:rsid="00a29b2a"/>
    </style:style>
    <style:style style:name="T551" style:family="text">
      <style:text-properties officeooo:rsid="00d5186e"/>
    </style:style>
    <style:style style:name="T552" style:family="text">
      <style:text-properties officeooo:rsid="00890c5d"/>
    </style:style>
    <style:style style:name="T553" style:family="text">
      <style:text-properties officeooo:rsid="00db55b8"/>
    </style:style>
    <style:style style:name="T554" style:family="text">
      <style:text-properties officeooo:rsid="00e31a89"/>
    </style:style>
    <style:style style:name="T555" style:family="text">
      <style:text-properties officeooo:rsid="003312d5"/>
    </style:style>
    <style:style style:name="T556" style:family="text">
      <style:text-properties officeooo:rsid="00e5dbe3"/>
    </style:style>
    <style:style style:name="T557" style:family="text">
      <style:text-properties officeooo:rsid="00f5ca87"/>
    </style:style>
    <style:style style:name="T558" style:family="text">
      <style:text-properties officeooo:rsid="00f6172f"/>
    </style:style>
    <style:style style:name="T559" style:family="text">
      <style:text-properties officeooo:rsid="00f93ede"/>
    </style:style>
    <style:style style:name="T560" style:family="text">
      <style:text-properties officeooo:rsid="00fa900b"/>
    </style:style>
    <style:style style:name="T561" style:family="text">
      <style:text-properties officeooo:rsid="010b248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6"/>
      <text:p text:style-name="P415"><text:s text:c="31"/>ЈАВНИ ПОЗИВ ЗА УЧЕШЋЕ У ЈАВНОЈ РАСПРАВИ О НАЦРТУ</text:p>
      <text:p text:style-name="P255"/>
      <text:p text:style-name="P255"/>
      <text:p text:style-name="P61"><text:s text:c="18"/></text:p>
      <text:p text:style-name="P254"><text:span text:style-name="T235"><text:s text:c="6"/></text:span><text:span text:style-name="T236">O</text:span><text:span text:style-name="T209">длуке</text:span><text:span text:style-name="T214"> o </text:span><text:span text:style-name="Internet_20_link"><text:span text:style-name="T213">такси превозу путника</text:span></text:span><text:span text:style-name="T214"> на територији града Панчева</text:span></text:p>
      <text:p text:style-name="P256"/>
      <text:p text:style-name="P256"/>
      <text:p text:style-name="P256"/>
      <text:p text:style-name="P256">ЈАВНА РАСПРАВА</text:p>
      <text:p text:style-name="P256"/>
      <text:p text:style-name="P256"/>
      <text:p text:style-name="P257"><text:tab/></text:p>
      <text:p text:style-name="P251"><text:span text:style-name="T486"><text:s text:c="6"/></text:span><text:span text:style-name="T488">Градскa управa града Панчева огласила је Јавну расправу Нацрта</text:span><text:span text:style-name="T487"> </text:span><text:span text:style-name="T215">одлуке o </text:span><text:span text:style-name="Internet_20_link"><text:span text:style-name="T213">такси превозу путника</text:span></text:span><text:span text:style-name="T215"> </text:span><text:span text:style-name="T210"><text:s/>на територији града Панчева</text:span><text:span text:style-name="T214"> .</text:span><text:span text:style-name="T216"> </text:span></text:p>
      <text:p text:style-name="P226"/>
      <text:p text:style-name="P227"><text:tab/></text:p>
      <text:p text:style-name="P228"><text:s text:c="5"/></text:p>
      <text:p text:style-name="P251"><text:span text:style-name="T486"><text:s text:c="7"/></text:span><text:span text:style-name="T487">Јавна расправа спроводи се у периоду </text:span><text:span text:style-name="T217">од </text:span><text:span text:style-name="T220">05</text:span><text:span text:style-name="T211">. јуна</text:span><text:span text:style-name="T217"> до </text:span><text:span text:style-name="T211">11. јуна</text:span><text:span text:style-name="T217"> 201</text:span><text:span text:style-name="T211">9</text:span><text:span text:style-name="T217">. године.</text:span></text:p>
      <text:p text:style-name="P229"/>
      <text:p text:style-name="P230"/>
      <text:p text:style-name="P251"><text:span text:style-name="Internet_20_link"><text:span text:style-name="T490"><text:tab/></text:span></text:span></text:p>
      <text:p text:style-name="P251"><text:span text:style-name="Internet_20_link"><text:span text:style-name="T218"><text:s text:c="4"/></text:span></text:span><text:span text:style-name="Internet_20_link"><text:span text:style-name="T212">Нацртом <text:s/></text:span></text:span><text:span text:style-name="Internet_20_link"><text:span text:style-name="T213">Одлуке о </text:span></text:span><text:span text:style-name="Internet_20_link"><text:span text:style-name="T213">такси превозу путника</text:span></text:span><text:span text:style-name="Internet_20_link"><text:span text:style-name="T213"> <text:s/></text:span></text:span><text:span text:style-name="Internet_20_link"><text:span text:style-name="T213"><text:s/></text:span></text:span><text:span text:style-name="Internet_20_link"><text:span text:style-name="T213">на територији града Панчева</text:span></text:span><text:span text:style-name="Internet_20_link"><text:span text:style-name="T213"> </text:span></text:span><text:span text:style-name="Internet_20_link"><text:span text:style-name="T219">у</text:span></text:span><text:span text:style-name="Internet_20_link"><text:span text:style-name="T213">ређују</text:span></text:span><text:span text:style-name="Internet_20_link"><text:span text:style-name="T219"> се услови и посебни услови за обављање такси превоза, одобрење и такси исправе, продужење рока важности такси дозволе, такси стајалишта, начин обављања услуга такси превоза, престанак обављања такси превоза, лимо сервис, надзор, овлашћења инспектора, казнене, прелазне и завршне одредбе. <text:s/></text:span></text:span></text:p>
      <text:p text:style-name="P229"/>
      <text:p text:style-name="P230"/>
      <text:p text:style-name="P251"><text:span text:style-name="T489"><text:s text:c="3"/></text:span><text:span text:style-name="T488">Позивају се <text:s/>заинтересовани грађани, пословна удружења, привредни субјекти, као и друга заинтересована лица да примедбе, предлоге и сугестије за време трајања расправе достављају на адресу Град Панчево, Градска управа, Секретаријат за урбанизам, грађевинске, стамбено-комуналне послове и саобраћај –</text:span><text:span text:style-name="T492"> Одељење за саобраћај</text:span><text:span text:style-name="T488">, Трг Краља Петра I 2-4, непосредно на писарници Градске управе или електронским путем на адресу <text:s text:c="2"/></text:span><text:a xlink:type="simple" xlink:href="mailto:rasprava@pancevo.rs" text:style-name="Internet_20_link" text:visited-style-name="Visited_20_Internet_20_Link"><text:span text:style-name="Internet_20_link"><text:span text:style-name="T493">rasprava@pancevo.rs</text:span></text:span></text:a><text:span text:style-name="Internet_20_link"><text:span text:style-name="T491">.</text:span></text:span></text:p>
      <text:p text:style-name="P227"/>
      <text:p text:style-name="P257"/>
      <text:p text:style-name="Standard"/>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63"><text:span text:style-name="T156"><text:tab/></text:span><text:span text:style-name="T466"><text:tab/><text:tab/></text:span><text:span text:style-name="T467"> <text:s text:c="3"/></text:span></text:p>
      <text:p text:style-name="P405"/>
      <text:p text:style-name="P87"><text:soft-page-break/><text:span text:style-name="T468">На основу чл. 57., </text:span><text:span text:style-name="T255">87., 88.,89-а.,</text:span><text:span text:style-name="T468"> 94., </text:span><text:span text:style-name="T253">148.,149.,</text:span><text:span text:style-name="T411">155. </text:span><text:span text:style-name="T256">став 1.</text:span><text:span text:style-name="T411"> </text:span><text:span text:style-name="T255">и </text:span><text:span text:style-name="T411">156.a </text:span><text:span text:style-name="T468">Закона о превозу путника у друмском саобраћају (''Службени гласник Републике Србије'', бр. 68/15, 41/18, 44/18–др. Закон, 83/18 </text:span><text:span text:style-name="T254">и 31/19</text:span><text:span text:style-name="T468">, ), </text:span><text:span text:style-name="T450">члана 14. став 5., члана 20. и члана 21. Закона о инспекцијском надзору („Сл. гласник РС“, бр. 36/15 </text:span><text:span text:style-name="T257">и 44/18-др. закон</text:span><text:span text:style-name="T465"> </text:span><text:span text:style-name="T450">),</text:span><text:span text:style-name="T469"> </text:span><text:span text:style-name="T450"><text:s/>члана 7., члана 9. и члана 16. Закона о комуналној полицији („Сл. гласник РС“, бр. 51/09),</text:span><text:span text:style-name="T468"> </text:span><text:span text:style-name="T91">чланова <text:s/></text:span><text:span text:style-name="T3">32. и </text:span><text:span text:style-name="T91"><text:s/>66. Закона о локалној самоуправи („Сл. гласник РС“, број 129/07, 83/14 – др. закон, 101/16- др. закон </text:span><text:span text:style-name="T3">и 47/18</text:span><text:span text:style-name="T91">),</text:span><text:span text:style-name="T88"> </text:span><text:span text:style-name="T91">члана 39. и 98. став 1. Статута града Панчева („Сл. лист града Панчева“, број </text:span><text:span text:style-name="T84">бр. </text:span><text:span text:style-name="T91">25/15-пречишћен текст, 12/16 </text:span><text:span text:style-name="T3">и 8/19</text:span><text:span text:style-name="T91">), Скупштина града Панчева, на седници одржаној _________ 201</text:span><text:span text:style-name="T3">9</text:span><text:span text:style-name="T88">.</text:span><text:span text:style-name="T91"> године, донела је</text:span><text:span text:style-name="T399"> <text:s/></text:span><text:span text:style-name="T468"><text:s/></text:span></text:p>
      <text:p text:style-name="P258"/>
      <text:p text:style-name="P259">ОДЛУКУ</text:p>
      <text:p text:style-name="P259"/>
      <text:p text:style-name="P260"><text:span text:style-name="T399">О ТАКСИ ПРЕВОЗУ </text:span><text:span text:style-name="T251">ПУТНИКА </text:span><text:span text:style-name="T399"><text:s/>НА ТЕРИТОРИЈИ ГРАДА </text:span><text:span text:style-name="T250">ПАНЧЕВА</text:span></text:p>
      <text:p text:style-name="P258"/>
      <text:p text:style-name="P359">I <text:s/>ОСНОВНЕ ОДРЕДБЕ</text:p>
      <text:p text:style-name="P357">Члан 1. </text:p>
      <text:p text:style-name="P262"/>
      <text:p text:style-name="P302"><text:s text:c="5"/>Овом одлуком прописују се<text:span text:style-name="T237"> </text:span>ближи<text:span text:style-name="T237"> </text:span>услови за обављање такси превоза, <text:span text:style-name="T243">начин рада такси возача, такси стајалишта</text:span>, цен<text:span text:style-name="T243">овник </text:span>услуг<text:span text:style-name="T243">а</text:span> за такси превоз на <text:span text:style-name="T243">територији града</text:span> <text:span text:style-name="T243">Панчева</text:span> (у даљем тексту: територија Града), <text:span text:style-name="T243">лимо сервис,</text:span> као и друга питања од значаја за обављање такси превоза. </text:p>
      <text:p text:style-name="P357"/>
      <text:p text:style-name="P357">Члан 2. </text:p>
      <text:p text:style-name="P360"/>
      <text:p text:style-name="P360">Поједини изрази , употребљеној у овој одлуци имају следећа значења: <text:s/></text:p>
      <text:p text:style-name="P361"/>
      <text:p text:style-name="P358"><text:span text:style-name="T397">1. Т</text:span><text:span text:style-name="T245">АКСИ ПРЕВОЗ</text:span><text:span text:style-name="T372"> је јавни превоз који се обавља путничким возилом и за који се накнада обрачунава таксиметром (у даљем тексту: такси превоз);</text:span></text:p>
      <text:p text:style-name="P302"><text:span text:style-name="T397">2. Т</text:span><text:span text:style-name="T245">АКСИ ПРЕВОЗНИК </text:span>је привредно друштво <text:s/>и<text:span text:style-name="T243">ли предузетник</text:span> коме је у складу са <text:span text:style-name="T243">одредбама </text:span><text:span text:style-name="T253">Закона о превозу путника у друмском саобраћају (у даљем тексту: Закон) и одредбама ове одлуке </text:span>одобрено обављање такси превоза на територији Града (у даљем тексту: <text:s/>превозник);</text:p>
      <text:p text:style-name="P302"><text:span text:style-name="T397">3. </text:span><text:span text:style-name="T245">ТАКСИ ВОЗАЧ</text:span><text:span text:style-name="T397"> </text:span>је физичко лице које управља такси возилом и обавља такси превоз као предузетник <text:s/>или као запослени код предузетника или <text:span text:style-name="T345">у</text:span> привредно<text:span text:style-name="T345">м</text:span> друштв<text:span text:style-name="T345">у</text:span> (у даљем тексту: такси возач);</text:p>
      <text:p text:style-name="P278"><text:span text:style-name="T425">4. ТАКСИ ДОЗВОЛА </text:span><text:span text:style-name="T247">ЗА ВОЗАЧА</text:span><text:span text:style-name="T425"> </text:span><text:span text:style-name="T416">је идентификациона исправа, коју такси возач носи са собом приликом обављања делатности и коју је дужан да покаже на захтев овлашћеног лица и која садржи пословно име привредно</text:span><text:span text:style-name="T287">г</text:span><text:span text:style-name="T416"> друштв</text:span><text:span text:style-name="T287">а</text:span><text:span text:style-name="T416"> или предузетника, број, име и презиме такси возача, статус такси возача (предузетник или запослени), јединствени матични број такси возача (ЈМБГ), адресу и фотографију;</text:span></text:p>
      <text:p text:style-name="P278"><text:span text:style-name="T425">5. ТАКСИ ВОЗИЛО </text:span><text:span text:style-name="T416">је путничко возило </text:span><text:span text:style-name="T287">у власништву, односно лизингу привредног друштва <text:s/>или предузетника, регистровано за пет места за седење, укључујући и место за седење</text:span><text:span text:style-name="T416"> возача, </text:span><text:span text:style-name="T287">које</text:span><text:span text:style-name="T416"> и</text:span><text:span text:style-name="T287">ма </text:span><text:span text:style-name="T416">најмање </text:span><text:span text:style-name="T287">двоја</text:span><text:span text:style-name="T416"> врата </text:span><text:span text:style-name="T287">са десне стране и управљач на левој страни</text:span><text:span text:style-name="T416">, а које испуњава услове утврђене Законом и овом одлуком; </text:span></text:p>
      <text:p text:style-name="P278"><text:span text:style-name="T430">6. КРОВНА ОЗНАКА </text:span><text:span text:style-name="T442">је такси табла, која садржи натпис „ТАХ</text:span><text:span text:style-name="T454">I</text:span><text:span text:style-name="T442">“, која се налази на крову такси возила <text:s/>за време обављања такси превоза, која је са обе стране истог изгледа и опремљена уређајем са осветљењем и садржи податке, у складу са овом одлуком;</text:span></text:p>
      <text:p text:style-name="P63"><text:span text:style-name="T425">7. РЕКЛАМНИ ПАНО</text:span><text:span text:style-name="T416"> је конструкција која може бити постављена на крову такси возила, тако да не заклања кровну ознаку, </text:span><text:span text:style-name="T451">a</text:span><text:span text:style-name="T416"> за коју је превозник прибавио сертификат овлашћене институције да не угрожава безбедност саобраћаја;</text:span></text:p>
      <text:p text:style-name="P278"><text:span text:style-name="T425">8. ПУТНИК </text:span><text:span text:style-name="T416">је лице које, </text:span><text:span text:style-name="T287">на основу уговора или друге одговарајуће исправе, има право на превоз</text:span><text:span text:style-name="T416"> </text:span><text:span text:style-name="T287">;</text:span></text:p>
      <text:p text:style-name="P63"><text:span text:style-name="T425">9. ТАКСИ ТАРИФА</text:span><text:span text:style-name="T416"> је скуп јединичних цена за старт, пређени километар, време чекања, </text:span><text:span text:style-name="T287">долазак на адресу по позиву и превоз пртљага по комаду, о чему се путници обавештавају пре уласка у такси возило, а</text:span><text:span text:style-name="T416"> </text:span><text:bookmark-start text:name="__DdeLink__3962_976821140"/><text:span text:style-name="T416">које су учитане у мерни <text:s/>инструмен</text:span><text:bookmark-end text:name="__DdeLink__3962_976821140"/><text:span text:style-name="T416">т; <text:s text:c="2"/></text:span></text:p>
      <text:p text:style-name="P63"><text:soft-page-break/><text:span text:style-name="T425">10.</text:span><text:span text:style-name="T416"> </text:span><text:span text:style-name="T425">ТАКСИМЕТАР </text:span><text:span text:style-name="T416">је мерило које непрекидно, за време вожње или заустављања у току вожње, аутоматски израчунава и показује цену вожње, у зависности од пређеног пута и укупног трајања вожње;</text:span></text:p>
      <text:p text:style-name="P98"/>
      <text:p text:style-name="P63"><text:span text:style-name="T425">11.</text:span><text:span text:style-name="T416"> </text:span><text:span text:style-name="T425">ТАКСИ СТАЈАЛИШТЕ (у даљем тексту:ТС) </text:span><text:span text:style-name="T416">је </text:span><text:span text:style-name="T287">место </text:span><text:span text:style-name="T416">на јавној саобраћајној или другој посебно уређеној <text:s/>површини кој</text:span><text:span text:style-name="T287">е </text:span><text:span text:style-name="T416">је одређен</text:span><text:span text:style-name="T287">о</text:span><text:span text:style-name="T416"> и уређен</text:span><text:span text:style-name="T287">о</text:span><text:span text:style-name="T416"> за пристајање такси возила, чекање и пријем путника и кој</text:span><text:span text:style-name="T287">и</text:span><text:span text:style-name="T416"> је обележен саобраћајном сигнализацијом, сходно прописима којима се уређује безбедност саобраћаја на јавним путевима;</text:span></text:p>
      <text:p text:style-name="P63"><text:span text:style-name="T247">12. ЛИМО СЕРВИС </text:span><text:span text:style-name="T262">је јавни превоз који се обавља путничким возилом које је изнајмљено са услугом возача</text:span><text:span text:style-name="T433">; <text:s text:c="2"/></text:span></text:p>
      <text:p text:style-name="P72"><text:span text:style-name="T425">1</text:span><text:span text:style-name="T247">3</text:span><text:span text:style-name="T425">.</text:span><text:span text:style-name="T416"> </text:span><text:span text:style-name="T10">СЕКРЕТАРИЈАТ ЗА УРБАНИЗАМ, ГРАЂЕВИНСКЕ,СТАМБЕНО-КОМУНАЛНЕ ПОСЛОВЕ И САОБРАЋАЈ </text:span><text:span text:style-name="T14">(у даљем тексту: Секретаријат) је основна организациона јединица Градске управе града Панчева </text:span><text:span text:style-name="T90">( </text:span><text:span text:style-name="T15">у даљем тексту: Градске управе Града )</text:span><text:span text:style-name="T14"> која поред осталих послова, обавља и послове из <text:s/>области саобраћаја</text:span><text:span text:style-name="T40">;</text:span></text:p>
      <text:p text:style-name="P63"><text:span text:style-name="T425">1</text:span><text:span text:style-name="T247">4</text:span><text:span text:style-name="T425">. УПРАВЉАЧ ПУТА</text:span><text:span text:style-name="T41"> </text:span><text:span text:style-name="T2">је </text:span><text:span text:style-name="T41">ЈП „ Урбанизам“ Панчево</text:span><text:span text:style-name="T2">,</text:span><text:span text:style-name="T41"> обавља </text:span><text:span text:style-name="T2">делатност</text:span><text:span text:style-name="T41"> управљања општинским путевима </text:span><text:span text:style-name="T2">и </text:span><text:span text:style-name="T41">улицама </text:span><text:span text:style-name="T2">на територији </text:span><text:span text:style-name="T41">насељено</text:span><text:span text:style-name="T2">г</text:span><text:span text:style-name="T41"> мест</text:span><text:span text:style-name="T2">а</text:span><text:span text:style-name="T41"> Панчево, општинским путевима </text:span><text:span text:style-name="T2">у насељеним местима</text:span><text:span text:style-name="T41"> на територији </text:span><text:span text:style-name="T2">Г</text:span><text:span text:style-name="T41">рада </text:span><text:span text:style-name="T2">и некатегорисаним путевима на територији Града, у складу са законима и градским одлукама;</text:span></text:p>
      <text:p text:style-name="P292"><text:span text:style-name="T89">У</text:span><text:span text:style-name="T2">прављач пута обавља послове управљања, коришћења, одржавања и обележавања општих јавних паркиралишта и такси стајалишта, на територији Град</text:span><text:span text:style-name="T157">a.</text:span></text:p>
      <text:p text:style-name="P292"><text:span text:style-name="T11">Послове управљања улицама у насељеним местима на територији Града</text:span><text:span text:style-name="T5">, осим</text:span><text:span text:style-name="T6"> </text:span><text:span text:style-name="T5">општинских путева који пролазе кроз насељена места на територији Града, обављају јавна комунална предузећа која су основана за обављање комуналних делатности у овим местима; </text:span><text:span text:style-name="T6"><text:s text:c="3"/></text:span></text:p>
      <text:p text:style-name="P292"><text:span text:style-name="T425">1</text:span><text:span text:style-name="T247">5</text:span><text:span text:style-name="T425">. НАДЗИРАНИ СУБЈЕКАТ </text:span><text:span text:style-name="T416">је правно лице, предузетник и физичко лице, организациони облик преко кога физичко или правно лице обаља делатност или врши активност за кога не постоји обавеза регистрације, као и субјект са јавним овлашћењима у складу са законом, чије пословање и поступање се надзире;</text:span></text:p>
      <text:p text:style-name="P63"><text:span text:style-name="T410">1</text:span><text:span text:style-name="T247">6</text:span><text:span text:style-name="T410">. </text:span><text:span text:style-name="T247">ОВЛАШЋЕНО ЛИЦЕ</text:span><text:span text:style-name="T287"> је саобраћајни инспектор, комунални полицајац и радник МУП-а;</text:span></text:p>
      <text:p text:style-name="P65"><text:span text:style-name="T424">1</text:span><text:span text:style-name="T246">7</text:span><text:span text:style-name="T424">. КОНТРОЛНА ЛИСТА</text:span><text:span text:style-name="T433"> је документ који садржи списак приоритетних питања провере и других радњи за које је инспекција овлашћена, одређених према тежини могућих штетних последица у одређеној области сагласно правилима о процени ризика </text:span><text:span text:style-name="T262">и </text:span><text:span text:style-name="T433">предмет и обим провере;</text:span></text:p>
      <text:p text:style-name="P65"><text:span text:style-name="T425">1</text:span><text:span text:style-name="T247">8</text:span><text:span text:style-name="T425">. ВЕРОДОСТОЈНА ИСПРАВА</text:span><text:span text:style-name="T433"> је јавна исправа којом се доказује извршење прекршаја. </text:span></text:p>
      <text:p text:style-name="P99"/>
      <text:p text:style-name="P309"/>
      <text:p text:style-name="P362">II ТАКСИ ПРЕВОЗ </text:p>
      <text:p text:style-name="P357">Члан 3. </text:p>
      <text:p text:style-name="P262"/>
      <text:p text:style-name="P302"><text:s text:c="4"/>Такси превоз <text:span text:style-name="T243">може</text:span> <text:s/>обавља<text:span text:style-name="T243">ти превозник који је власник, односно прималац лизинга најмање једног регистрованог путничког возила.</text:span></text:p>
      <text:p text:style-name="P312"><text:s text:c="6"/>Прималац лизинга мора бити уписан у саобраћајну дозволу, као корисник возила.</text:p>
      <text:p text:style-name="P302"><text:s text:c="5"/>Такси превоз <text:span text:style-name="T243">се </text:span>обавља на основу <text:span text:style-name="T243">решења о одобравању </text:span>такси превоза <text:span text:style-name="T339">на територији Града</text:span> <text:span text:style-name="T243">(у даљем тексту: одобрење),</text:span><text:span text:style-name="T339"> </text:span><text:s/><text:span text:style-name="T243">које издаје Секретаријат, </text:span>у оквиру дозвољеног броја такси возила, <text:span text:style-name="T243">који је утврђен Програмом потреба за такси превозом (у даљем тексту: Програм).</text:span></text:p>
      <text:p text:style-name="P302"><text:s text:c="4"/>Градско <text:span text:style-name="T243">веће града</text:span> <text:span text:style-name="T243">Панчева (</text:span>у даљем тексту<text:span text:style-name="T243">:</text:span> Градско веће <text:span text:style-name="T335">Града </text:span><text:span text:style-name="T243">), у складу са саобраћајно–техничким условима, доноси Програм </text:span><text:span text:style-name="T339">из става 3. овог члана</text:span><text:span text:style-name="T243">, </text:span>којим<text:span text:style-name="T243"> </text:span>дефинише организовање такси превоза <text:span text:style-name="T243">у оквиру којег се</text:span> <text:span text:style-name="T243"><text:s/></text:span>одређује <text:span text:style-name="T243">и </text:span>оптималан број такси возила, <text:span text:style-name="T243">чијим радом се задовољавају потребе за овом врстом превоза.</text:span></text:p>
      <text:p text:style-name="P312"><text:s text:c="2"/>Саобраћајно-технички услови дефинишу се у петогодишњем периоду, а на основу карактеристика превозних захтева-вожњи и стања техничког регулисања саобраћаја на територији Града.</text:p>
      <text:p text:style-name="P304"><text:span text:style-name="T243"><text:s text:c="6"/>Предлог </text:span><text:s/><text:span text:style-name="T243">П</text:span>рограма <text:span text:style-name="T339">из става 3. овог члана,</text:span> <text:s/><text:span text:style-name="T243">припрема <text:s/>Секретаријат.</text:span></text:p>
      <text:p text:style-name="P303"><text:span text:style-name="T243"><text:s text:c="6"/>Секретаријат издаје о</text:span>добрење <text:span text:style-name="T339">из става 3. овог члана</text:span><text:span text:style-name="T243">,</text:span> привредном друштву или предузетнику који<text:span text:style-name="T243"> у Агенцији за привредне регистре (у даљем тексту: АПР)</text:span>,<text:span text:style-name="T243"> </text:span>у <text:span text:style-name="T243">Р</text:span>егистру привредних субјеката има регистровану претежну делатност ''такси превоз'' и који испуњава услове<text:span text:style-name="T243"> у погледу седишта, возача, возила и пословног угледа</text:span>.</text:p>
      <text:p text:style-name="P363"><text:bookmark text:name="clan_3"/><text:bookmark text:name="str_2"/><text:soft-page-break/></text:p>
      <text:p text:style-name="P364"/>
      <text:p text:style-name="P364"/>
      <text:p text:style-name="P364"/>
      <text:p text:style-name="P364"/>
      <text:p text:style-name="P365"><text:span text:style-name="T244">1. </text:span><text:span text:style-name="T396">С</text:span><text:span text:style-name="T244">едиште</text:span></text:p>
      <text:p text:style-name="P357"/>
      <text:p text:style-name="P357"/>
      <text:p text:style-name="P357">Члан 4. </text:p>
      <text:p text:style-name="P262"/>
      <text:p text:style-name="P302"><text:bookmark text:name="clan_4"/><text:s text:c="5"/>Услов у погледу седишта испуњава привредно друштво <text:span text:style-name="T243">ако</text:span> има седиште на територији Града,<text:span text:style-name="T243"> </text:span>што доказује решењем <text:span text:style-name="T243">АПР</text:span> о регистрацији <text:span text:style-name="T243">делатности</text:span> у <text:span text:style-name="T335">Р</text:span>егистру привредних субјеката.</text:p>
      <text:p text:style-name="P302"><text:s text:c="7"/>Услов у погледу седишта испуњава предузетник ако на територији Града <text:s/><text:span text:style-name="T243">има </text:span>седишт<text:span text:style-name="T243">е, </text:span>што доказује решењем <text:span text:style-name="T243">АПР </text:span>о регистрацији <text:span text:style-name="T243">делатности</text:span> у <text:span text:style-name="T335">Р</text:span>егистру привредних субјеката и пребивалиште на територији Града, што доказује<text:span text:style-name="T243"> </text:span>фотокопијом личне карте <text:span text:style-name="T243">и</text:span>ли <text:span text:style-name="T243">очитаном личном картом.</text:span></text:p>
      <text:p text:style-name="P334"/>
      <text:p text:style-name="P334"/>
      <text:p text:style-name="P341"><text:span text:style-name="T244">2</text:span><text:span text:style-name="T396">.Т</text:span><text:span text:style-name="T244">акси возач</text:span></text:p>
      <text:p text:style-name="P357"/>
      <text:p text:style-name="P357"/>
      <text:p text:style-name="P357"><text:bookmark text:name="clan_5"/>Члан 5. </text:p>
      <text:p text:style-name="P262"/>
      <text:p text:style-name="P302"><text:s/><text:span text:style-name="T245">Т</text:span><text:span text:style-name="T397">акси возач</text:span><text:span text:style-name="T245">, поред општих услова прописаних Законом,</text:span><text:span text:style-name="T397"> мора да испу</text:span><text:span text:style-name="T245">ни </text:span><text:span text:style-name="T397">услове </text:span><text:span text:style-name="T245">прописане овом одлуком и то</text:span><text:span text:style-name="T397">:</text:span></text:p>
      <text:p text:style-name="P342"/>
      <text:p text:style-name="P346">1.<text:span text:style-name="T243"> </text:span>да има возачку дозволу ''Б'' категорије <text:span text:style-name="T243">најмање 5 година </text:span><text:span text:style-name="T433">;</text:span><text:span text:style-name="T243"> </text:span></text:p>
      <text:p text:style-name="P343"><text:span text:style-name="T243">2.</text:span> да има звање возача <text:span text:style-name="T243">моторног возила</text:span> или звање техничара друмског саобраћаја или звање возача специјалисте петог степена стручне спреме;</text:p>
      <text:p text:style-name="P342">3. да има радно искуство на пословима возача моторног возила <text:s/>од <text:bookmark-start text:name="__DdeLink__3898_300348862"/>најмање <text:span text:style-name="T243">5</text:span> година, <text:bookmark-end text:name="__DdeLink__3898_300348862"/>што доказује потврдом издатом од послодавца; </text:p>
      <text:p text:style-name="P342">4. да има <text:span text:style-name="T243"><text:s/></text:span>уверење о здравственој способности за управљање моторним возилом <text:span text:style-name="T373">које је прописима којим</text:span><text:span text:style-name="T259">а</text:span><text:span text:style-name="T373"> се уређује безбедност саобраћаја</text:span><text:span text:style-name="T259"> </text:span><text:span text:style-name="T373">на путевима утврђено</text:span><text:span text:style-name="T259"> </text:span><text:span text:style-name="T373">за возаче којима је управљање возилом основно занимање, издато од овлашћене здравствене</text:span> <text:span text:style-name="T243">установе</text:span>,<text:span text:style-name="T397"> </text:span><text:span text:style-name="T373">које није старије од </text:span><text:span text:style-name="T259">3</text:span><text:span text:style-name="T373"> <text:s/>године; </text:span></text:p>
      <text:p text:style-name="P342">5. да има <text:span text:style-name="T243">извод из казнене евиденције МУП-а </text:span>(<text:span text:style-name="T243">Полицијске управе Панчево)</text:span> да није <text:span text:style-name="T243">правоснажно</text:span> осуђиван на казну затвора дужу од <text:span text:style-name="T243">2</text:span> године за кривично дело против живота и тела, полне слободе,<text:bookmark-start text:name="__DdeLink__1451_631778015"/> имовине, <text:s/>безбедности јавног саобраћаја, здравља људи и јавног реда и мира, док трају правне последице осуде,<text:span text:style-name="T243"> које није старије </text:span><text:bookmark-end text:name="__DdeLink__1451_631778015"/><text:span text:style-name="T259">од 30 дана;</text:span></text:p>
      <text:p text:style-name="P342"><text:span text:style-name="T259">6.</text:span> <text:span text:style-name="T243">да има уверење МУП-а (Дирекције полиције, Полицијске управе Панчево), да му није </text:span>изречена заштитна мера, забране управљања моторним возилом, док трај<text:span text:style-name="T243">у правне последице</text:span> изречена мера<text:span text:style-name="T243">,</text:span> које није старије <text:span text:style-name="T373">од </text:span><text:span text:style-name="T259">30 дана;</text:span></text:p>
      <text:p text:style-name="P336">7. да има потврду Прекршајног суда Панчево да му правоснажном пресудом о прекршају није изречена заштитна мера забране обављања делатности такси превоза, док трају правне последице мере, која није старија од 30 дана;</text:p>
      <text:p text:style-name="P342"><text:span text:style-name="T243">8</text:span>. да има <text:span text:style-name="T243">Сертификат о</text:span> положен<text:span text:style-name="T243">ом </text:span><text:s/>испит<text:span text:style-name="T243">у</text:span> <text:bookmark-start text:name="__DdeLink__867_2069008006"/>о познавању <text:span text:style-name="T243">територије</text:span> <text:bookmark-end text:name="__DdeLink__867_2069008006"/><text:span text:style-name="T243">Града и прописа којима се уређује такси превоз;</text:span></text:p>
      <text:p text:style-name="P339">9. да има закључен уговор о раду са предузетником или привредним друштвом, <text:span text:style-name="T494">односно мора бити у радном односу код предузетника или привредног друштва: <text:s/></text:span></text:p>
      <text:p text:style-name="P346"><text:span text:style-name="T243">10. <text:s/>да има</text:span><text:span text:style-name="T259"> пријаву на обавезно социјално и пензионо осигурање </text:span><text:span text:style-name="T433">(образац М). </text:span></text:p>
      <text:p text:style-name="P336"/>
      <text:p text:style-name="P336"><text:s text:c="6"/>Возач који има квалификациону картицу возача или возачку дозволу са уписаним кодом „95“ или сертификат о стручној компетентности за обављање послова професионалног возача, сматра се да испуњава услове прописане у ставу 1. тачке <text:s/>2. и 3. овог члана.</text:p>
      <text:p text:style-name="P336"><text:s text:c="6"/>У предузетничкој радњи услове за возача мора да испуњава <text:s/>предузетник. </text:p>
      <text:p text:style-name="P354"><text:soft-page-break/></text:p>
      <text:p text:style-name="P138"/>
      <text:p text:style-name="P138"/>
      <text:p text:style-name="P138"/>
      <text:p text:style-name="P88"><text:span text:style-name="T425"><text:s/></text:span><text:span text:style-name="T247">Сертификат о положеном испиту</text:span></text:p>
      <text:p text:style-name="P211"/>
      <text:p text:style-name="P63"><text:span text:style-name="T433"><text:s text:c="3"/>Кандидат за такси возача обавезан је да положи испит о познавању територије Града и прописа <text:s/>којима се уређује <text:s/></text:span><text:span text:style-name="T262"><text:s/>такси превоз </text:span><text:span text:style-name="T433">( у даљем тексту: </text:span><text:span text:style-name="T262">и</text:span><text:span text:style-name="T433">спит).</text:span></text:p>
      <text:p text:style-name="P63"><text:span text:style-name="T433"><text:s text:c="3"/>Испит се полаже пред <text:s/>Комисијом <text:s/>за полагање испита о познавању територије Града и прописа којима се уређује </text:span><text:span text:style-name="T262">такси превоз</text:span><text:span text:style-name="T433"> (у даљем тексту: Комисија за полагање испита), коју именује Градско веће .</text:span></text:p>
      <text:p text:style-name="P106"><text:s text:c="3"/>Комисија за полагање испита је састављена од два члана и секретара, који имају своје заменике.</text:p>
      <text:p text:style-name="P63"><text:span text:style-name="T433"><text:s text:c="3"/>Кандидату који је положио испит, издаје се Сертификат о положеном испиту о познавању територије Града <text:s/>и прописа из области </text:span><text:span text:style-name="T262"><text:s/>такси превоза.</text:span></text:p>
      <text:p text:style-name="P63"><text:span text:style-name="T433"><text:s text:c="3"/>Административно-стручне и техничке послове за потребе Комисије за полагање испита, обавља </text:span><text:span text:style-name="T2">Секретаријат.</text:span></text:p>
      <text:p text:style-name="P63"><text:span text:style-name="T433"><text:s text:c="3"/>Градско веће, на предлог </text:span><text:span text:style-name="T2">Секретаријата</text:span><text:span text:style-name="T433"> <text:s/>доноси Правилник о програму и начину полагања испита за обављање такси превоза.</text:span></text:p>
      <text:p text:style-name="P106"><text:s text:c="4"/>Правилник о програму и начину полагања испита садржи Програм за полагање испита, начин полагања испита, динамику заказивања испита, трошкове полагања испита и друга питања.</text:p>
      <text:p text:style-name="P63"><text:span text:style-name="T433"><text:s text:c="4"/>Програм за полагање испита садржи област о познавању територије Града и област која се односи на познавање прописа којима се уређује </text:span><text:span text:style-name="T262">такси превоз.</text:span></text:p>
      <text:p text:style-name="P263"/>
      <text:p text:style-name="P341"><text:span text:style-name="T396">3.Т</text:span><text:span text:style-name="T244">акси возило</text:span></text:p>
      <text:p text:style-name="P310"><text:bookmark text:name="clan_8"/><text:bookmark text:name="clan_9"/><text:bookmark text:name="str_4"/>Члан 6.</text:p>
      <text:p text:style-name="P262"/>
      <text:p text:style-name="P302"><text:s/><text:span text:style-name="T245">Путничко в</text:span><text:span text:style-name="T397">озило којим се обавља такси превоз, </text:span><text:span text:style-name="T245">поред општих услова прописаних Законом,</text:span><text:span text:style-name="T397"> <text:s/>мора да испуњава следеће услове:</text:span></text:p>
      <text:p text:style-name="P342"/>
      <text:p text:style-name="P342">1.<text:span text:style-name="T243"> </text:span>да је <text:span text:style-name="T243">технички исправно, у складу са прописима и да је</text:span> у власништву, односно лизингу превозника;</text:p>
      <text:p text:style-name="P342">2.<text:span text:style-name="T243"> </text:span>да је регистровано за пет места за седење, укључујући и место за седење возача;</text:p>
      <text:p text:style-name="P342">3.<text:span text:style-name="T243"> </text:span>да има најмање двоја врата са десне <text:s/>стране <text:s/>и управљач на левој страни;</text:p>
      <text:p text:style-name="P342">4.<text:span text:style-name="T243"> </text:span>да има <text:span text:style-name="T243">исправан систем за грејање и хлађење (</text:span>клима уређај<text:span text:style-name="T243">)</text:span>;</text:p>
      <text:p text:style-name="P342">5.<text:span text:style-name="T243"> </text:span>да размак осовине буде најмање 2.550<text:span text:style-name="T243"> </text:span>мм и<text:span text:style-name="T370">ли</text:span> запремине пртљажног простора најмање 350 <text:span text:style-name="T243">л;</text:span></text:p>
      <text:p text:style-name="P342">6.<text:span text:style-name="T243"> </text:span>да има уграђен таксиметар <text:span text:style-name="T243">који мора бити</text:span> исправан, <text:span text:style-name="T243">баждарен на важећу тарифу, пломбиран, <text:s/></text:span><text:s/>који је подешен и оверен искључиво у складу са <text:span text:style-name="T243">З</text:span>аконом којим се уређује метрологија, постављен на видном месту, <text:span text:style-name="T243">тако да износ који откуцава буде видљив</text:span> корисни<text:span text:style-name="T243">цима </text:span>превоза, као и да се његовим укључењем, светло на кровној ознаци <text:span text:style-name="T243">„</text:span><text:span text:style-name="T401">TAXI“,</text:span> искључује; </text:p>
      <text:p text:style-name="P342">7. да је регистрован<text:span text:style-name="T243">о</text:span> према месту седишта пр<text:span text:style-name="T243">евозника, </text:span>са регистарским таблицама чија регистарска ознака садржи <text:span text:style-name="T243">ознаку регистарског подручја Града и </text:span>латинична слова “TX“, на задње две позиције;</text:p>
      <text:p text:style-name="P342">8. да <text:span text:style-name="T243">на крову </text:span>има кровну ознаку<text:span text:style-name="T416"> „</text:span><text:span text:style-name="T451">TAXI</text:span><text:span text:style-name="T416">“, </text:span><text:span text:style-name="T287">која је са обе стране истог изгледа, која је</text:span> издат<text:span text:style-name="T243">а</text:span> у складу са <text:span text:style-name="T243">одредбама</text:span> чл<text:span text:style-name="T243">ана 2</text:span><text:span text:style-name="T464">1</text:span><text:span text:style-name="T243">. ове одлуке и да је опремљено инсталацијом за осветљење кровне ознаке:</text:span></text:p>
      <text:p text:style-name="P329"><text:span text:style-name="T287">9.</text:span><text:span text:style-name="T433"> да </text:span><text:span text:style-name="T262">има </text:span><text:span text:style-name="T433">Сертификат за рекламни пано, да исти не угрожава безбедност саобраћаја, <text:s/></text:span><text:span text:style-name="T262">издат </text:span><text:span text:style-name="T433">од овлашћене институције;</text:span></text:p>
      <text:p text:style-name="P342"><text:span text:style-name="T243">10</text:span> има исправан суви противпожарни апарат са важећим роком употребе, на приступачном месту, <text:span text:style-name="T243">сервисиран у складу са законом</text:span>;</text:p>
      <text:p text:style-name="P342"><text:span text:style-name="T243">11.</text:span> да има исправно унутрашње осветљење;</text:p>
      <text:p text:style-name="P63"><text:span text:style-name="T262">12. д</text:span><text:span text:style-name="T433">а им</text:span><text:span text:style-name="T262">а </text:span><text:span text:style-name="T433">на видном месту, за корисника превоза, истакнут</text:span><text:span text:style-name="T434"> </text:span><text:span text:style-name="T278">идентификациони картон </text:span><text:span text:style-name="T279">и</text:span><text:span text:style-name="T278"> такси </text:span><text:span text:style-name="T279">дозволу за</text:span><text:span text:style-name="T278"> возача ;</text:span></text:p>
      <text:p text:style-name="P63"><text:span text:style-name="T278">13.</text:span><text:span text:style-name="T434"> да је чисто, уредно обојено, без унутрашњих и спољашњих оштећења (естетски изглед); </text:span></text:p>
      <text:p text:style-name="P63"><text:soft-page-break/><text:span text:style-name="T433">1</text:span><text:span text:style-name="T262">4</text:span><text:span text:style-name="T433">.</text:span><text:span text:style-name="T425"> <text:s/></text:span><text:span text:style-name="T416">да <text:s/>испуњава услове у погледу границе издувне емисије; </text:span></text:p>
      <text:p text:style-name="P342">1<text:span text:style-name="T259">5</text:span><text:span text:style-name="T373">. да има блок рачуна у којем је сваки лист потписан </text:span><text:span text:style-name="T259">и оверен печатом</text:span><text:span text:style-name="T373"> превозника;</text:span></text:p>
      <text:p text:style-name="P342"><text:span text:style-name="T259">16.</text:span><text:span text:style-name="T373"> да </text:span><text:span text:style-name="T259">има</text:span><text:span text:style-name="T373"> важећи ценовник услуга постављен у такси возилу тако да је видљив путнику; </text:span></text:p>
      <text:p text:style-name="P336">17. да се у такси возилу налази одобрење Секретаријата;</text:p>
      <text:p text:style-name="P345"><text:span text:style-name="T373">1</text:span><text:span text:style-name="T259">8</text:span><text:span text:style-name="T373">. </text:span><text:span text:style-name="T259"><text:s/>да поседује план Града или навигациони уређај.</text:span></text:p>
      <text:p text:style-name="P335"/>
      <text:p text:style-name="P335"/>
      <text:p text:style-name="P345"><text:span text:style-name="T245"><text:s/>Испитивање погодности такси </text:span><text:span text:style-name="T425"><text:s/>возила за обављање такси превоза</text:span></text:p>
      <text:p text:style-name="P336"/>
      <text:p text:style-name="P357"><text:s text:c="9"/>Члан 7. <text:s text:c="3"/></text:p>
      <text:p text:style-name="P302"/>
      <text:p text:style-name="P302"><text:span text:style-name="T287"><text:s text:c="3"/>И</text:span><text:span text:style-name="T416">спитивање погодности путничког возила за обављање такси превоза врши Комисија за испитивање погодности </text:span><text:span text:style-name="T287">такси</text:span><text:span text:style-name="T416"> возила за обављање такси превоза (у даљем тексту: Комисија), на основу упута, издатог од стране </text:span><text:span text:style-name="T2">Секретаријата.</text:span><text:span text:style-name="T416"> </text:span></text:p>
      <text:p text:style-name="P63"><text:span text:style-name="T416"><text:s text:c="5"/>Градско веће </text:span><text:span text:style-name="T301">Града</text:span><text:span text:style-name="T416"> на предлог </text:span><text:span text:style-name="T2">Секретаријата, </text:span><text:span text:style-name="T416">образује Комисију која има председника, два члана и њихове заменике. Комисија, приликом испитивања погодности возила за обављање такси превоза, утврђује испуњеност услова прописаних овом одлуком и Правилником о испитивању погодности такси возила за обављање такси превоза, који доноси Градско веће, на предлог </text:span><text:span text:style-name="T2">Секретаријата.</text:span></text:p>
      <text:p text:style-name="P63"><text:span text:style-name="T2"><text:s text:c="4"/>Секретаријат</text:span><text:span text:style-name="T416">, на основу записника Комисије, <text:s/>којим је утврђено да је путничко возило погодно за обављање такси превоза, издаје </text:span><text:span text:style-name="T287">такси дозволу за возило, односно</text:span><text:span text:style-name="T425"> </text:span><text:span text:style-name="T262">потврду о погодности такси <text:s/>возила за обављање такси превоза (у даљем тексту :</text:span><text:span text:style-name="T273">п</text:span><text:span text:style-name="T262">отврда о погодности такси <text:s/>возила) и о</text:span><text:span text:style-name="T433"> издатим </text:span><text:span text:style-name="T262"><text:s/>потврдама о погодности такси <text:s/>возила </text:span><text:span text:style-name="T433">води регистар. </text:span></text:p>
      <text:p text:style-name="P219"><text:span text:style-name="T416"><text:s text:c="5"/>Рок важења </text:span><text:span text:style-name="T287">Потврде о погодности такси <text:s/>возила</text:span><text:span text:style-name="T416"> </text:span><text:span text:style-name="T287"><text:s/>је годину дана, од дана издавања. <text:s text:c="2"/></text:span></text:p>
      <text:p text:style-name="P214"><text:span text:style-name="T287"><text:s text:c="3"/>П</text:span><text:span text:style-name="T416">ревозник је обавезан да једном годишње изврши испитивање погодности </text:span><text:span text:style-name="T287">такси</text:span><text:span text:style-name="T416"> <text:s/>возила за обављање такси превоза, најкасније даном истека важења </text:span><text:span text:style-name="T287">потврде о погодности такси <text:s/>возила,</text:span><text:span text:style-name="T416"> <text:s/>у складу са одредбама ове одлуке.</text:span></text:p>
      <text:p text:style-name="P214"><text:span text:style-name="T14"><text:s text:c="3"/>Секретаријат</text:span><text:span text:style-name="T39"> по пријему захтева </text:span><text:span text:style-name="T59">превозника за продужење рока важења такси дозволе </text:span><text:span text:style-name="T38">за возача,</text:span><text:span text:style-name="T59"> одређује датум, место и време прегледа погодности такси возила, издаје упут превознику за <text:s/>Комисију, која ће извршити преглед возила.</text:span><text:span text:style-name="T39"> </text:span></text:p>
      <text:p text:style-name="P214"><text:span text:style-name="T416"><text:s text:c="4"/>Када се врши замена такси возила, којим се обављао такси превоз, за ново возило које је у власништву, </text:span><text:span text:style-name="T287">односно лизингу</text:span><text:span text:style-name="T416"> превозника, <text:s/>чија је регистарска ознака територија Града, а која не садржи латична слова „ТХ“ на задње две позиције, издаје се привремена </text:span><text:span text:style-name="T287">потврда о погодности такси <text:s/>возила,</text:span><text:span text:style-name="T416"> са роком важења до 15 дана.</text:span></text:p>
      <text:p text:style-name="P214"><text:span text:style-name="T416"><text:s text:c="5"/>По извршеној пререгистрацији возила на регистарску ознаку која садржи <text:s/>латична слова „ТХ“ на задње две позиције,</text:span><text:span text:style-name="T287"> </text:span><text:span text:style-name="T416">превозник је у обавези да </text:span><text:span text:style-name="T14">Секретаријату</text:span><text:span text:style-name="T39"> </text:span><text:span text:style-name="T416"><text:s/>достави нову саобраћајну дозволу и привремену </text:span><text:span text:style-name="T287">потврду о погодности такси <text:s/>возила </text:span><text:span text:style-name="T416">ради продужења рока важења <text:s/></text:span><text:span text:style-name="T287">потврде.</text:span></text:p>
      <text:p text:style-name="P214"><text:span text:style-name="T14"><text:s text:c="5"/>Секретаријат</text:span><text:span text:style-name="T39"> </text:span><text:span text:style-name="T416">ће извршити продужење рока важења </text:span><text:span text:style-name="T287">потврде о погодности такси возила, </text:span><text:span text:style-name="T416">са роком <text:s/>важења од годину дана, од дана издавања привремене </text:span><text:span text:style-name="T287">потврде.</text:span></text:p>
      <text:p text:style-name="P333"><text:span text:style-name="T14">Секретаријат</text:span><text:span text:style-name="T39"> </text:span><text:span text:style-name="T59">ће извршити <text:s/>продужење рока важења такси дозволе <text:s/>превознику, након приложене </text:span><text:span text:style-name="T38">потврде о погодности такси <text:s/>возила,</text:span><text:span text:style-name="T59"> уз осталу потребну важећу документацију .</text:span></text:p>
      <text:p text:style-name="P350"/>
      <text:p text:style-name="P341"><text:span text:style-name="T396">4.</text:span><text:span text:style-name="T244"> </text:span><text:span text:style-name="T396">П</text:span><text:span text:style-name="T244">ословни углед</text:span></text:p>
      <text:p text:style-name="P334"/>
      <text:p text:style-name="P311"><text:s text:c="75"/>Члан 8.</text:p>
      <text:p text:style-name="P262"/>
      <text:p text:style-name="P302"><text:s text:c="4"/>Привредно друштво не испуњава услов пословног угледа, ако му је правноснажно изречена заштитна мера забране вршења делатности јавног превоза у друмском саобраћају прописана законом којим се уређују привредни преступи и<text:span text:style-name="T243">ли</text:span> законом којим се уређују прекршаји, док траје изречена мера.</text:p>
      <text:p text:style-name="P302"><text:s text:c="4"/>Предузетник не испуњава услов пословног угледа, ако му је правноснажно изречена заштитна мера забране вршења делатности јавног превоза у друмском саобраћају прописана законом којим се уређују прекршаји, док траје изречена мера.</text:p>
      <text:p text:style-name="P305"><text:soft-page-break/><text:s text:c="2"/>Привредно друштво или предузетник испуњава услов пословног угледа, ако <text:span text:style-name="T346">нема</text:span> неизмирене пореске обавезе по основу регистроване делатности<text:span text:style-name="T259">, </text:span><text:span text:style-name="T373">што доказује уверењем </text:span><text:span text:style-name="T259">Секретаријата за пореску администрацију Градске управе </text:span><text:span text:style-name="T260">Г</text:span><text:span text:style-name="T259">рада, </text:span><text:span text:style-name="T373">које није старије од </text:span><text:span text:style-name="T259">30 дана.</text:span><text:span text:style-name="T373"> <text:s text:c="4"/></text:span></text:p>
      <text:p text:style-name="P302"><text:bookmark text:name="str_7"/><text:s text:c="4"/>Дуговања која се редовно измирују по основу репрограма дуга, не сматрају се неизмиреним пореским обавезама.</text:p>
      <text:p text:style-name="P221"/>
      <text:p text:style-name="P63"><text:span text:style-name="T410">III</text:span><text:span text:style-name="T453"> </text:span><text:span text:style-name="T425">ПОСЕБНИ УСЛОВИ ЗА ОБАВЉАЊЕ <text:s/>ТАКСИ ПРЕВОЗА </text:span></text:p>
      <text:p text:style-name="P95"/>
      <text:p text:style-name="P91"><text:span text:style-name="T424">Члан </text:span><text:span text:style-name="T246">9.</text:span></text:p>
      <text:p text:style-name="P106"/>
      <text:p text:style-name="P106"><text:s text:c="7"/>Превозник може да почне са радом, односно да обавља такси превоз, када поред законом утврђених услова, испуни и услове утврђене овом одлуком.</text:p>
      <text:p text:style-name="P140"/>
      <text:p text:style-name="P63"><text:span text:style-name="T455">1. </text:span><text:span text:style-name="T444">ПРЕДУЗЕТНИК</text:span></text:p>
      <text:p text:style-name="P91"><text:span text:style-name="T425">Члан </text:span><text:span text:style-name="T247">10.</text:span></text:p>
      <text:p text:style-name="P96"/>
      <text:p text:style-name="P63"><text:span text:style-name="T416"><text:s text:c="6"/>За обављање такси превоза предузетник, поред услова прописаних Законом, мора да испуни и следеће <text:s/>у</text:span><text:span text:style-name="T287">слове</text:span><text:span text:style-name="T416">:</text:span></text:p>
      <text:p text:style-name="P119"/>
      <text:list xml:id="list8882607891021278385" text:style-name="WWNum6">
        <text:list-item>
          <text:p text:style-name="P370"><text:span text:style-name="T479">да </text:span><text:span text:style-name="T475">у АПР-у, </text:span><text:span text:style-name="T479">у </text:span><text:span text:style-name="T475">Р</text:span><text:span text:style-name="T479">егистру привредних субјеката има регистровану претежну делатност ''такси превоз'', у складу са Законом и овом одлуком;</text:span></text:p>
        </text:list-item>
        <text:list-item>
          <text:p text:style-name="P375"><text:span text:style-name="T433">да </text:span><text:span text:style-name="T262">има </text:span><text:span text:style-name="T433"><text:s/>возачку дозволу „Б“ категорије, најмање </text:span><text:span text:style-name="T462">5 </text:span><text:span text:style-name="T433">годин</text:span><text:span text:style-name="T268">а</text:span><text:span text:style-name="T433"> ;</text:span></text:p>
        </text:list-item>
        <text:list-item>
          <text:p text:style-name="P375"><text:span text:style-name="T433">да </text:span><text:span text:style-name="T262">има</text:span><text:span text:style-name="T433"> Сертификат о положеном испиту о познавању територије Града и прописа из области </text:span><text:span text:style-name="T262">такси превоза ;</text:span></text:p>
        </text:list-item>
        <text:list-item>
          <text:p text:style-name="P376"><text:span text:style-name="T433">да </text:span><text:span text:style-name="T262">има </text:span><text:span text:style-name="T433"><text:s/>уверење о </text:span><text:span text:style-name="T262">здравственој </text:span><text:span text:style-name="T433">способности <text:s/></text:span><text:span text:style-name="T262">за </text:span><text:span text:style-name="T433">управљање </text:span><text:span text:style-name="T262">моторним </text:span><text:span text:style-name="T433"><text:s/>возилом које је прописима којим</text:span><text:span text:style-name="T262">а</text:span><text:span text:style-name="T433"> се уређује безбедност саобраћаја</text:span><text:span text:style-name="T262"> </text:span><text:span text:style-name="T433">на путевима утврђено</text:span><text:span text:style-name="T262"> </text:span><text:span text:style-name="T433">за возаче којима је управљање возилом основно занимање, </text:span><text:span text:style-name="T262">издато од овлашћене здравствене установе,</text:span><text:span text:style-name="T434"> <text:s/></text:span><text:span text:style-name="T433">које није старије од <text:s/>3 године;</text:span></text:p>
        </text:list-item>
      </text:list>
      <text:list xml:id="list4039068091408977134" text:style-name="WWNum7">
        <text:list-item>
          <text:p text:style-name="P386">да је власник, односно прималац лизинга најмање једног регистрованог путничког возила;</text:p>
        </text:list-item>
        <text:list-item>
          <text:p text:style-name="P377"><text:span text:style-name="T433">да </text:span><text:span text:style-name="T262">има</text:span><text:span text:style-name="T433"> потврд</text:span><text:span text:style-name="T262">у</text:span><text:span text:style-name="T433"> </text:span><text:span text:style-name="T262">Прекршајног суда, Панчево да</text:span><text:span text:style-name="T433"> правоснажном</text:span><text:span text:style-name="T416"> пресудом о прекршају није изречена заштитна мера забране обављања <text:s/></text:span><text:span text:style-name="T287">делатности</text:span><text:span text:style-name="T416"> такси превоза, док трају правне последице <text:s/>мере, <text:s/>кој</text:span><text:span text:style-name="T287">а</text:span><text:span text:style-name="T416"> није стариј</text:span><text:span text:style-name="T287">а</text:span><text:span text:style-name="T416"> од <text:s/>30 дана;</text:span></text:p>
        </text:list-item>
        <text:list-item>
          <text:p text:style-name="P377"><text:span text:style-name="T416">да </text:span><text:span text:style-name="T287">има уверење</text:span><text:span text:style-name="T416"> </text:span><text:span text:style-name="T287">МУП-а (Дирекције полиције, </text:span><text:span text:style-name="T416">Полицијске управе </text:span><text:span text:style-name="T287">Панчево),</text:span><text:span text:style-name="T416"> да <text:s/>није изречена заштитна мера, односно мера безбедности забране управљања моторним возилом, док трају правне последице </text:span><text:span text:style-name="T287">изречене</text:span><text:span text:style-name="T416"> мере, које није старије од <text:s/>30 дана;</text:span></text:p>
        </text:list-item>
        <text:list-item>
          <text:p text:style-name="P377"><text:span text:style-name="T416">да </text:span><text:span text:style-name="T287">има</text:span><text:span text:style-name="T416"> </text:span><text:span text:style-name="T287">извод из казнене евиденције</text:span><text:span text:style-name="T416"> </text:span><text:span text:style-name="T287">МУП-а (</text:span><text:span text:style-name="T416">Полицијске управе </text:span><text:span text:style-name="T287">Панчево) да </text:span><text:span text:style-name="T416">није правоснажно осуђиван на казну затвора дуж</text:span><text:span text:style-name="T287">у</text:span><text:span text:style-name="T416"> од </text:span><text:span text:style-name="T287">2</text:span><text:span text:style-name="T416"> године за кривично дело против живота и тела, полне слободе, <text:s/>имовине, безбедности јавног саобраћаја, здравља људи <text:s/>и јавног реда и мира, док трају правне последице осуде,</text:span><text:span text:style-name="T287"> који није старији </text:span><text:span text:style-name="T262">од 30 дана;</text:span></text:p>
        </text:list-item>
        <text:list-item>
          <text:p text:style-name="P391">да постоји слободно место за такси возило, у складу са Програмом <text:span text:style-name="T344">из члана 3. став 3. ове одлуке;</text:span></text:p>
        </text:list-item>
        <text:list-item>
          <text:p text:style-name="P378"><text:span text:style-name="T416"><text:s/>да има <text:s/></text:span><text:span text:style-name="T287">седиште и </text:span><text:span text:style-name="T416">пребивалиште на територији Града;</text:span></text:p>
        </text:list-item>
        <text:list-item>
          <text:p text:style-name="P377"><text:span text:style-name="T416"><text:s/>да поседује </text:span><text:span text:style-name="T287">такси дозволу за возило </text:span><text:span text:style-name="T300">(потврду о погодности такси возила)</text:span><text:span text:style-name="T287"> издату од стране</text:span><text:span text:style-name="T416"> </text:span><text:span text:style-name="T287">Секретаријата</text:span><text:span text:style-name="T416">;</text:span></text:p>
        </text:list-item>
        <text:list-item>
          <text:p text:style-name="P377"><text:span text:style-name="T416"><text:s text:c="2"/>да путничко возило које поседује испуњава услове, прописане Законом и овом одлуком.</text:span><text:span text:style-name="T287"> </text:span></text:p>
        </text:list-item>
      </text:list>
      <text:p text:style-name="P141"/>
      <text:p text:style-name="P88"><text:span text:style-name="T455">2. </text:span><text:span text:style-name="T444">ПР</text:span><text:span text:style-name="T320">ИВРЕДНО ДРУШТВО</text:span></text:p>
      <text:p text:style-name="P88"/>
      <text:p text:style-name="P91"><text:span text:style-name="T425">Члан </text:span><text:span text:style-name="T247">11.</text:span></text:p>
      <text:p text:style-name="P98"/>
      <text:p text:style-name="P63"><text:span text:style-name="T416"><text:s text:c="9"/>За обављање такси превоза </text:span><text:span text:style-name="T287">привредно друштво</text:span><text:span text:style-name="T416">, поред услова прописаних Законом, мора да испуни и следеће услове:</text:span></text:p>
      <text:p text:style-name="P119"/>
      <text:list xml:id="list7283863048916964046" text:style-name="WWNum4">
        <text:list-item>
          <text:list>
            <text:list-item>
              <text:list>
                <text:list-item>
                  <text:p text:style-name="P406"><text:soft-page-break/><text:span text:style-name="T471"><text:s/>да </text:span><text:span text:style-name="T473">у АПР-у, </text:span><text:span text:style-name="T472">у </text:span><text:span text:style-name="T473">Р</text:span><text:span text:style-name="T472">егистру привредних субјеката има регистровану претежну делатност ''такси превоз'', у складу са Законом и овом одлуком;</text:span><text:span text:style-name="T471"> </text:span></text:p>
                </text:list-item>
                <text:list-item>
                  <text:p text:style-name="P392"><text:s text:c="2"/>да има седиште на територији Града;</text:p>
                </text:list-item>
                <text:list-item>
                  <text:p text:style-name="P393"><text:s/>да је власник, односно прималац лизинга најмање једног регистрованог путничког возила;</text:p>
                </text:list-item>
                <text:list-item>
                  <text:p text:style-name="P379"><text:span text:style-name="T416"><text:s/>да </text:span><text:span text:style-name="T262">има </text:span><text:span text:style-name="T433">потврд</text:span><text:span text:style-name="T262">у</text:span><text:span text:style-name="T433"> </text:span><text:bookmark-start text:name="__DdeLink__8797_2139680794"/><text:span text:style-name="T262">Прекршајног суда, Панчево да</text:span><text:span text:style-name="T433"> правоснажном</text:span><text:span text:style-name="T416"> пресудом о прекршају није изречена заштитна мера забране обављања </text:span><text:span text:style-name="T287">делатност </text:span><text:span text:style-name="T416">такси превоза, док трају правне последице <text:s/>мере, кој</text:span><text:span text:style-name="T287">а</text:span><text:span text:style-name="T416"> није стариј</text:span><text:span text:style-name="T287">а</text:span><text:bookmark-end text:name="__DdeLink__8797_2139680794"/><text:span text:style-name="T416"> од <text:s/>30 дана,</text:span></text:p>
                </text:list-item>
                <text:list-item>
                  <text:p text:style-name="P393"><text:s text:c="2"/>да има уговор о раду закључен са запосленим такси возачем, који испуњава услове прописане овом одлуком:</text:p>
                </text:list-item>
                <text:list-item>
                  <text:p text:style-name="P393"><text:s text:c="2"/>да има пријаву на обавезно социјално <text:span text:style-name="T336">и пензионо </text:span>осигурање (образац М) за запосленог такси возача;</text:p>
                </text:list-item>
                <text:list-item>
                  <text:p text:style-name="P379"><text:span text:style-name="T287"><text:s text:c="2"/>д</text:span><text:span text:style-name="T416">а постоји слободно место за такси возило, у складу са <text:s/>Програмом </text:span><text:span text:style-name="T297">из члана 3. став 3.ове одлуке</text:span><text:span text:style-name="T419">.</text:span></text:p>
                </text:list-item>
              </text:list>
            </text:list-item>
          </text:list>
        </text:list-item>
      </text:list>
      <text:p text:style-name="P133"><text:s text:c="103"/></text:p>
      <text:p text:style-name="P323"><text:s text:c="3"/></text:p>
      <text:p text:style-name="P95"/>
      <text:p text:style-name="P91"><text:span text:style-name="T424">Члан 1</text:span><text:span text:style-name="T246">2</text:span><text:span text:style-name="T424">.</text:span></text:p>
      <text:p text:style-name="P133"><text:s text:c="15"/></text:p>
      <text:p text:style-name="P63"><text:span text:style-name="T416"><text:s text:c="4"/>П</text:span><text:span text:style-name="T287">ривредно друштво</text:span><text:span text:style-name="T416"> које</text:span><text:span text:style-name="T287"> </text:span><text:span text:style-name="T262">у АПР-у, </text:span><text:span text:style-name="T433">у </text:span><text:span text:style-name="T262">Р</text:span><text:span text:style-name="T433">егистру привредних субјеката има регистровану претежну делатност ''такси превоз'' </text:span><text:span text:style-name="T287">и које</text:span><text:span text:style-name="T416"> испуњава услове прописане Законом и овом одлуком, обавез</text:span><text:span text:style-name="T287">но</text:span><text:span text:style-name="T416"> је да на почетку сваке календарске године, закључно са 15 јануаром, </text:span><text:span text:style-name="T287">Секретаријату </text:span><text:span text:style-name="T416"><text:s/>достави:</text:span></text:p>
      <text:p text:style-name="P119"/>
      <text:list xml:id="list3749441979738714811" text:style-name="L1">
        <text:list-item>
          <text:p text:style-name="P371"><text:span text:style-name="T478">потврду</text:span><text:span text:style-name="T479"> </text:span><text:span text:style-name="T475">Прекршајног суда, Панчево да</text:span><text:span text:style-name="T479"> му правоснажном</text:span><text:span text:style-name="T478"> пресудом о прекршају није изречена заштитна мера забране обављања </text:span><text:span text:style-name="T477">делатност</text:span><text:span text:style-name="T478"> такси превоза, док трају правне последице мере, кој</text:span><text:span text:style-name="T477">а</text:span><text:span text:style-name="T478"> није стариј</text:span><text:span text:style-name="T477">а</text:span><text:span text:style-name="T478"> од <text:s/>30 дана;</text:span></text:p>
        </text:list-item>
        <text:list-item>
          <text:p text:style-name="P394">списак возила која су обухваћена Програмом <text:span text:style-name="T340">из члана 3. став 3.ове одлуке,</text:span> а која испуњавају услове <text:span text:style-name="T336">прописане</text:span> овом одлуком;</text:p>
        </text:list-item>
        <text:list-item>
          <text:p text:style-name="P399">уверење Секретаријата за пореску администрацију <text:span text:style-name="T515">градске управе Града,</text:span> којим доказује да нема неизмирених пореских обавеза , по основу регистроване делатности;</text:p>
        </text:list-item>
        <text:list-item>
          <text:p text:style-name="P399"><text:s/>доказ о уплати накнаде за коришћење ТС, по такси возилу за текућу годину.</text:p>
        </text:list-item>
      </text:list>
      <text:p text:style-name="P147"/>
      <text:p text:style-name="P73"><text:span text:style-name="T319"><text:s text:c="7"/>Секретаријат </text:span><text:span text:style-name="T287">доноси решење којим утврђује да је привредно друштво уплатило накнаду за коришћење ТС по такси возилу за текућу годину и доставља га Секратаријату за пореску администрацију </text:span><text:span text:style-name="T293">градске управе Града.</text:span></text:p>
      <text:p text:style-name="P75"><text:span text:style-name="T440"><text:s text:c="3"/></text:span><text:span text:style-name="T259"><text:s text:c="4"/>Секретаријат најмање</text:span><text:span text:style-name="T243"> једном у три године врши проверу испуњености услова за обављање такси превоза на територији Града.</text:span></text:p>
      <text:p text:style-name="P322"><text:span text:style-name="T433"><text:s text:c="6"/>Ако се у вршењу провере утврди да је </text:span><text:bookmark-start text:name="__DdeLink__8022_5854538591"/><text:span text:style-name="T433">превозник </text:span><text:bookmark-end text:name="__DdeLink__8022_5854538591"/><text:span text:style-name="T433">престао да испуњава неки од услова за обављање такси превоза, Градско веће </text:span><text:span text:style-name="T265">Града</text:span><text:span text:style-name="T433"> укинуће одобрење, с тим да што се пре укидања одобрења одређује</text:span><text:span text:style-name="T262"> </text:span><text:span text:style-name="T433">рок у коме је превозник дужан да достави доказе о испуњености прописаних услова, осим доказа о чињеницама о којима </text:span><text:span text:style-name="T262">се </text:span><text:span text:style-name="T433">води <text:s/>службена евиденција.</text:span></text:p>
      <text:p text:style-name="P332"/>
      <text:p text:style-name="P331"/>
      <text:p text:style-name="P331"><text:tab/></text:p>
      <text:p text:style-name="P88"><text:span text:style-name="T412">I</text:span><text:span text:style-name="T455">V <text:s text:c="2"/></text:span><text:span text:style-name="T444">ОДОБРЕЊЕ <text:s/>ЗА ОБАВЉАЊЕ ТАКСИ ПРЕВОЗА</text:span></text:p>
      <text:p text:style-name="P134"><text:s text:c="49"/></text:p>
      <text:p text:style-name="P88"><text:span text:style-name="T444"><text:s text:c="71"/></text:span><text:span text:style-name="T424">Члан 1</text:span><text:span text:style-name="T246">3.</text:span></text:p>
      <text:p text:style-name="P213"/>
      <text:p text:style-name="P76"><text:span text:style-name="T416"><text:s text:c="5"/>Захтев за издавање одобрења </text:span><text:span text:style-name="T296">из члана 3. став</text:span><text:span text:style-name="T298">а</text:span><text:span text:style-name="T296"> 3. </text:span><text:span text:style-name="T298">ове одлуке,</text:span><text:span text:style-name="T416"> са потребним доказима </text:span><text:span text:style-name="T287">привредно друштво</text:span><text:span text:style-name="T416">, односно предузетник подноси <text:s/></text:span><text:span text:style-name="T287">Секретаријату.</text:span></text:p>
      <text:p text:style-name="P63"><text:span text:style-name="T432"><text:s text:c="6"/>Захтев за издавање одобрења </text:span><text:span text:style-name="T275">из става 1. овог члана одлуке,</text:span><text:span text:style-name="T432"> за лице запослено </text:span><text:span text:style-name="T261">као такси возач</text:span><text:span text:style-name="T432"> у </text:span><text:bookmark-start text:name="__DdeLink__1537_62323246811"/><text:span text:style-name="T261">привредном друштву</text:span><text:span text:style-name="T432"> </text:span><text:bookmark-end text:name="__DdeLink__1537_62323246811"/><text:span text:style-name="T432">или код предузетника, подноси послодавац.</text:span></text:p>
      <text:p text:style-name="P188"><text:s text:c="4"/></text:p>
      <text:p text:style-name="P77"><text:soft-page-break/><text:span text:style-name="T261"><text:s text:c="4"/>Послодавац, уз захте </text:span><text:span text:style-name="T432">за издавање одобрења <text:s/></text:span><text:span text:style-name="T261">за лице запослено као </text:span><text:bookmark-start text:name="__DdeLink__4015_785019329"/><text:span text:style-name="T261">такси возач </text:span><text:bookmark-end text:name="__DdeLink__4015_785019329"/><text:span text:style-name="T261"><text:s/></text:span><text:span text:style-name="T432">у </text:span><text:span text:style-name="T261">привредном друштву, </text:span><text:span text:style-name="T432"><text:s/>обавезан је да приложи:</text:span><text:span text:style-name="T261"> </text:span></text:p>
      <text:p text:style-name="P187"/>
      <text:p text:style-name="P79"><text:span text:style-name="T261">1. фотокопију решења о регистрацији “</text:span><text:span text:style-name="T275">такси превоза“,</text:span><text:span text:style-name="T261"> <text:s/></text:span><text:span text:style-name="T276">као претежне делатности </text:span><text:span text:style-name="T261">из АПР-а</text:span><text:span text:style-name="T247">, </text:span><text:span text:style-name="T262">које није старије од</text:span><text:span text:style-name="T261"> 1 године;</text:span></text:p>
      <text:p text:style-name="P187">2. фотокопију <text:s/>возачке дозволе ''Б'' категорије, коју <text:span text:style-name="T520">возач</text:span> поседује најмање 5 година;</text:p>
      <text:p text:style-name="P347"><text:span text:style-name="T243">3.</text:span><text:span text:style-name="T261">фотокопију</text:span><text:span text:style-name="T243"> Сертификат</text:span><text:span text:style-name="T346">а</text:span><text:span text:style-name="T243"> о</text:span> положен<text:span text:style-name="T243">ом </text:span><text:s/>испит<text:span text:style-name="T243">у </text:span><text:span text:style-name="T342">возача</text:span> <text:bookmark-start text:name="__DdeLink__867_206900800611"/>о познавању <text:span text:style-name="T243">територије</text:span> <text:bookmark-end text:name="__DdeLink__867_206900800611"/><text:span text:style-name="T243">Града и прописа којима се уређује такси превоз;</text:span></text:p>
      <text:p text:style-name="P348"><text:span text:style-name="T243">4</text:span>.<text:span text:style-name="T243"> </text:span>уверење о здравственој способности <text:span text:style-name="T262">за </text:span><text:span text:style-name="T433">управљање </text:span><text:span text:style-name="T262">моторним </text:span><text:span text:style-name="T433"><text:s/>возилом </text:span><text:span text:style-name="T373"><text:s text:c="2"/></text:span><text:span text:style-name="T433">које је прописима којим</text:span><text:span text:style-name="T262">а</text:span><text:span text:style-name="T433"> се уређује безбедност саобраћаја</text:span><text:span text:style-name="T262"> </text:span><text:span text:style-name="T433">на путевима утврђено</text:span><text:span text:style-name="T262"> </text:span><text:span text:style-name="T433">за возаче којима је управљање возилом основно занимање, </text:span><text:span text:style-name="T373">издато од овлашћене здравствене </text:span><text:span text:style-name="T259">установе</text:span><text:span text:style-name="T373">, које није старије од </text:span><text:span text:style-name="T259">3</text:span><text:span text:style-name="T373"> <text:s/>године;</text:span></text:p>
      <text:p text:style-name="P342"><text:span text:style-name="T243">5.</text:span> <text:span text:style-name="T243">извод из казнене евиденције МУП-а </text:span>(<text:span text:style-name="T243">Полицијске управе Панчево)</text:span> да <text:span text:style-name="T342">возач</text:span><text:span text:style-name="T341"> </text:span>није <text:span text:style-name="T243">правоснажно</text:span> осуђиван на казну затвора дужу од <text:span text:style-name="T243">2</text:span> године за кривично дело против живота и тела, полне слободе,<text:bookmark-start text:name="__DdeLink__1451_6317780151"/> имовине, безбедности јавног саобраћаја, здравља људи и јавног реда и мира, док трају правне последице осуде<text:span text:style-name="T243">, које није старије </text:span><text:bookmark-end text:name="__DdeLink__1451_6317780151"/><text:span text:style-name="T259">од 30 дана;</text:span></text:p>
      <text:p text:style-name="P342"><text:span text:style-name="T259">6. </text:span><text:span text:style-name="T243">уверење МУП-а (Дирекције полиције, Полицијске управе Панчево), да </text:span><text:span text:style-name="T343">возачу</text:span><text:span text:style-name="T341"> </text:span><text:span text:style-name="T243">није </text:span>изречена заштитна мера, забране управљања моторним возилом, док трај<text:span text:style-name="T243">у правне последице</text:span> изречена мера<text:span text:style-name="T243">,</text:span> које није старије <text:span text:style-name="T373">од </text:span><text:span text:style-name="T259">30 дана;</text:span></text:p>
      <text:p text:style-name="P336">7. потврду Прекршајног суда Панчево да <text:span text:style-name="T521">возачу</text:span> правоснажном пресудом о прекршају <text:s/>није изречена заштитна мера забране обављања делатности <text:span text:style-name="T516">такси превоза</text:span>, док трају правне последице мере, која није старија од 30 дана;</text:p>
      <text:p text:style-name="P342"><text:span text:style-name="T243">8.</text:span><text:span text:style-name="T262"> фотокопију </text:span><text:span text:style-name="T243"><text:s/>уговора о раду за возача запосленог </text:span><text:span text:style-name="T349">у </text:span><text:span text:style-name="T343">привредно</text:span><text:span text:style-name="T349">м </text:span><text:span text:style-name="T343">друштв</text:span><text:span text:style-name="T349">у</text:span><text:span text:style-name="T243"> и </text:span><text:span text:style-name="T262">пријаве на обавезно социјално и пензионо осигурање </text:span><text:span text:style-name="T269">( образац М)</text:span><text:span text:style-name="T262">;</text:span></text:p>
      <text:p text:style-name="P337">9. <text:s/>фотокопију личне карте или очитана лична карта ( ако је са чипом) <text:span text:style-name="T521">возача</text:span>;</text:p>
      <text:p text:style-name="P337">10. доказ о уплати градске административне таксе.</text:p>
      <text:p text:style-name="P113"><text:s text:c="2"/></text:p>
      <text:p text:style-name="P63"><text:span text:style-name="T261"><text:s text:c="4"/>Послодавац, уз захте </text:span><text:span text:style-name="T432">за издавање одобрења </text:span><text:span text:style-name="T261">за лице запослено као такси возач код предузетника, </text:span><text:span text:style-name="T432"><text:s/>обавезан је да приложи:</text:span><text:span text:style-name="T261"> </text:span></text:p>
      <text:p text:style-name="P187"/>
      <text:p text:style-name="P337">1. фотокопију личне карте или очитан<text:span text:style-name="T520">а </text:span>личн<text:span text:style-name="T520">а</text:span> карта (ако је са чипом) <text:span text:style-name="T520">возача</text:span>;</text:p>
      <text:p text:style-name="P187">2. фотокопију <text:s/>возачке дозволе ''Б'' категорије, коју <text:span text:style-name="T520">возач</text:span> поседује најмање 5 година;</text:p>
      <text:p text:style-name="P78"><text:span text:style-name="T243">3. </text:span><text:span text:style-name="T261"><text:s/>фотокопију</text:span><text:span text:style-name="T243"> Сертификат</text:span><text:span text:style-name="T347">а</text:span><text:span text:style-name="T243"> о</text:span> положен<text:span text:style-name="T243">ом </text:span>испит<text:span text:style-name="T243">у </text:span><text:span text:style-name="T342">возача</text:span> <text:bookmark-start text:name="__DdeLink__867_2069008006111"/>о познавању <text:span text:style-name="T243">територије</text:span> <text:bookmark-end text:name="__DdeLink__867_2069008006111"/><text:span text:style-name="T243">Града и прописа којима се уређује такси превоз;</text:span></text:p>
      <text:p text:style-name="P349"><text:span text:style-name="T243">4. </text:span>уверење о здравственој способности <text:span text:style-name="T342">возача</text:span> за управљање моторним возилом, <text:span text:style-name="T433">које је прописима којим</text:span><text:span text:style-name="T262">а</text:span><text:span text:style-name="T433"> се уређује безбедност саобраћаја</text:span><text:span text:style-name="T262"> </text:span><text:span text:style-name="T433">на путевима утврђено</text:span><text:span text:style-name="T262"> </text:span><text:span text:style-name="T433">за возаче којима је управљање возилом основно занимање,</text:span><text:span text:style-name="T373"> издато од овлашћене здравстве</text:span>не <text:span text:style-name="T243">установе</text:span>,<text:span text:style-name="T397"> </text:span><text:span text:style-name="T373">које није старије од </text:span><text:span text:style-name="T259">3</text:span><text:span text:style-name="T373"> <text:s/>године;</text:span></text:p>
      <text:p text:style-name="P342"><text:span text:style-name="T243">5. извод из казнене евиденције МУП-а </text:span>(<text:span text:style-name="T243">Полицијске управе Панчево)</text:span> да <text:span text:style-name="T342">возач</text:span> није <text:span text:style-name="T243">правоснажно</text:span> осуђиван на казну затвора дужу од <text:span text:style-name="T243">2</text:span> године за кривично дело против живота и тела, полне слободе,<text:bookmark-start text:name="__DdeLink__1451_63177801511"/> имовине, безбедности јавног саобраћаја, здравља људи и јавног реда и мира, док трају правне последице осуде<text:span text:style-name="T243">, које није старије </text:span><text:bookmark-end text:name="__DdeLink__1451_63177801511"/><text:span text:style-name="T259">од 30 дана;</text:span></text:p>
      <text:p text:style-name="P342"><text:span text:style-name="T259">6.</text:span><text:span text:style-name="T243"> уверење МУП-а (Дирекције полиције, Полицијске управе Панчево), да </text:span><text:span text:style-name="T342">возачу</text:span><text:span text:style-name="T243"> није </text:span>изречена заштитна мера, забране управљања моторним возилом, док трај<text:span text:style-name="T243">у правне последице</text:span> изречена мера<text:span text:style-name="T243">,</text:span> које није старије <text:span text:style-name="T373">од </text:span><text:span text:style-name="T259">30 дана;</text:span></text:p>
      <text:p text:style-name="P336">7. потврду Прекршајног суда Панчево, да <text:span text:style-name="T520">возачу</text:span> правоснажном пресудом о прекршају није изречена заштитна мера забране обављања делатности такси превоза, док трају правне последице мере, која није старија од 30 дана;</text:p>
      <text:p text:style-name="P349"><text:span text:style-name="T243">8.</text:span><text:span text:style-name="T262"> фотокопију </text:span><text:span text:style-name="T243">уговора о раду за возача запосленог код пре</text:span><text:span text:style-name="T342">дузетника</text:span><text:span text:style-name="T243"> и </text:span><text:span text:style-name="T262">пријаве на обавезно социјално и пензионо осигурање </text:span><text:span text:style-name="T269">( образац М)</text:span><text:span text:style-name="T262"> ;</text:span></text:p>
      <text:p text:style-name="P337">9. <text:s/>доказ о уплати градске административне таксе.</text:p>
      <text:p text:style-name="P119"/>
      <text:p text:style-name="P88"><text:span text:style-name="T444"><text:s text:c="74"/></text:span><text:span text:style-name="T424">Члан 14</text:span><text:span text:style-name="T246">.</text:span></text:p>
      <text:p text:style-name="P172"/>
      <text:p text:style-name="P173"><text:soft-page-break/><text:s text:c="7"/>На основу поднетог захтева <text:span text:style-name="T518">за издавање одобрења </text:span><text:s/>из члана 3. став<text:span text:style-name="T519">а</text:span> 3. <text:span text:style-name="T519">ове одлуке,</text:span><text:span text:style-name="T415"> </text:span>Секретаријат издаје<text:span text:style-name="T415"> </text:span><text:span text:style-name="T448">о</text:span><text:span text:style-name="T415">добрење,</text:span> <text:span text:style-name="T519">којим</text:span><text:span text:style-name="T448"> утврђује испуњеност услова за обављање такси превоза <text:s text:c="2"/>на територији Града и о издатим одобрењима</text:span><text:span text:style-name="T519"> </text:span><text:span text:style-name="T448"><text:s/>води посебну евиденцију. <text:s/></text:span><text:span text:style-name="T519"><text:s text:c="2"/></text:span><text:s text:c="2"/></text:p>
      <text:p text:style-name="P74"><text:span text:style-name="T416"><text:s/></text:span><text:span text:style-name="T287"><text:s text:c="5"/>Секретаријат </text:span><text:span text:style-name="T416">издаје одобрење, ако је број возила који се уноси у одобрење у оквиру дозвољеног броја такси возила и ако привредно друштво,</text:span><text:span text:style-name="T287"> односно </text:span><text:span text:style-name="T416">предузетник испуњава услове из чл</text:span><text:span text:style-name="T287">ан</text:span><text:span text:style-name="T295">ова</text:span><text:span text:style-name="T287"> 3. став <text:s/>3. и <text:s/>7., </text:span><text:span text:style-name="T416">4., 5.,</text:span><text:span text:style-name="T433"> 6.</text:span><text:span text:style-name="T262">тачк</text:span><text:span text:style-name="T266">е</text:span><text:span text:style-name="T262"> 1-5.</text:span><text:span text:style-name="T287"> и 8. ове одлуке.</text:span></text:p>
      <text:p text:style-name="P66"><text:span text:style-name="T287"><text:s text:c="6"/>Секретаријат, </text:span><text:span text:style-name="T416">на основу решења А</text:span><text:span text:style-name="T287">ПР-а</text:span><text:span text:style-name="T416"> о упису </text:span><text:span text:style-name="T287">привредног друштва </text:span><text:span text:style-name="T416">или предузетника </text:span><text:span text:style-name="T287">који</text:span><text:span text:style-name="T416"> у Регистр</text:span><text:span text:style-name="T287">у</text:span><text:span text:style-name="T416"> привредних субјеката </text:span><text:span text:style-name="T287">има регистровану претежну</text:span><text:span text:style-name="T416"> делатнос</text:span><text:span text:style-name="T287">т „</text:span><text:span text:style-name="T416">такси превоз“,</text:span><text:span text:style-name="T424"> </text:span><text:span text:style-name="T416">издаје <text:s/>одобрење <text:s/>и такси исправе, <text:s/>о којима <text:s/>води посебан регистар.</text:span></text:p>
      <text:p text:style-name="P66"><text:span text:style-name="T416"><text:s text:c="6"/>Пре издавања одобрења и издавања такси исправа, превозник је обавезан да </text:span><text:span text:style-name="T287">Секретаријату</text:span><text:span text:style-name="T416"> достави :</text:span></text:p>
      <text:p text:style-name="P122"/>
      <text:p text:style-name="P273"><text:span text:style-name="T287">1.</text:span><text:span text:style-name="T416"> доказ о уплати </text:span><text:span text:style-name="T287">накнаде </text:span><text:span text:style-name="T416">за коришћење ТС, по такси возилу за </text:span><text:span text:style-name="T294">наредни период од</text:span><text:span text:style-name="T287"> годину </text:span><text:span text:style-name="T294">дана за који се </text:span><text:span text:style-name="T287">издаје</text:span><text:span text:style-name="T416"> такси дозвол</text:span><text:span text:style-name="T287">а за возача</text:span><text:span text:style-name="T416">,</text:span></text:p>
      <text:p text:style-name="P273"><text:span text:style-name="T287">2.</text:span><text:span text:style-name="T416"> доказ о уплати градске административне таксе за издавање такси дозволе </text:span><text:span text:style-name="T287">за возача</text:span><text:span text:style-name="T416"> и</text:span></text:p>
      <text:p text:style-name="P280"><text:span text:style-name="T433"><text:s text:c="5"/></text:span><text:span text:style-name="T269"><text:s text:c="4"/>3. </text:span><text:span text:style-name="T433">уверење Секретаријата за пореску администрацију </text:span><text:span text:style-name="T265">градске управе Града,</text:span><text:span text:style-name="T433"> којим доказује да нема дуговања по основу</text:span><text:span text:style-name="T262"> неизмир</text:span><text:span text:style-name="T287">ених <text:s/>пореских обавеза, по основу регистроване делатности</text:span><text:span text:style-name="T416">.</text:span></text:p>
      <text:p text:style-name="P281"><text:span text:style-name="T319"><text:s text:c="5"/>Секретаријат, </text:span><text:span text:style-name="T287">након издавања <text:s/></text:span><text:span text:style-name="T416">одобрењ</text:span><text:span text:style-name="T303">а </text:span><text:span text:style-name="T296"><text:s/>из <text:s/>став</text:span><text:span text:style-name="T298">а</text:span><text:span text:style-name="T296"> </text:span><text:span text:style-name="T304">2.</text:span><text:span text:style-name="T296"> </text:span><text:span text:style-name="T298">ов</text:span><text:span text:style-name="T304">ог</text:span><text:span text:style-name="T298"> </text:span><text:span text:style-name="T304">члана</text:span><text:span text:style-name="T298">,</text:span><text:span text:style-name="T287"> <text:s/>доноси решење којим утврђује да је превозник уплатио накнаду за коришћење ТС по такси возилу за наредни период од годину дана, од дана издавања такси дозволе и доставља га Секратријату за пореску администрацију <text:s/></text:span><text:span text:style-name="T433"><text:s/></text:span><text:span text:style-name="T265">градске управе Града.</text:span></text:p>
      <text:p text:style-name="P302"><text:span text:style-name="T243"><text:s text:c="5"/>Након издатог одобрења из става 2. овог члана, превозник је дужан да прибави кровну ознаку коју издаје</text:span><text:span text:style-name="T259"> Секретаријат <text:s/></text:span><text:span text:style-name="T243">или правно лице са којим <text:s/>превозник има закључен уговор о пословно-техничкој сарадњи о пружању услуге радио везе или услуге информационих технологија, у складу са одредбама члана <text:s/>2</text:span><text:span text:style-name="T259">1</text:span><text:span text:style-name="T243">. ове одлуке.</text:span></text:p>
      <text:p text:style-name="P317"><text:s text:c="5"/>Привредно друштво и<text:span text:style-name="T347">ли</text:span> предузетник <text:s/>дужан је да у року од 40 дана, од дана пријема одобрења пријави почетак обављања делатности <text:span text:style-name="T243">АПР-у</text:span>, као и да <text:span text:style-name="T243">Секретаријату</text:span> <text:s/>достави <text:s/><text:span text:style-name="T243">доказе да такси возило <text:s/>испуњава услове <text:s/>који су прописани одредбама <text:s/>члана <text:s/>6. тачке 6., 7., 8., 9., 10., 11.,13., 14., и 18. ове одлике.</text:span></text:p>
      <text:p text:style-name="P317"><text:span text:style-name="T243"><text:s text:c="6"/></text:span><text:bookmark-start text:name="__DdeLink__1377_159130284712"/><text:span text:style-name="T243">Секретаријат</text:span><text:bookmark-end text:name="__DdeLink__1377_159130284712"/> на основу издатог одобрења из става <text:span text:style-name="T337">2</text:span>. овог члана, издаје уверење које садржи марку, тип и број шасије возила, на основу кога се, у складу са прописима којима се уређује безбедност саобраћаја на путевима, издају регистарске таблице чија регистарска ознака садржи латинична слова “TX ” на задње две позиције, према месту седишта <text:span text:style-name="T243"><text:s/></text:span>превозника.</text:p>
      <text:p text:style-name="P317"><text:s text:c="5"/>Ако у остављеном року не буду достављени докази из става <text:span text:style-name="T517">7</text:span><text:span text:style-name="T243">.</text:span> овог члана Градско веће <text:span text:style-name="T243">Града</text:span> укинуће одобрење.</text:p>
      <text:p text:style-name="P317"><text:span text:style-name="T243"><text:s text:c="6"/></text:span><text:span text:style-name="T338">П</text:span><text:span text:style-name="T243">ревознику који у остављеном року достави доказе из става </text:span><text:span text:style-name="T338">7</text:span><text:span text:style-name="T243">. овог члана, Секретаријат издаје такси дозволу за возача и такси дозволу за возило</text:span><text:span text:style-name="T287"> (потврду о погодности такси возила).</text:span></text:p>
      <text:p text:style-name="P317"><text:span text:style-name="T243"><text:s text:c="5"/></text:span><text:span text:style-name="T338">П</text:span><text:span text:style-name="T243">ревозник <text:s/>има право да отпочне да обавља такси превоз на основу издатог одобрења и издате такси дозволе за возача и такси дозволе за возило </text:span><text:span text:style-name="T287">(потврде о погодности такси возила).</text:span><text:span text:style-name="T243"> </text:span></text:p>
      <text:p text:style-name="P306"><text:s text:c="5"/><text:span text:style-name="T338">П</text:span>ревозник који промени правну форму или изврши статусну промену може да обавља такси превоз на основу новог одобрења <text:s/>које<text:span text:style-name="T372"> </text:span><text:bookmark-start text:name="__DdeLink__1377_1591302847111"/><text:span text:style-name="T258">Секретаријат</text:span><text:bookmark-end text:name="__DdeLink__1377_1591302847111"/> <text:s/>издаје на захтев правног следбеника такси превозника, само ако су испуњени услови <text:s/>из члана <text:span text:style-name="T243">3. става 3. и 7 </text:span>, <text:span text:style-name="T338">4.,</text:span> <text:span text:style-name="T243">5., 6. <text:s/></text:span><text:span text:style-name="T262">тачк</text:span><text:span text:style-name="T266">е</text:span><text:span text:style-name="T262"> 1-5 <text:s/></text:span><text:span text:style-name="T243">и 8..</text:span> ове одлуке и ако је број возила који се уноси у ново одобрење у оквиру дозвољеног броја такси возила.</text:p>
      <text:p text:style-name="P265"/>
      <text:p text:style-name="P63"><text:span text:style-name="T453">V</text:span><text:span text:style-name="T451"> <text:s text:c="2"/></text:span><text:span text:style-name="T444">ТАКСИ ИСПРАВЕ</text:span></text:p>
      <text:p text:style-name="P135"/>
      <text:p text:style-name="P91"><text:span text:style-name="T444"><text:s text:c="2"/></text:span><text:span text:style-name="T425">Члан 1</text:span><text:span text:style-name="T247">5.</text:span></text:p>
      <text:p text:style-name="P97"/>
      <text:p text:style-name="P106">Такси исправе су:</text:p>
      <text:p text:style-name="P119"/>
      <text:p text:style-name="P252"><text:span text:style-name="T478">1. такси дозвола</text:span><text:span text:style-name="T477"> за возача</text:span><text:span text:style-name="T478">;</text:span></text:p>
      <text:p text:style-name="P63"><text:span text:style-name="T287">2 . </text:span><text:span text:style-name="T416">идентификациони картон;</text:span></text:p>
      <text:p text:style-name="P63"><text:span text:style-name="T262">3. такси дозвола за </text:span><text:span text:style-name="T433"><text:s/>возил</text:span><text:span text:style-name="T262">о ( потврда о погодности такси возила).</text:span></text:p>
      <text:p text:style-name="P97"><text:soft-page-break/></text:p>
      <text:p text:style-name="P91"><text:span text:style-name="T425">Члан 1</text:span><text:span text:style-name="T247">6</text:span><text:span text:style-name="T425">.</text:span></text:p>
      <text:p text:style-name="P130"><text:tab/></text:p>
      <text:p text:style-name="P63"><text:span text:style-name="T425"><text:s/></text:span><text:span text:style-name="T444">Такси дозвола</text:span><text:span text:style-name="T445"> </text:span><text:span text:style-name="T321">за возача </text:span><text:span text:style-name="T416">је идентификациона исправа коју такси возач носи са собом приликом обављања такси превоза <text:s/>и у обавези <text:s/>је да исту покаже, на захтев овлашћеног лица.</text:span></text:p>
      <text:p text:style-name="P63"><text:span text:style-name="T416">Такси дозвола </text:span><text:span text:style-name="T287">за возача</text:span><text:span text:style-name="T416"> садржи:</text:span></text:p>
      <text:p text:style-name="P119"/>
      <text:p text:style-name="P125"><text:tab/></text:p>
      <text:p text:style-name="P111"><text:s text:c="12"/>1. <text:s text:c="2"/>грб Града;</text:p>
      <text:p text:style-name="P214"><text:span text:style-name="T416"><text:tab/>2. <text:s text:c="2"/>пословно име пр</text:span><text:span text:style-name="T287">ивредног друштва</text:span><text:span text:style-name="T416">, односно предузетника;</text:span></text:p>
      <text:p text:style-name="P106"><text:tab/>3. <text:s text:c="2"/>број такси дозволе;</text:p>
      <text:p text:style-name="P106"><text:tab/>4. <text:s text:c="2"/>име и презиме такси возача;</text:p>
      <text:p text:style-name="P106"><text:tab/>5. <text:s text:c="2"/>статус такси возача (предузетник или запослени);</text:p>
      <text:p text:style-name="P106"><text:tab/>6. <text:s text:c="2"/>ЈМБГ такси возача;</text:p>
      <text:p text:style-name="P214"><text:span text:style-name="T416"><text:tab/>7. <text:s text:c="2"/>адресу </text:span><text:span text:style-name="T287">пребивалишта</text:span><text:span text:style-name="T416"> и фотографију такси возача;</text:span></text:p>
      <text:p text:style-name="P214"><text:span text:style-name="T416"><text:tab/>8. <text:s text:c="2"/></text:span><text:span text:style-name="T287">датум издавања и рок</text:span><text:span text:style-name="T416"> важења </text:span><text:span text:style-name="T287">такси дозволе</text:span><text:span text:style-name="T416">;</text:span></text:p>
      <text:p text:style-name="P106"><text:tab/>9. <text:s text:c="2"/>потпис и печат овлашћеног лица надлежног за издавање.</text:p>
      <text:p text:style-name="P106"><text:tab/></text:p>
      <text:p text:style-name="P63"><text:span text:style-name="T416"><text:s text:c="4"/></text:span><text:bookmark-start text:name="__DdeLink__3696_613039108"/><text:span text:style-name="T416">Такси дозвола </text:span><text:span text:style-name="T287">за возача</text:span><text:bookmark-end text:name="__DdeLink__3696_613039108"/><text:span text:style-name="T416"> важи годину дана, од дана издавања, уз могућност њеног продужења.</text:span></text:p>
      <text:p text:style-name="P94"><text:s text:c="53"/></text:p>
      <text:p text:style-name="P88"><text:span text:style-name="T470"><text:s text:c="72"/></text:span><text:span text:style-name="T424">Члан 1</text:span><text:span text:style-name="T246">7</text:span><text:span text:style-name="T424">.</text:span></text:p>
      <text:p text:style-name="P99"><text:tab/></text:p>
      <text:p text:style-name="P63"><text:span text:style-name="T444"><text:tab/>Идентификациони картон</text:span><text:span text:style-name="T416"> је исправа, која се поставља на <text:s/>средини горњег дела инструмент табле, тако да су подаци о такси возачу видљиви путнику приликом вожње и садржи:</text:span></text:p>
      <text:p text:style-name="P106"/>
      <text:p text:style-name="P106"><text:s text:c="11"/>1. <text:s text:c="2"/>грб Града;</text:p>
      <text:p text:style-name="P214"><text:span text:style-name="T440"><text:s/></text:span><text:span text:style-name="T416"><text:tab/>2. <text:s text:c="2"/>пословно име пр</text:span><text:span text:style-name="T287">ивредног друштва</text:span><text:span text:style-name="T416"> , односно предузетника;</text:span></text:p>
      <text:p text:style-name="P106"><text:tab/>3. <text:s text:c="2"/>број такси дозволе;</text:p>
      <text:p text:style-name="P106"><text:tab/>4. <text:s text:c="2"/>име и презиме такси возача ;</text:p>
      <text:p text:style-name="P106"><text:tab/>5. <text:s text:c="2"/>статус такси возача (предузетник или запослени);</text:p>
      <text:p text:style-name="P106"><text:tab/>6. <text:s text:c="2"/>фотографију <text:s/>такси возача<text:span text:style-name="T347">;</text:span></text:p>
      <text:p text:style-name="P190"><text:tab/>7. <text:s text:c="2"/>ЈМБГ.</text:p>
      <text:p text:style-name="P222"/>
      <text:p text:style-name="P112"/>
      <text:p text:style-name="P91"><text:span text:style-name="T425">Члан 1</text:span><text:span text:style-name="T247">8.</text:span></text:p>
      <text:p text:style-name="P97"/>
      <text:p text:style-name="P88"><text:span text:style-name="T444"><text:s/></text:span><text:span text:style-name="T320">Т</text:span><text:span text:style-name="T444">акси </text:span><text:span text:style-name="T320">дозвола за</text:span><text:span text:style-name="T444"> возил</text:span><text:span text:style-name="T320">о </text:span><text:span text:style-name="T321">( потврда о погодности такси возила)</text:span><text:span text:style-name="T320"> </text:span><text:span text:style-name="T321">служи као доказ да возило испуњава услове за обављање такси превоза, који су прописани овом одлуком.</text:span></text:p>
      <text:p text:style-name="P88"><text:span text:style-name="T321">Т</text:span><text:span text:style-name="T445">акси </text:span><text:span text:style-name="T321">дозвола за</text:span><text:span text:style-name="T445"> возил</text:span><text:span text:style-name="T321">о</text:span><text:span text:style-name="T262"> <text:s/></text:span><text:span text:style-name="T433">важи годину дана од дана издавања, уз могућност њеног продужења.</text:span></text:p>
      <text:p text:style-name="P105"/>
      <text:p text:style-name="P88"><text:span text:style-name="T262"><text:s text:c="5"/>Т</text:span><text:span text:style-name="T433">акси </text:span><text:span text:style-name="T262">дозвола за </text:span><text:span text:style-name="T433"><text:s/>возил</text:span><text:span text:style-name="T262">о</text:span><text:span text:style-name="T433"> садржи:</text:span></text:p>
      <text:p text:style-name="P105"/>
      <text:list xml:id="list7475207201615891092" text:style-name="WWNum8">
        <text:list-item>
          <text:list>
            <text:list-item>
              <text:list>
                <text:list-item>
                  <text:p text:style-name="P390">регистарску ознаку возила;</text:p>
                </text:list-item>
                <text:list-item>
                  <text:p text:style-name="P390">марку и тип возила;</text:p>
                </text:list-item>
                <text:list-item>
                  <text:p text:style-name="P390">име и презиме власника, односно корисника возила;</text:p>
                </text:list-item>
                <text:list-item>
                  <text:p text:style-name="P401">број кровне ознаке;</text:p>
                </text:list-item>
                <text:list-item>
                  <text:p text:style-name="P401">назив такси удружења, уколико је предузетник његов члан;</text:p>
                </text:list-item>
                <text:list-item>
                  <text:p text:style-name="P384"><text:span text:style-name="T262">датум издавања и </text:span><text:span text:style-name="T433">рок важења </text:span><text:span text:style-name="T262">т</text:span><text:span text:style-name="T433">акси </text:span><text:span text:style-name="T262">дозволе </text:span><text:span text:style-name="T274">за возило.</text:span><text:span text:style-name="T416"><text:tab/></text:span></text:p>
                </text:list-item>
              </text:list>
            </text:list-item>
          </text:list>
        </text:list-item>
      </text:list>
      <text:p text:style-name="P264"/>
      <text:p text:style-name="P91"><text:span text:style-name="T424">Члан </text:span><text:span text:style-name="T246">19.</text:span></text:p>
      <text:p text:style-name="P212"/>
      <text:p text:style-name="P267"><text:span text:style-name="T287">П</text:span><text:span text:style-name="T416">ревозник је обавезан да:</text:span></text:p>
      <text:p text:style-name="P268"/>
      <text:list xml:id="list3262491765742874524" text:style-name="WWNum9">
        <text:list-item>
          <text:list>
            <text:list-item>
              <text:p text:style-name="P385"><text:soft-page-break/><text:span text:style-name="T433">сваку промену </text:span><text:span text:style-name="T262">у погледу возача, односно </text:span><text:span text:style-name="T433">сваку </text:span><text:span text:style-name="T262"><text:s/>промену</text:span><text:span text:style-name="T433"> података коју садржи такси дозвола </text:span><text:span text:style-name="T262">за возача</text:span><text:span text:style-name="T433"> и идентификациони картон</text:span><text:span text:style-name="T262">,</text:span><text:span text:style-name="T433"> писаним путем пријави </text:span><text:span text:style-name="T262">Секретаријату</text:span><text:span text:style-name="T433">, у року од </text:span><text:span text:style-name="T262">15</text:span><text:span text:style-name="T433"> дана, од дана настале промене;</text:span></text:p>
            </text:list-item>
            <text:list-item>
              <text:p text:style-name="P380"><text:span text:style-name="T433">сваку промену која се односи на такси возило </text:span><text:span text:style-name="T262">за које је издата такси дозвола,</text:span><text:span text:style-name="T433"> писаним путем пријави, </text:span><text:span text:style-name="T262">Секретаријату </text:span><text:span text:style-name="T433">у року од </text:span><text:span text:style-name="T262">15</text:span><text:span text:style-name="T433"> дана, од <text:s/>дана настале промене;</text:span></text:p>
            </text:list-item>
            <text:list-item>
              <text:p text:style-name="P380"><text:span text:style-name="T433">у случају привременог, односно трајног пре</text:span><text:span text:style-name="T264">кида</text:span><text:span text:style-name="T433"> обављања делатности такси превоза, писаним путем обавести </text:span><text:span text:style-name="T262">Секретаријат</text:span><text:span text:style-name="T433"> у року од </text:span><text:span text:style-name="T262">2</text:span><text:span text:style-name="T433"> дана, од дана подношења захтева А</text:span><text:span text:style-name="T262">ПР-у</text:span><text:span text:style-name="T433"> и врати такси дозвол</text:span><text:span text:style-name="T262">е </text:span><text:span text:style-name="T433"><text:s/></text:span><text:span text:style-name="T262">Секретаријату.</text:span></text:p>
            </text:list-item>
            <text:list-item>
              <text:p text:style-name="P380"><text:span text:style-name="T433">у року од 8 дана по правоснажности решења А</text:span><text:span text:style-name="T262">ПР-а </text:span><text:span text:style-name="T433">о брисању из </text:span><text:span text:style-name="T262">Р</text:span><text:span text:style-name="T433">егистра привредних субјеката донетом по сили закона, </text:span><text:span text:style-name="T262">Секретаријату</text:span><text:span text:style-name="T433"> врати такси дозвол</text:span><text:span text:style-name="T262">е и </text:span><text:span text:style-name="T433"><text:s/>идентификациони картон.</text:span></text:p>
            </text:list-item>
            <text:list-item>
              <text:p text:style-name="P380"><text:span text:style-name="T433">једном годишње изврши испитивање погодности <text:s/>возила за обављање такси превоза, најкасније даном истека важности </text:span><text:span text:style-name="T262">такси дозволе за возача, односно потврде о погодности такси возила</text:span><text:span text:style-name="T433">, у складу са одредбама ове одлуке. </text:span><text:span text:style-name="T416"><text:s text:c="9"/></text:span></text:p>
            </text:list-item>
          </text:list>
        </text:list-item>
      </text:list>
      <text:p text:style-name="P95"/>
      <text:p text:style-name="P91"><text:span text:style-name="T424">Члан </text:span><text:span text:style-name="T246">20.</text:span></text:p>
      <text:p text:style-name="P99"/>
      <text:p text:style-name="P63"><text:span text:style-name="T416"><text:s text:c="5"/>Привредн</text:span><text:span text:style-name="T287">а</text:span><text:span text:style-name="T416"> друштв</text:span><text:span text:style-name="T287">а</text:span><text:span text:style-name="T416">, односно предузетници који обављају такси превоз могу на бочним странама путничког возила којим се обавља такси превоз исписати натпис са пословним именом и бројем телефона, бројевима, словима <text:s/>и бојом која се битно разликује од основне боје возила, а може имати и његов знак који ужива заштиту, у складу са Законом којим се уређују жигови. <text:s text:c="10"/></text:span><text:span text:style-name="T444"><text:s text:c="137"/></text:span></text:p>
      <text:p text:style-name="P88"><text:span text:style-name="T444"><text:s text:c="74"/>Члан 2</text:span><text:span text:style-name="T320">1.</text:span></text:p>
      <text:p text:style-name="P209"/>
      <text:p text:style-name="P63"><text:span text:style-name="T321"><text:s text:c="5"/>Када је такси возило у функцији јавног превоза,такси возач је дужан да истакне кровну ознаку.</text:span><text:span text:style-name="T445"><text:tab/><text:tab/></text:span></text:p>
      <text:p text:style-name="P63"><text:span text:style-name="T417"><text:s text:c="10"/>Кровна ознака „</text:span><text:span text:style-name="T452">TAXI“ </text:span><text:span text:style-name="T417">служи за идентификацију возила, да то возило обавља такси превоз.</text:span><text:span text:style-name="T240"> </text:span></text:p>
      <text:p text:style-name="P302"><text:span text:style-name="T402"><text:s text:c="5"/>Возило којим се обавља такси превоз, обележава се истицањем кровне ознаке која има инсталирано осветљење и садржи</text:span><text:span text:style-name="T318">:</text:span><text:span text:style-name="T402"> </text:span></text:p>
      <text:p text:style-name="P356"/>
      <text:p text:style-name="P342">- натпис "TAXI", </text:p>
      <text:p text:style-name="P352"><text:span text:style-name="T243">-</text:span> број<text:span text:style-name="T243"> кровне ознаке (број такси возила), </text:span></text:p>
      <text:p text:style-name="P353"><text:span text:style-name="T243">-</text:span> <text:span text:style-name="T243">ознаку издаваоца кровне ознаке;</text:span></text:p>
      <text:p text:style-name="P340">- грб Града:</text:p>
      <text:p text:style-name="P355"/>
      <text:p text:style-name="P63"><text:span text:style-name="T49"><text:s text:c="5"/>Кровна ознака такси возила пр</text:span><text:span text:style-name="T16">ивредног</text:span><text:span text:style-name="T49"> </text:span><text:span text:style-name="T16">друштва</text:span><text:span text:style-name="T49">, односно чланова удружења, поред натписа „</text:span><text:span text:style-name="T74">TAXI</text:span><text:span text:style-name="T49">“ садржи и назив пр</text:span><text:span text:style-name="T16">ивредног</text:span><text:span text:style-name="T49"> </text:span><text:span text:style-name="T16">друштва</text:span><text:span text:style-name="T49">, односно удружења.</text:span></text:p>
      <text:p text:style-name="P313"><text:s text:c="3"/>Превозник користи кровну ознаку коју издаје Секретаријат или правно лице са којим <text:s/>превозник има закључен уговор о пословно-техничкој сарадњи о пружању услуге радио везе или услуге информационих технологија, након издатог одобрења из члана <text:s/>3. став 3. <text:span text:style-name="T522">и 7.</text:span> ове одлуке.</text:p>
      <text:p text:style-name="P302"><text:span text:style-name="T243"><text:s text:c="6"/>Кровна ознака је са обе стране истог изгледа висине од </text:span>14 цм до 20 цм<text:span text:style-name="T243">,</text:span> дужине од 40 цм до 60 цм.</text:p>
      <text:p text:style-name="P302"><text:span text:style-name="T243"><text:s text:c="6"/>Дужина <text:s/>н</text:span>атпис<text:span text:style-name="T243">а </text:span>"TAXI" <text:span text:style-name="T243">треба да буде 25 цм, а висине 7 цм.</text:span></text:p>
      <text:p text:style-name="P302"><text:s text:c="5"/>Натпис "TAXI", на кровној ознаци мора бити читко исписан словима минималне висине од 4 цм, са бојом која се јасно разликује од <text:span text:style-name="T243">боје</text:span> подлоге кровне ознаке<text:span text:style-name="T238">.</text:span></text:p>
      <text:p text:style-name="P302"><text:span text:style-name="T259"><text:s text:c="4"/>Секретаријат издаје </text:span><text:span text:style-name="T373">кровну ознаку превознику који не користи услуге радио везе или услуге информационих технологија, </text:span><text:span text:style-name="T259">која је</text:span><text:span text:style-name="T373"> беле боје </text:span>и садржи податке из става 3.<text:span text:style-name="T243"> овог члана, који су исписани у плавој боји. <text:s/></text:span></text:p>
      <text:p text:style-name="P324"><text:span text:style-name="T258"><text:s text:c="3"/>Правно лице издаје кровну ознаку </text:span><text:span text:style-name="T403">превозник</text:span><text:span text:style-name="T258">у</text:span><text:span text:style-name="T403"> са којим има закључен уговор о пословно-техничкој сарадњи о пружању услуге радио везе или услуге информационих технологија</text:span><text:span text:style-name="T258">.</text:span><text:span text:style-name="T403"> </text:span></text:p>
      <text:p text:style-name="P324"><text:span text:style-name="T277"><text:s text:c="5"/>Правно лице издаје кровну ознаку </text:span><text:span text:style-name="T404"><text:s/>превозник</text:span><text:span text:style-name="T277">у који достави сагласност </text:span><text:span text:style-name="T259">Секретаријата.</text:span></text:p>
      <text:p text:style-name="P324"><text:span text:style-name="T259"><text:s text:c="3"/>Секретаријат ће</text:span><text:span text:style-name="T258"> издати сагласност за коришћење кровне ознаке коју издаје правно лице, уколико су испуњени услови из става <text:s/>3., 4.,6, 7. и 8.овог члана.</text:span></text:p>
      <text:p text:style-name="P302"><text:s text:c="4"/>Заб<text:span text:style-name="T243">ра</text:span>њено је издавати <text:span text:style-name="T243">и користити кровне ознаке, без претходно прибављене сагласности </text:span><text:bookmark-start text:name="__DdeLink__1618_5878439021"/><text:span text:style-name="T259">Секретаријат</text:span><text:bookmark-end text:name="__DdeLink__1618_5878439021"/><text:span text:style-name="T259">а.</text:span></text:p>
      <text:p text:style-name="P302"><text:soft-page-break/><text:span text:style-name="T243"><text:s text:c="4"/>Правно лице</text:span> које издаје кровне ознаке превозницима којима пружају услуге радио везе или услуге информационих технологија дужн<text:span text:style-name="T243">о је </text:span>да вод<text:span text:style-name="T243">и</text:span> евиденцију <text:span text:style-name="T243">о</text:span> издати<text:span text:style-name="T243">м</text:span> кровни<text:span text:style-name="T243">м</text:span> ознака<text:span text:style-name="T243">ма</text:span> и да податке <text:span text:style-name="T243">о</text:span> издати<text:span text:style-name="T243">м</text:span> кровни<text:span text:style-name="T243">м</text:span> ознака<text:span text:style-name="T243">ма </text:span>достав<text:span text:style-name="T259">и Секретаријату.</text:span></text:p>
      <text:p text:style-name="P302"><text:s text:c="4"/>Такси возач је дужан да <text:span text:style-name="T39">светло на кровној ознаци „</text:span><text:span text:style-name="T73">TAXI“</text:span> држи укључен<text:span text:style-name="T243">о,</text:span> увек када је возило слободно, <text:span text:style-name="T243">а осветљење кровне ознаке мора бити искључено увек када је путник у возилу.</text:span></text:p>
      <text:p text:style-name="P302"><text:s text:c="3"/>Уколико такси возач такси возило користи за сопствене потребе или уколико не обавља делатност такси превоза, дужан је да кровну ознаку привремено скине са такси возила. </text:p>
      <text:p text:style-name="P302"><text:s text:c="5"/>Уколико <text:span text:style-name="T243">је </text:span>на крову<text:span text:style-name="T243"> такси </text:span>возила постављен рекламни пано, <text:span text:style-name="T243">он </text:span>мора <text:bookmark-start text:name="__DdeLink__910_661963781"/>бити постављен<text:bookmark-end text:name="__DdeLink__910_661963781"/> тако да не заклања кровну ознаку<text:span text:style-name="T243">, односно исти мора бити постављен</text:span> <text:span text:style-name="T243">у складу са прописима о безбедности саобраћаја на путевима.</text:span></text:p>
      <text:p text:style-name="P312"><text:s text:c="4"/>Рекламне налепнице на бочним странама и вратима такси возила, морају бити у складу са прописима <text:s/>о безбедности саобраћаја на путевима.</text:p>
      <text:p text:style-name="P312"><text:s text:c="5"/>Забрањено је поставњати рекламне паное и налепнице на којима се рекламира услуга лица које не поседује одобрење, сагласност или други акт надлежног органа, ако је одобрење, сагласност или други акт надлежног органа прописан као услов за обављања те делатности. <text:s/></text:p>
      <text:p text:style-name="P143"/>
      <text:p text:style-name="P63"><text:span text:style-name="T453">VI <text:s text:c="3"/></text:span><text:span text:style-name="T444">ПРОДУЖЕЊЕ </text:span><text:span text:style-name="T320">РОКА </text:span><text:span text:style-name="T444">ВАЖЕЊА ТАКСИ ДОЗВОЛЕ </text:span><text:span text:style-name="T320">ЗА ВОЗАЧА</text:span></text:p>
      <text:p text:style-name="P135"/>
      <text:p text:style-name="P91"><text:span text:style-name="T444">Члан 2</text:span><text:span text:style-name="T320">2.</text:span></text:p>
      <text:p text:style-name="P136"/>
      <text:p text:style-name="P88"><text:span text:style-name="T445"><text:s text:c="7"/>Продужење </text:span><text:span text:style-name="T321">рока</text:span><text:span text:style-name="T445"> важења такси дозволе </text:span><text:span text:style-name="T321">за возача</text:span><text:span text:style-name="T445"> врши </text:span><text:span text:style-name="T321">Секретаријат</text:span><text:span text:style-name="T445">, </text:span><text:span text:style-name="T321">доношењем решења</text:span><text:span text:style-name="T445">.</text:span></text:p>
      <text:p text:style-name="P88"><text:span text:style-name="T445">Поступак продужења </text:span><text:span text:style-name="T321">рока </text:span><text:span text:style-name="T445">важења такси дозволе </text:span><text:span text:style-name="T321">за возача,</text:span><text:span text:style-name="T445"> може се започети 30 дана пре истека њене важности.</text:span></text:p>
      <text:p text:style-name="P91"><text:span text:style-name="T431"><text:s text:c="10"/></text:span><text:span text:style-name="T424">Члан 2</text:span><text:span text:style-name="T246">3.</text:span><text:span text:style-name="T416"><text:tab/></text:span></text:p>
      <text:p text:style-name="P119"><text:tab/></text:p>
      <text:p text:style-name="P63"><text:span text:style-name="T416"><text:s text:c="6"/>Предузетник као такси возач, уз захтев за продужење </text:span><text:span text:style-name="T287">рока </text:span><text:span text:style-name="T416">важења такси дозволе <text:s/>обавезан је да приложи:</text:span></text:p>
      <text:p text:style-name="P106"/>
      <text:p text:style-name="P328">1. <text:s/>фотокопију такси дозволе;</text:p>
      <text:p text:style-name="P287"><text:span text:style-name="T416">2. фотокопију личне карте <text:s/>или </text:span><text:span text:style-name="T287">очи</text:span><text:span text:style-name="T416">тану личну карту </text:span><text:span text:style-name="T463">(</text:span><text:span text:style-name="T287">ако је са чипом)</text:span><text:span text:style-name="T416">;</text:span></text:p>
      <text:p text:style-name="P218"><text:span text:style-name="T416">3. фотокопију <text:s/>уверења <text:s/></text:span><text:span text:style-name="T287">о здравственој способности </text:span><text:span text:style-name="T299">возача</text:span><text:span text:style-name="T287"> за управљање моторни</text:span><text:span text:style-name="T288">м </text:span><text:span text:style-name="T287">возилом, </text:span><text:span text:style-name="T416">које је прописима којим</text:span><text:span text:style-name="T287">а</text:span><text:span text:style-name="T416"> се уређује безбедност саобраћаја</text:span><text:span text:style-name="T287"> </text:span><text:span text:style-name="T416">на путевима утврђено</text:span><text:span text:style-name="T287"> </text:span><text:span text:style-name="T416">за возаче којима је управљање возилом основно занимање,</text:span><text:span text:style-name="T287"> издато од овлашћене здравствене установе,</text:span><text:span text:style-name="T247"> </text:span><text:span text:style-name="T287">које није старије од 3 <text:s/>године;</text:span></text:p>
      <text:p text:style-name="P216"><text:span text:style-name="T416">4. фотокопију возачке дозволе </text:span><text:span text:style-name="T287">Б <text:s/>категорије</text:span><text:span text:style-name="T416"> </text:span><text:span text:style-name="T287">( коју поседује најмање 5 година)</text:span><text:span text:style-name="T416">;</text:span></text:p>
      <text:p text:style-name="P214"><text:span text:style-name="T416">5. фотокопију саобраћајне дозволе или </text:span><text:span text:style-name="T287">о</text:span><text:span text:style-name="T416">читану саобраћајну дозволу;</text:span></text:p>
      <text:p text:style-name="P217"><text:span text:style-name="T416">6. фотокопију полисе осигурања путника од последица несрећног случаја у јавном</text:span><text:span text:style-name="T440"> </text:span><text:span text:style-name="T416">превозу;</text:span></text:p>
      <text:p text:style-name="P106">7. фотокопију важећег ценовника овереног сопственим печатом (верно оргиналу);</text:p>
      <text:p text:style-name="P106">8. фотокопију важеће потврде о прегледу противпожарног апарата;</text:p>
      <text:p text:style-name="P110">9. фотокопију важеће потврде о баждарењу и пломбирању таксиметра;</text:p>
      <text:p text:style-name="P216"><text:span text:style-name="T416">10. уверење </text:span><text:span text:style-name="T287">МУП-а (Дирекције полиције, </text:span><text:span text:style-name="T416">Полицијске управе </text:span><text:span text:style-name="T287">Панчево)</text:span><text:span text:style-name="T416">, да није изречена заштитна мера забране управљања моторним возилом, док трају правне последице </text:span><text:span text:style-name="T287">мере </text:span><text:bookmark-start text:name="__DdeLink__3753_1867956514"/><text:span text:style-name="T287">(</text:span><text:span text:style-name="T416">које </text:span><text:span text:style-name="T440"><text:s/></text:span><text:span text:style-name="T416">није старије од 30 дана</text:span><text:span text:style-name="T287">)</text:span><text:bookmark-end text:name="__DdeLink__3753_1867956514"/><text:span text:style-name="T416">; <text:s text:c="3"/></text:span></text:p>
      <text:p text:style-name="P214"><text:span text:style-name="T416">11. потврду </text:span><text:span text:style-name="T287">Прекршајног суда Панчево </text:span><text:span text:style-name="T416">да <text:s/>правоснажном пресудом о прекршају није изречена заштитна мера</text:span><text:span text:style-name="T440"> <text:s/></text:span><text:span text:style-name="T416">забране обављања такси </text:span><text:span text:style-name="T287">превоза, док трају правне последице</text:span><text:span text:style-name="T416"> мере </text:span><text:span text:style-name="T287">(</text:span><text:span text:style-name="T416">кој</text:span><text:span text:style-name="T319">а</text:span><text:span text:style-name="T440"> </text:span><text:span text:style-name="T416">није стариј</text:span><text:span text:style-name="T287">а</text:span><text:span text:style-name="T416"> од <text:s/>30 дана</text:span><text:span text:style-name="T287">)</text:span><text:span text:style-name="T416">;</text:span></text:p>
      <text:p text:style-name="P214"><text:span text:style-name="T416">12. </text:span><text:span text:style-name="T287">извод из казнене евиденције МУП-а (</text:span><text:span text:style-name="T416">Полицијске управе </text:span><text:span text:style-name="T287">Панчево) </text:span><text:span text:style-name="T416">да није правоснажно осуђиван на казну затвора дуж</text:span><text:span text:style-name="T287">у</text:span><text:span text:style-name="T416"> од 2 године</text:span><text:span text:style-name="T440"> </text:span><text:span text:style-name="T416">за кривично дело против живота и тела, полне </text:span><text:span text:style-name="T287">слободе, имовине, безбедности јавног саобраћаја,</text:span><text:bookmark-start text:name="__DdeLink__2243_1671093696"/><text:span text:style-name="T440"> </text:span><text:bookmark-end text:name="__DdeLink__2243_1671093696"/><text:span text:style-name="T319">здравља људи</text:span><text:span text:style-name="T416"> и јавног реда и мира, </text:span><text:span text:style-name="T287">док трају правне последице осуде</text:span><text:span text:style-name="T416"> </text:span><text:span text:style-name="T287">(</text:span><text:span text:style-name="T305">к</text:span><text:span text:style-name="T416">ој</text:span><text:span text:style-name="T305">и</text:span><text:span text:style-name="T416"> </text:span><text:span text:style-name="T440"><text:s/></text:span><text:span text:style-name="T416">није стариј</text:span><text:span text:style-name="T305">и</text:span><text:span text:style-name="T416"> од 30 дана</text:span><text:span text:style-name="T287">)</text:span><text:span text:style-name="T416">; <text:s text:c="3"/></text:span></text:p>
      <text:p text:style-name="P106">13. две фотографије (у <text:s/>случају замене <text:s/>такси дозволе);</text:p>
      <text:p text:style-name="P214"><text:span text:style-name="T416">14. доказ о уплати </text:span><text:span text:style-name="T287">накнаде</text:span><text:span text:style-name="T416"> за коришћење ТС по такси возилу, за период за који се издаје, </text:span><text:span text:style-name="T287">односно продужава рок важења</text:span><text:span text:style-name="T416"> такси <text:s/>дозвол</text:span><text:span text:style-name="T287">е</text:span><text:span text:style-name="T416">;</text:span></text:p>
      <text:p text:style-name="P214"><text:span text:style-name="T416">15. уверење Секретаријата за пореску администрацију, којим доказује да нема </text:span><text:span text:style-name="T287">неизмирених пореских обавеза, по основу регистроване делатности</text:span><text:span text:style-name="T416">;</text:span></text:p>
      <text:p text:style-name="P214"><text:soft-page-break/><text:span text:style-name="T416">16. доказ о уплати градске административне таксе за <text:s/>продужење </text:span><text:span text:style-name="T287">рока</text:span><text:span text:style-name="T416"> важења такси дозволе;</text:span></text:p>
      <text:p text:style-name="P214"><text:span text:style-name="T416">17. фотокопију <text:s/>такси </text:span><text:span text:style-name="T287">дозволе за</text:span><text:span text:style-name="T416"> возил</text:span><text:span text:style-name="T287">о (потврде о погодности такси возила)</text:span><text:span text:style-name="T416">;</text:span></text:p>
      <text:p text:style-name="P106">18. потврду о кровној ознаци.</text:p>
      <text:p text:style-name="P189">Након продужења рока важења такси дозволе , Секретаријат доноси решење којим утврђује да је предузетник као такси возач, уплатио накнаду <text:s/>за коришћење ТС по такси возилу за наредни период од годину дана, од дана продужења рока важења такси дозволе и доставља га Секратаријату за пореску администарцију <text:span text:style-name="T523">градске управе Града.</text:span>.</text:p>
      <text:p text:style-name="P108"><text:tab/><text:tab/> <text:s text:c="42"/></text:p>
      <text:p text:style-name="P131"><text:s text:c="58"/></text:p>
      <text:p text:style-name="P131"/>
      <text:p text:style-name="P89"><text:span text:style-name="T416"><text:s text:c="69"/></text:span><text:span text:style-name="T425">Члан 2</text:span><text:span text:style-name="T247">4.</text:span></text:p>
      <text:p text:style-name="P98"/>
      <text:p text:style-name="P35"><text:tab/>Предузетник приликом замене возила за обављање такси превоза, када је потребно извршити само испитивање погодности возила за такси превоз, обавезан је да уз попуњен зах<text:span text:style-name="T373">тев приложи и:</text:span></text:p>
      <text:list xml:id="list7285356735612988290" text:style-name="WWNum10">
        <text:list-item>
          <text:list>
            <text:list-item>
              <text:list>
                <text:list-item>
                  <text:p text:style-name="P372"><text:span text:style-name="T205">фотокопију личне карте </text:span><text:span text:style-name="T206">или </text:span><text:span text:style-name="T207">о</text:span><text:span text:style-name="T206">читану личну карту </text:span><text:span text:style-name="T208">(</text:span><text:span text:style-name="T207">ако је са чипом)</text:span><text:span text:style-name="T206">; </text:span></text:p>
                </text:list-item>
                <text:list-item>
                  <text:p text:style-name="P407">доказ о одјави возила које се замењује;</text:p>
                </text:list-item>
                <text:list-item>
                  <text:p text:style-name="P404"><text:span text:style-name="T158">фотокопију саобраћајне дозволе </text:span><text:span text:style-name="T39">или </text:span><text:span text:style-name="T22">о</text:span><text:span text:style-name="T39">читану саобраћајну дозволу, новог возила</text:span><text:span text:style-name="T158">;</text:span></text:p>
                </text:list-item>
                <text:list-item>
                  <text:p text:style-name="P411">фотокопију полисе осигурања путника од последица несрећног случаја у јавном превозу;</text:p>
                </text:list-item>
                <text:list-item>
                  <text:p text:style-name="P411">фотокопију важећег ценовника оверену сопственим печатом (верно оргиналу);</text:p>
                </text:list-item>
                <text:list-item>
                  <text:p text:style-name="P411">фотокопију важеће потврде о прегледу противпожарног апарата;</text:p>
                </text:list-item>
                <text:list-item>
                  <text:p text:style-name="P411">фотокопију важеће потврде о баждарењу и пломбирању таксиметра;</text:p>
                </text:list-item>
                <text:list-item>
                  <text:p text:style-name="P407">потврду о кровној ознаци.</text:p>
                </text:list-item>
              </text:list>
            </text:list-item>
          </text:list>
        </text:list-item>
      </text:list>
      <text:p text:style-name="P49"/>
      <text:p text:style-name="P88"><text:span text:style-name="T470"><text:tab/><text:tab/><text:tab/><text:tab/><text:tab/> <text:s text:c="11"/></text:span><text:span text:style-name="T425">Члан 2</text:span><text:span text:style-name="T247">5.</text:span></text:p>
      <text:p text:style-name="P36"><text:s/></text:p>
      <text:p text:style-name="P63"><text:span text:style-name="T39"><text:tab/>Пр</text:span><text:span text:style-name="T22">ивредно друштво</text:span><text:span text:style-name="T39"> п</text:span><text:span text:style-name="T59">риликом замене возила за обављање такси превоза, када је потребно извршити само испитивање погодности возила за такси превоз, обавезан је да уз попуњен захтев приложи и:</text:span></text:p>
      <text:p text:style-name="P35"/>
      <text:list xml:id="list4286426353392574377" text:style-name="WWNum11">
        <text:list-item>
          <text:list>
            <text:list-item>
              <text:list>
                <text:list-item>
                  <text:p text:style-name="P410">доказ о одјави возила које се замењује;</text:p>
                </text:list-item>
                <text:list-item>
                  <text:p text:style-name="P381"><text:span text:style-name="T158">фотокопију саобраћајне дозволе </text:span><text:span text:style-name="T39">или </text:span><text:span text:style-name="T22">о</text:span><text:span text:style-name="T39">читану саобраћајну дозволу новог возила</text:span><text:span text:style-name="T158">;</text:span></text:p>
                </text:list-item>
                <text:list-item>
                  <text:p text:style-name="P412">фотокопију полисе осигурања путника од последица несрећног случаја у јавном превозу;</text:p>
                </text:list-item>
                <text:list-item>
                  <text:p text:style-name="P412">фотокопију важећег ценовника оверену сопственим печатом (верно оргиналу);</text:p>
                </text:list-item>
                <text:list-item>
                  <text:p text:style-name="P412">фотокопију важеће потврде о прегледу противпожарног апарата;</text:p>
                </text:list-item>
                <text:list-item>
                  <text:p text:style-name="P410">фотокопију важеће потврде о баждарењу и пломбирању таксиметра;</text:p>
                </text:list-item>
                <text:list-item>
                  <text:p text:style-name="P387">потврду о кровној ознаци.</text:p>
                </text:list-item>
              </text:list>
            </text:list-item>
          </text:list>
        </text:list-item>
      </text:list>
      <text:p text:style-name="P102"/>
      <text:p text:style-name="P88"><text:span text:style-name="T424"><text:tab/><text:tab/><text:tab/><text:tab/> <text:s text:c="23"/>Члан 2</text:span><text:span text:style-name="T246">6.</text:span></text:p>
      <text:p text:style-name="P99"/>
      <text:p text:style-name="P63"><text:span text:style-name="T416"><text:tab/></text:span><text:span text:style-name="T39">Пр</text:span><text:span text:style-name="T22">ивредно друштво</text:span><text:span text:style-name="T416">, односно предузетник, уз захтев за продужење </text:span><text:span text:style-name="T287">рока</text:span><text:span text:style-name="T416"> важења такси дозволе за запосленог такси возача, обавезан је да приложи:</text:span></text:p>
      <text:p text:style-name="P119"/>
      <text:p text:style-name="P216"><text:span text:style-name="T416">1. такси дозволу </text:span><text:span text:style-name="T287">и <text:s/></text:span><text:span text:style-name="T416">фотокопију такси дозвол</text:span><text:span text:style-name="T287">е</text:span><text:span text:style-name="T416"> </text:span><text:span text:style-name="T287">за возача</text:span><text:span text:style-name="T416">;</text:span></text:p>
      <text:p text:style-name="P216"><text:span text:style-name="T416">2. фотокопију личне карте или </text:span><text:span text:style-name="T287">о</text:span><text:span text:style-name="T416">читану личну карту </text:span><text:span text:style-name="T463">(</text:span><text:span text:style-name="T287">ако је са чипом)</text:span><text:span text:style-name="T416">;</text:span></text:p>
      <text:p text:style-name="P80"><text:span text:style-name="T262">3</text:span><text:span text:style-name="T433">. </text:span><text:span text:style-name="T416"><text:s/>фотокопију</text:span><text:bookmark-start text:name="__DdeLink__3810_635025885"/><text:span text:style-name="T416"> <text:s/>уверења <text:s/></text:span><text:span text:style-name="T287">о здравственој способности </text:span><text:span text:style-name="T416">возача</text:span><text:span text:style-name="T287"> за управљање моторним</text:span></text:p>
      <text:p text:style-name="P80"><text:span text:style-name="T287">возилом, </text:span><text:span text:style-name="T433">које је прописима којим</text:span><text:span text:style-name="T262">а</text:span><text:span text:style-name="T433"> се уређује безбедност саобраћаја</text:span><text:span text:style-name="T262"> </text:span><text:span text:style-name="T433">на путевима утврђено</text:span><text:span text:style-name="T262"> </text:span><text:span text:style-name="T433">за возаче којима је управљање возилом основно занимање,</text:span><text:span text:style-name="T262"> издато од овлашћене здравствене установе, које није старије од 3 <text:s/>године;</text:span><text:span text:style-name="T287"> </text:span><text:bookmark-end text:name="__DdeLink__3810_635025885"/></text:p>
      <text:p text:style-name="P63"><text:span text:style-name="T287">4.</text:span><text:span text:style-name="T416"> <text:s/>фотокопију возачке дозволе <text:s/></text:span><text:span text:style-name="T287">(коју поседује најмање 5 година)</text:span><text:span text:style-name="T416">:</text:span></text:p>
      <text:p text:style-name="P278"><text:soft-page-break/><text:span text:style-name="T288">6</text:span><text:span text:style-name="T287">.</text:span><text:span text:style-name="T416">уверење </text:span><text:span text:style-name="T287">МУП-а (Дирекције полиције, </text:span><text:span text:style-name="T416">Полицијске управе </text:span><text:span text:style-name="T287">Панчево)</text:span><text:span text:style-name="T416">, да <text:s/>није изречена заштитна мера забране управљања моторним возилом, док трају правне последице </text:span><text:span text:style-name="T287">мере </text:span><text:bookmark-start text:name="__DdeLink__3753_18679565141"/><text:span text:style-name="T287">(</text:span><text:span text:style-name="T416">које </text:span><text:span text:style-name="T440"><text:s/></text:span><text:span text:style-name="T416">није старије од 30 дана</text:span><text:span text:style-name="T287">)</text:span><text:bookmark-end text:name="__DdeLink__3753_18679565141"/><text:span text:style-name="T416">; </text:span></text:p>
      <text:p text:style-name="P279"><text:span text:style-name="T288">7</text:span><text:span text:style-name="T416">. потврду </text:span><text:span text:style-name="T287">Прекршајног суда Панчево </text:span><text:span text:style-name="T416">да <text:s/>правоснажном пресудом о прекршају није изречена заштитна мера</text:span><text:span text:style-name="T440"> <text:s/></text:span><text:span text:style-name="T416">забране обављања такси </text:span><text:span text:style-name="T287">превоза, док трају правне последице</text:span><text:span text:style-name="T416"> мере </text:span><text:span text:style-name="T287">(</text:span><text:span text:style-name="T416"> кој</text:span><text:span text:style-name="T319">а</text:span><text:span text:style-name="T440"> </text:span><text:span text:style-name="T416">није стариј</text:span><text:span text:style-name="T287">а</text:span><text:span text:style-name="T416"> од <text:s/>30 дана</text:span><text:span text:style-name="T287">)</text:span><text:span text:style-name="T416">;</text:span></text:p>
      <text:p text:style-name="P279"><text:span text:style-name="T288">8. </text:span><text:span text:style-name="T287">извод из казнене евиденције МУП-а (</text:span><text:span text:style-name="T416">Полицијске управе </text:span><text:span text:style-name="T287">Панчево) </text:span><text:span text:style-name="T416">да није правоснажно осуђиван на казну затвора дуж</text:span><text:span text:style-name="T287">у</text:span><text:span text:style-name="T416"> од 2 године</text:span><text:span text:style-name="T440"> <text:s/></text:span><text:span text:style-name="T416">за кривично дело против живота и тела, полне </text:span><text:span text:style-name="T287">слободе, имовине, безбедности јавног саобраћаја,</text:span><text:span text:style-name="T440"> </text:span><text:bookmark-start text:name="__DdeLink__2243_16710936961"/><text:span text:style-name="T319">з</text:span><text:bookmark-end text:name="__DdeLink__2243_16710936961"/><text:span text:style-name="T319">дравља људи</text:span><text:span text:style-name="T416"> и јавног реда и мира, </text:span><text:span text:style-name="T287">док трају правне последице осуде</text:span><text:span text:style-name="T416"> </text:span><text:span text:style-name="T287">(</text:span><text:span text:style-name="T416">кој</text:span><text:span text:style-name="T306">и</text:span><text:span text:style-name="T416"> </text:span><text:span text:style-name="T440"><text:s/></text:span><text:span text:style-name="T416">није стариј</text:span><text:span text:style-name="T306">и</text:span><text:span text:style-name="T416"> од 30 дана</text:span><text:span text:style-name="T287">)</text:span><text:span text:style-name="T416">;</text:span></text:p>
      <text:p text:style-name="P282"><text:span text:style-name="T288">9. </text:span><text:span text:style-name="T416">фотокопију уговора о раду ;</text:span></text:p>
      <text:p text:style-name="P279"><text:span text:style-name="T433">10. </text:span><text:span text:style-name="T416">фотокопију <text:s/>пријаве на обавезно социјално </text:span><text:span text:style-name="T306">и пензионо </text:span><text:span text:style-name="T416"><text:s/>осигурање </text:span><text:span text:style-name="T306">( образац М)</text:span><text:span text:style-name="T416"> ;</text:span></text:p>
      <text:p text:style-name="P282"><text:span text:style-name="T416">11. две фотографије (у случају замене <text:s/>такси дозволе </text:span><text:span text:style-name="T287">за возача</text:span><text:span text:style-name="T416">);</text:span></text:p>
      <text:p text:style-name="P286"><text:span text:style-name="T416">12. уверење Секретаријата за пореску администрацију којим </text:span><text:span text:style-name="T287">се</text:span><text:span text:style-name="T416"> доказује да нема <text:s/></text:span><text:span text:style-name="T287">неизмирених пореских обавеза, по основу регистроване делатности </text:span><text:span text:style-name="T302">( </text:span><text:span text:style-name="T418">које </text:span><text:span text:style-name="T441"><text:s/></text:span><text:span text:style-name="T418">није старије од </text:span><text:span text:style-name="T302">12</text:span><text:span text:style-name="T418">0 дана</text:span><text:span text:style-name="T302">)</text:span><text:span text:style-name="T418">;</text:span><text:span text:style-name="T302"> </text:span><text:span text:style-name="T416">;</text:span></text:p>
      <text:p text:style-name="P279"><text:span text:style-name="T433">1</text:span><text:span text:style-name="T267">3</text:span><text:span text:style-name="T433">. <text:s/>доказ о</text:span><text:span text:style-name="T416"> уплати градске <text:s/>административне таксе, </text:span></text:p>
      <text:p text:style-name="P269"/>
      <text:p text:style-name="P119"><text:s text:c="3"/></text:p>
      <text:p text:style-name="P144"/>
      <text:p text:style-name="P144"/>
      <text:p text:style-name="P144"/>
      <text:p text:style-name="P144"/>
      <text:p text:style-name="P144"/>
      <text:p text:style-name="P71"><text:span text:style-name="T453">VII </text:span><text:span text:style-name="T451"><text:s text:c="3"/></text:span><text:span text:style-name="T444">ТАКСИ СТАЈАЛИШТЕ</text:span></text:p>
      <text:p text:style-name="P124"><text:tab/> <text:s text:c="42"/></text:p>
      <text:p text:style-name="P92"><text:span text:style-name="T433"><text:s/></text:span><text:span text:style-name="T425">Члан 2</text:span><text:span text:style-name="T247">7.</text:span></text:p>
      <text:p text:style-name="P135"/>
      <text:p text:style-name="P63"><text:span text:style-name="T433"><text:s text:c="5"/>Такси стајалиште (у даљем тексту:</text:span><text:span text:style-name="T445">ТС</text:span><text:span text:style-name="T433">) је </text:span><text:span text:style-name="T262">посебно обележен простор </text:span><text:span text:style-name="T433">на јавној саобраћајној или другој посебно уређеној површини, које је одређено и уређено за пристајање такси возила, чекање и пријем путника и ко</text:span><text:span text:style-name="T262">ји</text:span><text:span text:style-name="T433"> је обележен саобраћајном сигнализацијом, сходно прописима којима се уређује </text:span><text:span text:style-name="T262">безбедно</text:span><text:span text:style-name="T263">ст </text:span><text:span text:style-name="T262">саобраћаја</text:span><text:span text:style-name="T433"> <text:s/></text:span><text:span text:style-name="T262">на јавним путевима.</text:span></text:p>
      <text:p text:style-name="P63"><text:span text:style-name="T416"><text:s text:c="6"/>ТС могу да буду <text:s/>стална </text:span><text:span text:style-name="T287">и </text:span><text:span text:style-name="T416">привремена</text:span><text:span text:style-name="T287">.</text:span></text:p>
      <text:p text:style-name="P119"><text:s text:c="4"/>Стална ТС се користе за организовано обављање такси превоза, односно за укрцавање и искрцавање путника и пријем позива из диспечерског центра који пружа услугу радио везе. </text:p>
      <text:p text:style-name="P119"><text:s text:c="4"/>Привремена ТС се користе за време одржавања сајмова, пијаца, већих спортских и културних манифестација и значајних скупова.</text:p>
      <text:p text:style-name="P69"><text:span text:style-name="T416"><text:s text:c="4"/>ТС се обележава хоризонталном и вертикалном саобраћајном сигнализацијом,</text:span><text:span text:style-name="T413"> </text:span><text:span text:style-name="T416">у складу са <text:s text:c="5"/></text:span></text:p>
      <text:p text:style-name="P69"><text:span text:style-name="T416"><text:s text:c="4"/>Правилником о </text:span><text:span text:style-name="T287">саобраћајној сигнализацији („ Службени гласник РС“ број 85/17 ).</text:span></text:p>
      <text:p text:style-name="P63"><text:span text:style-name="T416"><text:s text:c="3"/>Хоризонталном сигнализацијом жуте боје обележава се </text:span><text:span text:style-name="T287">место</text:span><text:span text:style-name="T416"> за стајање такси возила </text:span><text:span text:style-name="T287">(</text:span><text:span text:style-name="T413">V-16.3)</text:span><text:span text:style-name="T287"> </text:span><text:span text:style-name="T416"><text:s/>у оквиру ТС уписује се натпис „</text:span><text:span text:style-name="T451">TAXI“ </text:span><text:span text:style-name="T416">жутом бојом.</text:span></text:p>
      <text:p text:style-name="P63"><text:span text:style-name="T416"><text:s text:c="3"/>На почетку ТС поставља се вертикални саобраћајни знак „</text:span><text:span text:style-name="T287">такси стајалиште“</text:span><text:span text:style-name="T416"> (II</text:span><text:span text:style-name="T413">I</text:span><text:span text:style-name="T416">-</text:span><text:span text:style-name="T413">49.1)</text:span><text:span text:style-name="T416"> </text:span><text:span text:style-name="T287">који означава место такси стајалишта.</text:span></text:p>
      <text:p text:style-name="P85"><text:span text:style-name="T287"><text:s text:c="4"/>За коришћење </text:span><text:span text:style-name="T416">ТС, </text:span><text:span text:style-name="T287">односно посебно обележеног простора на јавној саобраћајној површини за паркирање такси возила,</text:span><text:span text:style-name="T416"> </text:span><text:span text:style-name="T287">плаћа се накнада по такси возилу за наредни период од годину дана, од дана издавања, односно продужења рока важења такси дозволе, </text:span><text:span text:style-name="T314">у складу са Одлуком о накнадама за коришћење јавних добара <text:s/></text:span><text:span text:style-name="T4"><text:s/>(„Сл. лист града Панчева“, број </text:span><text:span text:style-name="T85">бр. </text:span><text:span text:style-name="T4">34/18 ).</text:span></text:p>
      <text:p text:style-name="P147"><text:s text:c="4"/>Секретаријат доноси решење којим утврђује да је привредно друштво, односно предузетник уплатило накнаду за коришћење ТС, односно за заузеће јавне саобраћајне површине у пословне сврхе, а контролу на основу доставњеног решења <text:s/>Секретаријата, врши Секретаријат за пореску администрацију <text:span text:style-name="T524">градске управе Града.</text:span></text:p>
      <text:p text:style-name="P147"/>
      <text:p text:style-name="P357"><text:bookmark text:name="clan_181"/>Члан 2<text:span text:style-name="T243">8.</text:span></text:p>
      <text:p text:style-name="P266"/>
      <text:p text:style-name="P119"><text:s text:c="4"/>На ТС са подужним местима за паркирање такси возила, возила се паркирају према редоследу доласка возила.</text:p>
      <text:p text:style-name="P119"><text:soft-page-break/><text:s text:c="5"/>На ТС могу се заустављати и паркирати само возила којима се обавља делатност такси превоза и која су обележена, у складу са овом одлуком.</text:p>
      <text:p text:style-name="P119"><text:s text:c="7"/>Такси возила се паркирају на ТС, само у оквиру обележених места.</text:p>
      <text:p text:style-name="P119"><text:s text:c="5"/>За време стајања такси <text:s/>возила на ТС, такси возач је обавезан да се налази у возилу или поред возила.</text:p>
      <text:p text:style-name="P127"><text:s text:c="6"/>На ТС забрањено је стајање <text:span text:style-name="T367">и чекање</text:span> такси возила <text:span text:style-name="T367">због </text:span>чекањ<text:span text:style-name="T367">а</text:span> других путника, када <text:span text:style-name="T368">ј</text:span>е путник <text:s/>у возилу.</text:p>
      <text:p text:style-name="P119"><text:s text:c="6"/>Такси возачи морају паркирати такси возила <text:span text:style-name="T348">искључиво</text:span> на ТС.</text:p>
      <text:p text:style-name="P99"><text:s text:c="52"/></text:p>
      <text:p text:style-name="P101"><text:s text:c="73"/></text:p>
      <text:p text:style-name="P83"><text:span text:style-name="T424"><text:s text:c="72"/>Члан 2</text:span><text:span text:style-name="T246">9.</text:span></text:p>
      <text:p text:style-name="P99"/>
      <text:p text:style-name="P63"><text:span text:style-name="T416"><text:s text:c="4"/>Локацију и број ТС на саобраћајним површинама одређује </text:span><text:span text:style-name="T287">Секретаријат</text:span><text:span text:style-name="T416">, у сарадњи са управљачем пута.<text:tab/></text:span></text:p>
      <text:p text:style-name="P63"><text:span text:style-name="T416"><text:s text:c="4"/>За отварање нових ТС и промену броја места на ТС, </text:span><text:span text:style-name="T287">Секретаријат</text:span><text:span text:style-name="T416"> решењем налаже управљачу пута да изради саобраћајни пројекат за ТС, на који </text:span><text:span text:style-name="T287">Секретаријат</text:span><text:span text:style-name="T416"> <text:s/>даје сагласност.</text:span></text:p>
      <text:p text:style-name="P119"><text:s text:c="8"/>О уређењу и одржавању ТС, стара се <text:s/>управљач пута.</text:p>
      <text:p text:style-name="P221"/>
      <text:p text:style-name="P63"><text:span text:style-name="T410">VIII</text:span><text:span text:style-name="T453"> <text:s text:c="4"/></text:span><text:span text:style-name="T444">НАЧИН ОБАВЉАЊА ТАКСИ ПРЕВОЗА</text:span></text:p>
      <text:p text:style-name="P119"/>
      <text:p text:style-name="P358"><text:span text:style-name="T424"><text:s text:c="72"/>Члан </text:span><text:span text:style-name="T246">30.</text:span></text:p>
      <text:p text:style-name="P99"/>
      <text:p text:style-name="P119"><text:s text:c="6"/>Такси возач обавезан је да прихвати вожњу до захтеваног одредишта: </text:p>
      <text:p text:style-name="P119"/>
      <text:list xml:id="list5558215439156452394" text:style-name="WWNum13">
        <text:list-item>
          <text:list>
            <text:list-item>
              <text:list>
                <text:list-item>
                  <text:p text:style-name="P395">са <text:s/>ТС;</text:p>
                </text:list-item>
                <text:list-item>
                  <text:p text:style-name="P395">на телефонски позив одласком на назначену адресу; </text:p>
                </text:list-item>
                <text:list-item>
                  <text:p text:style-name="P395">и заустављањем такси возила на коловозу, од стране корисника такси услуге.</text:p>
                </text:list-item>
              </text:list>
            </text:list-item>
          </text:list>
        </text:list-item>
      </text:list>
      <text:p text:style-name="P119"/>
      <text:p text:style-name="P130"><text:s text:c="6"/>Такси возач је обавезан да <text:s/>заустављање такси возила на коловозу ради укрцавања корисника такси услуге, изврши у складу са прописима о безбедности саобраћаја на путевима.</text:p>
      <text:p text:style-name="P119"><text:s text:c="5"/>Такси возач не може користити аутобуска стајалишта, која су одређена прописима Града за међумесни превоз путника.</text:p>
      <text:p text:style-name="P91"><text:span text:style-name="T424">Члан 3</text:span><text:span text:style-name="T246">1.</text:span></text:p>
      <text:p text:style-name="P119"/>
      <text:p text:style-name="P119"><text:s text:c="6"/>Такси превоз започиње уласком путника у такси возило.</text:p>
      <text:p text:style-name="P119"><text:s text:c="4"/>Путник може одбити улазак у такси возило наручено путем телефонског позива или путем диспечерског центра, ако основано посумња да је такси возач:</text:p>
      <text:list xml:id="list820344953228523721" text:style-name="L2">
        <text:list-item>
          <text:p text:style-name="P397">под утицајем алкохола или опојних дрога;</text:p>
        </text:list-item>
        <text:list-item>
          <text:p text:style-name="P397">ако је неуредан;</text:p>
        </text:list-item>
        <text:list-item>
          <text:p text:style-name="P397">ако је унутрашњост такси возила запрљана;</text:p>
        </text:list-item>
        <text:list-item>
          <text:p text:style-name="P398">ако такси возило не поседује обавезна обележја такси превоза.</text:p>
        </text:list-item>
      </text:list>
      <text:p text:style-name="P132"><text:tab/>Такси возач обавезан је да такси превоз обави трасом коју путник одреди, односно најкраћим путем до одредишта путника, у складу са важећим режимом саобраћаја.</text:p>
      <text:list xml:id="list124505311120733" text:continue-numbering="true" text:style-name="L2">
        <text:list-header>
          <text:p text:style-name="P397"/>
        </text:list-header>
      </text:list>
      <text:p text:style-name="P88"><text:span text:style-name="T416"><text:tab/><text:tab/><text:tab/><text:tab/><text:tab/> <text:s text:c="14"/></text:span><text:span text:style-name="T425">Члан 3</text:span><text:span text:style-name="T247">2.</text:span></text:p>
      <text:p text:style-name="P119"><text:tab/></text:p>
      <text:p text:style-name="P119"><text:s text:c="6"/>Такси возач обавезан је да за време обаљања такси превоза буде уредан: не сме бити одевен у кратке панталоне, шортс, мајицу без рукава и без адекватне обуће. <text:s text:c="25"/><text:span text:style-name="T396"><text:s text:c="54"/></text:span></text:p>
      <text:p text:style-name="P99"><text:s text:c="48"/></text:p>
      <text:p text:style-name="P63"><text:span text:style-name="T424"><text:s text:c="73"/>Члан 3</text:span><text:span text:style-name="T246">3.</text:span></text:p>
      <text:p text:style-name="P99"/>
      <text:p text:style-name="P119">Такси возач обавезан је да:</text:p>
      <text:p text:style-name="P106"/>
      <text:p text:style-name="P253"><text:soft-page-break/><text:span text:style-name="T478">1. <text:s/>прими у такси возило сваког путника са ручним пртљагом <text:s/>у границама расположивих места за седење </text:span><text:span text:style-name="T477">и </text:span><text:span text:style-name="T478">пртљаг</text:span><text:span text:style-name="T477">ом</text:span><text:span text:style-name="T478"> <text:s/>у оквиру простора намењеног за смештај пртљага </text:span><text:span text:style-name="T477">и изврши вожњу до захтеваног одредишта.</text:span></text:p>
      <text:p text:style-name="P106">2. прими слепе, слабовиде и друге особе са <text:s/>инвалидитетом које се крећу уз помоћ пса водича, <text:s/>као и пса <text:s/>водича; </text:p>
      <text:p text:style-name="P106">3. по завршетку превоза путника прегледа такси возило, а са нађеним стварима поступи у <text:s/>складу са Законом;</text:p>
      <text:p text:style-name="P214"><text:span text:style-name="T416">4. </text:span><text:span text:style-name="T287">се</text:span><text:span text:style-name="T416"> за време обављања такси превоза према путницима опходи са дужном пажњом и</text:span><text:span text:style-name="T440"> </text:span><text:span text:style-name="T416">предусретљивошћу.</text:span></text:p>
      <text:p text:style-name="P119"/>
      <text:p text:style-name="P325"><text:span text:style-name="T440"><text:s text:c="7"/>Под ручним пртљагом </text:span><text:span text:style-name="T319">из става 1. тачка 1. овог члана, </text:span><text:span text:style-name="T440"><text:s/>сматра се женска ташна, актн ташна, преносиви рачунар, кишобран, фотоапарат, штап за помоћ при кретању, штаке и сличне ствари које путник сам чува, носи са собом и уноси у такси возило у простор за путнике. </text:span></text:p>
      <text:p text:style-name="P327"><text:s text:c="6"/>У делу путничког возила којим се обавља такси превоз намењеном за превоз путника не могу се смештати ствари које нису ручни пртљаг, осим уз сагласност такси возача. </text:p>
      <text:p text:style-name="P326"><text:span text:style-name="T416"><text:s text:c="6"/>Под пртљагом </text:span><text:span text:style-name="T319">из става 1. тачка 1. овог члана,</text:span><text:span text:style-name="T416"> сматра се кофер, путна торба, кофа, склопива инвалидска колица, склопива колица за бебе, спортска опрема и друге ствари чије су димензије веће од 40x20x55 цм, односно масе веће од 8 кг.</text:span></text:p>
      <text:p text:style-name="P326"><text:s text:c="5"/><text:span text:style-name="T416"><text:s/>Такси возач може одбити захтев за превозом, ако </text:span><text:span text:style-name="T287">оцени да је <text:s/>пртљаг путника такав да може да <text:s/>оштети или упрља пртљажни простор, као и када је пртљаг кабаст или тежак и не може да да стане у пртљажни простор, односно може изазвати преоптерећење такси возила. </text:span></text:p>
      <text:p text:style-name="P95"/>
      <text:p text:style-name="P95"/>
      <text:p text:style-name="P95"/>
      <text:p text:style-name="P95"/>
      <text:p text:style-name="P91"><text:span text:style-name="T424">Члан 3</text:span><text:span text:style-name="T246">4.</text:span></text:p>
      <text:p text:style-name="P119"/>
      <text:p text:style-name="P119"><text:s text:c="7"/>Такси возилом се не могу превозити:</text:p>
      <text:p text:style-name="P119"/>
      <text:p text:style-name="P63"><text:span text:style-name="T433">1.</text:span><text:span text:style-name="T416"> <text:s/>деца </text:span><text:span text:style-name="T287">млађа од </text:span><text:span text:style-name="T416"><text:s/>шест година старости, без пунолетног пратиоца;</text:span></text:p>
      <text:p text:style-name="P63"><text:span text:style-name="T287">2. <text:s/>посмртни остаци и угинуле животиње,</text:span><text:span text:style-name="T416"><text:tab/></text:span></text:p>
      <text:p text:style-name="P63"><text:span text:style-name="T287">3. </text:span><text:span text:style-name="T416">лица </text:span><text:span text:style-name="T287">која се насилно понашају,</text:span><text:span text:style-name="T416"> лица под </text:span><text:span text:style-name="T287">дејством</text:span><text:span text:style-name="T416"> алкохола </text:span><text:span text:style-name="T287">или опојних </text:span><text:span text:style-name="T416">дрог</text:span><text:span text:style-name="T287">а</text:span><text:span text:style-name="T416">, лица оболела од заразних болести, лица која могу запрљати или оштетити унутрашњост такси возила и кућни љубимц</text:span><text:span text:style-name="T287">и,</text:span><text:span text:style-name="T416"> без сагласности такси <text:s/>возача.</text:span></text:p>
      <text:p text:style-name="P119"/>
      <text:p text:style-name="P63"><text:span text:style-name="T416"><text:s text:c="4"/>Такси возач обавезан је да при превозу деце поштује одредбе прописа о безбедности саобраћаја,</text:span><text:span text:style-name="T440"> </text:span><text:span text:style-name="T416">којима се регулише превоз деце у моторном возилу.</text:span></text:p>
      <text:p text:style-name="P316"/>
      <text:p text:style-name="P91"><text:span text:style-name="T424">Члан 3</text:span><text:span text:style-name="T246">5.</text:span></text:p>
      <text:p text:style-name="P95"/>
      <text:p text:style-name="P119"><text:s text:c="7"/>У такси возилу којим се обавља такси превоз, за кориснике превоза на видном месту мора да се налази: <text:s text:c="4"/></text:p>
      <text:p text:style-name="P133"><text:s text:c="4"/></text:p>
      <text:list xml:id="list5259712711691905369" text:style-name="WWNum14">
        <text:list-item>
          <text:list>
            <text:list-item>
              <text:list>
                <text:list-item>
                  <text:p text:style-name="P373"><text:span text:style-name="T477">уграђен исправан, оверен, </text:span><text:span text:style-name="T478">пломбиран и баждарен таксиметар на важећу тарифу;</text:span></text:p>
                </text:list-item>
                <text:list-item>
                  <text:p text:style-name="P396">оверен ценовник;</text:p>
                </text:list-item>
                <text:list-item>
                  <text:p text:style-name="P396">идентификациони картон такси возача. </text:p>
                </text:list-item>
                <text:list-item>
                  <text:p text:style-name="P400">истакнута такси дозвола за возача.</text:p>
                  <text:p text:style-name="P400"/>
                </text:list-item>
              </text:list>
            </text:list-item>
          </text:list>
        </text:list-item>
      </text:list>
      <text:p text:style-name="P119"><text:s text:c="4"/>У такси возилу којим се обавља такси превоз, мора се налазити и следећа важећа документација:</text:p>
      <text:p text:style-name="P119"/>
      <text:p text:style-name="P291"><text:span text:style-name="T483"><text:s text:c="10"/></text:span><text:span text:style-name="T480"><text:s text:c="2"/></text:span><text:span text:style-name="T479">1. </text:span><text:span text:style-name="T475">фотокопија</text:span><text:span text:style-name="T479"> одобрењ</text:span><text:span text:style-name="T475">а или одобрење у електронсом облику издато од стране</text:span></text:p>
      <text:p text:style-name="P283"><text:span text:style-name="T287"><text:s text:c="12"/>Секретаријата</text:span><text:span text:style-name="T416">;</text:span></text:p>
      <text:p text:style-name="P273"><text:span text:style-name="T416">2. <text:s/>решење о регистрацији делатности </text:span><text:span text:style-name="T287">такси превоза</text:span><text:span text:style-name="T416"> из А</text:span><text:span text:style-name="T287">ПР-а,</text:span></text:p>
      <text:p text:style-name="P273"><text:span text:style-name="T416">3. <text:s/>такси дозвола </text:span><text:span text:style-name="T287">за возача</text:span><text:span text:style-name="T416">;</text:span></text:p>
      <text:p text:style-name="P273"><text:soft-page-break/><text:span text:style-name="T319">4.</text:span><text:span text:style-name="T440"> <text:s/>такси дозвола </text:span><text:span text:style-name="T319">за возило; </text:span></text:p>
      <text:p text:style-name="P273"><text:span text:style-name="T319">5.</text:span><text:span text:style-name="T440"> <text:s text:c="2"/></text:span><text:span text:style-name="T319">важећи ценовник;</text:span></text:p>
      <text:p text:style-name="P272"><text:span text:style-name="T474">6.</text:span> обавештење Секретаријата о <text:s/>броју <text:s/>телефона на који корисник такси превоза може</text:p>
      <text:p text:style-name="P272">изјавити притужбе на пружену такси услугу:</text:p>
      <text:p text:style-name="P273"><text:span text:style-name="T287">7.</text:span><text:span text:style-name="T416"> <text:s/>потврда о прегледу противпожарног апарата;</text:span></text:p>
      <text:p text:style-name="P273"><text:span text:style-name="T319">8.</text:span><text:span text:style-name="T416"> <text:s/>потврда о баждарењу и пломбирању таксиметра на важећу тарифу;</text:span></text:p>
      <text:p text:style-name="P284"><text:span text:style-name="T440"><text:s text:c="12"/></text:span><text:span text:style-name="T319">9.</text:span><text:span text:style-name="T416"> полиса <text:s/>осигурања путника од последица несрећног случаја у јавном превозу;</text:span></text:p>
      <text:p text:style-name="P284"><text:span text:style-name="T440"><text:s text:c="11"/></text:span><text:span text:style-name="T319">10.</text:span><text:span text:style-name="T416"> уговор о раду <text:s/></text:span><text:span text:style-name="T287">за возача запосленог код такси превозника</text:span><text:span text:style-name="T416">;</text:span></text:p>
      <text:p text:style-name="P284"><text:span text:style-name="T287"><text:s text:c="11"/>11.</text:span><text:span text:style-name="T416"> <text:s/>пријава на обавезно <text:s/>социјално </text:span><text:span text:style-name="T287">и пензионо</text:span><text:span text:style-name="T416"> осигурање </text:span><text:span text:style-name="T307">( образац М)</text:span><text:span text:style-name="T416">;</text:span></text:p>
      <text:p text:style-name="P285"><text:span text:style-name="T287"><text:s text:c="11"/>12.</text:span><text:span text:style-name="T416"> <text:s/>уверења <text:s/></text:span><text:span text:style-name="T287">о здравственој способности </text:span><text:span text:style-name="T307">возача </text:span><text:span text:style-name="T287">за управљање моторним возилом,</text:span></text:p>
      <text:p text:style-name="P274"><text:span text:style-name="T287">издато од овлашћене здравствене установе</text:span><text:span text:style-name="T416">, које није старије од <text:s/>3 године;</text:span><text:span text:style-name="T287"> </text:span></text:p>
      <text:p text:style-name="P289"><text:s text:c="11"/>13. фотокопију сагласности или сагласност у електронсом облику издату од стране</text:p>
      <text:p text:style-name="P271">Секретаријата, да правно лице изда кровну ознаку такси превознику.</text:p>
      <text:p text:style-name="P270"><text:s text:c="37"/></text:p>
      <text:p text:style-name="P267"><text:span text:style-name="T262"><text:s text:c="41"/></text:span><text:span text:style-name="T247"><text:s text:c="16"/>Члан 3</text:span><text:span text:style-name="T458">6</text:span><text:span text:style-name="T247">.</text:span></text:p>
      <text:p text:style-name="P270"/>
      <text:p text:style-name="P63"><text:span text:style-name="T287"><text:s text:c="9"/>Превозник може да обавља такси</text:span><text:span text:style-name="T416"> превоз само на територији јединице локалне самоуправе </text:span><text:span text:style-name="T287">која му је</text:span><text:span text:style-name="T416"> изда</text:span><text:span text:style-name="T287">ла</text:span><text:span text:style-name="T416"> <text:s/>одобрење.</text:span></text:p>
      <text:p text:style-name="P63"><text:span text:style-name="T416"><text:s text:c="8"/>Изузетно, превозник може да обави такси превоз преко </text:span><text:span text:style-name="T287">територије, односно превоз који се завршава </text:span><text:span text:style-name="T416">на територији јединице локалне самоуправе за коју нема издато одобрење, ако је такси превоз започет на територији јединице локалне самоуправе <text:s/>која му <text:s/>је издала <text:s/>одобрење. </text:span></text:p>
      <text:p text:style-name="P63"><text:span text:style-name="T416"><text:s text:c="7"/>Такси превозник који обави </text:span><text:span text:style-name="T287">такси </text:span><text:span text:style-name="T416"><text:s/>превоз у смислу става 2. овог члана, у обавези је да одмах по обављеном такси превозу, </text:span><text:span text:style-name="T287">по изласку путника из возила,</text:span><text:span text:style-name="T416"> уклони кровну ознаку и не може да пружа услуге такси превоза на територији јединице локалне самоуправе, од које нема издато <text:s/>одобрење. </text:span></text:p>
      <text:p text:style-name="P63"><text:span text:style-name="T416"><text:s text:c="4"/></text:span><text:span text:style-name="T287"><text:s text:c="7"/>У случају када је потребно да т</text:span><text:span text:style-name="T416">акси превозник</text:span><text:span text:style-name="T287"> истог путника врати, таксиметар мора бити укључен све време чекања.</text:span><text:span text:style-name="T416"> <text:s text:c="103"/></text:span></text:p>
      <text:p text:style-name="P98"/>
      <text:p text:style-name="P63"><text:span text:style-name="T425"><text:s text:c="67"/>Члан </text:span><text:span text:style-name="T247">3</text:span><text:span text:style-name="T458">7.</text:span></text:p>
      <text:p text:style-name="P98"/>
      <text:p text:style-name="P63"><text:span text:style-name="T39"><text:s text:c="6"/>Пр</text:span><text:span text:style-name="T22">ивредна друштва</text:span><text:span text:style-name="T39">, односно предузетници не могу било којом својом радњом која се односи на давање на коришћење кровне ознаке са називом „</text:span><text:span text:style-name="T73">TAXI“,</text:span><text:span text:style-name="T39"> одобрења, такси дозвол</text:span><text:span text:style-name="T23">е, </text:span><text:span text:style-name="T39">такси возила и др</text:span><text:span text:style-name="T22">уго </text:span><text:span text:style-name="T39">да омогуће другим правним </text:span><text:span text:style-name="T22">лицима, </text:span><text:span text:style-name="T39">предузетници</text:span><text:span text:style-name="T22">ма </text:span><text:span text:style-name="T39">или физичким лицима <text:s/>да обављају такси превоз. </text:span></text:p>
      <text:p text:style-name="P63"><text:span text:style-name="T39"><text:s text:c="8"/>Забрањено је пружање услуге радио везе, односно услуге информационих технологија или <text:s/>пружање услуге на други начин, са ци</text:span><text:span text:style-name="T22">љ</text:span><text:span text:style-name="T39">ем:</text:span></text:p>
      <text:p text:style-name="P34"/>
      <text:p text:style-name="P28">1. да се корисник превоза и субјект који пружа услугу такси превоза, а не поседује одобрење Секретаријата, доведе у везу ради уговарања превоза;</text:p>
      <text:p text:style-name="P28">2. да се кориснику <text:s/>превоза понуди услуга такси превоза коју пружа субјект који не поседује одобрење Секретаријата:</text:p>
      <text:p text:style-name="P63"><text:span text:style-name="T22">3. </text:span><text:span text:style-name="T239"><text:s/></text:span><text:span text:style-name="T22">да се кориснику <text:s/>превоза понуди услуга такси превоза по цени превоза која није у складу са градском Одлуком.</text:span></text:p>
      <text:p text:style-name="P34"><text:s text:c="4"/>Привредни субјекти који пружају услуге радио везе, односно услуге информационих технологија, дужни су да послују у складу са прописима којима се уређују електронске комуникације, електронско пословање и електронска трговина. <text:s/></text:p>
      <text:p text:style-name="P210"/>
      <text:p text:style-name="P63"><text:span text:style-name="T424"><text:s text:c="67"/></text:span><text:span text:style-name="T425">Члан </text:span><text:span text:style-name="T247">3</text:span><text:span text:style-name="T458">8.</text:span></text:p>
      <text:p text:style-name="P139"/>
      <text:p text:style-name="P63"><text:span text:style-name="T416"><text:s text:c="6"/>Такси превоз путника на територији Града не може бити организован и не може се обављати као</text:span><text:bookmark text:name="__DdeLink__2590_597930421"/><text:span text:style-name="T416"> линијски превоз.</text:span></text:p>
      <text:p text:style-name="P63"><text:span text:style-name="T287">Путничким возилом којим се обавља такси превоз, забрањено је обављање </text:span><text:span text:style-name="T416"><text:s/>линијско</text:span><text:span text:style-name="T287">г </text:span><text:span text:style-name="T416"><text:s/>превоз</text:span><text:span text:style-name="T287">а</text:span><text:span text:style-name="T416">.</text:span></text:p>
      <text:p text:style-name="P119"/>
      <text:p text:style-name="P63"><text:span text:style-name="T424"><text:s text:c="68"/>Члан 3</text:span><text:span text:style-name="T459">9</text:span><text:span text:style-name="T248">.</text:span></text:p>
      <text:p text:style-name="P261"/>
      <text:p text:style-name="P302"><text:soft-page-break/><text:span text:style-name="T243"><text:s text:c="6"/></text:span><text:bookmark-start text:name="__DdeLink__2225_6387838571"/><text:span text:style-name="T243">Секретаријат</text:span> <text:bookmark-end text:name="__DdeLink__2225_6387838571"/>води регистар такси превозни<text:span text:style-name="T243">ка, такси возача,</text:span> издати<text:span text:style-name="T243">х</text:span> такси дозвола за возача, такси дозвола за возило, <text:span text:style-name="T243">такси возила </text:span><text:s/>и кровн<text:span text:style-name="T243">их</text:span> ознак<text:span text:style-name="T243">а</text:span> за свако возило, за које је издата такси дозвола.</text:p>
      <text:p text:style-name="P302"><text:s text:c="7"/>Регистар из става <text:span text:style-name="T243">1</text:span>. овог члана садржи нарочито: пословно име, седиште и матични број такси превозника, број и датум <text:span text:style-name="T243">издатог</text:span> одобрења, име и презиме, <text:span text:style-name="T243">матични број и</text:span> <text:span text:style-name="T243">пребивалиште </text:span>такси возача, број такси дозволе за возача, односно возило, број шасије и <text:span text:style-name="T243">број</text:span> регистарске таблице такси возила.</text:p>
      <text:p text:style-name="P88"><text:span text:style-name="T416"><text:s text:c="9"/>Образац такси дозволе за возача и такси дозволе за <text:s/>возило, прописује </text:span><text:span text:style-name="T287">Секретаријат.</text:span><text:span text:style-name="T416"> <text:s/><text:tab/><text:tab/><text:tab/><text:tab/><text:tab/><text:tab/> <text:s text:c="6"/></text:span><text:span text:style-name="T425"><text:tab/><text:tab/><text:tab/><text:tab/><text:tab/></text:span><text:span text:style-name="T416"><text:tab/> <text:s text:c="15"/></text:span></text:p>
      <text:p text:style-name="P98"/>
      <text:p text:style-name="P98"/>
      <text:p text:style-name="P98"/>
      <text:p text:style-name="P98"/>
      <text:p text:style-name="P63"><text:span text:style-name="T425"><text:s/></text:span><text:span text:style-name="T410">I</text:span><text:span text:style-name="T455">X <text:s text:c="2"/></text:span><text:span text:style-name="T444">ЦЕН</text:span><text:span text:style-name="T320">ОВНИК УСЛУГА</text:span><text:span text:style-name="T444"> ТАКСИ ПРЕВОЗА</text:span></text:p>
      <text:p text:style-name="P95"/>
      <text:p text:style-name="P95"/>
      <text:p text:style-name="P91"><text:span text:style-name="T424">Члан </text:span><text:span text:style-name="T459">40.</text:span></text:p>
      <text:p text:style-name="P133"><text:s text:c="5"/></text:p>
      <text:p text:style-name="P63"><text:span text:style-name="T416"><text:s text:c="6"/>Ценовник <text:s/>услуга такси превоза чине цене </text:span><text:span text:style-name="T287">у оквиру такси тарифе,</text:span><text:span text:style-name="T416"> <text:s/></text:span><text:bookmark-start text:name="__DdeLink__2680_881314806"/><text:span text:style-name="T416">као и фиксна цена превоза </text:span><text:span text:style-name="T287">с</text:span><text:span text:style-name="T416">а локациј</text:span><text:span text:style-name="T287">е</text:span><text:span text:style-name="T416"> од посебног интереса за </text:span><text:span text:style-name="T287">Град</text:span><text:bookmark-end text:name="__DdeLink__2680_881314806"/><text:span text:style-name="T416">.</text:span></text:p>
      <text:p text:style-name="P63"><text:span text:style-name="T416"><text:s text:c="8"/>Скупштина Града, својом одлуком утврђује и усклађује цену у оквиру такси тарифе, по којој се такси превоз мора обављати на територији Града, </text:span><text:span text:style-name="T287"><text:s/></text:span><text:span text:style-name="T416">као и фиксн</text:span><text:span text:style-name="T287">у</text:span><text:span text:style-name="T416"> цен</text:span><text:span text:style-name="T287">у </text:span><text:span text:style-name="T416">превоза </text:span><text:span text:style-name="T287">с</text:span><text:span text:style-name="T416">а локациј</text:span><text:span text:style-name="T287">е</text:span><text:span text:style-name="T416"> од посебног интереса за </text:span><text:span text:style-name="T287">Град</text:span><text:span text:style-name="T416">.</text:span></text:p>
      <text:p text:style-name="P119"><text:s text:c="7"/>Такси тарифа је укупна цена такси превоза, која је учитана у мерни инструмент, односно таксиметар и коју чини збир појединачних цена, и то:</text:p>
      <text:p text:style-name="P119"/>
      <text:p text:style-name="P63"><text:span text:style-name="T425"><text:s/></text:span><text:span text:style-name="T433">1. <text:s/>за старт такси возила;</text:span></text:p>
      <text:p text:style-name="P214"><text:span text:style-name="T287"><text:s/>2. </text:span><text:span text:style-name="T319">.</text:span><text:span text:style-name="T287"> п</text:span><text:span text:style-name="T416">о пређеном километру;</text:span></text:p>
      <text:p text:style-name="P214"><text:span text:style-name="T309"><text:s/>3.</text:span><text:span text:style-name="T416"> по времену чекања;</text:span></text:p>
      <text:p text:style-name="P293"><text:span text:style-name="T287"><text:s/></text:span><text:span text:style-name="T309">4. </text:span><text:span text:style-name="T416">за превоз пртљага по комаду.</text:span></text:p>
      <text:p text:style-name="P296"><text:s text:c="2"/></text:p>
      <text:p text:style-name="P294"><text:span text:style-name="T416"><text:s text:c="4"/>Цена </text:span><text:span text:style-name="T289">такси</text:span><text:span text:style-name="T416"> превоза образује се на основу износа који утврди таксиметар као мерни инструмент, <text:s/></text:span><text:span text:style-name="T289">који мора бити </text:span><text:span text:style-name="T416">подешен </text:span><text:span text:style-name="T289">искључиво </text:span><text:span text:style-name="T416"><text:s/>у складу са цено</text:span><text:span text:style-name="T290">вником </text:span><text:span text:style-name="T416">из става </text:span><text:span text:style-name="T290">1. </text:span><text:span text:style-name="T292">и</text:span><text:span text:style-name="T416"> </text:span><text:span text:style-name="T291">одлуком из става 2. </text:span><text:span text:style-name="T416"><text:s/>овог члана.</text:span></text:p>
      <text:p text:style-name="P302"><text:s text:c="5"/>За превоз путника са <text:span text:style-name="T243">ТС</text:span> на локацијама од посебног интереса за Град <text:span text:style-name="T243">цена услуге </text:span><text:span text:style-name="T329">такси</text:span><text:span text:style-name="T243"> превоза <text:s/></text:span>утврђује <text:span text:style-name="T243">се</text:span> <text:s/>у <text:s/>фиксном износу.</text:p>
      <text:p text:style-name="P312"><text:s text:c="7"/>Локације од посебног итереса за Град <text:s/>одређује Градско веће, на предлог Секретаријата.</text:p>
      <text:p text:style-name="P266"/>
      <text:p text:style-name="P295"><text:span text:style-name="T424">Члан </text:span><text:span text:style-name="T246">4</text:span><text:span text:style-name="T459">1.</text:span></text:p>
      <text:p text:style-name="P330"><text:s/><text:tab/></text:p>
      <text:p text:style-name="P329"><text:span text:style-name="T416"><text:s text:c="5"/>Такси возач је обавезан да за време пружања услуге такси превоза, за време вожње има укључен таксиметар који укључује на почетку вожње, по уласку путника у такси возило и искључује, након доласка на одредиште.</text:span> </text:p>
      <text:p text:style-name="P288"><text:s text:c="4"/>Приликом обављања такси превоза мора бити укњучен таксиметар, осим у случају када превоз отпочиње са ТС на локацијама од посебног интереса за Град.</text:p>
      <text:p text:style-name="P302"><text:span text:style-name="T287"><text:s text:c="5"/>Такси возач је обавезан да приликом отпочињања такси превоза укључи</text:span><text:span text:style-name="T416"> таксимета</text:span><text:span text:style-name="T287">р, односно преузме од путника потврду о фиксној цени, када превоз отпочиње са ТС на </text:span><text:bookmark text:name="__DdeLink__2592_13087156432"/><text:span text:style-name="T287">локацијама од посебног интереса за Град.</text:span></text:p>
      <text:p text:style-name="P302"><text:span text:style-name="T243"><text:s text:c="5"/>Такси возач је <text:s/></text:span><text:span text:style-name="T433">обавезан</text:span><text:span text:style-name="T243"> <text:s/>да изврши услугу <text:s/>такси превоза, наплати цену превоза у износу који показује таксиметар у тренутку завршетка превоза или цену из потврде о</text:span><text:span text:style-name="T287"> фиксној цени превоза , када превоз отпочиње са ТС на </text:span><text:bookmark text:name="__DdeLink__2592_130871564311"/><text:span text:style-name="T287">локацијама од посебног интереса за Град.</text:span><text:span text:style-name="T243"> <text:s/></text:span></text:p>
      <text:p text:style-name="P302"><text:span text:style-name="T243"><text:s text:c="5"/>Услуга <text:s/>такси <text:s/>превоза који <text:s/>отпочиње са ТС пружа се возилом по избору корисника услуге, осим услуге </text:span><text:bookmark-start text:name="__DdeLink__2649_17920620501"/><text:span text:style-name="T243">такси превоза који отпочиње са ТС</text:span><text:bookmark-end text:name="__DdeLink__2649_17920620501"/><text:span text:style-name="T243"> на локацији од посебног интереса за Град.</text:span></text:p>
      <text:p text:style-name="P302"><text:s text:c="6"/>Када се вожња обавља са локације од посебног интереса за Град, такси возач бира трасу.</text:p>
      <text:p text:style-name="P302"><text:soft-page-break/><text:s text:c="3"/>Такси возач <text:span text:style-name="T433">обавезан</text:span> је да вожњу обави најкраћом трасом до одредишта, а ако то није најповољнија траса у погледу цене превоза, дужан је <text:span text:style-name="T243">да </text:span><text:s/>препоручи повољнију трасу, осим у случају када путник захтева одређену трасу.</text:p>
      <text:p text:style-name="P297"/>
      <text:p text:style-name="P295"><text:span text:style-name="T424">Члан </text:span><text:span text:style-name="T246">4</text:span><text:span text:style-name="T459">2.</text:span></text:p>
      <text:p text:style-name="P262"/>
      <text:p text:style-name="P63"><text:span text:style-name="T416"><text:s text:c="5"/>Такси возач је обавезан да изда рачун кориснику услуге такси превоза за обављени превоз, који садржи назив и седиште <text:s/>превозника, датум, релацију или километражу, цену превоза </text:span><text:span text:style-name="T287">и који је потписан и оверен печатом превозника.</text:span></text:p>
      <text:p text:style-name="P119"><text:s text:c="5"/>У случају да такси возач не укључи таксиметар на почетку вожње путника или <text:s/>не изда рачун, путник није у обавези да плати цену такси превоза.</text:p>
      <text:p text:style-name="P296"><text:s text:c="4"/>Ако такси возач није у могућности да заврши започети такси превоз на територији Града, такси возачу припада износ, који у моменту превоза покаже таксиметар умањен за цену старта, уз обавезу обезбеђивања другог такси возила.</text:p>
      <text:p text:style-name="P63"><text:span text:style-name="T416"><text:s text:c="5"/>Такси возач </text:span><text:span text:style-name="T287">је у обавези да</text:span><text:span text:style-name="T416"> у току превоза, на захтев путника, прими у возило и друга лица, </text:span><text:span text:style-name="T287">у оквиру расположивих места за седење</text:span><text:span text:style-name="T416">.</text:span></text:p>
      <text:p text:style-name="P296"><text:s text:c="4"/>Када путник који је примљен у току такси превоза настави да користи такси возило, место изласка предходног путника, сматра се местом са кога је такси возач започео нови такси превоз.</text:p>
      <text:p text:style-name="P262"/>
      <text:p text:style-name="P88"><text:span text:style-name="T453">X <text:s/></text:span><text:span text:style-name="T444">ПРЕСТАНАК ОБАВЉАЊА ТАКСИ ПРЕВОЗА</text:span></text:p>
      <text:p text:style-name="P95"/>
      <text:p text:style-name="P91"><text:span text:style-name="T424">Члан 4</text:span><text:span text:style-name="T459">3.</text:span></text:p>
      <text:p text:style-name="P99"/>
      <text:p text:style-name="P119"><text:s text:c="7"/>Превозник може привремено прекинути обављање делатности такси превоза.</text:p>
      <text:p text:style-name="P119"><text:s text:c="3"/>У току привременог прекида обављања делатности такси превоза, превозник не може обављати такси превоз.</text:p>
      <text:p text:style-name="P63"><text:span text:style-name="T433"><text:s text:c="5"/>Превозник је обавезан да након добијања решења </text:span><text:span text:style-name="T270">из</text:span><text:span text:style-name="T433"> </text:span><text:span text:style-name="T262">АПР о</text:span><text:span text:style-name="T433"> привременом прекиду обављања делатности такси превоза, С</text:span><text:span text:style-name="T262">екретаријату врати</text:span><text:span text:style-name="T433"> такси исправе. </text:span></text:p>
      <text:p text:style-name="P63"><text:span text:style-name="T433"><text:s text:c="4"/>Уз поднесак за враћање такси исправе, превозник доставља фотокопију решења </text:span><text:span text:style-name="T262">АПР </text:span><text:span text:style-name="T433">о привременом прекиду обављања делатности такси превоза, са доказима о уплаћеним градским административним таксама.</text:span></text:p>
      <text:p text:style-name="P63"><text:span text:style-name="T433"><text:s text:c="6"/>С</text:span><text:span text:style-name="T262">екретаријат</text:span><text:span text:style-name="T433"> издаје потврду о враћању <text:s/>такси исправа.</text:span></text:p>
      <text:p text:style-name="P70"><text:span text:style-name="T416"><text:s text:c="2"/>Када превозник настави са обављањем делатности такси превоза, обавезан је да</text:span><text:span text:style-name="T433"> С</text:span><text:span text:style-name="T262">екретаријату </text:span><text:span text:style-name="T416">поднесе захтев за враћање такси исправа. Уз захтев, превозник подноси фотокопију решења </text:span><text:span text:style-name="T262">АПР</text:span><text:span text:style-name="T270"> </text:span><text:span text:style-name="T262"><text:s/></text:span><text:span text:style-name="T416">о наставку обављања делатности такси превоза и доказ о извршеној уплати градских административних такси.</text:span></text:p>
      <text:p text:style-name="P123"><text:tab/><text:tab/><text:tab/></text:p>
      <text:p text:style-name="P63"><text:span text:style-name="T416"><text:s text:c="43"/><text:tab/> <text:s text:c="24"/></text:span><text:span text:style-name="T424">Члан 4</text:span><text:span text:style-name="T459">4.</text:span></text:p>
      <text:p text:style-name="P99"/>
      <text:p text:style-name="P63"><text:span text:style-name="T433"><text:s text:c="5"/>Предузетнику престаје важност одобрења за обављање такси превоза које је издато од стране С</text:span><text:span text:style-name="T262">екретаријата</text:span><text:span text:style-name="T433">, на основу кога су издате такси исправе, у следећим случајевима:</text:span></text:p>
      <text:p text:style-name="P106"/>
      <text:p text:style-name="P351"><text:span text:style-name="T287">1. </text:span><text:span text:style-name="T416">брисањем <text:s/>предузетника из </text:span><text:span text:style-name="T420">Р</text:span><text:span text:style-name="T287">егистра привредних субјеката, ако</text:span><text:span text:style-name="T416"> одјави обављање делатности такси превоза у </text:span><text:span text:style-name="T287">АПР,</text:span></text:p>
      <text:p text:style-name="P351"><text:span text:style-name="T287">2.променом седишта или пребивалишта п</text:span><text:span text:style-name="T416">редузетник</text:span><text:span text:style-name="T287">а, на територију друге јединице локалне самоуправе,</text:span></text:p>
      <text:p text:style-name="P351"><text:span text:style-name="T287">3.</text:span><text:span text:style-name="T416"> правноснажношћу одлуке којом је предузетнику изречена заштитна мера забране вршења делатности јавног превоза у друмском саобраћају прописана законом којим се уређују прекршаји;</text:span></text:p>
      <text:p text:style-name="P214"><text:span text:style-name="T287">4. </text:span><text:span text:style-name="T416">ако истекне рок важности такси исправа;</text:span></text:p>
      <text:p text:style-name="P214"><text:span text:style-name="T319">5</text:span><text:span text:style-name="T416">. ако престану да постоје услови из чланова </text:span><text:span text:style-name="T287">6</text:span><text:span text:style-name="T416">. и 1</text:span><text:span text:style-name="T287">0. </text:span><text:span text:style-name="T416">ове одлуке; <text:s text:c="8"/><text:tab/></text:span></text:p>
      <text:p text:style-name="P214"><text:span text:style-name="T287">6</text:span><text:span text:style-name="T416">. ако једном годишње не изврши испитивање погодности такси возила за обављање такси <text:s/>превоза;</text:span></text:p>
      <text:p text:style-name="P214"><text:span text:style-name="T319">7</text:span><text:span text:style-name="T416">. ако је правоснажном судском пресудом осуђен </text:span><text:span text:style-name="T287">због </text:span><text:span text:style-name="T416">наплате увећане </text:span><text:span text:style-name="T287">цене</text:span><text:span text:style-name="T416"> за услугу обављања </text:span><text:span text:style-name="T440"><text:s/></text:span><text:span text:style-name="T416">такси превоза.<text:tab/></text:span></text:p>
      <text:p text:style-name="P63"><text:soft-page-break/><text:span text:style-name="T416"><text:tab/><text:tab/><text:tab/> <text:tab/> <text:s text:c="21"/></text:span><text:span text:style-name="T424">Члан 4</text:span><text:span text:style-name="T459">5.</text:span></text:p>
      <text:p text:style-name="P99"/>
      <text:p text:style-name="P63"><text:span text:style-name="T416"><text:s text:c="7"/>Пр</text:span><text:span text:style-name="T287">ивредном друштву</text:span><text:span text:style-name="T416"> престаје важност одобрења </text:span><text:span text:style-name="T433">за обављање такси превоза које је издато од стране С</text:span><text:span text:style-name="T262">екретаријата</text:span><text:span text:style-name="T433">, на основу кога су издате такси исправе у следећим случајевима</text:span><text:span text:style-name="T416">:</text:span></text:p>
      <text:p text:style-name="P119"/>
      <text:p text:style-name="P342"><text:span text:style-name="T287">1. б</text:span><text:span text:style-name="T416">рисањем привредног друштва </text:span><text:span text:style-name="T287">из </text:span><text:span text:style-name="T308">Р</text:span><text:span text:style-name="T262">егистра привредних субјеката, ако</text:span><text:span text:style-name="T433"> одјави обављање делатности такси превоза у </text:span><text:span text:style-name="T262">АПР,</text:span><text:span text:style-name="T287"> </text:span></text:p>
      <text:p text:style-name="P342"><text:span text:style-name="T287">2. </text:span><text:span text:style-name="T262">променом седишта </text:span><text:span text:style-name="T433">привредног друштва</text:span><text:span text:style-name="T262"> <text:s/>на територију друге јединице локалне самоуправе,</text:span></text:p>
      <text:p text:style-name="P338">3. правноснажношћу одлуке којом је привредном друштву изречена заштитна мера забране вршења делатности јавног превоза у друмском саобраћају, прописана законом којим се уређују привредни преступи или законом којим се уређују прекршаји,</text:p>
      <text:p text:style-name="P344"><text:span text:style-name="T433"><text:s/></text:span><text:span text:style-name="T262">4</text:span><text:span text:style-name="T433">.</text:span><text:span text:style-name="T416"> ако </text:span><text:span text:style-name="T433">истекне рок важности такси исправа;</text:span></text:p>
      <text:p text:style-name="P63"><text:span text:style-name="T440"><text:s/></text:span><text:span text:style-name="T319">5. </text:span><text:span text:style-name="T416">ако наступе околности које су у супротности са члановима</text:span><text:span text:style-name="T239"> </text:span><text:span text:style-name="T22">6</text:span><text:span text:style-name="T39">. и <text:s/>1</text:span><text:span text:style-name="T22">1</text:span><text:span text:style-name="T39">.</text:span><text:span text:style-name="T416"> ове одлуке.</text:span></text:p>
      <text:p text:style-name="P120"><text:s text:c="64"/></text:p>
      <text:p text:style-name="P126"><text:s text:c="70"/></text:p>
      <text:p text:style-name="P126"/>
      <text:p text:style-name="P81"><text:span text:style-name="T416"><text:s text:c="68"/></text:span><text:span text:style-name="T424">Члан 4</text:span><text:span text:style-name="T459">6</text:span><text:span text:style-name="T426">.</text:span></text:p>
      <text:p text:style-name="P99"/>
      <text:p text:style-name="P63"><text:span text:style-name="T416"><text:s text:c="4"/>Престанком обављања делатности </text:span><text:span text:style-name="T287">такси превоза</text:span><text:span text:style-name="T416"> </text:span><text:span text:style-name="T287">п</text:span><text:span text:style-name="T416">р</text:span><text:span text:style-name="T287">ивредном друштву, </text:span><text:span text:style-name="T416">односно предузетнику брише се место добијено на основу Програма </text:span><text:span text:style-name="T308">из члана 3. став 3. ове одлуке.</text:span></text:p>
      <text:p text:style-name="P63"><text:span text:style-name="T287"><text:s text:c="2"/>П</text:span><text:span text:style-name="T416">р</text:span><text:span text:style-name="T287">ивредно друштво,</text:span><text:span text:style-name="T416"> односно </text:span><text:span text:style-name="T433">предузетник је обавезан да након добијања решења </text:span><text:span text:style-name="T262">АПР</text:span><text:span text:style-name="T271">-а</text:span><text:span text:style-name="T433"> о трајном прекиду обављања делатности такси превоза, С</text:span><text:span text:style-name="T262">екретаријату </text:span><text:span text:style-name="T433">врати такси исправе. </text:span></text:p>
      <text:p text:style-name="P63"><text:span text:style-name="T433"><text:s text:c="5"/>Уз захтев С</text:span><text:span text:style-name="T262">екретаријату, </text:span><text:span text:style-name="T433">за враћање такси исправа </text:span><text:span text:style-name="T262">п</text:span><text:span text:style-name="T433">р</text:span><text:span text:style-name="T262">ивредно друштво</text:span><text:span text:style-name="T433">, односно предузетник доставља фотокопију решења </text:span><text:span text:style-name="T262">АПР</text:span><text:span text:style-name="T433"> о трајном прекиду обављања делатности такси превоза, такси исправе и доказ о уплаћеним градским административним таксама.</text:span></text:p>
      <text:p text:style-name="P63"><text:span text:style-name="T433"><text:s text:c="5"/>С</text:span><text:span text:style-name="T262">екретаријат</text:span><text:span text:style-name="T433"> издаје потврду о враћању такси исправа. <text:s text:c="13"/></text:span></text:p>
      <text:p text:style-name="P109"><text:s text:c="5"/></text:p>
      <text:p text:style-name="P109"/>
      <text:p text:style-name="P109"/>
      <text:p text:style-name="P109"><text:s text:c="30"/></text:p>
      <text:p text:style-name="P63"><text:span text:style-name="T410">XI </text:span><text:span text:style-name="T247">ЛИМО СЕРВИС</text:span><text:span text:style-name="T425"> <text:s text:c="34"/></text:span><text:span text:style-name="T433"><text:s text:c="51"/></text:span></text:p>
      <text:p text:style-name="P63"><text:span text:style-name="T433"><text:s text:c="66"/></text:span><text:span text:style-name="T427">Члан 4</text:span><text:span text:style-name="T460">7.</text:span></text:p>
      <text:p text:style-name="P63"/>
      <text:p text:style-name="P63"><text:span text:style-name="T243"><text:s text:c="4"/>П</text:span>ривредно друштво <text:span text:style-name="T243">или </text:span>предузетник може да обавља лимо сервис ако поседује решење <text:span text:style-name="T243">Секретаријата,</text:span> којим је утврђено да привредно друштво или предузетник испуњава услове у погледу седишта прописане у члану <text:span text:style-name="T243">4.</text:span> ов<text:span text:style-name="T243">е одлуке</text:span>, услове у погледу пословног угледа прописане у члану <text:s/>8. ст<text:span text:style-name="T243">ав</text:span> <text:span text:style-name="T352">1. и <text:s/>2</text:span>. ов<text:span text:style-name="T243">е одлуке</text:span>, као и услове у погледу возила и возача.</text:p>
      <text:p text:style-name="P63"><text:s text:c="3"/>Лимо сервис може се обављати само путничким возилима која имају једну од следећих карактеристика:</text:p>
      <text:p text:style-name="P63"/>
      <text:p text:style-name="P63">1. возило од историјског значаја (олдтајмер);</text:p>
      <text:p text:style-name="P63">2. лимузина која није серијски произведена и има дужину најмање 7 m;</text:p>
      <text:p text:style-name="P63">3. возило високе класе, односно луксузно возило, <text:span text:style-name="T243">осим возила са 7+1 и 8+1 места за седење, које није старије од 5 година и </text:span>има вредност већу од 25.000 евра, <text:span text:style-name="T243">изражену у динарској противвредности по средњем курсу Народне банке Србије на дан подношења захтева, односно које није старије од 7 година и има вредност већу од 35.000 евра, изражену у динарској противвредности по средњем курсу Народне банке Србије на дан подношења захтева, с тим што се за вредност возила узима каталошка вредност возила за које је као датум производње узет датум подношења захтева: </text:span></text:p>
      <text:p text:style-name="P63">4. возило са 7+1 или 8+1 места за седење <text:span text:style-name="T243">и </text:span><text:s/>уграђен<text:span text:style-name="T243">им </text:span>дигитални<text:span text:style-name="T243">м </text:span>тахограф<text:span text:style-name="T243">ом, ако има емисију издувних гасова нивоа најмање „</text:span><text:span text:style-name="T401">EURO 4“.</text:span></text:p>
      <text:p text:style-name="P220"/>
      <text:p text:style-name="P63"><text:s text:c="8"/>Путничко возило из става 2. тачка 4. ов<text:span text:style-name="T243">е одлуке</text:span> мора на бочним странама имати пословно име превозника и натпис „лимо сервисˮ.</text:p>
      <text:p text:style-name="P63"><text:soft-page-break/><text:s text:c="6"/>Прималац лизинга и закупац путничког возила из става 2. тачка 4. овог члана сматра се власником у погледу права и обавеза из става 3. овог члана.</text:p>
      <text:p text:style-name="P63"><text:s text:c="7"/>Услов у погледу возила испуњава привредно друштво или предузетник ако у власништву или лизингу има најмање једно путничко возило из става 2. овог члана.</text:p>
      <text:p text:style-name="P63"><text:s text:c="4"/>Ако испуњава услов из става 5. овог члана, привредно друштво или предузетник за обављање лимо сервиса може користити путничка возила из става 2. овог члана и по основу закупа, који не може бити краћи од <text:span text:style-name="T243">6 </text:span><text:s/>месеци.</text:p>
      <text:p text:style-name="P63"><text:s text:c="6"/>Уговор о закупу путничког возила мора бити оверен код органа надлежног за оверу, ако је једна од уговорних страна физичко лице. </text:p>
      <text:p text:style-name="P63"><text:s text:c="7"/>Путничка возила којима се обавља лимо сервис, а која су узета у закуп, не могу се давати у подзакуп.</text:p>
      <text:p text:style-name="P63"><text:s text:c="6"/>Услов у погледу возача испуњава привредно друштво , <text:span text:style-name="T243">односно</text:span> предузетник, ако у радном односу има најмање једног возача.</text:p>
      <text:p text:style-name="P63"><text:s text:c="5"/>Возач путничког возила из става 2. тач. 1–3 овог члана мора да има најмање 21 годину старости, као и да најмање <text:span text:style-name="T243">3</text:span> године има возачку дозволу “<text:span text:style-name="T243">Б“</text:span> категорије.</text:p>
      <text:p text:style-name="P63"><text:s text:c="6"/>Возач путничког возила из става 2. тачка 4. овог члана мора да има <text:span text:style-name="T243">квалификациону картицу возача или возачку дозволу са уписаним кодом „95“.</text:span></text:p>
      <text:p text:style-name="P63"><text:s text:c="6"/>Превозник је дужан да <text:span text:style-name="T243">Секретаријату</text:span>, пријави сваку промену у погледу седишта и возила која су унета у решење из става 1. овог члана, у року од 15 дана, од дана настале промене.</text:p>
      <text:p text:style-name="P63"><text:span text:style-name="T243"><text:s text:c="7"/>Секретаријат</text:span> води евиденцију превозника који имају право на обављање лимо сервиса.</text:p>
      <text:p text:style-name="P63"><text:s text:c="4"/>Евиденција из става 13. овог члана садржи пословно име привредног друштва, <text:span text:style-name="T243">односно</text:span> предузетника, број и датум <text:span text:style-name="T350">доношења</text:span> решења из става 1. овог члана и регистарске ознаке путничких возила <text:span text:style-name="T243">са</text:span> којима има право да обавља превоз.</text:p>
      <text:p text:style-name="P63"><text:span text:style-name="T243"><text:s text:c="3"/>Секретаријат</text:span> је <text:span text:style-name="T243">обавезан</text:span> да два пута годишње достави <text:span text:style-name="T373">Министарству </text:span><text:span text:style-name="T259">грађевинарства, саобраћаја и инфраструктуре Републике Србије,</text:span><text:span text:style-name="T373"> извештај о привредним</text:span> субјектима који имају право да обављају лимо сервис, са подацима из става 14. овог члана.</text:p>
      <text:p text:style-name="P63"><text:s text:c="8"/>Извештај из става 15. овог члана за првих <text:span text:style-name="T243">6</text:span> месеци текуће године доставља се најкасније до 15. јула текуће године, а за других <text:span text:style-name="T243">6</text:span> месеци текуће године најкасније до 15. јануара наредне године.</text:p>
      <text:p text:style-name="P71"><text:s text:c="6"/>На привредна друштва, <text:span text:style-name="T243">односно</text:span> предузетнике из става 1. овог члана који обављају превоз возилима из става 2. тачка 4. овог члана, као и на физичка лица која управљају овим возилима, примењују се одредбе прописа којима се уређују радно време посаде возила у друмском превозу и тахографи. </text:p>
      <text:p text:style-name="P63"><text:span text:style-name="T243"><text:s text:c="8"/>Против коначног <text:s/>р</text:span>ешењ<text:span text:style-name="T243">а </text:span>из става 1. овог члана <text:span text:style-name="T243">може се покренути управни спор.</text:span></text:p>
      <text:p text:style-name="P63"/>
      <text:p text:style-name="P63"><text:span text:style-name="T433"><text:s text:c="47"/></text:span><text:bookmark-start text:name="__DdeLink__2758_292525299"/><text:span text:style-name="T433"><text:s text:c="20"/></text:span><text:span text:style-name="T427">Члан 4</text:span><text:bookmark-end text:name="__DdeLink__2758_292525299"/><text:span text:style-name="T460">8</text:span><text:span text:style-name="T427">.</text:span></text:p>
      <text:p text:style-name="P103"/>
      <text:p text:style-name="P63"><text:span text:style-name="T243"><text:s text:c="7"/>Секретаријат</text:span> најмање једном у три године врши проверу испуњености услова за обављање лимо сервиса.</text:p>
      <text:p text:style-name="P63"><text:s text:c="5"/>Ако се у вршењу провере утврди да је превозник престао да испуњава неки од услова за обављање лимо сервиса ,<text:span text:style-name="T243">Г</text:span>радско веће <text:span text:style-name="T243">Града</text:span> укинуће решење из члана <text:span text:style-name="T243">46.</text:span> став 1. ов<text:span text:style-name="T243">е одлуке</text:span>, с тим што се пре укидања решења одређује рок у ком је превозник дужан да достави доказе о испуњености прописаних услова, осим доказа о чињеницама о којима се води службена евиденција. <text:span text:style-name="T433"><text:s text:c="55"/></text:span></text:p>
      <text:p text:style-name="P63"><text:span text:style-name="T433"><text:s text:c="67"/></text:span><text:span text:style-name="T427">Члан 4</text:span><text:span text:style-name="T460">9.</text:span></text:p>
      <text:p text:style-name="P63"/>
      <text:p text:style-name="P63"><text:s text:c="7"/>Лимо сервис може се обављати само путничким возилима чије су регистарске ознаке унете у решење из члана <text:span text:style-name="T243">4</text:span><text:span text:style-name="T371">7</text:span><text:span text:style-name="T243">.</text:span> став 1. ов<text:span text:style-name="T243">е одлуке.</text:span></text:p>
      <text:p text:style-name="P63"><text:s text:c="6"/>За време обављања лимо сервиса, у доњем десном углу ветробранског стакла путничког возила из члана <text:span text:style-name="T243">4</text:span><text:span text:style-name="T371">7</text:span><text:span text:style-name="T243">.</text:span> став 2. тач<text:span text:style-name="T332">ке</text:span> 1.–3. ов<text:span text:style-name="T243">е одлуке</text:span> мора се налазити табла на којој је исписано пословно име превозника и речи „лимо сервисˮ.</text:p>
      <text:p text:style-name="P63"><text:s text:c="8"/>У возилу којим се обавља лимо сервис мора се налазити фотокопија решења или решење у електронском облику из члана <text:span text:style-name="T243">4</text:span><text:span text:style-name="T371">7</text:span><text:span text:style-name="T243">.</text:span> став 1. ов<text:span text:style-name="T243">е одлуке</text:span>, уговор из члана <text:span text:style-name="T243">5</text:span><text:span text:style-name="T351">1</text:span><text:span text:style-name="T243">.</text:span> став 1. ов<text:span text:style-name="T243">е одлуке</text:span> и уговор о раду за возача, односно други уговор у складу са законом којим се уређују права, <text:soft-page-break/>обавезе и одговорности из радног односа, односно по основу рада или оверена фотокопија, односно електронски облик тих уговора за возаче који су радно ангажовани.</text:p>
      <text:p text:style-name="P63"/>
      <text:p text:style-name="P63"><text:s text:c="49"/><text:span text:style-name="T397"><text:s text:c="16"/>Члан </text:span><text:span text:style-name="T398">50.</text:span></text:p>
      <text:p text:style-name="P223"/>
      <text:p text:style-name="P63"><text:s text:c="5"/>Превозник је дужан да:</text:p>
      <text:p text:style-name="P63"/>
      <text:p text:style-name="P63">1. на улазу у седиште, односно простор у коме обавља делатност видно истакне пословно име и седиште;</text:p>
      <text:p text:style-name="P63">2. на улазу у простор у коме обавља делатност видно истакне радно време и да га се придржава у свом пословању;</text:p>
      <text:p text:style-name="P63">3. у сваком пословном простору, односно месту пословања, истакне цене услуга које пружа, односно пре пружене услуге обавести корисника о висини цене;</text:p>
      <text:p text:style-name="P63">4. се придржава цена из тачке 3. овог става;</text:p>
      <text:p text:style-name="P63">5. у делу издавања рачуна поступи на прописан начин;</text:p>
      <text:p text:style-name="P63">6. <text:s/>на истинит, јасан, разумљив и необмањујући начин у истицању понуде обавештава кориснике о услузи превоза коју нуди, у погледу врсте, начина пружања услуге превоза, цене и др;</text:p>
      <text:p text:style-name="P63">7. води евиденцију уговорених превоза која садржи податке о путничком возилу, возачу и трајању превоза;</text:p>
      <text:p text:style-name="P63">8. сву документацију у вези са уговореним превозима чува <text:span text:style-name="T243">2</text:span> године.</text:p>
      <text:p text:style-name="P224"/>
      <text:p text:style-name="P63"><text:s text:c="7"/>Возач путничког возила мора бити у радном односу или радно ангажован код превозника. <text:s text:c="53"/></text:p>
      <text:p text:style-name="P67"/>
      <text:p text:style-name="P67"><text:s text:c="72"/><text:span text:style-name="T397">Члан 5</text:span><text:span text:style-name="T398">1.</text:span></text:p>
      <text:p text:style-name="P62"/>
      <text:p text:style-name="P63"><text:s text:c="7"/>Лимо сервис обавља се на основу уговора, закљученог у писаном или електронском облику, тако што се путничко возило изнајмљује у целини. Сврху, циљ и трајање превоза утврђује корисник превоза и сви путници су сагласни са дестинацијом и током путовања, односно врстом услуге. Цена превоза се не обрачунава и не наплаћује на начин који је карактеристичан за остале врсте превоза (такси превоз, линијски превоз, ванлинијски превоз и посебан линијски превоз).</text:p>
      <text:p text:style-name="P63"><text:s text:c="5"/>У возилу којим се обавља превоз мора се налазити документација из које се несумњиво може утврдити сврха, циљ и трајање путовања, као и начин обрачунавања цене превоза.</text:p>
      <text:p text:style-name="P63">Цена превоза се обрачунава на основу јединице времена (час или дан), при чему трајање превоза не може бити краће од <text:span text:style-name="T243">3 </text:span>часа.</text:p>
      <text:p text:style-name="P63"><text:s text:c="8"/>Није дозвољено закључивање уговора супротно ставу 1. овог члана.</text:p>
      <text:p text:style-name="P63"><text:s text:c="4"/>Лимо сервис не може се нудити на јавним површинама (путевима, трговима, такси или аутобуским стајалиштима и сл.).</text:p>
      <text:p text:style-name="P63"><text:s text:c="7"/>Лимо сервис се може обавити само ако је превоз претходно уговорен у седишту превозника.</text:p>
      <text:p text:style-name="P63"><text:s text:c="8"/>Превозник је дужан да у седишту евидентира превоз пре отпочињања превоза.</text:p>
      <text:p text:style-name="P63"><text:s text:c="5"/>Након извршења превоза возило се мора без одлагања вратити у седиште, осим ако се отпочиње превоз по новом уговору о превозу, који је закључен и евидентиран пре него што је возило напустило седиште.</text:p>
      <text:p text:style-name="P63"><text:s text:c="3"/>Забрањено је прихватање, посредовање, обављање и оглашавање лимо сервиса које корисника превоза доводи у заблуду о којој врсти превоза се ради.</text:p>
      <text:p text:style-name="P63"><text:s text:c="6"/>Забрањено је обављање лимо сервиса на такав начин да превоз има елементе других врста превоза, као што су релација, унапред дефинисано време поласка и доласка и места уласка и изласка путника, као и одредишта.</text:p>
      <text:p text:style-name="P63"><text:s text:c="6"/>Забрањено је пружање услуге радио везе, односно услуге информационих технологија или пружање услуге на други начин, са циљем:</text:p>
      <text:p text:style-name="P63">1. да се корисник превоза и субјект који пружа услугу лимо сервиса, а не поседује решење из члана <text:span text:style-name="T243">4</text:span><text:span text:style-name="T352">7</text:span><text:span text:style-name="T243">. </text:span>став 1. ов<text:span text:style-name="T243">е одлуке</text:span>, доведу у везу ради уговарања превоза;</text:p>
      <text:p text:style-name="P63">2. да се кориснику превоза понуди услуга превоза коју пружа субјект који не поседује решење из члана <text:span text:style-name="T243">4</text:span><text:span text:style-name="T352">7.</text:span>став 1. ов<text:span text:style-name="T243">е одлуке</text:span>;</text:p>
      <text:p text:style-name="P63">3. да се кориснику превоза понуди услуга превоза тако што се путничко возило не изнајмљује у целини, већ се појединачно изнајмљује место за седење.</text:p>
      <text:p text:style-name="P263"><text:soft-page-break/></text:p>
      <text:p text:style-name="P365"><text:bookmark text:name="str_13"/><text:bookmark text:name="str_14"/><text:span text:style-name="T410">XII</text:span><text:span text:style-name="T409"> </text:span><text:span text:style-name="T396"><text:s/>НАДЗОР </text:span></text:p>
      <text:p text:style-name="P357"><text:bookmark text:name="clan_34"/>Члан 5<text:span text:style-name="T457">2</text:span>. </text:p>
      <text:p text:style-name="P99"/>
      <text:p text:style-name="P63"><text:span text:style-name="T416"><text:s text:c="7"/>Надзор над применом одредаба ове одлуке врши </text:span><text:span text:style-name="T287">Секретаријат.</text:span></text:p>
      <text:p text:style-name="P63"><text:span text:style-name="T416"><text:s text:c="4"/>Инспекцијски надзор над применом одредаба</text:span><text:span text:style-name="T424"> </text:span><text:span text:style-name="T416">ове одлуке врши основна организациона јединица Градске управе Града надлежна за инспекцијск</text:span><text:span text:style-name="T310">е</text:span><text:span text:style-name="T416"> надзор–Секретаријат за инспекцијске послове–Одељење саобраћај</text:span><text:span text:style-name="T287">не</text:span><text:span text:style-name="T416"> инспекције, </text:span><text:span text:style-name="T287">преко саобраћајног инспектора (у даљем тексту: </text:span><text:span text:style-name="T310">и</text:span><text:span text:style-name="T287">нспектор)</text:span></text:p>
      <text:p text:style-name="P63"><text:span text:style-name="T416"><text:s text:c="5"/>Комунално-полицијске послове, којима се обезбеђује извршење одредаба ове одлуке, обавља Комунална полиција, у складу са </text:span><text:span text:style-name="T287">Законом <text:s/>и</text:span><text:span text:style-name="T416"> Законом о комуналној полицији.</text:span><text:span text:style-name="T242"><text:tab/><text:tab/> <text:s text:c="3"/></text:span><text:span text:style-name="T241"><text:s text:c="70"/></text:span></text:p>
      <text:p text:style-name="P231"/>
      <text:p text:style-name="P232"><text:s text:c="68"/></text:p>
      <text:p text:style-name="P84"><text:span text:style-name="T241"><text:s text:c="68"/></text:span><text:span text:style-name="T60">Члан </text:span><text:span text:style-name="T12">5</text:span><text:span text:style-name="T86">3</text:span><text:span text:style-name="T12">.</text:span></text:p>
      <text:p text:style-name="P37"/>
      <text:p text:style-name="P64"><text:span text:style-name="T7"><text:s text:c="8"/>И</text:span><text:span text:style-name="T42">нспектор у вршењу инспекцијског надзора <text:s/>овлашћен је да:</text:span></text:p>
      <text:p text:style-name="P42"/>
      <text:list xml:id="list7502773806433063840" text:style-name="WWNum15">
        <text:list-item>
          <text:list>
            <text:list-item>
              <text:list>
                <text:list-item>
                  <text:p text:style-name="P409">врши инспекцијски преглед возила којим се обавља превоз путника, контролише потребну документацију превозника, возила и возача;</text:p>
                </text:list-item>
                <text:list-item>
                  <text:p text:style-name="P409">нареди превезнику да у одређеном року отклони уочене недостатке и неправилности у раду, ако превозник обавља превоз супротно одредбама Закона и ове одлуке;</text:p>
                </text:list-item>
                <text:list-item>
                  <text:p text:style-name="P382"><text:span text:style-name="T42">изда прекршајни налог </text:span><text:span text:style-name="T7">за прекршаје установљене овом одлуком</text:span><text:span text:style-name="T42">;</text:span></text:p>
                </text:list-item>
                <text:list-item>
                  <text:p text:style-name="P382"><text:span text:style-name="T42">поднесе захтев за покретање прекршајног поступка </text:span><text:span text:style-name="T7">за прекршаје установљене овом одлуком, </text:span><text:span text:style-name="T42">надлежном органу; </text:span></text:p>
                </text:list-item>
                <text:list-item>
                  <text:p text:style-name="P382"><text:span text:style-name="T7">поднесе пријаву за привредни преступ установљен </text:span><text:span text:style-name="T8">Законом</text:span><text:span text:style-name="T7">, </text:span><text:span text:style-name="T42">надлежном органу;</text:span></text:p>
                </text:list-item>
                <text:list-item>
                  <text:p text:style-name="P382"><text:span text:style-name="T42">искључи </text:span><text:span text:style-name="T7">путничко</text:span><text:span text:style-name="T42"> возило којим се обавља такси превоз противно одредбама Закона и ове одлуке, одреди место паркирања, одузме такси исправе, саобраћајну дозволу и регистарске таблице, у складу са Законом и да без одлагања о предузетој мери обавести МУП;</text:span></text:p>
                </text:list-item>
                <text:list-item>
                  <text:p text:style-name="P382"><text:span text:style-name="T42">искључи </text:span><text:span text:style-name="T7">путничко</text:span><text:span text:style-name="T42"> возило којим се обавља </text:span><text:span text:style-name="T7">лимо сервис</text:span><text:span text:style-name="T42"> противно одредбама Закона и ове одлуке, одреди место паркирања, одузме саобраћајну дозволу и регистарске таблице, у складу са Законом и да без одлагања о предузетој мери обавести МУП;</text:span></text:p>
                </text:list-item>
                <text:list-item>
                  <text:p text:style-name="P382"><text:span text:style-name="T42">привремено одузме </text:span><text:span text:style-name="T7">путничко</text:span><text:span text:style-name="T42"> возило којим се обавља такси превоз, а које је употребљено за извршење прекршаја или привредног преступа, до правоснажног окончања прекршајног, односно поступка за привредне преступе и изда потврду о <text:s/>одузимању <text:s/></text:span><text:span text:style-name="T7">путничког</text:span><text:span text:style-name="T42"> возила;</text:span></text:p>
                </text:list-item>
                <text:list-item>
                  <text:p text:style-name="P382"><text:span text:style-name="T42">привремено одузме </text:span><text:span text:style-name="T7">идентификациону исправу-такси</text:span><text:span text:style-name="T42"> </text:span><text:span text:style-name="T7">дозволу </text:span><text:span text:style-name="T42">до отклањања утврђене неправилности и изда потврду о одузимању <text:s/></text:span><text:span text:style-name="T7">исте</text:span><text:span text:style-name="T42">;</text:span></text:p>
                </text:list-item>
                <text:list-item>
                  <text:p text:style-name="P409">специјалним возилом „ПАУК“ уклони такси возило, у случају да се такси возач не налази поред или у такси возилу.</text:p>
                </text:list-item>
              </text:list>
            </text:list-item>
          </text:list>
        </text:list-item>
      </text:list>
      <text:p text:style-name="P42"/>
      <text:p text:style-name="P64"><text:span text:style-name="T416"><text:tab/><text:tab/><text:tab/><text:tab/><text:tab/> <text:s text:c="13"/></text:span><text:span text:style-name="T61">Члан </text:span><text:span text:style-name="T13">5</text:span><text:span text:style-name="T87">4</text:span><text:span text:style-name="T13">.</text:span></text:p>
      <text:p text:style-name="P38"/>
      <text:p text:style-name="P64"><text:span text:style-name="T433"><text:s text:c="8"/>Ако у вршењу </text:span><text:span text:style-name="T262">послова</text:span><text:span text:style-name="T433"> инспекцијског надзора инспектор утврди да </text:span><text:span text:style-name="T262">се такси превоз обавља </text:span><text:span text:style-name="T42">противно одредбама Закона и ове одлуке,</text:span><text:span text:style-name="T433"> </text:span><text:span text:style-name="T262">дужан</text:span><text:span text:style-name="T433"> је и овлашћен да искључи путничко возило, одреди место паркирања и одузме саобраћајну дозволу и регистарске таблице у трајању од </text:span><text:span text:style-name="T462">1</text:span><text:span text:style-name="T433">0 дана,</text:span><text:span text:style-name="T42"> </text:span><text:span text:style-name="T7">а у случају поновног искључивања путничког</text:span><text:span text:style-name="T42"> возила </text:span><text:span text:style-name="T7">истог превозника, </text:span><text:span text:style-name="T42">у трајању од </text:span><text:span text:style-name="T7">3</text:span><text:span text:style-name="T42">0 дана</text:span><text:span text:style-name="T7"> </text:span><text:span text:style-name="T42">и да без одлагања о предузетој мери обавести МУП,</text:span><text:span text:style-name="T433"> као и да поднесе захтев за покретање прекршајног поступка, </text:span><text:bookmark-start text:name="__DdeLink__3942_1225282207"/><text:span text:style-name="T262">односно </text:span><text:span text:style-name="T7">поднесе пријаву за привредни преступ.</text:span><text:bookmark-end text:name="__DdeLink__3942_1225282207"/><text:span text:style-name="T262"> </text:span></text:p>
      <text:p text:style-name="P64"><text:span text:style-name="T42"><text:s text:c="7"/>Ако у вршењу инспекцијског надзора инспектор утврди да </text:span><text:span text:style-name="T7">се лимо сервис</text:span><text:span text:style-name="T42"> обавља противно одредбама Закона и ове одлуке, </text:span><text:span text:style-name="T7">дужан</text:span><text:span text:style-name="T42"> је и овлашћен да искључи </text:span><text:span text:style-name="T7">путничко</text:span><text:span text:style-name="T42"> возило, одреди место паркирања, одузме <text:s/>саобраћајну дозволу и регистарске таблице у трајању од </text:span><text:span text:style-name="T7">1</text:span><text:span text:style-name="T42">0 дана, </text:span><text:span text:style-name="T7">а у </text:span><text:soft-page-break/><text:span text:style-name="T7">случају поновног искључивања путничког</text:span><text:span text:style-name="T42"> возила </text:span><text:span text:style-name="T7">истог превозника, </text:span><text:span text:style-name="T42">у трајању од </text:span><text:span text:style-name="T7">3</text:span><text:span text:style-name="T42">0 дана</text:span><text:span text:style-name="T7"> </text:span><text:span text:style-name="T42">и да без одлагања о предузетој мери обавести МУП, као и да поднесе захтев за покретање прекршајног поступка, </text:span><text:span text:style-name="T7">односно поднесе пријаву за привредни преступ.</text:span></text:p>
      <text:p text:style-name="P64"><text:span text:style-name="T433"><text:s text:c="5"/>Ако у вршењу инспекцијског надзора инспектор утврди да лице које </text:span><text:span text:style-name="T262">обавља </text:span><text:span text:style-name="T7">лимо сервис</text:span><text:span text:style-name="T262"> </text:span><text:span text:style-name="T433">нема </text:span><text:span text:style-name="T262">решење из члана 4</text:span><text:span text:style-name="T272">7</text:span><text:span text:style-name="T262">.став 1. ове одлуке или да обавља </text:span><text:span text:style-name="T7">лимо сервис путничким возилом чије регистарске ознаке нијсу унете у решење из члана 4</text:span><text:span text:style-name="T9">7.</text:span><text:span text:style-name="T7"> став 1. ове одлуке, </text:span><text:span text:style-name="T433">обавезан је и овлашћен да искључи путничко возило, одреди место паркирања, одузме саобраћајну дозволу и регистарске таблице у трајању од 90 дана, као и да поднесе </text:span><text:span text:style-name="T262">пријаву за привредни преступ који је извршило правно лице, односно поднесе</text:span><text:span text:style-name="T433"> захтев за покретање прекршајног поступка </text:span><text:span text:style-name="T262">за прекршај који је извршио предузетник</text:span><text:span text:style-name="T433"> и да о предузетим радњама обавести МУП.</text:span></text:p>
      <text:p text:style-name="P64"><text:span text:style-name="T433"><text:tab/><text:tab/><text:tab/></text:span><text:span text:style-name="T416"><text:tab/></text:span></text:p>
      <text:p text:style-name="P50"/>
      <text:p text:style-name="P50"/>
      <text:p text:style-name="P50"/>
      <text:p text:style-name="P50"/>
      <text:p text:style-name="P50"/>
      <text:p text:style-name="P64"><text:span text:style-name="T75">XIII </text:span><text:span text:style-name="T76"><text:s text:c="2"/></text:span><text:span text:style-name="T50">ОВЛАШЋЕЊА ИНСПЕКТОРА РАДИ УТВРЂИВАЊА ЧИЊЕНИЦА</text:span></text:p>
      <text:p text:style-name="P33"/>
      <text:p text:style-name="P64"><text:span text:style-name="T42"><text:tab/><text:tab/><text:tab/><text:tab/><text:tab/> <text:s text:c="15"/></text:span><text:span text:style-name="T61">Члан </text:span><text:span text:style-name="T13">5</text:span><text:span text:style-name="T87">5</text:span><text:span text:style-name="T13">.</text:span><text:span text:style-name="T61"> </text:span></text:p>
      <text:p text:style-name="P39"/>
      <text:p text:style-name="P49"><text:s text:c="8"/>Инспектор је овлашћен да ради утврђивања чињеница:</text:p>
      <text:p text:style-name="P49"/>
      <text:list xml:id="list1127518674952713310" text:style-name="WWNum16">
        <text:list-item>
          <text:list>
            <text:list-item>
              <text:list>
                <text:list-item>
                  <text:p text:style-name="P374"><text:span text:style-name="T206">изврши увид у јавне исправе и податке из регистара и евиденција које воде надлежни државни органи, органи аутономне покрајине и органи јединице локалне </text:span><text:span text:style-name="T207">самоуправе</text:span><text:span text:style-name="T206"> и други имаоци јавних овлашћења, ако су неопходни за инспекцијски надзор, а није могао да их прибави по службеној дужности, и да их копира, у складу са Законом о инспекцијском надзору;</text:span></text:p>
                </text:list-item>
                <text:list-item>
                  <text:p text:style-name="P408">изврши увид у личну или другу јавну исправу са фотографијом која је подобна да се идентификују овлашћена лица у надзираном субјекту, друга запослена или радно ангажована лица, физичка лица која су надзирани субјекти, сведоци, службена лица и заинтересована лица, као и физичка лица затечена на месту надзора;</text:p>
                </text:list-item>
                <text:list-item>
                  <text:p text:style-name="P408">узима писане и усмене изјаве надзираних субјеката - физичких лица и заступника, односно овлашћених лица у надзираном субјекту-правном лицу и других запослених или радно ангажованих лица, сведока, службених лица и заинтересованих лица и да их позива да дају изјаве о питањима од значаја за инспекцијски надзор;</text:p>
                </text:list-item>
                <text:list-item>
                  <text:p text:style-name="P408">наложи да му се у одређеном року ставе на увид пословне књиге, општи и појединачни акти, евиденције, уговори и друга документација надзираног субјекта од значаја за инспекцијски надзор, а у облику у којем их надзирани субјекат поседује и чува;</text:p>
                </text:list-item>
                <text:list-item>
                  <text:p text:style-name="P388">фотографише и снима возило које је предмет инспекцијског <text:s/>надзора;</text:p>
                </text:list-item>
                <text:list-item>
                  <text:p text:style-name="P402">наступи као анонимни корисник услуге (прикривени путник), само у случајевима када се коришћењем других доказних радњи не могу прикупити подаци од значаја за вршење инспекцијског надзора или би то било знатно отежано, <text:span text:style-name="T495">односно уколико основано сумња да се ради о нерегистрованој делатности, уз претходно прибављање посебног писаног налога за инспекцијски надзор,</text:span></text:p>
                </text:list-item>
              </text:list>
            </text:list-item>
          </text:list>
        </text:list-item>
      </text:list>
      <text:list xml:id="list783738640254598849" text:style-name="L3">
        <text:list-header>
          <text:p text:style-name="P414"><text:span text:style-name="T484"><text:s text:c="10"/></text:span><text:span text:style-name="T481"><text:s/></text:span><text:span text:style-name="T482"><text:s/></text:span><text:span text:style-name="T485"><text:s text:c="5"/></text:span><text:span text:style-name="T482"><text:s text:c="2"/></text:span><text:span text:style-name="T476">7. <text:s/></text:span><text:span text:style-name="T482">предузме друге радње, ради утврђивања чињеничног стања.</text:span></text:p>
        </text:list-header>
      </text:list>
      <text:p text:style-name="P137"/>
      <text:p text:style-name="P91"><text:span text:style-name="T443"><text:s/></text:span><text:span text:style-name="T429">Члан 5</text:span><text:span text:style-name="T461">6</text:span><text:span text:style-name="T252">.</text:span></text:p>
      <text:p text:style-name="P104"/>
      <text:p text:style-name="P215"><text:span text:style-name="T67"><text:s text:c="7"/>Комунални полицајац поступа у складу са одредбама Закона о комуналној полицији, </text:span><text:span text:style-name="T24">Закона о превозу путника у друмском саобраћају, којима се уређује такси превоз</text:span><text:span text:style-name="T67"> и другим важећим прописима из своје надлежности.</text:span></text:p>
      <text:p text:style-name="P215"><text:soft-page-break/><text:span text:style-name="T24"><text:s text:c="7"/>Ако у вршењу контроле такси превоза, к</text:span><text:span text:style-name="T67">омунални полицајац </text:span><text:span text:style-name="T24">утврди да такси превоз обавља <text:s/>привредно друштво, предузетник или физичко лице које <text:s/>нема одобрење </text:span><text:span text:style-name="T25">Секретаријата</text:span><text:span text:style-name="T24">, дужан је и овлашћен да привремено одузме путничко возило, сачини записник о утврђеном чињеничном стању, изда потврду о одузетом возилу и без одлагања записник и потврду достави инспектору.</text:span></text:p>
      <text:p text:style-name="P215"><text:span text:style-name="T24"><text:s text:c="5"/>Инспектор је дужан да у року од 7 дана, од дана достављања записника и потврде из става 2. овог члана, привремено одузме путничко возило којим се обавља такси превоз, а које је употребљено </text:span><text:span text:style-name="T67">за извршење прекршаја или привредног преступа, до правоснажног окончања прекршајног, односно поступка за привредне преступе </text:span><text:span text:style-name="T24">и</text:span><text:span text:style-name="T67"> </text:span><text:span text:style-name="T24"><text:s/>изда потврду о одузимању путничког возила</text:span><text:span text:style-name="T67"> </text:span><text:span text:style-name="T24">и привремено одузме такси дозволу до отклањања утврђене неправилности и изда потврду о одузимању <text:s/>исте или да возило врати лицу од кога је одузето.</text:span></text:p>
      <text:p text:style-name="P215"><text:span text:style-name="T24"><text:s text:c="5"/>Привремено одузето путничко возило којим се обавља такси превоз, а које је употребљено </text:span><text:span text:style-name="T67">за извршење прекршаја или привредног преступа, </text:span><text:span text:style-name="T24">чува се до </text:span><text:span text:style-name="T67">правоснажног окончања прекршајног, односно поступка за привредне преступе, </text:span><text:span text:style-name="T24">о трошку власника, односно лица од кога је привремено одузето. <text:s/></text:span></text:p>
      <text:p text:style-name="P1"><text:s text:c="4"/>Ако је пресудом Прекршајног, односно Привредног суда одређено да ће се путничко возило продати, Градска управа Града спроводи продају одузетог путничког возила, сходном применом пореских прописа. </text:p>
      <text:p text:style-name="P91"><text:span text:style-name="T249">Ч</text:span><text:span text:style-name="T424">лан 5</text:span><text:span text:style-name="T459">7</text:span><text:span text:style-name="T246">.</text:span></text:p>
      <text:p text:style-name="P225"/>
      <text:p text:style-name="P86"><text:span text:style-name="T416"><text:s text:c="3"/>Надзирани субјекат </text:span><text:span text:style-name="T421">дуж</text:span><text:span text:style-name="T416">ан је да </text:span><text:span text:style-name="T287">саобраћајном</text:span><text:span text:style-name="T416"> <text:s/>инспектору, односно комуналном полицајцу, омогући несметано вршење послова </text:span><text:span text:style-name="T421">инспекцијског, односно, комунално</text:span><text:span text:style-name="T315">-полицијског надзора, </text:span><text:span text:style-name="T316">што подразумева:</text:span><text:span text:style-name="T416"> несметан прист</text:span><text:span text:style-name="T421">уп</text:span><text:span text:style-name="T416"> средству,</text:span><text:span text:style-name="T421"> односно</text:span><text:span text:style-name="T416"> </text:span><text:span text:style-name="T421">возилу којим се обавља такси превоз</text:span><text:span text:style-name="T416"> <text:s/>и особљу који су у вези са обављањем делатности </text:span><text:span text:style-name="T421">такси</text:span><text:span text:style-name="T416"> превоза ; </text:span><text:span text:style-name="T423">да</text:span><text:span text:style-name="T416"> </text:span><text:span text:style-name="T287">омогући</text:span><text:span text:style-name="T416"> увид </text:span><text:span text:style-name="T287">у </text:span><text:span text:style-name="T416">тражену документацију </text:span><text:span text:style-name="T287">и податке </text:span><text:span text:style-name="T316">надзираног субјекта </text:span><text:span text:style-name="T317">и</text:span><text:span text:style-name="T416"> да у року који <text:s/>одреди инспектор, односно комунални полицајац достави </text:span><text:span text:style-name="T422">тражену</text:span><text:span text:style-name="T416"> </text:span><text:span text:style-name="T422">документацију и</text:span><text:span text:style-name="T416"> потребне податке и поступи по налогу инспектора, односно комуналног полицајца.</text:span></text:p>
      <text:p text:style-name="P129"/>
      <text:p text:style-name="P129"><text:s text:c="3"/>Надзирани субјекат је обавезан да се на захтев инспектора, усмено или писмено изјасни о предмету инспекцијског надзора, као и да поштује интегритет и службено својство инспектора.</text:p>
      <text:p text:style-name="P63"><text:span text:style-name="T416">Надзирани субјекат је обавезан да <text:s/></text:span><text:span text:style-name="T287">изврши наложене инспекцијске мере.</text:span></text:p>
      <text:p text:style-name="P119"><text:tab/><text:tab/><text:tab/><text:tab/><text:tab/> <text:tab/> <text:s text:c="2"/></text:p>
      <text:p text:style-name="P63"><text:span text:style-name="T416"><text:s text:c="72"/></text:span><text:span text:style-name="T424">Члан 5</text:span><text:span text:style-name="T459">8.</text:span></text:p>
      <text:p text:style-name="P225"/>
      <text:p text:style-name="P63"><text:span text:style-name="T433"><text:s text:c="4"/>Надзирани субјекат коме је у вршењу инспекцијског надзора, </text:span><text:span text:style-name="T262">путничко</text:span><text:span text:style-name="T433"> возило искључено из саобраћаја, обавезан је да на месту паркирања које му је одређено, обезбеди </text:span><text:span text:style-name="T262">путничко</text:span><text:span text:style-name="T433"> <text:s/>возило и плати трошкове паркирања </text:span><text:span text:style-name="T262">возила.</text:span></text:p>
      <text:p text:style-name="P63"><text:span text:style-name="T416"><text:s text:c="3"/>Забрањено је за време трајања искључења користити </text:span><text:span text:style-name="T287">путничко </text:span><text:span text:style-name="T416">возило које је у вршењу инспекцијског надзора искључено из саобраћаја.</text:span></text:p>
      <text:p text:style-name="P121"><text:tab/><text:tab/><text:tab/><text:tab/><text:tab/><text:tab/> <text:s text:c="2"/></text:p>
      <text:p text:style-name="P68"><text:span text:style-name="T416"><text:s text:c="73"/></text:span><text:span text:style-name="T424">Члан 5</text:span><text:span text:style-name="T459">9</text:span><text:span text:style-name="T246">.</text:span></text:p>
      <text:p text:style-name="P99"/>
      <text:p text:style-name="P113"><text:span text:style-name="T514"><text:s text:c="4"/>Надзирани субјекат може доставити инспекцији извештај о самопровери испуњености захтева из контролне листе и самопроцени ризика, које је спровео сагласно садржини контролне листе и правилима о процени ризика. Уз овај извештај, надзирани субјекат инспекцији прилаже и одговарајућу документацију, односно други материјал (фотографије и др.) којима се поткрепљују налази из извештаја.</text:span><text:span text:style-name="T400"> </text:span></text:p>
      <text:p text:style-name="P93"><text:span text:style-name="T424">Члан </text:span><text:span text:style-name="T459">60.</text:span></text:p>
      <text:p text:style-name="P133"><text:s text:c="14"/></text:p>
      <text:p text:style-name="P119"><text:s text:c="3"/>Инспектор, односно комунални полицајац ради остваривања прегледа, има право да на путевима зауставља возаче возила, осим возила Војске Србије, хитне помоћи и органа унутрашњих послова.</text:p>
      <text:p text:style-name="P63"><text:span text:style-name="T416"><text:s text:c="5"/>Заустављање возача возила из става 1. овог члана врши се истицањем <text:s/>стоп таблице</text:span><text:span text:style-name="T451"> </text:span><text:span text:style-name="T416">на којој је исписан текст: „СТОП <text:s/>ИНСПЕКЦИЈА“</text:span><text:span text:style-name="T451">, </text:span><text:span text:style-name="T416">односно „СТОП <text:s/>КОМУНАЛНА ПОЛИЦИЈА“.</text:span></text:p>
      <text:p text:style-name="P63"><text:span text:style-name="T287"><text:s text:c="4"/>Возач је дужан да </text:span><text:span text:style-name="T416">заустави </text:span><text:span text:style-name="T287">путничко</text:span><text:span text:style-name="T416"> возило.</text:span><text:span text:style-name="T287">којим се обавља превоз у друмском саобраћају, ако </text:span><text:span text:style-name="T416">инспектор, односно комуналног </text:span><text:span text:style-name="T287">полицајац истакне </text:span><text:span text:style-name="T416">стоп таблиц</text:span><text:span text:style-name="T287">у </text:span><text:span text:style-name="T416"><text:s/></text:span><text:span text:style-name="T287">из става 2. овог члана.</text:span></text:p>
      <text:p text:style-name="P119"><text:soft-page-break/><text:tab/></text:p>
      <text:p text:style-name="P64"><text:span text:style-name="T416"><text:tab/><text:tab/><text:tab/><text:tab/><text:tab/> <text:s text:c="14"/></text:span><text:span text:style-name="T424">Члан </text:span><text:span text:style-name="T246">6</text:span><text:span text:style-name="T459">1</text:span><text:span text:style-name="T246">.</text:span></text:p>
      <text:p text:style-name="P100"/>
      <text:p text:style-name="P107"><text:s text:c="5"/>Веродостојна исправа којом се доказује извршење прекршаја, односно привредног преступа у смислу Закона и ове одлуке, сматра се и:</text:p>
      <text:list xml:id="list7192637485073601007" text:style-name="WWNum17">
        <text:list-item>
          <text:list>
            <text:list-item>
              <text:list>
                <text:list-item>
                  <text:p text:style-name="P389">видео или фото запис на коме се јасно могу видети: возило којим је извршен прекршај, регистарске таблице возила и битна обележја превоза, односно привредног преступа;</text:p>
                </text:list-item>
                <text:list-item>
                  <text:p text:style-name="P383"><text:span text:style-name="T433">фотокопија документације у вези са превозом која се налази у </text:span><text:span text:style-name="T262">путничком</text:span><text:span text:style-name="T433"> возилу; </text:span></text:p>
                </text:list-item>
                <text:list-item>
                  <text:p text:style-name="P403">тахографски уложак или други запис са тахографског уређаја,</text:p>
                </text:list-item>
                <text:list-item>
                  <text:p text:style-name="P403">записник <text:s/>и <text:s/>издата потврда <text:s/>комуналног полицајца <text:s/>о привремено одузетом такси возилу.</text:p>
                </text:list-item>
              </text:list>
            </text:list-item>
          </text:list>
        </text:list-item>
      </text:list>
      <text:p text:style-name="P142"/>
      <text:p text:style-name="P142"/>
      <text:p text:style-name="P142"/>
      <text:p text:style-name="P142"/>
      <text:p text:style-name="P142"/>
      <text:p text:style-name="P90"><text:span text:style-name="T453">XIV <text:s/></text:span><text:span text:style-name="T444">КАЗНЕНЕ ОДРЕДБЕ</text:span></text:p>
      <text:p text:style-name="P145"><text:span text:style-name="T439"><text:s text:c="70"/></text:span><text:span text:style-name="T415">Члан </text:span><text:span text:style-name="T243">6</text:span><text:span text:style-name="T457">2</text:span><text:span text:style-name="T243">.</text:span></text:p>
      <text:p text:style-name="P114"/>
      <text:p text:style-name="P114"/>
      <text:p text:style-name="P114"/>
      <text:p text:style-name="P114"><text:s text:c="2"/>Новчаном казном у фиксном износу од <text:s/><text:span text:style-name="T333">8</text:span><text:span text:style-name="T331">0</text:span>.000 динара казниће се за прекршај пр<text:span text:style-name="T496">а</text:span><text:span text:style-name="T330">вно</text:span><text:span text:style-name="T328"> </text:span><text:span text:style-name="T330">лице</text:span> ако:</text:p>
      <text:p text:style-name="P196"/>
      <text:p text:style-name="P197">1. <text:s text:c="2"/>обавља такси превоз, а не поседује одобрење за његово обављањ<text:span text:style-name="T551">е (члан 3. став </text:span>3.<text:span text:style-name="T525"> ове одлуке);</text:span></text:p>
      <text:p text:style-name="P198"><text:s/><text:span text:style-name="T552">2. обавља такси превоз новим возилом чија регистарска ознака не садржи латинична слова „ТХ“ на задње две позиције, а не поседује привремену потврду о погодности такси возила <text:s/>( члан 7. став 7. ове одлуке <text:s/>);</text:span></text:p>
      <text:p text:style-name="P174"><text:span text:style-name="T405">3. <text:s text:c="3"/></text:span><text:span text:style-name="T374">обавља такси превоз, а не испуњава услове из члана 11.став1.ове одлуке;</text:span></text:p>
      <text:p text:style-name="P199"/>
      <text:p text:style-name="P148"><text:span text:style-name="T406">4</text:span><text:span text:style-name="T375">. </text:span><text:span text:style-name="T435">у случају привременог, односно трајног пре</text:span><text:span text:style-name="T376">кида</text:span><text:span text:style-name="T435"> обављања делатности такси превоза, писаним путем </text:span><text:span text:style-name="T377">не</text:span><text:span text:style-name="T435"> обавести </text:span><text:span text:style-name="T375">Секретаријат</text:span><text:span text:style-name="T435"> у року од </text:span><text:span text:style-name="T375">2</text:span><text:span text:style-name="T435"> дана, од дана подношења захтева А</text:span><text:span text:style-name="T375">ПР-у </text:span><text:span text:style-name="T378">( члан 19. </text:span><text:span text:style-name="T382">став 1.</text:span><text:span text:style-name="T378">тачка 3. </text:span><text:span text:style-name="T379">ове одлуке</text:span><text:span text:style-name="T378"> <text:s/>)</text:span><text:span text:style-name="T375">.</text:span></text:p>
      <text:p text:style-name="P200"/>
      <text:p text:style-name="P186"><text:span text:style-name="T407">5</text:span><text:span text:style-name="T408">. <text:s text:c="2"/></text:span><text:span text:style-name="T437">у року од 8 дана по правоснажности решења А</text:span><text:span text:style-name="T391">ПР-а </text:span><text:span text:style-name="T437">о брисању из </text:span><text:span text:style-name="T391">Р</text:span><text:span text:style-name="T437">егистра привредних субјеката донетом по сили закона, </text:span><text:span text:style-name="T391">Секретаријату</text:span><text:span text:style-name="T437"> </text:span><text:span text:style-name="T391">не </text:span><text:span text:style-name="T437">врати такси дозволу</text:span><text:span text:style-name="T391"> и </text:span><text:span text:style-name="T437"><text:s/>идентификациони картон </text:span><text:span text:style-name="T392">( члан 19.</text:span><text:span text:style-name="T391">став 1.</text:span><text:span text:style-name="T392">тачка </text:span><text:span text:style-name="T393">4</text:span><text:span text:style-name="T392">. </text:span><text:span text:style-name="T394">ове одлуке</text:span><text:span text:style-name="T392"> <text:s/>)</text:span><text:span text:style-name="T395">.</text:span></text:p>
      <text:p text:style-name="P366"><text:s text:c="2"/></text:p>
      <text:p text:style-name="P148"><text:span text:style-name="T383">6</text:span><text:span text:style-name="T381">. </text:span><text:span text:style-name="T44">било којом својом радњом која се односи на давање на коришћење кровне ознаке са називом „</text:span><text:span text:style-name="T77">TAXI“,</text:span><text:span text:style-name="T44"> одобрења, такси дозвол</text:span><text:span text:style-name="T93">е, </text:span><text:span text:style-name="T44">такси возила и др</text:span><text:span text:style-name="T97">уго </text:span><text:span text:style-name="T44"><text:s/>омогуће другим правним </text:span><text:span text:style-name="T97">лицима, </text:span><text:span text:style-name="T44">предузетници</text:span><text:span text:style-name="T97">ма </text:span><text:span text:style-name="T44"><text:s/>или физичким лицима <text:s/>да обављају такси превоз </text:span><text:span text:style-name="T94">(члан </text:span><text:span text:style-name="T97">37. став 1.</text:span><text:span text:style-name="T94"> </text:span><text:span text:style-name="T95">ове одлуке</text:span><text:span text:style-name="T94"> );</text:span></text:p>
      <text:p text:style-name="P8"/>
      <text:p text:style-name="P175"><text:span text:style-name="T121">7</text:span><text:span text:style-name="T92">. <text:s/></text:span><text:span text:style-name="T139">поступи супротно одредбама </text:span><text:span text:style-name="T92">члан</text:span><text:span text:style-name="T139">а </text:span><text:span text:style-name="T92"><text:s/>37. став <text:s/>2. тачк</text:span><text:span text:style-name="T140">а</text:span><text:span text:style-name="T92"> 1., 2. или 3. ове одлуке;</text:span></text:p>
      <text:p text:style-name="P8"/>
      <text:p text:style-name="P152"><text:span text:style-name="T121">8</text:span><text:span text:style-name="T92">. </text:span><text:span text:style-name="T43">таксиметар као мерни инструмент, </text:span><text:span text:style-name="T100">није </text:span><text:span text:style-name="T43">подешен <text:s/>у складу са цено</text:span><text:span text:style-name="T98">вником </text:span><text:span text:style-name="T43">из </text:span><text:span text:style-name="T100">члана 40.</text:span><text:span text:style-name="T43"> став </text:span><text:span text:style-name="T100">1.</text:span><text:span text:style-name="T43"> </text:span><text:span text:style-name="T98"><text:s/></text:span><text:span text:style-name="T99">и</text:span><text:span text:style-name="T43"> </text:span><text:span text:style-name="T92">одлуком из </text:span><text:span text:style-name="T100">члана 40.</text:span><text:span text:style-name="T92"> став 2. </text:span><text:span text:style-name="T95">ове одлуке </text:span><text:span text:style-name="T94">( члан </text:span><text:span text:style-name="T100">40. став 4.</text:span><text:span text:style-name="T94"> </text:span><text:span text:style-name="T95">ове одлуке</text:span><text:span text:style-name="T94"> );</text:span></text:p>
      <text:p text:style-name="P9"/>
      <text:p text:style-name="P176"><text:span text:style-name="T122">9</text:span><text:span text:style-name="T92">.</text:span><text:span text:style-name="T123"> </text:span><text:span text:style-name="T124"><text:s/>поступи </text:span><text:span text:style-name="T140">супротно </text:span><text:span text:style-name="T123"><text:s/>одредбама члан</text:span><text:span text:style-name="T140">а</text:span><text:span text:style-name="T123"> </text:span><text:span text:style-name="T92">42</text:span><text:span text:style-name="T123">.став </text:span><text:span text:style-name="T92">3.</text:span><text:span text:style-name="T123"> ове одлуке;</text:span></text:p>
      <text:p text:style-name="P9"/>
      <text:p text:style-name="P177"><text:span text:style-name="T122">10</text:span><text:span text:style-name="T125">.</text:span><text:span text:style-name="T92"> <text:s/></text:span><text:span text:style-name="T43"><text:s/>у току привременог прекида обавља делатности такси превоза, </text:span><text:span text:style-name="T141">обавља </text:span><text:span text:style-name="T43">такси превоз</text:span><text:span text:style-name="T141"> </text:span><text:span text:style-name="T43"><text:s text:c="2"/></text:span><text:span text:style-name="T123">(члан </text:span><text:span text:style-name="T92">43</text:span><text:span text:style-name="T123">.став </text:span><text:span text:style-name="T92">2.</text:span><text:span text:style-name="T123"> ове одлуке);</text:span></text:p>
      <text:p text:style-name="P9"/>
      <text:p text:style-name="P176"><text:soft-page-break/><text:span text:style-name="T126">1</text:span><text:span text:style-name="T122">1</text:span><text:span text:style-name="T125">.</text:span><text:span text:style-name="T43"> <text:s/>након добијања решења </text:span><text:span text:style-name="T92">АПР</text:span><text:span text:style-name="T143">-а</text:span><text:span text:style-name="T92"> о</text:span><text:span text:style-name="T43"> привременом прекиду обављања делатности такси превоза, С</text:span><text:span text:style-name="T92">екретаријату не врати</text:span><text:span text:style-name="T43"> такси исправе .</text:span><text:span text:style-name="T123">(члан </text:span><text:span text:style-name="T92">43</text:span><text:span text:style-name="T123">.став </text:span><text:span text:style-name="T92">3.</text:span><text:span text:style-name="T123"> ове одлуке);</text:span></text:p>
      <text:p text:style-name="P9"/>
      <text:p text:style-name="P178"><text:span text:style-name="T123">1</text:span><text:span text:style-name="T122">2</text:span><text:span text:style-name="T92">. обавља лимо сервис, а не </text:span><text:span text:style-name="T151">поседује</text:span><text:span text:style-name="T92"> решење </text:span><text:span text:style-name="T141">Секретаријата</text:span><text:span text:style-name="T92"> за обављање лимо сервиса </text:span><text:span text:style-name="T101"><text:s/></text:span><text:span text:style-name="T94">( члан </text:span><text:span text:style-name="T101">47. став </text:span><text:span text:style-name="T92">1</text:span><text:span text:style-name="T101">.</text:span><text:span text:style-name="T92">ове одлуке);</text:span></text:p>
      <text:p text:style-name="P44"/>
      <text:p text:style-name="P153"><text:span text:style-name="T125">1</text:span><text:span text:style-name="T122">3</text:span><text:span text:style-name="T92">. </text:span><text:span text:style-name="T101">лимо сервис обавља возилом које је старије од 5, односно 7 година </text:span><text:span text:style-name="T94">( члан </text:span><text:span text:style-name="T101">47 став 2. </text:span><text:span text:style-name="T94">тачка 3. </text:span><text:span text:style-name="T95">ове одлуке</text:span><text:span text:style-name="T94">)</text:span><text:span text:style-name="T96">;</text:span></text:p>
      <text:p text:style-name="P10"/>
      <text:p text:style-name="P154"><text:span text:style-name="T96">1</text:span><text:span text:style-name="T122">4</text:span><text:span text:style-name="T92">. </text:span><text:span text:style-name="T100"><text:s/></text:span><text:span text:style-name="T92">лимо сервис обавља возилом које нема уграђен дигитални тахограф </text:span><text:span text:style-name="T94">( члан </text:span><text:span text:style-name="T92">47 став 2. </text:span><text:span text:style-name="T94">тачка</text:span></text:p>
      <text:p text:style-name="P154"><text:span text:style-name="T94"><text:s text:c="4"/></text:span><text:span text:style-name="T102">4</text:span><text:span text:style-name="T94">. </text:span><text:span text:style-name="T95">ове одлуке</text:span><text:span text:style-name="T94">)</text:span><text:span text:style-name="T96">;</text:span></text:p>
      <text:p text:style-name="P10"/>
      <text:p text:style-name="P176"><text:span text:style-name="T96">1</text:span><text:span text:style-name="T122">5</text:span><text:span text:style-name="T92">. <text:s/>уговор о закупу путничког возила није <text:s/>оверен код органа надлежног за оверу, када је једна од уговорних страна физичко лице. </text:span><text:span text:style-name="T94">( члан </text:span><text:span text:style-name="T101">47 став </text:span><text:span text:style-name="T92">7</text:span><text:span text:style-name="T101">.</text:span><text:span text:style-name="T127">ове одлуке);</text:span></text:p>
      <text:p text:style-name="P11"/>
      <text:p text:style-name="P167"><text:span text:style-name="T116">1</text:span><text:span text:style-name="T122">6</text:span><text:span text:style-name="T116">. <text:s/>уговор </text:span><text:span text:style-name="T125">закључен</text:span><text:span text:style-name="T95"> </text:span><text:span text:style-name="T111">супротно </text:span><text:span text:style-name="T141">одредбама</text:span><text:span text:style-name="T111"> члан</text:span><text:span text:style-name="T141">а</text:span><text:span text:style-name="T111"> </text:span><text:span text:style-name="T94"><text:s/></text:span><text:span text:style-name="T103">51.</text:span><text:span text:style-name="T101"> став </text:span><text:span text:style-name="T116">1</text:span><text:span text:style-name="T104">.</text:span><text:span text:style-name="T94"> </text:span><text:span text:style-name="T95">ове одлуке </text:span><text:span text:style-name="T110">;</text:span></text:p>
      <text:p text:style-name="P12"/>
      <text:p text:style-name="P155"><text:span text:style-name="T96">1</text:span><text:span text:style-name="T122">7</text:span><text:span text:style-name="T92">. се у возилу не налази документација из које се несумњиво може утврдити сврха, циљ и трајање путовања, као и начин обрачунавања цене превоза </text:span><text:span text:style-name="T101"><text:s/></text:span><text:span text:style-name="T94">( члан </text:span><text:span text:style-name="T103">51.</text:span><text:span text:style-name="T101"> став 2</text:span><text:span text:style-name="T94">. </text:span><text:span text:style-name="T95">ове одлуке</text:span><text:span text:style-name="T94">);</text:span></text:p>
      <text:p text:style-name="P8"/>
      <text:p text:style-name="P156"><text:span text:style-name="T94">1</text:span><text:span text:style-name="T122">8</text:span><text:span text:style-name="T92">. цену превоза обрачунава супротно </text:span><text:span text:style-name="T141">одредбама </text:span><text:span text:style-name="T92"><text:s text:c="2"/></text:span><text:span text:style-name="T94">члан</text:span><text:span text:style-name="T141">а</text:span><text:span text:style-name="T94"> </text:span><text:span text:style-name="T92">51.</text:span><text:span text:style-name="T101"> став </text:span><text:span text:style-name="T92">3.</text:span><text:span text:style-name="T94"> </text:span><text:span text:style-name="T95">ове одлуке</text:span><text:span text:style-name="T94">;</text:span></text:p>
      <text:p text:style-name="P8"/>
      <text:p text:style-name="P156"><text:span text:style-name="T94">1</text:span><text:span text:style-name="T122">9</text:span><text:span text:style-name="T92">. обав</text:span><text:span text:style-name="T104">ља л</text:span><text:span text:style-name="T92">имо сервис </text:span><text:span text:style-name="T104">који није </text:span><text:span text:style-name="T92"><text:s/>претходно уговорен у седишту превозника </text:span><text:span text:style-name="T101"><text:s/></text:span><text:span text:style-name="T94">( члан </text:span><text:span text:style-name="T92">51.</text:span><text:span text:style-name="T101"> став </text:span><text:span text:style-name="T104">6.</text:span><text:span text:style-name="T94"> </text:span><text:span text:style-name="T95">ове одлуке</text:span><text:span text:style-name="T94">);</text:span></text:p>
      <text:p text:style-name="P8"/>
      <text:p text:style-name="P158"><text:span text:style-name="T122">20</text:span><text:span text:style-name="T92">. </text:span><text:span text:style-name="T95">поступи </text:span><text:span text:style-name="T92">супротно </text:span><text:span text:style-name="T142">одредбама</text:span><text:span text:style-name="T92"> члан</text:span><text:span text:style-name="T142">а</text:span><text:span text:style-name="T92"> </text:span><text:span text:style-name="T103">51.</text:span><text:span text:style-name="T101"> став </text:span><text:span text:style-name="T92">9</text:span><text:span text:style-name="T104">.</text:span><text:span text:style-name="T94"> </text:span><text:span text:style-name="T95">ове одлуке;</text:span></text:p>
      <text:p text:style-name="P13"/>
      <text:p text:style-name="P159"><text:span text:style-name="T128">2</text:span><text:span text:style-name="T122">1</text:span><text:span text:style-name="T92">. </text:span><text:span text:style-name="T95">поступи </text:span><text:span text:style-name="T92">супротно </text:span><text:span text:style-name="T142">одредбама</text:span><text:span text:style-name="T92"> <text:s text:c="2"/>члан</text:span><text:span text:style-name="T142">а</text:span><text:span text:style-name="T92"> </text:span><text:span text:style-name="T94"><text:s text:c="2"/></text:span><text:span text:style-name="T103">51.</text:span><text:span text:style-name="T101"> став </text:span><text:span text:style-name="T92">10</text:span><text:span text:style-name="T104">.</text:span><text:span text:style-name="T94"> </text:span><text:span text:style-name="T95">ове одлуке;</text:span></text:p>
      <text:p text:style-name="P15"/>
      <text:p text:style-name="P15"><text:span text:style-name="T526">22</text:span>. <text:span text:style-name="T527">поступи </text:span>супротно <text:s/><text:span text:style-name="T553">одредбама</text:span> <text:s/>члан<text:span text:style-name="T553">а</text:span> <text:span text:style-name="T525"><text:s text:c="2"/>51. став </text:span>1<text:span text:style-name="T528">1. ове одлуке;</text:span></text:p>
      <text:p text:style-name="P14"/>
      <text:p text:style-name="P180"><text:span text:style-name="T128">2</text:span><text:span text:style-name="T122">3</text:span><text:span text:style-name="T92">.</text:span><text:span text:style-name="T95"> поступи </text:span><text:span text:style-name="T111">супротно </text:span><text:span text:style-name="T142">одредбама</text:span><text:span text:style-name="T111"> члан</text:span><text:span text:style-name="T142">а</text:span><text:span text:style-name="T111"> </text:span><text:span text:style-name="T94"><text:s/></text:span><text:span text:style-name="T103">5</text:span><text:span text:style-name="T92">7</text:span><text:span text:style-name="T103">.</text:span><text:span text:style-name="T101"> став </text:span><text:span text:style-name="T115">1. </text:span><text:span text:style-name="T92">ове одлуке;</text:span></text:p>
      <text:p text:style-name="P16"/>
      <text:p text:style-name="P180"><text:span text:style-name="T128">2</text:span><text:span text:style-name="T122">4</text:span><text:span text:style-name="T92">. <text:s/></text:span><text:span text:style-name="T95">поступи </text:span><text:span text:style-name="T111">супротно </text:span><text:span text:style-name="T142">одредбама</text:span><text:span text:style-name="T111"> члан</text:span><text:span text:style-name="T142">а </text:span><text:span text:style-name="T103">5</text:span><text:span text:style-name="T92">7</text:span><text:span text:style-name="T103">.</text:span><text:span text:style-name="T101"> став </text:span><text:span text:style-name="T92">2</text:span><text:span text:style-name="T115">. </text:span><text:span text:style-name="T92">ове одлуке;</text:span></text:p>
      <text:p text:style-name="P16"/>
      <text:p text:style-name="P180"><text:span text:style-name="T128">2</text:span><text:span text:style-name="T122">5</text:span><text:span text:style-name="T92">. <text:s/></text:span><text:span text:style-name="T95">поступи </text:span><text:span text:style-name="T111">супротно </text:span><text:span text:style-name="T142">одредбама</text:span><text:span text:style-name="T111"> <text:s/>члан</text:span><text:span text:style-name="T142">а</text:span><text:span text:style-name="T111"> </text:span><text:span text:style-name="T94"><text:s/></text:span><text:span text:style-name="T103">5</text:span><text:span text:style-name="T92">8</text:span><text:span text:style-name="T103">.</text:span><text:span text:style-name="T101"> став </text:span><text:span text:style-name="T115">1. </text:span><text:span text:style-name="T92">ове одлуке</text:span></text:p>
      <text:p text:style-name="P16"/>
      <text:p text:style-name="P161"><text:span text:style-name="T95">2</text:span><text:span text:style-name="T122">6</text:span><text:span text:style-name="T92">. </text:span><text:span text:style-name="T43">за време трајања искључења користити </text:span><text:span text:style-name="T92">путничко </text:span><text:span text:style-name="T43">возило, које је у вршењу инспекцијског надзора искључено из саобраћаја </text:span><text:span text:style-name="T101"><text:s/></text:span><text:span text:style-name="T94">( члан </text:span><text:span text:style-name="T103">5</text:span><text:span text:style-name="T92">8</text:span><text:span text:style-name="T103">.</text:span><text:span text:style-name="T101"> став </text:span><text:span text:style-name="T92">2</text:span><text:span text:style-name="T104">.</text:span><text:span text:style-name="T94"> </text:span><text:span text:style-name="T95">ове одлуке</text:span><text:span text:style-name="T94">)</text:span><text:span text:style-name="T45">.</text:span></text:p>
      <text:p text:style-name="P16"/>
      <text:p text:style-name="P45"/>
      <text:p text:style-name="P161"><text:span text:style-name="T105"><text:s text:c="5"/>Н</text:span><text:span text:style-name="T92">овчаном казном у фиксном износу од </text:span><text:span text:style-name="T119">3</text:span><text:span text:style-name="T118">0.</text:span><text:span text:style-name="T92">000 динара казниће се </text:span><text:span text:style-name="T105">з</text:span><text:span text:style-name="T92">а прекршај из става 1. овог члана и одговорно лице у правном лицу.</text:span></text:p>
      <text:p text:style-name="P2"/>
      <text:p text:style-name="P162"><text:span text:style-name="T63"><text:s text:c="2"/></text:span><text:span text:style-name="T62">Члан </text:span><text:span text:style-name="T79">63</text:span></text:p>
      <text:p text:style-name="P40"/>
      <text:p text:style-name="P115"><text:span text:style-name="T177"><text:s text:c="4"/>Новчаном казном у фиксном износу од <text:s/></text:span><text:span text:style-name="T160">7</text:span><text:span text:style-name="T28">0</text:span><text:span text:style-name="T177">.000 динара казниће се за прекршај пр</text:span><text:span text:style-name="T159">а</text:span><text:span text:style-name="T26">вно</text:span><text:span text:style-name="T27"> </text:span><text:span text:style-name="T26">лице</text:span><text:span text:style-name="T177"> ако:</text:span><text:span text:style-name="T30"> <text:s text:c="55"/></text:span></text:p>
      <text:p text:style-name="P2"/>
      <text:p text:style-name="P163"><text:span text:style-name="T107">1. </text:span><text:span text:style-name="T43">писаним путем </text:span><text:span text:style-name="T92">не</text:span><text:span text:style-name="T43"> пријави </text:span><text:span text:style-name="T92">Секретаријату </text:span><text:span text:style-name="T43">сваку промену </text:span><text:span text:style-name="T92">у погледу возача и </text:span><text:span text:style-name="T43">такси возил</text:span><text:span text:style-name="T92">а за које су издате </text:span><text:span text:style-name="T108">одговарајуће </text:span><text:span text:style-name="T43">такси дозвол</text:span><text:span text:style-name="T108">е, </text:span><text:span text:style-name="T43">у року од </text:span><text:span text:style-name="T92">15</text:span><text:span text:style-name="T43"> дана, од дана настале промене </text:span><text:span text:style-name="T94">( члан 19. тачка </text:span><text:span text:style-name="T108">1</text:span><text:span text:style-name="T94">. </text:span><text:span text:style-name="T108">и 2.</text:span><text:span text:style-name="T94"> </text:span><text:span text:style-name="T95">ове одлуке</text:span><text:span text:style-name="T94"> <text:s/>)</text:span><text:span text:style-name="T96">.</text:span><text:span text:style-name="T43"> ;</text:span></text:p>
      <text:p text:style-name="P298"/>
      <text:p text:style-name="P367"><text:span text:style-name="T529">2</text:span><text:span text:style-name="T530">. постав</text:span><text:span text:style-name="T529">ља</text:span><text:span text:style-name="T530"> рекламне паное и налепнице на којима се рекламира услуга лица које не поседује одобрење, сагласност или други акт надлежног органа, ако је одобрење, сагласност или други </text:span><text:soft-page-break/><text:span text:style-name="T530">акт надлежног органа прописан као услов за обављања те делатности </text:span><text:span text:style-name="T529">(члан 21. став 1</text:span><text:span text:style-name="T531">9</text:span><text:span text:style-name="T529">. </text:span><text:span text:style-name="T532">ове одлуке</text:span><text:span text:style-name="T529"> )</text:span><text:span text:style-name="T530">,</text:span></text:p>
      <text:p text:style-name="P29"/>
      <text:p text:style-name="P31">3. не поступи у складу са <text:span text:style-name="T555"><text:s/>одредбама</text:span> <text:s/>члан<text:span text:style-name="T554">а</text:span> 35. став 1.ове одлуке</text:p>
      <text:p text:style-name="P30"/>
      <text:p text:style-name="P206"><text:span text:style-name="T190">4. се у возилу </text:span><text:span text:style-name="T51">којим се обавља такси превоз </text:span><text:span text:style-name="T190">не </text:span><text:span text:style-name="T51">налази </text:span><text:span text:style-name="T196">неки од </text:span><text:span text:style-name="T190">докумен</text:span><text:span text:style-name="T196">а</text:span><text:span text:style-name="T190">та </text:span><text:span text:style-name="T201">који су</text:span><text:span text:style-name="T190"> </text:span><text:span text:style-name="T196">прописани у </text:span><text:span text:style-name="T197">члану</text:span><text:span text:style-name="T193"> <text:s/></text:span><text:span text:style-name="T196">35</text:span><text:span text:style-name="T198">.</text:span><text:span text:style-name="T194"> став </text:span><text:span text:style-name="T196">2</text:span><text:span text:style-name="T199">.</text:span><text:span text:style-name="T193"> </text:span><text:span text:style-name="T195">ове одлуке;</text:span><text:span text:style-name="T197"> </text:span></text:p>
      <text:p text:style-name="P29"/>
      <text:p text:style-name="P149"><text:span text:style-name="T377">6. обавља такси</text:span><text:span text:style-name="T436"> превоз на територији јединице локалне самоуправе, </text:span><text:span text:style-name="T379">а нема</text:span><text:span text:style-name="T436"> одобрење </text:span><text:span text:style-name="T379">те </text:span><text:span text:style-name="T436">јединице локалне самоуправе </text:span><text:span text:style-name="T374">( члан </text:span><text:span text:style-name="T379">36</text:span><text:span text:style-name="T374">. став 1. </text:span><text:span text:style-name="T379">ове одлуке</text:span><text:span text:style-name="T374">)</text:span><text:span text:style-name="T436">:</text:span></text:p>
      <text:p text:style-name="P8"/>
      <text:p text:style-name="P164"><text:span text:style-name="T109">7. не изда рачун</text:span><text:span text:style-name="T46"> кориснику услуге такси превоза за обављени превоз, који садржи назив и седиште <text:s/>превозника, датум, релацију или километражу </text:span><text:span text:style-name="T144">и</text:span><text:span text:style-name="T46"> цену превоза </text:span><text:span text:style-name="T94">( члан </text:span><text:span text:style-name="T100">4</text:span><text:span text:style-name="T109">2</text:span><text:span text:style-name="T100">. став </text:span><text:span text:style-name="T109">1.</text:span><text:span text:style-name="T94"> </text:span><text:span text:style-name="T95">ове одлуке</text:span><text:span text:style-name="T94"> );</text:span></text:p>
      <text:p text:style-name="P13"/>
      <text:p text:style-name="P165"><text:span text:style-name="T129">8</text:span><text:span text:style-name="T110">. </text:span><text:span text:style-name="T112">п</text:span><text:span text:style-name="T110">утничко возило </text:span><text:span text:style-name="T112">нема</text:span><text:span text:style-name="T110"> на бочним странама <text:s/>пословно име превозника и натпис „лимо сервисˮ</text:span><text:span text:style-name="T101"> </text:span><text:span text:style-name="T94">( члан </text:span><text:span text:style-name="T101">47. став </text:span><text:span text:style-name="T112">3. </text:span><text:span text:style-name="T95">ове одлуке</text:span><text:span text:style-name="T94">)</text:span><text:span text:style-name="T110">,</text:span></text:p>
      <text:p text:style-name="P12"/>
      <text:p text:style-name="P166"><text:span text:style-name="T110">9.</text:span><text:span text:style-name="T113"> </text:span><text:span text:style-name="T130">п</text:span><text:span text:style-name="T110">утничк</text:span><text:span text:style-name="T113">о</text:span><text:span text:style-name="T110"> возил</text:span><text:span text:style-name="T113">о</text:span><text:span text:style-name="T110"> којим се обавља лимо сервис, а која су узета у закуп, да</text:span><text:span text:style-name="T113">то</text:span><text:span text:style-name="T110"> у подзакуп </text:span><text:span text:style-name="T94">( члан</text:span></text:p>
      <text:p text:style-name="P166"><text:span text:style-name="T101">47. став </text:span><text:span text:style-name="T113">8</text:span><text:span text:style-name="T92">. </text:span><text:span text:style-name="T95">ове одлуке</text:span><text:span text:style-name="T94">)</text:span><text:span text:style-name="T110">;</text:span></text:p>
      <text:p text:style-name="P12"/>
      <text:p text:style-name="P167"><text:span text:style-name="T110">10</text:span><text:span text:style-name="T92">. </text:span><text:span text:style-name="T130">в</text:span><text:span text:style-name="T110">озач путничког возила </text:span><text:span text:style-name="T92">не испуњава услове из </text:span><text:span text:style-name="T94">члан</text:span><text:span text:style-name="T92">а </text:span><text:span text:style-name="T94"><text:s/></text:span><text:span text:style-name="T101">47. став </text:span><text:span text:style-name="T92">10. </text:span><text:span text:style-name="T95">ове одлуке;</text:span></text:p>
      <text:p text:style-name="P13"/>
      <text:p text:style-name="P167"><text:span text:style-name="T130">11</text:span><text:span text:style-name="T92">.</text:span><text:span text:style-name="T110"> </text:span><text:span text:style-name="T92">в</text:span><text:span text:style-name="T110">озач </text:span><text:span text:style-name="T92">нема квалификациону картицу возача или возачку дозволу са уписаним кодом „95“</text:span><text:span text:style-name="T110"> </text:span><text:span text:style-name="T94">( члан </text:span><text:span text:style-name="T101">47. став </text:span><text:span text:style-name="T92">11</text:span><text:span text:style-name="T112">. </text:span><text:span text:style-name="T95">ове одлуке</text:span><text:span text:style-name="T94">)</text:span><text:span text:style-name="T110">;</text:span></text:p>
      <text:p text:style-name="P12"/>
      <text:p text:style-name="P167"><text:span text:style-name="T130">12.</text:span><text:span text:style-name="T92"> </text:span><text:span text:style-name="T114">не пријави сваку промену у погледу седишта и возила </text:span><text:span text:style-name="T94">( члан </text:span><text:span text:style-name="T101">47. став </text:span><text:span text:style-name="T114">12</text:span><text:span text:style-name="T112">. </text:span><text:span text:style-name="T95">ове одлуке</text:span><text:span text:style-name="T94">)</text:span><text:span text:style-name="T110">;</text:span></text:p>
      <text:p text:style-name="P12"/>
      <text:p text:style-name="P167"><text:span text:style-name="T129">1</text:span><text:span text:style-name="T130">3</text:span><text:span text:style-name="T114">. се за време обављања лимо сервиса, у доњем десном углу ветробранског стакла путничког возила не <text:s/>налази табла на којој је исписано пословно име превозника и речи „лимо сервисˮ </text:span><text:span text:style-name="T94">( члан </text:span><text:span text:style-name="T101">4</text:span><text:span text:style-name="T115">9</text:span><text:span text:style-name="T101">. став </text:span><text:span text:style-name="T115">2</text:span><text:span text:style-name="T112">. </text:span><text:span text:style-name="T95">ове одлуке</text:span><text:span text:style-name="T94">)</text:span><text:span text:style-name="T110">;</text:span></text:p>
      <text:p text:style-name="P12"/>
      <text:p text:style-name="P168"><text:span text:style-name="T129">1</text:span><text:span text:style-name="T130">4</text:span><text:span text:style-name="T115">. се у возилу <text:s/>којим се обавља лимо сервис </text:span><text:span text:style-name="T109">не </text:span><text:span text:style-name="T46">налази </text:span><text:span text:style-name="T110">неки од </text:span><text:span text:style-name="T109">докумен</text:span><text:span text:style-name="T110">а</text:span><text:span text:style-name="T109">та </text:span><text:span text:style-name="T145">који су</text:span><text:span text:style-name="T109"> </text:span><text:span text:style-name="T110">прописани у </text:span><text:span text:style-name="T111">члану </text:span><text:span text:style-name="T115">49</text:span><text:span text:style-name="T103">.</text:span><text:span text:style-name="T101"> став </text:span><text:span text:style-name="T115">3</text:span><text:span text:style-name="T104">.</text:span><text:span text:style-name="T94"> </text:span><text:span text:style-name="T95">ове одлуке;</text:span></text:p>
      <text:p text:style-name="P13"/>
      <text:p text:style-name="P167"><text:span text:style-name="T115">1</text:span><text:span text:style-name="T130">5</text:span><text:span text:style-name="T115">. </text:span><text:span text:style-name="T95"><text:s/>поступи </text:span><text:span text:style-name="T111">супротно </text:span><text:span text:style-name="T145">одредбама</text:span><text:span text:style-name="T111"> члан</text:span><text:span text:style-name="T145">а</text:span><text:span text:style-name="T111"> </text:span><text:span text:style-name="T94"><text:s/></text:span><text:span text:style-name="T103">5</text:span><text:span text:style-name="T115">0</text:span><text:span text:style-name="T103">.</text:span><text:span text:style-name="T101"> став </text:span><text:span text:style-name="T115">1</text:span><text:span text:style-name="T104">. </text:span><text:span text:style-name="T115">тачка 1.</text:span><text:span text:style-name="T116">, 2., 3., 4., 5., 6., 7</text:span><text:span text:style-name="T127">.</text:span><text:span text:style-name="T116"> </text:span><text:span text:style-name="T127">и 8.</text:span><text:span text:style-name="T94"> </text:span><text:span text:style-name="T95">ове одлуке;</text:span></text:p>
      <text:p text:style-name="P12"/>
      <text:p text:style-name="P167"><text:span text:style-name="T117">1</text:span><text:span text:style-name="T130">6</text:span><text:span text:style-name="T117">. лимо сервис нуди на јавним површинама (путевима, трговима, такси или аутобуским стајалиштима и сл.)</text:span><text:span text:style-name="T95"> </text:span><text:span text:style-name="T116">(</text:span><text:span text:style-name="T94"> члан </text:span><text:span text:style-name="T116">51</text:span><text:span text:style-name="T101">. став </text:span><text:span text:style-name="T117">5</text:span><text:span text:style-name="T112">. </text:span><text:span text:style-name="T95">ове одлуке</text:span><text:span text:style-name="T94">).</text:span></text:p>
      <text:p text:style-name="P4"/>
      <text:p text:style-name="P161"><text:span text:style-name="T105"><text:s text:c="7"/>Н</text:span><text:span text:style-name="T94">овчаном казном у фиксном износу од </text:span><text:span text:style-name="T120">2</text:span><text:span text:style-name="T117">0</text:span><text:span text:style-name="T94">.000 динара казниће се </text:span><text:span text:style-name="T105">з</text:span><text:span text:style-name="T94">а прекршај из става 1. овог члана и одговорно лице у правном лицу.</text:span></text:p>
      <text:p text:style-name="P4"><text:s text:c="4"/></text:p>
      <text:p text:style-name="P12"><text:s text:c="22"/></text:p>
      <text:p text:style-name="P167"><text:span text:style-name="T48"><text:s text:c="66"/></text:span><text:span text:style-name="T63"><text:s/></text:span><text:span text:style-name="T62">Члан </text:span><text:span text:style-name="T79">6</text:span><text:span text:style-name="T80">4</text:span><text:span text:style-name="T79">.</text:span></text:p>
      <text:p text:style-name="P40"/>
      <text:p text:style-name="P115"><text:span text:style-name="T177"><text:s text:c="5"/>Новчаном казном у фиксном износу од <text:s/></text:span><text:span text:style-name="T29">6</text:span><text:span text:style-name="T28">0</text:span><text:span text:style-name="T177">.000 динара казниће се за прекршај пр</text:span><text:span text:style-name="T159">а</text:span><text:span text:style-name="T26">вно</text:span><text:span text:style-name="T27"> </text:span><text:span text:style-name="T26">лице</text:span><text:span text:style-name="T177"> ако:</text:span></text:p>
      <text:p text:style-name="P299"/>
      <text:p text:style-name="P299"><text:span text:style-name="T537">1. <text:s/></text:span><text:s/><text:span text:style-name="T538">не </text:span>користи кровну ознаку коју издаје Секретаријат или правно лице са којим превозник има закључен уговор о пословно-техничкој сарадњи о пружању услуге радио везе или услуге информационих технологија, након издатог одобрења <text:span text:style-name="T539">( члан </text:span><text:span text:style-name="T540">21 став</text:span><text:span text:style-name="T539"> </text:span><text:span text:style-name="T540">5</text:span><text:span text:style-name="T539">. </text:span><text:span text:style-name="T541">ове одлуке</text:span><text:span text:style-name="T539"> <text:s/>)</text:span><text:span text:style-name="T542">;</text:span></text:p>
      <text:p text:style-name="P298"/>
      <text:p text:style-name="P307"><text:span text:style-name="T353">2</text:span><text:span text:style-name="T354">.</text:span> <text:s text:c="2"/>изда<text:span text:style-name="T354">је</text:span> <text:span text:style-name="T243">и користи кровне ознаке, без претходно прибављене сагласности </text:span><text:bookmark-start text:name="__DdeLink__1618_587843902121"/><text:span text:style-name="T259">Секретаријат</text:span><text:bookmark-end text:name="__DdeLink__1618_587843902121"/><text:span text:style-name="T259">а</text:span></text:p>
      <text:p text:style-name="P307"><text:span text:style-name="T259"><text:s text:c="5"/></text:span><text:span text:style-name="T321"><text:s/></text:span><text:span text:style-name="T322">( члан </text:span><text:span text:style-name="T323">21 став</text:span><text:span text:style-name="T322"> </text:span><text:span text:style-name="T324">13</text:span><text:span text:style-name="T322">. </text:span><text:span text:style-name="T325">ове одлуке</text:span><text:span text:style-name="T322"> <text:s/>)</text:span><text:span text:style-name="T326">;</text:span></text:p>
      <text:p text:style-name="P315"><text:soft-page-break/></text:p>
      <text:p text:style-name="P307"><text:span text:style-name="T353">3</text:span><text:span text:style-name="T354">.</text:span> издаје кровне ознаке превозницима којима пружају услуге радио везе или услуге информационих технологија, <text:span text:style-name="T243"><text:s/></text:span><text:span text:style-name="T355">а </text:span><text:span text:style-name="T354">не</text:span> вод<text:span text:style-name="T243">и</text:span> евиденцију <text:span text:style-name="T243">о</text:span> издати<text:span text:style-name="T243">м</text:span> кровни<text:span text:style-name="T243">м</text:span> ознака<text:span text:style-name="T243">ма</text:span> и <text:s/>податке <text:span text:style-name="T243">о</text:span> издати<text:span text:style-name="T243">м</text:span> кровни<text:span text:style-name="T243">м</text:span> ознака<text:span text:style-name="T243">ма </text:span><text:span text:style-name="T354">не</text:span><text:span text:style-name="T243"> </text:span>достав<text:span text:style-name="T259">и Секретаријату </text:span><text:span text:style-name="T321"><text:s/></text:span><text:span text:style-name="T322">( члан </text:span><text:span text:style-name="T323">21. став</text:span><text:span text:style-name="T322"> </text:span><text:span text:style-name="T324">14</text:span><text:span text:style-name="T322">. </text:span><text:span text:style-name="T325">ове одлуке</text:span><text:span text:style-name="T322"> <text:s/>)</text:span><text:span text:style-name="T326">;</text:span></text:p>
      <text:p text:style-name="P314"/>
      <text:p text:style-name="P307"><text:s/><text:span text:style-name="T543">4</text:span><text:span text:style-name="T356">. </text:span><text:s/><text:span text:style-name="T354">не</text:span> скине <text:span text:style-name="T354">кровну ознаку </text:span>са такси возила <text:span text:style-name="T356">које</text:span> користи за сопствене потребе или уколико не обавља делатност такси превоза <text:span text:style-name="T322">( члан </text:span><text:span text:style-name="T323">21. став</text:span><text:span text:style-name="T322"> </text:span><text:span text:style-name="T324">1</text:span><text:span text:style-name="T327">6</text:span><text:span text:style-name="T322">. </text:span><text:span text:style-name="T325">ове одлуке</text:span><text:span text:style-name="T322"> <text:s/>)</text:span><text:span text:style-name="T326">;</text:span></text:p>
      <text:p text:style-name="P201"/>
      <text:p text:style-name="P368"><text:span text:style-name="T355">5</text:span><text:span text:style-name="T357">. </text:span><text:s text:c="2"/><text:span text:style-name="T357">на ТС </text:span><text:s/>зауставља и паркира возила <text:span text:style-name="T357"><text:s/></text:span>којима се <text:span text:style-name="T357">не </text:span>обавља делатност такси превоз и која <text:span text:style-name="T357">нису</text:span> обележена, у складу са овом одлуком <text:span text:style-name="T280">(члан 2</text:span><text:span text:style-name="T281">8</text:span><text:span text:style-name="T280">. став </text:span><text:span text:style-name="T281">2</text:span><text:span text:style-name="T280">. </text:span><text:span text:style-name="T282">ове одлуке</text:span><text:span text:style-name="T280"> )</text:span><text:span text:style-name="T283">.</text:span></text:p>
      <text:p text:style-name="P201"/>
      <text:p text:style-name="P32"/>
      <text:p text:style-name="P318"/>
      <text:p text:style-name="P193"><text:span text:style-name="T187"><text:s text:c="5"/>Н</text:span><text:span text:style-name="T180">овчаном казном у фиксном износу од </text:span><text:span text:style-name="T225">2</text:span><text:span text:style-name="T182">0</text:span><text:span text:style-name="T180">.000 динара казниће се </text:span><text:span text:style-name="T187">з</text:span><text:span text:style-name="T180">а прекршај из става 1. овог члана и одговорно лице у правном лицу.</text:span></text:p>
      <text:p text:style-name="P4"><text:s text:c="2"/></text:p>
      <text:p text:style-name="P4"><text:s text:c="3"/></text:p>
      <text:p text:style-name="P4"><text:s/></text:p>
      <text:p text:style-name="P194"><text:span text:style-name="T65"><text:s text:c="64"/></text:span><text:span text:style-name="T64"><text:s/>Члан 6</text:span><text:span text:style-name="T66">5</text:span><text:span text:style-name="T64">.</text:span></text:p>
      <text:p text:style-name="P41"/>
      <text:p text:style-name="P194"><text:span text:style-name="T64"><text:s text:c="3"/></text:span><text:span text:style-name="T69"><text:s/>Новчаном казном у фиксном износу од <text:s/></text:span><text:span text:style-name="T70">4</text:span><text:span text:style-name="T221">0</text:span><text:span text:style-name="T69">.000 динара казниће се за прекршај пр</text:span><text:span text:style-name="T71">а</text:span><text:span text:style-name="T222">вно</text:span><text:span text:style-name="T223"> </text:span><text:span text:style-name="T222">лице</text:span><text:span text:style-name="T69"> ако:</text:span><text:span text:style-name="T68"> <text:s text:c="64"/></text:span></text:p>
      <text:p text:style-name="P7"/>
      <text:p text:style-name="P191"><text:span text:style-name="T177">1. </text:span><text:span text:style-name="T178">возач није у радном односу <text:s/></text:span><text:span text:style-name="T232">код предузетника или привредног друштва</text:span><text:span text:style-name="T178"> </text:span><text:span text:style-name="T179">(</text:span><text:span text:style-name="T180"> члан </text:span><text:span text:style-name="T179">5</text:span><text:span text:style-name="T181">. став </text:span><text:span text:style-name="T178">1</text:span><text:span text:style-name="T183">. </text:span><text:span text:style-name="T178">тачка 9.</text:span><text:span text:style-name="T183"> </text:span><text:span text:style-name="T184">ове одлуке</text:span><text:span text:style-name="T180">)</text:span><text:span text:style-name="T178">;</text:span></text:p>
      <text:p text:style-name="P17"/>
      <text:p text:style-name="P192"><text:span text:style-name="T1">2. </text:span><text:span text:style-name="T185">је на крову такси возила постављен рекламни пано тако да <text:s/>заклања кровну ознаку </text:span><text:span text:style-name="T180">( члан </text:span><text:span text:style-name="T185">21</text:span><text:span text:style-name="T181">. став </text:span><text:span text:style-name="T185">1</text:span><text:span text:style-name="T226">7</text:span><text:span text:style-name="T183">.</text:span><text:span text:style-name="T184">ове одлуке</text:span><text:span text:style-name="T180">)</text:span><text:span text:style-name="T186">.</text:span></text:p>
      <text:p text:style-name="P12"/>
      <text:p text:style-name="P8"/>
      <text:p text:style-name="P193"><text:span text:style-name="T180"><text:s/></text:span><text:span text:style-name="T187"><text:s text:c="3"/>Н</text:span><text:span text:style-name="T180">овчаном казном у фиксном износу од </text:span><text:span text:style-name="T188">2</text:span><text:span text:style-name="T182">0</text:span><text:span text:style-name="T180">.000 динара казниће се </text:span><text:span text:style-name="T187">з</text:span><text:span text:style-name="T180">а прекршај из става 1. овог члана и одговорно лице у правном лицу.</text:span></text:p>
      <text:p text:style-name="P4"><text:s text:c="4"/></text:p>
      <text:p text:style-name="P4"/>
      <text:p text:style-name="P148"><text:span text:style-name="T105"><text:s text:c="66"/></text:span><text:span text:style-name="T81"><text:s/></text:span><text:span text:style-name="T82">Члан 6</text:span><text:span text:style-name="T83">6</text:span><text:span text:style-name="T82">.</text:span></text:p>
      <text:p text:style-name="P27"/>
      <text:p text:style-name="P114"><text:s text:c="3"/>Новчаном казном у фиксном износу од <text:s/><text:span text:style-name="T358">4</text:span><text:span text:style-name="T331">0</text:span>.000 динара казниће се за прекршај <text:span text:style-name="T358">предузетник</text:span> ако:</text:p>
      <text:p text:style-name="P114"/>
      <text:p text:style-name="P196"/>
      <text:p text:style-name="P196">1. обавља такси превоз, а не поседује одобрење за његово обављање</text:p>
      <text:p text:style-name="P196"><text:s text:c="3"/><text:span text:style-name="T525">( члан </text:span>3.<text:span text:style-name="T525"> став </text:span>3. <text:span text:style-name="T556">и 7. ове одлуке <text:s/>);</text:span></text:p>
      <text:p text:style-name="P196"/>
      <text:p text:style-name="P208">2 . обавља такси превоз новим возилом чија регистарска ознака не садржи латинична слова „ТХ“ на задње две позиције, а не поседује привремену потврду о погодности такси возила <text:span text:style-name="T525">( члан </text:span>7<text:span text:style-name="T525">. став </text:span>7.<text:span text:style-name="T525"> ове одлуке <text:s/>);</text:span></text:p>
      <text:p text:style-name="P208"><text:s text:c="2"/></text:p>
      <text:p text:style-name="P174"><text:span text:style-name="T405">3. </text:span><text:span text:style-name="T374">обавља такси превоз, а не испуњава услове из члана 1</text:span><text:span text:style-name="T384">0. </text:span><text:span text:style-name="T374">ове одлуке;</text:span></text:p>
      <text:p text:style-name="P199"/>
      <text:p text:style-name="P148"><text:span text:style-name="T406">4</text:span><text:span text:style-name="T375">. </text:span><text:span text:style-name="T435">у случају привременог, односно трајног пре</text:span><text:span text:style-name="T376">кида</text:span><text:span text:style-name="T435"> обављања делатности такси превоза, писаним путем </text:span><text:span text:style-name="T377">не</text:span><text:span text:style-name="T435"> обавести </text:span><text:span text:style-name="T375">Секретаријат</text:span><text:span text:style-name="T435"> у року од </text:span><text:span text:style-name="T375">2</text:span><text:span text:style-name="T435"> дана, од дана подношења захтева А</text:span><text:span text:style-name="T375">ПР-у </text:span><text:span text:style-name="T378">( члан 19. тачка 3. </text:span><text:span text:style-name="T379">ове одлуке</text:span><text:span text:style-name="T378"> <text:s/>)</text:span><text:span text:style-name="T375">;</text:span></text:p>
      <text:p text:style-name="P200"/>
      <text:p text:style-name="P186"><text:soft-page-break/><text:span text:style-name="T407">5</text:span><text:span text:style-name="T408">. <text:s/></text:span><text:span text:style-name="T437">у року од 8 дана по правоснажности решења А</text:span><text:span text:style-name="T391">ПР-а </text:span><text:span text:style-name="T437">о брисању из </text:span><text:span text:style-name="T391">Р</text:span><text:span text:style-name="T437">егистра привредних субјеката донетом по сили закона, </text:span><text:span text:style-name="T391">Секретаријату</text:span><text:span text:style-name="T437"> </text:span><text:span text:style-name="T391">не </text:span><text:span text:style-name="T437">врати такси дозволу</text:span><text:span text:style-name="T391"> и </text:span><text:span text:style-name="T437"><text:s/>идентификациони картон </text:span><text:span text:style-name="T392">( члан 19</text:span><text:span text:style-name="T391">.</text:span><text:span text:style-name="T392">тачка </text:span><text:span text:style-name="T393">4</text:span><text:span text:style-name="T392">. </text:span><text:span text:style-name="T394">ове одлуке</text:span><text:span text:style-name="T392"> <text:s/>)</text:span><text:span text:style-name="T395">;</text:span></text:p>
      <text:p text:style-name="P366"><text:s text:c="2"/></text:p>
      <text:p text:style-name="P148"><text:span text:style-name="T383">6</text:span><text:span text:style-name="T381">. </text:span><text:span text:style-name="T44">било којом својом радњом која се односи на давање на коришћење кровне ознаке са називом „</text:span><text:span text:style-name="T77">TAXI“,</text:span><text:span text:style-name="T44"> одобрења, такси дозвол</text:span><text:span text:style-name="T93">е, </text:span><text:span text:style-name="T44">такси возила и др</text:span><text:span text:style-name="T97">уго </text:span><text:span text:style-name="T44">омогућ</text:span><text:span text:style-name="T97">е</text:span><text:span text:style-name="T44"> другим правним </text:span><text:span text:style-name="T97">лицима, </text:span><text:span text:style-name="T44">предузетници</text:span><text:span text:style-name="T97">ма </text:span><text:span text:style-name="T44"><text:s/>или физичким лицима <text:s/>да обављају такси превоз </text:span><text:span text:style-name="T94">(члан </text:span><text:span text:style-name="T97">37. став 1.</text:span><text:span text:style-name="T94"> </text:span><text:span text:style-name="T95">ове одлуке</text:span><text:span text:style-name="T94"> );</text:span></text:p>
      <text:p text:style-name="P8"/>
      <text:p text:style-name="P175"><text:span text:style-name="T121">7</text:span><text:span text:style-name="T92">. пружа услуге супротно </text:span><text:span text:style-name="T146">одредбама</text:span><text:span text:style-name="T92"> члан</text:span><text:span text:style-name="T146">а</text:span><text:span text:style-name="T92"> 37. став 2. тачке 1., 2. или 3. ове одлуке;</text:span></text:p>
      <text:p text:style-name="P8"/>
      <text:p text:style-name="P152"><text:span text:style-name="T121">8</text:span><text:span text:style-name="T92">. </text:span><text:span text:style-name="T43">таксиметар као мерни инструмент, </text:span><text:span text:style-name="T100">није </text:span><text:span text:style-name="T43">подешен <text:s/>у складу са цено</text:span><text:span text:style-name="T98">вником </text:span><text:span text:style-name="T43">из </text:span><text:span text:style-name="T100">члана 40.</text:span><text:span text:style-name="T43"> став </text:span><text:span text:style-name="T100">1.</text:span><text:span text:style-name="T43"> </text:span><text:span text:style-name="T98"><text:s/></text:span><text:span text:style-name="T99">и</text:span><text:span text:style-name="T43"> </text:span><text:span text:style-name="T92">одлуком из </text:span><text:span text:style-name="T100">члана 40.</text:span><text:span text:style-name="T92"> став 2. </text:span><text:span text:style-name="T95">ове одлуке </text:span><text:span text:style-name="T94">( члан </text:span><text:span text:style-name="T100">40. став 4.</text:span><text:span text:style-name="T94"> </text:span><text:span text:style-name="T95">ове одлуке</text:span><text:span text:style-name="T94"> );</text:span></text:p>
      <text:p text:style-name="P8"/>
      <text:p text:style-name="P184"><text:span text:style-name="T122">9</text:span><text:span text:style-name="T125">.</text:span><text:span text:style-name="T92"> </text:span><text:span text:style-name="T131">за</text:span><text:span text:style-name="T92"> изврш</text:span><text:span text:style-name="T131">ену</text:span><text:span text:style-name="T92"> услугу <text:s/>такси превоза, </text:span><text:span text:style-name="T131">не </text:span><text:span text:style-name="T92">наплати цену превоза у износу који показује таксиметар у тренутку завршетка превоза или цену из потврде о фиксној цени превоза , када превоз отпочиње са ТС на </text:span><text:bookmark text:name="__DdeLink__2592_13087156431112"/><text:span text:style-name="T92">локацијама од посебног интереса за Град. <text:s/></text:span><text:span text:style-name="T123"><text:s/>(члан </text:span><text:span text:style-name="T132">41</text:span><text:span text:style-name="T123">.став </text:span><text:span text:style-name="T132">4.</text:span><text:span text:style-name="T123"> ове одлуке)</text:span></text:p>
      <text:p text:style-name="P9"/>
      <text:p text:style-name="P176"><text:span text:style-name="T122">10</text:span><text:span text:style-name="T92">.</text:span><text:span text:style-name="T123"> </text:span><text:span text:style-name="T124">не поступи у складу</text:span><text:span text:style-name="T123"> са одредбама члан</text:span><text:span text:style-name="T146">а</text:span><text:span text:style-name="T123"> </text:span><text:span text:style-name="T92">42</text:span><text:span text:style-name="T123">.став </text:span><text:span text:style-name="T92">3.</text:span><text:span text:style-name="T123"> ове одлуке;</text:span></text:p>
      <text:p text:style-name="P9"/>
      <text:p text:style-name="P176"><text:span text:style-name="T122">11.</text:span><text:span text:style-name="T43"> у току привременог прекида обавља делатности такси превоза, </text:span><text:span text:style-name="T147">обавља такси превоз <text:s/></text:span><text:span text:style-name="T43"><text:s text:c="2"/></text:span><text:span text:style-name="T123">(члан </text:span><text:span text:style-name="T92">43</text:span><text:span text:style-name="T123">.став </text:span><text:span text:style-name="T92">2.</text:span><text:span text:style-name="T123"> ове одлуке);</text:span></text:p>
      <text:p text:style-name="P9"/>
      <text:p text:style-name="P176"><text:span text:style-name="T47">1</text:span><text:span text:style-name="T122">2.</text:span><text:span text:style-name="T43"> након добијања решења </text:span><text:span text:style-name="T92">АПР</text:span><text:span text:style-name="T148">-а</text:span><text:span text:style-name="T92"> о</text:span><text:span text:style-name="T43"> привременом прекиду обављања делатности такси превоза, С</text:span><text:span text:style-name="T92">екретаријату не врати</text:span><text:span text:style-name="T43"> такси исправе </text:span><text:span text:style-name="T123">(члан </text:span><text:span text:style-name="T92">43</text:span><text:span text:style-name="T123">.став </text:span><text:span text:style-name="T92">3.</text:span><text:span text:style-name="T123"> ове одлуке);</text:span></text:p>
      <text:p text:style-name="P44"/>
      <text:p text:style-name="P153"><text:span text:style-name="T125">1</text:span><text:span text:style-name="T122">3</text:span><text:span text:style-name="T92">. </text:span><text:span text:style-name="T101">лимо сервис обавља возилом које је старије од 5, односно 7 година </text:span><text:span text:style-name="T94">( члан </text:span><text:span text:style-name="T101">47. став 2. </text:span><text:span text:style-name="T94">тачка 3. </text:span><text:span text:style-name="T95">ове одлуке</text:span><text:span text:style-name="T94">)</text:span><text:span text:style-name="T96">;</text:span></text:p>
      <text:p text:style-name="P10"/>
      <text:p text:style-name="P154"><text:span text:style-name="T96">1</text:span><text:span text:style-name="T133">4</text:span><text:span text:style-name="T92">. </text:span><text:span text:style-name="T100"><text:s/></text:span><text:span text:style-name="T92">лимо сервис обавља возилом које нема уграђен дигитални тахограф </text:span><text:span text:style-name="T94">( члан </text:span><text:span text:style-name="T92">47. став 2. </text:span><text:span text:style-name="T94">тачка</text:span></text:p>
      <text:p text:style-name="P154"><text:span text:style-name="T94"><text:s text:c="10"/></text:span><text:span text:style-name="T102">4</text:span><text:span text:style-name="T94">. </text:span><text:span text:style-name="T95">ове одлуке</text:span><text:span text:style-name="T94">)</text:span><text:span text:style-name="T96">.</text:span></text:p>
      <text:p text:style-name="P10"/>
      <text:p text:style-name="P176"><text:span text:style-name="T96">1</text:span><text:span text:style-name="T133">5</text:span><text:span text:style-name="T92">. <text:s/>уговор о закупу путничког возила није <text:s/>оверен код органа надлежног за оверу, када је једна од уговорних страна физичко лице. </text:span><text:span text:style-name="T94">( члан </text:span><text:span text:style-name="T101">47. став </text:span><text:span text:style-name="T92">7</text:span><text:span text:style-name="T101">.</text:span><text:span text:style-name="T127">ове одлуке);</text:span></text:p>
      <text:p text:style-name="P11"/>
      <text:p text:style-name="P167"><text:span text:style-name="T116">1</text:span><text:span text:style-name="T133">6</text:span><text:span text:style-name="T116">. <text:s/>уговор </text:span><text:span text:style-name="T125">закључен</text:span><text:span text:style-name="T95"> </text:span><text:span text:style-name="T111">супротно </text:span><text:span text:style-name="T148">одредбама</text:span><text:span text:style-name="T111"> члан</text:span><text:span text:style-name="T148">а</text:span><text:span text:style-name="T111"> </text:span><text:span text:style-name="T94"><text:s/></text:span><text:span text:style-name="T103">51.</text:span><text:span text:style-name="T101"> став </text:span><text:span text:style-name="T116">1</text:span><text:span text:style-name="T104">.</text:span><text:span text:style-name="T94"> </text:span><text:span text:style-name="T95">ове одлуке </text:span><text:span text:style-name="T110">;</text:span></text:p>
      <text:p text:style-name="P12"/>
      <text:p text:style-name="P12"/>
      <text:p text:style-name="P155"><text:span text:style-name="T96">1</text:span><text:span text:style-name="T133">7</text:span><text:span text:style-name="T92">. се у возилу не налази документација из које се несумњиво може утврдити сврха, циљ и трајање путовања, као и начин обрачунавања цене превоза </text:span><text:span text:style-name="T101"><text:s/></text:span><text:span text:style-name="T94">( члан </text:span><text:span text:style-name="T103">51.</text:span><text:span text:style-name="T101"> став 2</text:span><text:span text:style-name="T94">. </text:span><text:span text:style-name="T95">ове одлуке</text:span><text:span text:style-name="T94">);</text:span></text:p>
      <text:p text:style-name="P8"/>
      <text:p text:style-name="P157"><text:span text:style-name="T94">1</text:span><text:span text:style-name="T133">8</text:span><text:span text:style-name="T92">. цену превоза обрачунава супротно</text:span><text:span text:style-name="T111"> </text:span><text:span text:style-name="T148">одредбама</text:span><text:span text:style-name="T92"> </text:span><text:span text:style-name="T94">члан</text:span><text:span text:style-name="T148">а</text:span><text:span text:style-name="T94"> </text:span><text:span text:style-name="T92">51.</text:span><text:span text:style-name="T101"> став </text:span><text:span text:style-name="T92">3.</text:span><text:span text:style-name="T94"> </text:span><text:span text:style-name="T95">ове одлуке</text:span><text:span text:style-name="T94">;</text:span></text:p>
      <text:p text:style-name="P8"/>
      <text:p text:style-name="P156"><text:span text:style-name="T94">1</text:span><text:span text:style-name="T133">9</text:span><text:span text:style-name="T92">. обав</text:span><text:span text:style-name="T104">ља л</text:span><text:span text:style-name="T92">имо сервис </text:span><text:span text:style-name="T104">који није </text:span><text:span text:style-name="T92"><text:s/>претходно уговорен у седишту превозника </text:span><text:span text:style-name="T101"><text:s/></text:span><text:span text:style-name="T94">( члан </text:span><text:span text:style-name="T92">51.</text:span><text:span text:style-name="T101"> став </text:span><text:span text:style-name="T104">6.</text:span><text:span text:style-name="T94"> </text:span><text:span text:style-name="T95">ове одлуке</text:span><text:span text:style-name="T94">);</text:span></text:p>
      <text:p text:style-name="P8"/>
      <text:p text:style-name="P160"><text:span text:style-name="T133">20</text:span><text:span text:style-name="T92">. </text:span><text:span text:style-name="T95"><text:s/>поступи </text:span><text:span text:style-name="T92">супротно </text:span><text:span text:style-name="T148">одредбама</text:span><text:span text:style-name="T92"> <text:s/>члан</text:span><text:span text:style-name="T148">а</text:span><text:span text:style-name="T92"> </text:span><text:span text:style-name="T94"><text:s/></text:span><text:span text:style-name="T103">51.</text:span><text:span text:style-name="T101"> став </text:span><text:span text:style-name="T92">8</text:span><text:span text:style-name="T104">.</text:span><text:span text:style-name="T94"> </text:span><text:span text:style-name="T95">ове одлуке;</text:span></text:p>
      <text:p text:style-name="P13"/>
      <text:p text:style-name="P160"><text:span text:style-name="T133">21</text:span><text:span text:style-name="T92">. </text:span><text:span text:style-name="T95">поступи </text:span><text:span text:style-name="T92">супротно </text:span><text:span text:style-name="T148">одредбама</text:span><text:span text:style-name="T92"> <text:s/>члан</text:span><text:span text:style-name="T148">а</text:span><text:span text:style-name="T92"> </text:span><text:span text:style-name="T103">51.</text:span><text:span text:style-name="T101"> став </text:span><text:span text:style-name="T92">9</text:span><text:span text:style-name="T104">.</text:span><text:span text:style-name="T94"> </text:span><text:span text:style-name="T95">ове одлуке;</text:span></text:p>
      <text:p text:style-name="P13"/>
      <text:p text:style-name="P160"><text:span text:style-name="T128">2</text:span><text:span text:style-name="T133">2</text:span><text:span text:style-name="T92">. </text:span><text:span text:style-name="T95">поступи </text:span><text:span text:style-name="T92">супротно </text:span><text:span text:style-name="T148">одредбама</text:span><text:span text:style-name="T92"> <text:s/>члан</text:span><text:span text:style-name="T148">а </text:span><text:span text:style-name="T94"><text:s/></text:span><text:span text:style-name="T103">51.</text:span><text:span text:style-name="T101"> став </text:span><text:span text:style-name="T92">10</text:span><text:span text:style-name="T104">.</text:span><text:span text:style-name="T94"> </text:span><text:span text:style-name="T95">ове одлуке;</text:span></text:p>
      <text:p text:style-name="P13"/>
      <text:p text:style-name="P181"><text:span text:style-name="T128">2</text:span><text:span text:style-name="T133">3</text:span><text:span text:style-name="T92">.</text:span><text:span text:style-name="T95"> поступи </text:span><text:span text:style-name="T111">супротно </text:span><text:span text:style-name="T148">одредбама</text:span><text:span text:style-name="T111"> <text:s/>члан</text:span><text:span text:style-name="T148">а</text:span><text:span text:style-name="T94"> </text:span><text:span text:style-name="T103">5</text:span><text:span text:style-name="T92">7</text:span><text:span text:style-name="T103">.</text:span><text:span text:style-name="T101"> став </text:span><text:span text:style-name="T115">1. </text:span><text:span text:style-name="T92">ове одлуке;</text:span></text:p>
      <text:p text:style-name="P16"/>
      <text:p text:style-name="P179"><text:span text:style-name="T128">2</text:span><text:span text:style-name="T133">4</text:span><text:span text:style-name="T92">. <text:s/></text:span><text:span text:style-name="T95">поступи </text:span><text:span text:style-name="T111">супротно <text:s/>члану </text:span><text:span text:style-name="T94"><text:s/></text:span><text:span text:style-name="T103">5</text:span><text:span text:style-name="T92">7</text:span><text:span text:style-name="T103">.</text:span><text:span text:style-name="T101"> став </text:span><text:span text:style-name="T92">2</text:span><text:span text:style-name="T115">. </text:span><text:span text:style-name="T92">ове одлуке</text:span></text:p>
      <text:p text:style-name="P16"><text:soft-page-break/></text:p>
      <text:p text:style-name="P182"><text:span text:style-name="T128">2</text:span><text:span text:style-name="T134">5</text:span><text:span text:style-name="T92">. <text:s/></text:span><text:span text:style-name="T95">поступи </text:span><text:span text:style-name="T111">супротно </text:span><text:span text:style-name="T148">одредбама</text:span><text:span text:style-name="T111"> <text:s/>члан</text:span><text:span text:style-name="T149">а</text:span><text:span text:style-name="T94"> </text:span><text:span text:style-name="T103">5</text:span><text:span text:style-name="T92">8</text:span><text:span text:style-name="T103">.</text:span><text:span text:style-name="T101"> став </text:span><text:span text:style-name="T115">1. </text:span><text:span text:style-name="T92">ове одлуке;</text:span></text:p>
      <text:p text:style-name="P16"/>
      <text:p text:style-name="P161"><text:span text:style-name="T95">2</text:span><text:span text:style-name="T134">6</text:span><text:span text:style-name="T92">. </text:span><text:span text:style-name="T43">за време трајања искључења користити </text:span><text:span text:style-name="T92">путничко </text:span><text:span text:style-name="T43">возило које је у вршењу инспекцијског надзора искључено из саобраћаја </text:span><text:span text:style-name="T101"><text:s/></text:span><text:span text:style-name="T94">( члан </text:span><text:span text:style-name="T103">5</text:span><text:span text:style-name="T92">8</text:span><text:span text:style-name="T103">.</text:span><text:span text:style-name="T101"> став </text:span><text:span text:style-name="T92">2</text:span><text:span text:style-name="T104">.</text:span><text:span text:style-name="T94"> </text:span><text:span text:style-name="T95">ове одлуке</text:span><text:span text:style-name="T94">)</text:span><text:span text:style-name="T45">;</text:span></text:p>
      <text:p text:style-name="P43"/>
      <text:p text:style-name="P16">2<text:span text:style-name="T544">7</text:span>. <text:s/>не <text:span text:style-name="T415">заустави </text:span>путничко<text:span text:style-name="T415"> возило.</text:span>којим се обавља превоз у друмском саобраћају, ако <text:span text:style-name="T415">инспектор, односно комуналног </text:span>полицајац истакне <text:span text:style-name="T415">стоп таблиц</text:span>у <text:span text:style-name="T415"><text:s/></text:span><text:span text:style-name="T545"><text:s/>( члан 60. став 3. ове одлуке).</text:span></text:p>
      <text:p text:style-name="P45"/>
      <text:p text:style-name="P4"><text:s text:c="3"/></text:p>
      <text:p text:style-name="P161"><text:span text:style-name="T105"><text:s text:c="2"/>Н</text:span><text:span text:style-name="T94">овчаном казном у фиксном износу од </text:span><text:span text:style-name="T135">1</text:span><text:span text:style-name="T118">0</text:span><text:span text:style-name="T94">.000 динара казниће се <text:s/></text:span><text:span text:style-name="T105">з</text:span><text:span text:style-name="T94">а прекршај из <text:s/>става 1. </text:span><text:span text:style-name="T106">тачк</text:span><text:span text:style-name="T134">е</text:span><text:span text:style-name="T106"> </text:span><text:span text:style-name="T134">2</text:span><text:span text:style-name="T135">3., </text:span><text:span text:style-name="T134">24.</text:span><text:span text:style-name="T135">, </text:span><text:span text:style-name="T134">25.</text:span><text:span text:style-name="T135">, </text:span><text:span text:style-name="T134">26</text:span><text:span text:style-name="T135">. и 2</text:span><text:span text:style-name="T134">7</text:span><text:span text:style-name="T106">.</text:span><text:span text:style-name="T94"> овог члана, </text:span><text:span text:style-name="T107">физичко лице.</text:span></text:p>
      <text:p text:style-name="P5"/>
      <text:p text:style-name="P171"><text:span text:style-name="T78"><text:s text:c="2"/></text:span><text:span text:style-name="T110"><text:s text:c="53"/></text:span></text:p>
      <text:p text:style-name="P48"><text:s text:c="65"/></text:p>
      <text:p text:style-name="P170"><text:span text:style-name="T48"><text:s text:c="70"/></text:span><text:span text:style-name="T63"><text:s/></text:span><text:span text:style-name="T62">Члан </text:span><text:span text:style-name="T79">6</text:span><text:span text:style-name="T83">7</text:span><text:span text:style-name="T79">.</text:span></text:p>
      <text:p text:style-name="P40"/>
      <text:p text:style-name="P115"><text:span text:style-name="T177"><text:s text:c="5"/>Новчаном казном у фиксном износу од <text:s/></text:span><text:span text:style-name="T31">3</text:span><text:span text:style-name="T28">0</text:span><text:span text:style-name="T177">.000 динара казниће се за прекршај </text:span><text:span text:style-name="T26"><text:s/></text:span><text:span text:style-name="T31">предузетник</text:span><text:span text:style-name="T177"> ако:</text:span></text:p>
      <text:p text:style-name="P46"><text:s text:c="2"/></text:p>
      <text:p text:style-name="P202"><text:span text:style-name="T189">1. </text:span><text:span text:style-name="T72">писаним путем </text:span><text:span text:style-name="T177">не</text:span><text:span text:style-name="T72"> пријави </text:span><text:span text:style-name="T177">Секретаријату </text:span><text:span text:style-name="T72">сваку промену </text:span><text:span text:style-name="T177">у погледу возача и </text:span><text:span text:style-name="T72">такси возил</text:span><text:span text:style-name="T177">а за које су издате </text:span><text:span text:style-name="T227">одговарајуће </text:span><text:span text:style-name="T72">такси дозвол</text:span><text:span text:style-name="T227">е, </text:span><text:span text:style-name="T72">у року од </text:span><text:span text:style-name="T177">15</text:span><text:span text:style-name="T72"> дана, од дана настале промене </text:span><text:span text:style-name="T180">( члан 19. тачка </text:span><text:span text:style-name="T227">1</text:span><text:span text:style-name="T180">. </text:span><text:span text:style-name="T227">и 2.</text:span><text:span text:style-name="T180"> </text:span><text:span text:style-name="T184">ове одлуке</text:span><text:span text:style-name="T180"> <text:s/>)</text:span><text:span text:style-name="T228">;</text:span></text:p>
      <text:p text:style-name="P195"><text:span text:style-name="T233">2</text:span><text:span text:style-name="T177">. </text:span><text:span text:style-name="T190"><text:s/>је такси возило у функцији јавног превоза, </text:span><text:span text:style-name="T191">а </text:span><text:span text:style-name="T190">такси возач </text:span><text:span text:style-name="T191">није </text:span><text:span text:style-name="T190"><text:s/>истак</text:span><text:span text:style-name="T191">ао</text:span><text:span text:style-name="T190"> кровну ознаку </text:span><text:span text:style-name="T192">(</text:span><text:span text:style-name="T193"> члан</text:span></text:p>
      <text:p text:style-name="P195"><text:span text:style-name="T52"><text:s text:c="5"/></text:span><text:span text:style-name="T53">2</text:span><text:span text:style-name="T54">1</text:span><text:span text:style-name="T55">. став </text:span><text:span text:style-name="T53">1</text:span><text:span text:style-name="T56">. </text:span><text:span text:style-name="T57">ове одлуке</text:span><text:span text:style-name="T52">)</text:span><text:span text:style-name="T58">;</text:span></text:p>
      <text:p text:style-name="P299"><text:span text:style-name="T546">3. <text:s/>не </text:span>користи кровну ознаку коју издаје Секретаријат или правно лице са којим превозник има закључен уговор о пословно-техничкој сарадњи о пружању услуге радио везе или услуге информационих технологија, након издатог одобрења <text:span text:style-name="T539">( члан </text:span><text:span text:style-name="T540">21. став</text:span><text:span text:style-name="T539"> </text:span><text:span text:style-name="T540">5</text:span><text:span text:style-name="T539">. </text:span><text:span text:style-name="T541">ове одлуке</text:span><text:span text:style-name="T539"> <text:s/>)</text:span><text:span text:style-name="T542">;</text:span></text:p>
      <text:p text:style-name="P308"><text:span text:style-name="T359">4</text:span><text:span text:style-name="T354">.</text:span> <text:s/>изда<text:span text:style-name="T354">је</text:span> <text:span text:style-name="T243">и користит кровне ознаке, без претходно прибављене сагласности </text:span><text:bookmark-start text:name="__DdeLink__1618_58784390212"/><text:span text:style-name="T259">Секретаријат</text:span><text:bookmark-end text:name="__DdeLink__1618_58784390212"/><text:span text:style-name="T259">а <text:s text:c="4"/></text:span><text:span text:style-name="T321"><text:s/></text:span><text:span text:style-name="T322">( члан </text:span><text:span text:style-name="T323">21. став</text:span><text:span text:style-name="T322"> </text:span><text:span text:style-name="T324">13</text:span><text:span text:style-name="T322">. </text:span><text:span text:style-name="T325">ове одлуке</text:span><text:span text:style-name="T322"> <text:s/>);</text:span></text:p>
      <text:p text:style-name="P321"><text:span text:style-name="T359">5</text:span><text:span text:style-name="T354">. </text:span><text:span text:style-name="T360"><text:s/></text:span><text:span text:style-name="T525">светло на кровној ознаци „</text:span><text:span text:style-name="T456">TAXI“</text:span><text:span text:style-name="T360"> </text:span><text:span text:style-name="T354">није</text:span><text:span text:style-name="T360"> укључено, <text:s/>када је возило слободно, а </text:span><text:span text:style-name="T366">није</text:span><text:span text:style-name="T360"> <text:s/>искључено <text:s/>када је путник у возилу <text:s/>( члан </text:span><text:span text:style-name="T361">21. став</text:span><text:span text:style-name="T360"> </text:span><text:span text:style-name="T354">1</text:span><text:span text:style-name="T361">5</text:span><text:span text:style-name="T360">. </text:span><text:span text:style-name="T362">ове одлуке</text:span><text:span text:style-name="T360"> <text:s/>)</text:span><text:span text:style-name="T363">;</text:span></text:p>
      <text:p text:style-name="P307"><text:s/><text:span text:style-name="T546">6</text:span><text:span text:style-name="T356">. </text:span><text:s/><text:span text:style-name="T354">не</text:span> скине <text:span text:style-name="T354">кровну ознаку </text:span>са такси возила <text:span text:style-name="T356">које</text:span> користи за сопствене потребе или уколико не обавља делатност такси превоза <text:span text:style-name="T322">( члан </text:span><text:span text:style-name="T323">21. став</text:span><text:span text:style-name="T322"> </text:span><text:span text:style-name="T324">1</text:span><text:span text:style-name="T327">6</text:span><text:span text:style-name="T322">. </text:span><text:span text:style-name="T325">ове одлуке</text:span><text:span text:style-name="T322"> <text:s/>)</text:span><text:span text:style-name="T326">;</text:span><text:span text:style-name="T438"> <text:s text:c="2"/></text:span></text:p>
      <text:p text:style-name="P149"><text:span text:style-name="T377"><text:s/></text:span><text:span text:style-name="T385">7</text:span><text:span text:style-name="T386">.</text:span><text:span text:style-name="T377"> постав</text:span><text:span text:style-name="T374">ља</text:span><text:span text:style-name="T377"> рекламне паное и налепнице на којима се рекламира услуга лица које не поседује одобрење, сагласност или други акт надлежног органа, ако је одобрење, сагласност или други акт надлежног органа прописан као услов за обављања те делатности </text:span><text:span text:style-name="T374">(члан 21. став 1</text:span><text:span text:style-name="T387">9</text:span><text:span text:style-name="T374">. </text:span><text:span text:style-name="T380">ове одлуке</text:span><text:span text:style-name="T374"> );</text:span></text:p>
      <text:p text:style-name="P369"><text:span text:style-name="T359">8</text:span><text:span text:style-name="T357">. </text:span><text:s/><text:span text:style-name="T357">на ТС</text:span> зауставља и паркира возила <text:span text:style-name="T357"><text:s/></text:span>којима се <text:span text:style-name="T357">не </text:span>обавља делатност такси превоз и која <text:span text:style-name="T357">нису</text:span> обележена, у складу са овом одлуком <text:span text:style-name="T280">(члан 2</text:span><text:span text:style-name="T281">8</text:span><text:span text:style-name="T280">. став </text:span><text:span text:style-name="T281">2</text:span><text:span text:style-name="T280">. </text:span><text:span text:style-name="T282">ове одлуке</text:span><text:span text:style-name="T280"> )</text:span><text:span text:style-name="T283">;</text:span></text:p>
      <text:p text:style-name="P6"/>
      <text:p text:style-name="P82"><text:span text:style-name="T311">9</text:span><text:span text:style-name="T312">.</text:span><text:span text:style-name="T416"> <text:s/></text:span><text:span text:style-name="T313">т</text:span><text:span text:style-name="T416">акси возил</text:span><text:span text:style-name="T312">о</text:span><text:span text:style-name="T416"> </text:span><text:span text:style-name="T312">не</text:span><text:span text:style-name="T416"> паркира на ТС , у оквиру обележен</text:span><text:span text:style-name="T312">ог</text:span><text:span text:style-name="T416"> места.</text:span><text:span text:style-name="T284">(члан 2</text:span><text:span text:style-name="T285">8</text:span><text:span text:style-name="T284">. став </text:span><text:span text:style-name="T285">3</text:span><text:span text:style-name="T284">. </text:span><text:span text:style-name="T286">ове одлуке</text:span><text:span text:style-name="T284"> );</text:span></text:p>
      <text:p text:style-name="P203"/>
      <text:p text:style-name="P47"><text:span text:style-name="T359">10</text:span><text:span text:style-name="T357">.</text:span><text:span text:style-name="T525"> <text:s text:c="2"/>за време стајања такси <text:s/>возила на ТС, такси возач <text:s/>се </text:span><text:span text:style-name="T357">не</text:span><text:span text:style-name="T525"> налази у возилу или поред возила </text:span><text:span text:style-name="T360">(члан 2</text:span><text:span text:style-name="T364">8</text:span><text:span text:style-name="T360">. став </text:span><text:span text:style-name="T414">4</text:span><text:span text:style-name="T360">. </text:span><text:span text:style-name="T365">ове одлуке</text:span><text:span text:style-name="T360"> );</text:span></text:p>
      <text:p text:style-name="P8"/>
      <text:p text:style-name="P3"><text:s/><text:span text:style-name="T547">11.</text:span><text:span text:style-name="T415"> <text:s/></text:span><text:span text:style-name="T548">врши</text:span><text:span text:style-name="T415"> чекање <text:s/>других путника </text:span><text:span text:style-name="T548">на ТС, </text:span><text:span text:style-name="T415">када је путник у </text:span><text:span text:style-name="T549">такси </text:span><text:span text:style-name="T415">возилу </text:span><text:span text:style-name="T525">(члан 28. став 5. ове одлуке</text:span><text:span text:style-name="T535"> );</text:span><text:span text:style-name="T525"> </text:span></text:p>
      <text:p text:style-name="P2"><text:s/></text:p>
      <text:p text:style-name="P116"><text:span text:style-name="T32">1</text:span><text:span text:style-name="T33">2</text:span><text:span text:style-name="T34">.т</text:span><text:span text:style-name="T186">акси возач </text:span><text:span text:style-name="T34">не </text:span><text:span text:style-name="T186">паркира такси возил</text:span><text:span text:style-name="T37">о</text:span><text:span text:style-name="T186"> за време обављања такси превоза, <text:s/>на ТС </text:span><text:span text:style-name="T35">(члан 2</text:span><text:span text:style-name="T34">8</text:span><text:span text:style-name="T35">. став </text:span><text:span text:style-name="T37">6.</text:span><text:span text:style-name="T18"> </text:span><text:span text:style-name="T19">ове одлуке</text:span><text:span text:style-name="T18"> );</text:span></text:p>
      <text:p text:style-name="P300"/>
      <text:p text:style-name="P117"><text:span text:style-name="T17"><text:s text:c="2"/>13</text:span><text:span text:style-name="T20">. не поступи у складу са </text:span><text:span text:style-name="T21">одредбама</text:span><text:span text:style-name="T20"> члан</text:span><text:span text:style-name="T21">а </text:span><text:span text:style-name="T20"><text:s/>35. став 1.ове одлуке;</text:span></text:p>
      <text:p text:style-name="P30"/>
      <text:p text:style-name="P207"><text:soft-page-break/><text:span text:style-name="T200"><text:s text:c="2"/>14</text:span><text:span text:style-name="T190">. се у возилу </text:span><text:span text:style-name="T51">којим се обавља такси превоз </text:span><text:span text:style-name="T190">не </text:span><text:span text:style-name="T51">налази </text:span><text:span text:style-name="T196">неки од </text:span><text:span text:style-name="T190">докумен</text:span><text:span text:style-name="T196">а</text:span><text:span text:style-name="T190">та </text:span><text:span text:style-name="T202">који су </text:span><text:span text:style-name="T190"><text:s/></text:span><text:span text:style-name="T196">прописани у </text:span><text:span text:style-name="T197">члану </text:span><text:span text:style-name="T196">35</text:span><text:span text:style-name="T198">.</text:span><text:span text:style-name="T194"> став </text:span><text:span text:style-name="T196">2</text:span><text:span text:style-name="T199">.</text:span><text:span text:style-name="T193"> </text:span><text:span text:style-name="T195">ове одлуке;</text:span></text:p>
      <text:p text:style-name="P165"><text:span text:style-name="T203"><text:s text:c="2"/></text:span><text:span text:style-name="T385">15</text:span><text:span text:style-name="T377">. обавља такси</text:span><text:span text:style-name="T436"> превоз на територији јединице локалне самоуправе, </text:span><text:span text:style-name="T379">а нема</text:span><text:span text:style-name="T436"> одобрење </text:span><text:span text:style-name="T379">те </text:span><text:span text:style-name="T436">јединице локалне самоуправе </text:span><text:span text:style-name="T378">( члан </text:span><text:span text:style-name="T379">36</text:span><text:span text:style-name="T378">. став 1. </text:span><text:span text:style-name="T379">ове одлуке</text:span><text:span text:style-name="T378">)</text:span><text:span text:style-name="T436">:</text:span></text:p>
      <text:p text:style-name="P118"/>
      <text:p text:style-name="P150"><text:span text:style-name="T385">16</text:span><text:span text:style-name="T388">.</text:span><text:span text:style-name="T377"> </text:span><text:span text:style-name="T379">не поступи у складу са </text:span><text:span text:style-name="T204">одредбама</text:span><text:span text:style-name="T379"> члан</text:span><text:span text:style-name="T390">а</text:span><text:span text:style-name="T379"> 36</text:span><text:span text:style-name="T374">. став </text:span><text:span text:style-name="T379">2. ове одлуке;</text:span></text:p>
      <text:p text:style-name="P204"/>
      <text:p text:style-name="P151"><text:span text:style-name="T389">1</text:span><text:span text:style-name="T385">7</text:span><text:span text:style-name="T381">.</text:span><text:span text:style-name="T374"> не поступи у складу са </text:span><text:span text:style-name="T204">одредбама</text:span><text:span text:style-name="T374"> члан</text:span><text:span text:style-name="T390">а</text:span><text:span text:style-name="T374"> 36</text:span><text:span text:style-name="T378">. став </text:span><text:span text:style-name="T374">3. ове одлуке;</text:span></text:p>
      <text:p text:style-name="P204"/>
      <text:p text:style-name="P185"><text:span text:style-name="T389">1</text:span><text:span text:style-name="T385">8</text:span><text:span text:style-name="T388">.</text:span><text:span text:style-name="T94">. не поступи у складу са </text:span><text:span text:style-name="T204">одредбама</text:span><text:span text:style-name="T94"> члан</text:span><text:span text:style-name="T150">а</text:span><text:span text:style-name="T94"> 36. став </text:span><text:span text:style-name="T150">4</text:span><text:span text:style-name="T94">. ове одлуке;</text:span></text:p>
      <text:p text:style-name="P8"/>
      <text:p text:style-name="P301"><text:span text:style-name="T536">19.</text:span><text:span text:style-name="T533"> <text:s/>обавља </text:span><text:span text:style-name="T446"><text:s/>линијск</text:span><text:span text:style-name="T447">и</text:span><text:span text:style-name="T533"> </text:span><text:span text:style-name="T446"><text:s/>превоз </text:span><text:span text:style-name="T534">путника такси возилом <text:s/>( члан 38. став 2. ове одлуке );</text:span></text:p>
      <text:p text:style-name="P300"/>
      <text:p text:style-name="P205"><text:span text:style-name="T229">2</text:span><text:span text:style-name="T234">0</text:span><text:span text:style-name="T186">. </text:span><text:span text:style-name="T230">не</text:span><text:span text:style-name="T186"> ук</text:span><text:span text:style-name="T230">ључи</text:span><text:span text:style-name="T186"> таксиметар приликом обављања такси превоза , осим у случају када превоз отпочиње са ТС на локацијама од посебног интереса за Град</text:span><text:span text:style-name="T184"> </text:span><text:span text:style-name="T180">( члан </text:span><text:span text:style-name="T231">4</text:span><text:span text:style-name="T186">1</text:span><text:span text:style-name="T231">. став </text:span><text:span text:style-name="T230">3</text:span><text:span text:style-name="T231">.</text:span><text:span text:style-name="T180"> </text:span><text:span text:style-name="T184">ове одлуке</text:span><text:span text:style-name="T180"> );</text:span></text:p>
      <text:p text:style-name="P8"/>
      <text:p text:style-name="P184"><text:span text:style-name="T137">2</text:span><text:span text:style-name="T150">1</text:span><text:span text:style-name="T125">.</text:span><text:span text:style-name="T92"> </text:span><text:span text:style-name="T131">за</text:span><text:span text:style-name="T92"> изврш</text:span><text:span text:style-name="T131">ену</text:span><text:span text:style-name="T92"> услугу <text:s/>такси превоза, </text:span><text:span text:style-name="T131">не </text:span><text:span text:style-name="T92">наплати цену превоза у износу који показује таксиметар у тренутку завршетка превоза или цену из потврде о фиксној цени превоза , када превоз отпочиње са ТС на </text:span><text:bookmark text:name="__DdeLink__2592_13087156431111"/><text:span text:style-name="T92">локацијама од посебног интереса за Град. <text:s/></text:span><text:span text:style-name="T123"><text:s/>(члан </text:span><text:span text:style-name="T132">41</text:span><text:span text:style-name="T123">.став </text:span><text:span text:style-name="T132">4.</text:span><text:span text:style-name="T123"> ове одлуке);</text:span></text:p>
      <text:p text:style-name="P8"/>
      <text:p text:style-name="P319">2<text:span text:style-name="T557">2</text:span>. такси превоз не обави најкраћом трасом до одредишта, односно путнику не препоручи повољнију трасу ( члан 41. став 7. ове одлуке);</text:p>
      <text:p text:style-name="P320"/>
      <text:p text:style-name="P164"><text:span text:style-name="T137">2</text:span><text:span text:style-name="T150">3</text:span><text:span text:style-name="T109">. не изда рачун</text:span><text:span text:style-name="T46"> кориснику услуге такси превоза за обављени превоз, који садржи назив и седиште <text:s/>превозника, датум, релацију или километражу, цену превоза </text:span><text:span text:style-name="T94">( члан </text:span><text:span text:style-name="T100">4</text:span><text:span text:style-name="T109">2</text:span><text:span text:style-name="T100">. став </text:span><text:span text:style-name="T109">1.</text:span><text:span text:style-name="T94"> </text:span><text:span text:style-name="T95">ове одлуке</text:span><text:span text:style-name="T94"> );</text:span></text:p>
      <text:p text:style-name="P8"/>
      <text:p text:style-name="P20"><text:span text:style-name="T546">24</text:span>. <text:s/>обавља лимо сервис, <text:span text:style-name="T559">а не поседује</text:span> <text:s/>решење <text:span text:style-name="T559">Секретаријата</text:span> <text:s/><text:span text:style-name="T559">за обављање </text:span>лимо сервис<text:span text:style-name="T559">а (</text:span> члан 47. став 1. ове одлуке <text:span text:style-name="T558">);</text:span></text:p>
      <text:p text:style-name="P18"/>
      <text:p text:style-name="P165"><text:span text:style-name="T137">2</text:span><text:span text:style-name="T150">5</text:span><text:span text:style-name="T110">. </text:span><text:span text:style-name="T112">п</text:span><text:span text:style-name="T110">утничко возило </text:span><text:span text:style-name="T112">нема</text:span><text:span text:style-name="T110"> на бочним странама <text:s/>пословно име превозника и натпис „лимо сервисˮ</text:span><text:span text:style-name="T101"> </text:span><text:span text:style-name="T94">( члан </text:span><text:span text:style-name="T101">47. став </text:span><text:span text:style-name="T112">3. </text:span><text:span text:style-name="T95">ове одлуке</text:span><text:span text:style-name="T94">)</text:span><text:span text:style-name="T110">;</text:span></text:p>
      <text:p text:style-name="P12"/>
      <text:p text:style-name="P21"/>
      <text:p text:style-name="P166"><text:span text:style-name="T137">2</text:span><text:span text:style-name="T150">6</text:span><text:span text:style-name="T110">. </text:span><text:span text:style-name="T113">п</text:span><text:span text:style-name="T110">утничк</text:span><text:span text:style-name="T113">о</text:span><text:span text:style-name="T110"> возил</text:span><text:span text:style-name="T113">о</text:span><text:span text:style-name="T110"> којим се обавља лимо сервис, а која су узета у закуп, да</text:span><text:span text:style-name="T113">то</text:span><text:span text:style-name="T110"> у подзакуп </text:span><text:span text:style-name="T94">( члан</text:span></text:p>
      <text:p text:style-name="P166"><text:span text:style-name="T94"><text:s text:c="6"/></text:span><text:span text:style-name="T101">47. став </text:span><text:span text:style-name="T113">8</text:span><text:span text:style-name="T92">. </text:span><text:span text:style-name="T95">ове одлуке</text:span><text:span text:style-name="T94">)</text:span><text:span text:style-name="T110">;</text:span></text:p>
      <text:p text:style-name="P12"/>
      <text:p text:style-name="P167"><text:span text:style-name="T137">2</text:span><text:span text:style-name="T150">7</text:span><text:span text:style-name="T110">. </text:span><text:span text:style-name="T92">в</text:span><text:span text:style-name="T110">озач путничког возила </text:span><text:span text:style-name="T92">не испуњава услове из </text:span><text:span text:style-name="T94">члан</text:span><text:span text:style-name="T92">а </text:span><text:span text:style-name="T94"><text:s/></text:span><text:span text:style-name="T101">47. став </text:span><text:span text:style-name="T92">10. </text:span><text:span text:style-name="T95">ове одлуке;</text:span></text:p>
      <text:p text:style-name="P13"/>
      <text:p text:style-name="P167"><text:span text:style-name="T136">2</text:span><text:span text:style-name="T150">8</text:span><text:span text:style-name="T92">.</text:span><text:span text:style-name="T110"> </text:span><text:span text:style-name="T92">в</text:span><text:span text:style-name="T110">озач </text:span><text:span text:style-name="T92">нема квалификациону картицу возача или возачку дозволу са уписаним кодом „95“</text:span><text:span text:style-name="T110"> </text:span><text:span text:style-name="T94">( члан </text:span><text:span text:style-name="T101">47. став </text:span><text:span text:style-name="T92">11</text:span><text:span text:style-name="T112">. </text:span><text:span text:style-name="T95">ове одлуке</text:span><text:span text:style-name="T94">)</text:span><text:span text:style-name="T110">;</text:span></text:p>
      <text:p text:style-name="P12"/>
      <text:p text:style-name="P167"><text:span text:style-name="T150">29</text:span><text:span text:style-name="T92">. </text:span><text:span text:style-name="T152">Секретаријату</text:span><text:span text:style-name="T92"> </text:span><text:span text:style-name="T114">не пријави сваку промену у погледу седишта и возила </text:span><text:span text:style-name="T94">( члан </text:span><text:span text:style-name="T101">47. став </text:span><text:span text:style-name="T114">12</text:span><text:span text:style-name="T112">. </text:span><text:span text:style-name="T95">ове одлуке</text:span><text:span text:style-name="T94">)</text:span><text:span text:style-name="T110">;</text:span></text:p>
      <text:p text:style-name="P18"/>
      <text:p text:style-name="P19"><text:span text:style-name="T560">30. </text:span><text:span text:style-name="T138">обавља лимо сервис <text:s/>путничким возилом чије <text:s/>регистарске ознаке нису унете у решење из члана 47. став 1. ове одлуке </text:span><text:span text:style-name="T558">( члан 49. став 1. ове одлуке);</text:span></text:p>
      <text:p text:style-name="P25"/>
      <text:p text:style-name="P167"><text:span text:style-name="T138">3</text:span><text:span text:style-name="T152">1.</text:span><text:span text:style-name="T114"> се за време обављања лимо сервиса, у доњем десном углу ветробранског стакла путничког возила не <text:s/>налази табла на којој је исписано пословно име превозника и речи „лимо сервисˮ </text:span><text:span text:style-name="T94">( члан </text:span><text:span text:style-name="T101">4</text:span><text:span text:style-name="T115">9</text:span><text:span text:style-name="T101">. став </text:span><text:span text:style-name="T115">2</text:span><text:span text:style-name="T112">. </text:span><text:span text:style-name="T95">ове одлуке</text:span><text:span text:style-name="T94">)</text:span><text:span text:style-name="T110">;</text:span></text:p>
      <text:p text:style-name="P12"/>
      <text:p text:style-name="P169"><text:span text:style-name="T137">3</text:span><text:span text:style-name="T153">2.</text:span><text:span text:style-name="T115"> се у возилу <text:s/>којим се обавља лимо сервис </text:span><text:span text:style-name="T109">не </text:span><text:span text:style-name="T46">налази </text:span><text:span text:style-name="T110">неки од </text:span><text:span text:style-name="T109">докумен</text:span><text:span text:style-name="T110">а</text:span><text:span text:style-name="T109">та </text:span><text:span text:style-name="T153">који су</text:span><text:span text:style-name="T109"> </text:span><text:span text:style-name="T110">прописани у </text:span><text:span text:style-name="T111">члану</text:span><text:span text:style-name="T94"> </text:span><text:span text:style-name="T115">49</text:span><text:span text:style-name="T103">.</text:span><text:span text:style-name="T101"> став </text:span><text:span text:style-name="T115">3</text:span><text:span text:style-name="T104">.</text:span><text:span text:style-name="T94"> </text:span><text:span text:style-name="T95">ове одлуке;</text:span><text:span text:style-name="T111"> </text:span></text:p>
      <text:p text:style-name="P8"><text:soft-page-break/><text:s text:c="2"/></text:p>
      <text:p text:style-name="P167"><text:span text:style-name="T137">3</text:span><text:span text:style-name="T153">3</text:span><text:span text:style-name="T115">. </text:span><text:span text:style-name="T95"><text:s/>поступи </text:span><text:span text:style-name="T111">супротно </text:span><text:span text:style-name="T153">одредбама</text:span><text:span text:style-name="T111"> члан</text:span><text:span text:style-name="T153">а</text:span><text:span text:style-name="T111"> </text:span><text:span text:style-name="T94"><text:s/></text:span><text:span text:style-name="T103">5</text:span><text:span text:style-name="T115">0</text:span><text:span text:style-name="T103">. </text:span><text:span text:style-name="T153">став 1.</text:span><text:span text:style-name="T104"> </text:span><text:span text:style-name="T115">тачк</text:span><text:span text:style-name="T153">е</text:span><text:span text:style-name="T115"> 1.</text:span><text:span text:style-name="T116">, 2., 3., 4., <text:s/>5., <text:s/>6., <text:s/>7</text:span><text:span text:style-name="T127">.</text:span><text:span text:style-name="T116"> </text:span><text:span text:style-name="T127">и 8.</text:span><text:span text:style-name="T94"> </text:span><text:span text:style-name="T95">ове одлуке;</text:span></text:p>
      <text:p text:style-name="P13"/>
      <text:p text:style-name="P167"><text:span text:style-name="T137">3</text:span><text:span text:style-name="T153">4</text:span><text:span text:style-name="T135">.</text:span><text:span text:style-name="T115"> </text:span><text:span text:style-name="T116">в</text:span><text:span text:style-name="T114">озач путничког возила </text:span><text:span text:style-name="T116">није</text:span><text:span text:style-name="T114"> у радном односу, <text:s/></text:span><text:span text:style-name="T116">нити</text:span><text:span text:style-name="T114"> радно ангажован код превозник</text:span><text:span text:style-name="T116">а</text:span><text:span text:style-name="T114"> </text:span><text:span text:style-name="T94">( члан</text:span></text:p>
      <text:p text:style-name="P167"><text:span text:style-name="T94"><text:s text:c="5"/></text:span><text:span text:style-name="T116">50</text:span><text:span text:style-name="T101">. став </text:span><text:span text:style-name="T115">2</text:span><text:span text:style-name="T112">. </text:span><text:span text:style-name="T95">ове одлуке</text:span><text:span text:style-name="T94">)</text:span><text:span text:style-name="T110">;</text:span></text:p>
      <text:p text:style-name="P12"/>
      <text:p text:style-name="P167"><text:span text:style-name="T137">3</text:span><text:span text:style-name="T153">5.</text:span><text:span text:style-name="T117"> лимо сервис нуди на јавним површинама (путевима, трговима, такси или аутобуским стајалиштима и сл.)</text:span><text:span text:style-name="T95"> </text:span><text:span text:style-name="T116">(</text:span><text:span text:style-name="T94"> члан </text:span><text:span text:style-name="T116">51</text:span><text:span text:style-name="T101">. став </text:span><text:span text:style-name="T117">5</text:span><text:span text:style-name="T112">. </text:span><text:span text:style-name="T95">ове одлуке</text:span><text:span text:style-name="T94">).</text:span></text:p>
      <text:p text:style-name="P8"/>
      <text:p text:style-name="P6"><text:span text:style-name="T546">36.</text:span> возач не <text:span text:style-name="T415">заустави </text:span>путничко<text:span text:style-name="T415"> возило </text:span>којим се обавља превоз у друмском саобраћају, ако <text:span text:style-name="T415">инспектор, односно комуналног </text:span>полицајац истакне <text:span text:style-name="T415">стоп таблиц</text:span>у <text:span text:style-name="T513">( члан </text:span>6<text:span text:style-name="T513">0. став </text:span>3<text:span text:style-name="T513">. ове одлуке).</text:span> <text:s/></text:p>
      <text:p text:style-name="P4"><text:s text:c="5"/></text:p>
      <text:p text:style-name="P161"><text:span text:style-name="T105"><text:s text:c="7"/>Н</text:span><text:span text:style-name="T94">овчаном казном у фиксном износу од </text:span><text:span text:style-name="T135">1</text:span><text:span text:style-name="T118">0</text:span><text:span text:style-name="T94">.000 динара казниће се </text:span><text:span text:style-name="T137">физичко лице</text:span><text:span text:style-name="T94"> </text:span><text:span text:style-name="T105">з</text:span><text:span text:style-name="T94">а прекршај из <text:s/>става 1. </text:span><text:span text:style-name="T106">тачка </text:span><text:span text:style-name="T138">2.,</text:span><text:span text:style-name="T135">3.,5.,6.,7.,8.,9.,10.,11.,12.,13.,14.,15.,</text:span><text:span text:style-name="T138">16.,17.,18.,</text:span><text:span text:style-name="T135">19.,20.,</text:span><text:span text:style-name="T138">21.,22.,23.,24.,</text:span><text:span text:style-name="T135">2</text:span><text:span text:style-name="T154">7.,</text:span><text:span text:style-name="T135"> </text:span><text:span text:style-name="T138">2</text:span><text:span text:style-name="T155">8.</text:span><text:span text:style-name="T138">, </text:span><text:span text:style-name="T155">30.,</text:span><text:span text:style-name="T138">31.,34. </text:span><text:span text:style-name="T135">и </text:span><text:span text:style-name="T138">35</text:span><text:span text:style-name="T106">.</text:span><text:span text:style-name="T94"> овог члана.</text:span><text:span text:style-name="T107"> </text:span></text:p>
      <text:p text:style-name="P4"><text:s/></text:p>
      <text:p text:style-name="P171"><text:span text:style-name="T78"><text:s text:c="2"/></text:span><text:span text:style-name="T110"><text:s text:c="30"/></text:span></text:p>
      <text:p text:style-name="P22"><text:s text:c="2"/></text:p>
      <text:p text:style-name="P246"><text:span text:style-name="T1">Члан 6</text:span><text:span text:style-name="T36">8</text:span><text:span text:style-name="T1">.</text:span></text:p>
      <text:p text:style-name="P26"/>
      <text:p text:style-name="P4"><text:s text:c="5"/>Новчаном казном у фиксном износу од <text:span text:style-name="T550">1</text:span>0.000 динара казниће се <text:span text:style-name="T512">физичко лице ако:</text:span></text:p>
      <text:p text:style-name="P9"/>
      <text:p text:style-name="P179"><text:span text:style-name="T128">1</text:span><text:span text:style-name="T92">.</text:span><text:span text:style-name="T95"> поступи </text:span><text:span text:style-name="T111">супротно </text:span><text:span text:style-name="T155">одредбама</text:span><text:span text:style-name="T111"> члан</text:span><text:span text:style-name="T155">а</text:span><text:span text:style-name="T111"> </text:span><text:span text:style-name="T94"><text:s/></text:span><text:span text:style-name="T103">5</text:span><text:span text:style-name="T92">7</text:span><text:span text:style-name="T103">.</text:span><text:span text:style-name="T101"> став </text:span><text:span text:style-name="T115">1. </text:span><text:span text:style-name="T92">ове одлуке;</text:span></text:p>
      <text:p text:style-name="P16"/>
      <text:p text:style-name="P183"><text:span text:style-name="T128">2</text:span><text:span text:style-name="T92">. <text:s/></text:span><text:span text:style-name="T95">поступи </text:span><text:span text:style-name="T111">супротно </text:span><text:span text:style-name="T155">одредбама</text:span><text:span text:style-name="T111"> <text:s/>члан</text:span><text:span text:style-name="T155">а </text:span><text:span text:style-name="T94"><text:s/></text:span><text:span text:style-name="T103">5</text:span><text:span text:style-name="T92">7</text:span><text:span text:style-name="T103">.</text:span><text:span text:style-name="T101"> став </text:span><text:span text:style-name="T92">2</text:span><text:span text:style-name="T115">. </text:span><text:span text:style-name="T92">ове одлуке;</text:span></text:p>
      <text:p text:style-name="P16"/>
      <text:p text:style-name="P183"><text:span text:style-name="T128">3</text:span><text:span text:style-name="T92">. <text:s/></text:span><text:span text:style-name="T95">поступи </text:span><text:span text:style-name="T111">супротно </text:span><text:span text:style-name="T155">одредбама</text:span><text:span text:style-name="T111"> <text:s/>члан</text:span><text:span text:style-name="T155">а</text:span><text:span text:style-name="T111"> </text:span><text:span text:style-name="T94"><text:s/></text:span><text:span text:style-name="T103">5</text:span><text:span text:style-name="T92">8</text:span><text:span text:style-name="T103">.</text:span><text:span text:style-name="T101"> став </text:span><text:span text:style-name="T115">1. </text:span><text:span text:style-name="T92">ове одлуке;</text:span></text:p>
      <text:p text:style-name="P161"><text:span text:style-name="T128">4</text:span><text:span text:style-name="T92">. </text:span><text:span text:style-name="T43">за време трајања искључења користити </text:span><text:span text:style-name="T92">путничко </text:span><text:span text:style-name="T43">возило које је у вршењу инспекцијског надзора искључено из саобраћаја </text:span><text:span text:style-name="T101"><text:s/></text:span><text:span text:style-name="T94">( члан </text:span><text:span text:style-name="T103">5</text:span><text:span text:style-name="T92">8</text:span><text:span text:style-name="T103">.</text:span><text:span text:style-name="T101"> став </text:span><text:span text:style-name="T92">2</text:span><text:span text:style-name="T104">.</text:span><text:span text:style-name="T94"> </text:span><text:span text:style-name="T95">ове одлуке</text:span><text:span text:style-name="T94">)</text:span><text:span text:style-name="T45">;</text:span></text:p>
      <text:p text:style-name="P16"><text:span text:style-name="T526">5</text:span>. не <text:span text:style-name="T415">заустави </text:span>путничко<text:span text:style-name="T415"> возило </text:span>којим се обавља превоз у друмском саобраћају, ако <text:span text:style-name="T415">инспектор, односно комуналног </text:span>полицајац истакне <text:span text:style-name="T415">стоп таблиц</text:span>у <text:span text:style-name="T545"><text:s/>( члан 60. став 3. ове одлуке)</text:span><text:span text:style-name="T449">.</text:span></text:p>
      <text:p text:style-name="P23"/>
      <text:p text:style-name="P24"/>
      <text:p text:style-name="P24"/>
      <text:p text:style-name="P233"><text:span text:style-name="T497">Х</text:span><text:span text:style-name="T503">V</text:span><text:span text:style-name="T497"> </text:span><text:span text:style-name="T503"><text:s/></text:span><text:span text:style-name="T497">ПРЕЛАЗНЕ И ЗАВРШНЕ ОДРЕДБЕ</text:span></text:p>
      <text:p text:style-name="P241"><text:s text:c="6"/></text:p>
      <text:p text:style-name="P242">Члан 6<text:span text:style-name="T369">9</text:span>.</text:p>
      <text:p text:style-name="P247"><text:tab/></text:p>
      <text:p text:style-name="P290"><text:span text:style-name="T504"><text:s text:c="6"/>На п</text:span><text:span text:style-name="T499">оступк</text:span><text:span text:style-name="T504">е </text:span><text:span text:style-name="T499"><text:s/>за издавање одобрења <text:s/>за обављање такси превоза, </text:span><text:span text:style-name="T505">који нису окончани </text:span><text:span text:style-name="T499"><text:s/>до дана ступања на снагу ове одлуке, наставиће се по одредбама ове одлуке.</text:span></text:p>
      <text:p text:style-name="P275"><text:s text:c="54"/></text:p>
      <text:p text:style-name="P276"><text:span text:style-name="T497"><text:s text:c="61"/>Члан </text:span><text:span text:style-name="T509">70</text:span><text:span text:style-name="T497">.</text:span></text:p>
      <text:p text:style-name="P277"/>
      <text:p text:style-name="P235"><text:span text:style-name="T161"><text:s text:c="5"/>Програм </text:span><text:span text:style-name="T168">из</text:span><text:span text:style-name="T161"> члана 3. став </text:span><text:span text:style-name="T168">4</text:span><text:span text:style-name="T161">. ове </text:span><text:span text:style-name="T168">о</text:span><text:span text:style-name="T161">длуке, </text:span><text:span text:style-name="T168">донеће Градско веће</text:span><text:span text:style-name="T161"> </text:span><text:span text:style-name="T168">у року од 30 дана, од дана ступања на снагу ове одлуке, на предлог </text:span><text:span text:style-name="T161">Секретаријата.</text:span></text:p>
      <text:p text:style-name="P51"/>
      <text:p text:style-name="P235"><text:span text:style-name="T161"><text:tab/><text:tab/><text:tab/><text:tab/><text:tab/> <text:s text:c="4"/></text:span><text:span text:style-name="T162"><text:s text:c="10"/>Члан </text:span><text:span text:style-name="T169">7</text:span><text:span text:style-name="T170">1</text:span><text:span text:style-name="T162">.</text:span></text:p>
      <text:p text:style-name="P57"/>
      <text:p text:style-name="P57"><text:s text:c="5"/>Правна лица и предузетници који имају одобрење за обављање такси превоза дужни су да своје пословање ускладе са одредбама ове одлуке у року од годину дана од дана ступања на снагу ове одлуке, с тим што је рок за усклађивање пословања у погледу услова из члана 6. тачк<text:span text:style-name="T561">а</text:span> 5. две године од дана ступања на снагу ове одлуке.</text:p>
      <text:p text:style-name="P59"/>
      <text:p text:style-name="P52"><text:s text:c="73"/>Члан <text:span text:style-name="T334">7</text:span><text:span text:style-name="T369">2.</text:span></text:p>
      <text:p text:style-name="P57"/>
      <text:p text:style-name="P58"><text:soft-page-break/><text:s text:c="4"/></text:p>
      <text:p text:style-name="P58"><text:s text:c="5"/>Такси возач, који на дан ступања на снагу ове одлуке има статус такси возача, сматра се да испуњава услове из члана 5.тачке 1., 2., 3. и 8. ове одлуке.</text:p>
      <text:p text:style-name="P243"/>
      <text:p text:style-name="P239"><text:span text:style-name="T497">Члан </text:span><text:span text:style-name="T498">7</text:span><text:span text:style-name="T507">2</text:span><text:span text:style-name="T506">.</text:span></text:p>
      <text:p text:style-name="P249"/>
      <text:p text:style-name="P236"><text:span text:style-name="T510"><text:s text:c="5"/>Возила такси превозника која</text:span><text:span text:style-name="T171"> на дан ступања на снагу ове одлуке имају статус такси во</text:span><text:span text:style-name="T173">з</text:span><text:span text:style-name="T171">ила, сматра се да <text:s/>испуњавају <text:s/>услов у погледу броја возила, у оквиру дозвољеног броја.</text:span></text:p>
      <text:p text:style-name="P249"><text:s/></text:p>
      <text:p text:style-name="P239"><text:span text:style-name="T497">Члан </text:span><text:span text:style-name="T498">7</text:span><text:span text:style-name="T507">3</text:span><text:span text:style-name="T506">.</text:span></text:p>
      <text:p text:style-name="P58"/>
      <text:p text:style-name="P249"><text:span text:style-name="T224"><text:s text:c="4"/>Правна лица и предузетници који обављају лимо сервис, дужни су да своје пословање ускладе са одредбама <text:s/>члана 47., 48. и 49. став 1. ове одлуке у року од три месеца, од <text:s/>дана ступања на снагу ове одлуке.</text:span><text:span text:style-name="T428"> <text:s text:c="59"/></text:span></text:p>
      <text:p text:style-name="P245"><text:s text:c="72"/></text:p>
      <text:p text:style-name="P238"><text:span text:style-name="T497"><text:s text:c="74"/>Члан </text:span><text:span text:style-name="T498">7</text:span><text:span text:style-name="T507">4</text:span><text:span text:style-name="T506">.</text:span></text:p>
      <text:p text:style-name="P56"><text:tab/></text:p>
      <text:p text:style-name="P237"><text:span text:style-name="T164"><text:s text:c="6"/>Одредбе члан</text:span><text:span text:style-name="T175">ова</text:span><text:span text:style-name="T164"> </text:span><text:span text:style-name="T174">47. став 11. </text:span><text:span text:style-name="T164"><text:s/></text:span><text:span text:style-name="T172">63. става 1. тачка </text:span><text:span text:style-name="T175">11..</text:span><text:span text:style-name="T172"> <text:s/></text:span><text:span text:style-name="T175">67.</text:span><text:span text:style-name="T172">став </text:span><text:span text:style-name="T175">1. тачка 28. </text:span><text:span text:style-name="T176">и 67. став 2. тачка 28.</text:span><text:span text:style-name="T164"> </text:span><text:span text:style-name="T165">ове</text:span><text:span text:style-name="T164"> одлуке, примењиваће се од </text:span><text:span text:style-name="T171">01.01.2021. године,</text:span><text:span text:style-name="T164"> у складу са одредбама члана </text:span><text:span text:style-name="T171">16. Закона о изменама и допунама З</text:span><text:span text:style-name="T164">акона о</text:span><text:span text:style-name="T166"> превозу путника у друмском саобраћају </text:span><text:span text:style-name="T167"><text:s/>(</text:span><text:span text:style-name="T164">„Службени гласник РС“ бр.3</text:span><text:span text:style-name="T171">1</text:span><text:span text:style-name="T164">/1</text:span><text:span text:style-name="T171">9</text:span><text:span text:style-name="T164">).</text:span><text:span text:style-name="T500"><text:tab/></text:span><text:span text:style-name="T502"> <text:s text:c="31"/></text:span></text:p>
      <text:p text:style-name="P237"><text:span text:style-name="T502"><text:s text:c="74"/></text:span><text:span text:style-name="T497">Члан </text:span><text:span text:style-name="T498">7</text:span><text:span text:style-name="T507">5</text:span><text:span text:style-name="T506">.</text:span></text:p>
      <text:p text:style-name="P248"/>
      <text:p text:style-name="P234"><text:span text:style-name="T500"><text:s text:c="8"/></text:span><text:span text:style-name="T510">Ступањем на снагу</text:span><text:span text:style-name="T500"> ове одлуке престаје да важи Одлука о такси превозу путника н</text:span><text:span text:style-name="T510">а територији града Панчева </text:span><text:span text:style-name="T500"><text:s/>(„Сл</text:span><text:span text:style-name="T501">ужбени </text:span><text:span text:style-name="T500">лист града Панчева“, бр.</text:span><text:span text:style-name="T511">7/16 </text:span><text:span text:style-name="T500">и </text:span><text:span text:style-name="T511">29/17</text:span><text:span text:style-name="T500">).</text:span></text:p>
      <text:p text:style-name="P244"><text:tab/><text:tab/> <text:s text:c="36"/></text:p>
      <text:p text:style-name="P236"><text:span text:style-name="T497"><text:s text:c="74"/>Члан </text:span><text:span text:style-name="T508">7</text:span><text:span text:style-name="T507">6</text:span><text:span text:style-name="T508">.</text:span></text:p>
      <text:p text:style-name="P54"><text:tab/><text:tab/><text:tab/><text:tab/><text:tab/><text:tab/> </text:p>
      <text:p text:style-name="P236"><text:span text:style-name="T163"><text:s text:c="5"/></text:span><text:span text:style-name="T161">Ова одлука ступа на снагу осмог дана од дана објављивања у „Службеном листу града Панчева“.</text:span></text:p>
      <text:p text:style-name="P54"/>
      <text:p text:style-name="P54"/>
      <text:p text:style-name="P54">РЕПУБЛИКА СРБИЈА <text:s text:c="59"/>ПРЕДСЕДНИК СКУПШТИНЕ</text:p>
      <text:p text:style-name="P54">АУТОНОМНА ПОКРАЈИНА ВОЈВОДИНА <text:s text:c="41"/>Тигран Киш</text:p>
      <text:p text:style-name="P55">ГРАД ПАНЧЕВО</text:p>
      <text:p text:style-name="P54">СКУПШТИНА ГРАДА</text:p>
      <text:p text:style-name="P54">БРОЈ:</text:p>
      <text:p text:style-name="P53">Панчево, <text:s text:c="81"/><text:tab/><text:tab/><text:tab/> <text:s text:c="7"/></text:p>
      <text:p text:style-name="P240"><text:span text:style-name="T163"><text:s text:c="98"/></text:span><text:span text:style-name="T162"><text:tab/><text:tab/><text:tab/> <text:s text:c="9"/></text:span></text:p>
      <text:p text:style-name="P53"><text:s text:c="81"/></text:p>
      <text:p text:style-name="P60"/>
      <text:p text:style-name="P128"/>
      <text:p text:style-name="P128"/>
      <text:p text:style-name="P128"><text:s text:c="125"/></text:p>
      <text:p text:style-name="P128"/>
      <text:p text:style-name="P128"/>
      <text:p text:style-name="P128"/>
      <text:p text:style-name="P250"><text:s text:c="5"/></text:p>
      <text:p text:style-name="P250"/>
      <text:p text:style-name="P250"/>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OpenSymbol2" svg:font-family="OpenSymbol, 'Arial Unicode MS'"/>
    <style:font-face style:name="Tahoma1" svg:font-family="Tahoma"/>
    <style:font-face style:name="Courier New" svg:font-family="'Courier New'" style:font-family-generic="modern"/>
    <style:font-face style:name="Courier New1" svg:font-family="'Courier New'" style:font-pitch="variable"/>
    <style:font-face style:name="Symbol" svg:font-family="Symbol"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Arial" style:font-family-generic="swiss" style:font-pitch="variable"/>
    <style:font-face style:name="ALXWSD+TimesNewRomanPSMT" svg:font-family="ALXWSD+TimesNewRomanPSMT"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Arial CYR" svg:font-family="'Arial CYR'" style:font-family-generic="system" style:font-pitch="variable"/>
    <style:font-face style:name="Arial Narrow" svg:font-family="'Arial Narrow'"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language="sr" fo:country="CS"/>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1pt" fo:language="ru" fo:country="RU"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language="sr" fo:country="CS" fo:font-weight="bold" style:font-weight-asian="bold" style:font-weight-complex="bold"/>
    </style:style>
    <style:style style:name="clan" style:family="paragraph" style:parent-style-name="Standard" style:default-outline-level="">
      <style:paragraph-properties fo:margin-top="0.1665in" fo:margin-bottom="0.0835in" loext:contextual-spacing="false" fo:line-height="100%" fo:text-align="center" style:justify-single-word="false"/>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rmal1" style:family="paragraph" style:parent-style-name="Standard" style:default-outline-level="">
      <style:paragraph-properties fo:margin-top="0.1945in" fo:margin-bottom="0.1945in" loext:contextual-spacing="false" fo:line-height="100%"/>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yq060---pododeljak" style:family="paragraph" style:parent-style-name="Standard" style:default-outline-level="">
      <style:paragraph-properties fo:margin-top="0in" fo:margin-bottom="0in" loext:contextual-spacing="false" fo:line-height="100%" fo:text-align="center" style:justify-single-word="false"/>
      <style:text-properties style:font-name="Arial1" fo:font-family="Arial" style:font-family-generic="roman" style:font-pitch="variable" fo:font-size="15.5pt" style:font-name-asian="Times New Roman1" style:font-family-asian="'Times New Roman'" style:font-family-generic-asian="system" style:font-pitch-asian="variable" style:font-size-asian="15.5pt" style:font-name-complex="Arial2" style:font-family-complex="Arial" style:font-family-generic-complex="system" style:font-pitch-complex="variable" style:font-size-complex="15.5pt"/>
    </style:style>
    <style:style style:name="Normal2" style:family="paragraph" style:parent-style-name="Standard" style:default-outline-level="">
      <style:paragraph-properties fo:margin-top="0.1945in" fo:margin-bottom="0.1945in" loext:contextual-spacing="false" fo:line-height="100%"/>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Normal3" style:family="paragraph" style:parent-style-name="Standard" style:default-outline-level="">
      <style:paragraph-properties fo:margin-top="0.1945in" fo:margin-bottom="0.1945in" loext:contextual-spacing="false" fo:line-height="100%"/>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Normal4" style:family="paragraph" style:parent-style-name="Standard" style:default-outline-level="">
      <style:paragraph-properties fo:margin-top="0.1945in" fo:margin-bottom="0.1945in" loext:contextual-spacing="false" fo:line-height="100%"/>
      <style:text-properties style:font-name="Arial1" fo:font-family="Arial" style:font-family-generic="roman" style:font-pitch="variable" style:rfc-language-tag="sr-Latn-RS" fo:language="sr" fo:script="Latn" fo:country="RS" style:font-name-asian="Times New Roman1" style:font-family-asian="'Times New Roman'" style:font-family-generic-asian="system" style:font-pitch-asian="variable" style:rfc-language-tag-asian="sr-Latn-RS" style:language-asian="sr" style:script-asian="Latn" style:country-asian="RS" style:font-name-complex="Arial2" style:font-family-complex="Arial" style:font-family-generic-complex="system" style:font-pitch-complex="variabl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Садржај_20_табеле" style:display-name="Садржај табеле" style:family="paragraph" style:parent-style-name="Text_20_body">
      <style:text-properties fo:color="#000000" fo:language="en" fo:country="US" style:language-asian="zh" style:country-asian="CN"/>
    </style:style>
    <style:style style:name="Цитати" style:family="paragraph" style:parent-style-name="Standard">
      <style:paragraph-properties fo:margin-left="0.3937in" fo:margin-right="0.3937in" fo:margin-top="0in" fo:margin-bottom="0.1965in" loext:contextual-spacing="false" fo:text-indent="0in" style:auto-text-indent="false"/>
      <style:text-properties fo:language="en" fo:country="US" style:language-asian="zh" style:country-asian="CN"/>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color="#ff0000" style:font-name="Arial" fo:font-family="Arial" style:font-family-generic="swiss" style:font-pitch="variable" fo:language="sr" fo:country="CS"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paragraph-properties fo:margin-top="0.1945in" fo:margin-bottom="0.1945in" loext:contextual-spacing="false"/>
      <style:text-properties fo:font-size="11pt" style:font-size-asian="11pt" style:font-name-complex="Arial" style:font-family-complex="Arial"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margin-top="0in" fo:margin-bottom="0.111in" loext:contextual-spacing="false"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_31_tekst" style:display-name="1tekst" style:family="paragraph" style:parent-style-name="Standard">
      <style:paragraph-properties fo:margin-left="0.2602in" fo:margin-right="0.2602in" fo:text-align="justify" style:justify-single-word="false" fo:text-indent="0.1665in" style:auto-text-indent="false"/>
      <style:text-properties style:font-name-complex="Arial" style:font-family-complex="Arial" style:font-family-generic-complex="swiss" style:font-pitch-complex="variable"/>
    </style:style>
    <style:style style:name="_34_clan" style:display-name="4clan" style:family="paragraph" style:parent-style-name="Standard">
      <style:paragraph-properties fo:margin-top="0.0209in" fo:margin-bottom="0.0209in" loext:contextual-spacing="false" fo:text-align="center" style:justify-single-word="false"/>
      <style:text-properties fo:font-weight="bold" style:font-weight-asian="bold" style:font-name-complex="Arial" style:font-family-complex="Arial" style:font-family-generic-complex="swiss" style:font-pitch-complex="variable" style:font-weight-complex="bold"/>
    </style:style>
    <style:style style:name="ListLabel_20_474" style:display-name="ListLabel 474" style:family="text">
      <style:text-properties fo:font-size="12pt" fo:font-weight="normal" style:font-size-asian="12pt" style:font-weight-asian="normal" style:font-name-complex="Arial Narrow" style:font-family-complex="'Arial Narrow'" style:font-family-generic-complex="system" style:font-pitch-complex="variable" style:font-size-complex="11pt" style:font-weight-complex="normal"/>
    </style:style>
    <style:style style:name="ListLabel_20_475" style:display-name="ListLabel 475" style:family="text">
      <style:text-properties style:font-name="Arial1" fo:font-family="Arial" style:font-family-generic="roman" style:font-pitch="variable" fo:font-size="12pt" fo:language="sr" fo:country="CS" fo:font-weight="normal" style:font-size-asian="12pt" style:font-weight-asian="normal" style:font-name-complex="Arial Narrow" style:font-family-complex="'Arial Narrow'" style:font-family-generic-complex="system" style:font-pitch-complex="variable" style:font-size-complex="11pt" style:font-weight-complex="normal"/>
    </style:style>
    <style:style style:name="ListLabel_20_476" style:display-name="ListLabel 476" style:family="text">
      <style:text-properties fo:language="sr" fo:country="CS" fo:font-weight="bold" style:font-weight-asian="bold" style:font-name-complex="OpenSymbol1" style:font-family-complex="OpenSymbol, 'Arial Unicode MS'" style:font-family-generic-complex="system" style:font-pitch-complex="variable" style:font-weight-complex="bold"/>
    </style:style>
    <style:style style:name="ListLabel_20_477" style:display-name="ListLabel 477" style:family="text">
      <style:text-properties fo:language="sr" fo:country="C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78" style:display-name="ListLabel 478" style:family="text">
      <style:text-properties style:font-name="Arial1" fo:font-family="Arial" style:font-family-generic="roman" style:font-pitch="variable" fo:font-size="12pt" fo:language="sr" fo:country="CS" fo:font-weight="bold" style:font-size-asian="12pt" style:font-weight-asian="bold" style:font-name-complex="Arial Narrow" style:font-family-complex="'Arial Narrow'" style:font-family-generic-complex="system" style:font-pitch-complex="variable" style:font-size-complex="11pt" style:font-weight-complex="bold"/>
    </style:style>
    <style:style style:name="ListLabel_20_479" style:display-name="ListLabel 479" style:family="text">
      <style:text-properties style:font-name="Arial1" fo:font-family="Arial" style:font-family-generic="roman" style:font-pitch="variable" fo:font-size="12pt" fo:language="sr" fo:country="CS" fo:font-weight="normal" style:font-size-asian="12pt" style:font-weight-asian="normal" style:font-name-complex="Arial Narrow" style:font-family-complex="'Arial Narrow'" style:font-family-generic-complex="system" style:font-pitch-complex="variable" style:font-size-complex="11pt" style:font-weight-complex="bold"/>
    </style:style>
    <style:style style:name="ListLabel_20_480" style:display-name="ListLabel 480" style:family="text">
      <style:text-properties fo:font-size="12pt" fo:language="sr" fo:country="RS" fo:font-weight="bold" style:font-size-asian="12pt" style:font-weight-asian="bold" style:font-name-complex="Arial Narrow" style:font-family-complex="'Arial Narrow'" style:font-family-generic-complex="system" style:font-pitch-complex="variable" style:font-size-complex="11pt" style:font-weight-complex="bold"/>
    </style:style>
    <style:style style:name="ListLabel_20_481" style:display-name="ListLabel 481" style:family="text">
      <style:text-properties fo:font-weight="bold" style:font-weight-asian="bold" style:font-weight-complex="bold"/>
    </style:style>
    <style:style style:name="ListLabel_20_482" style:display-name="ListLabel 482"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483" style:display-name="ListLabel 483" style:family="text">
      <style:text-properties style:font-name="Arial1" fo:font-family="Arial" style:font-family-generic="roman" style:font-pitch="variable" fo:font-size="12pt" fo:language="sr" fo:country="C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ListLabel_20_484" style:display-name="ListLabel 484" style:family="text">
      <style:text-properties style:font-name="Arial1" fo:font-family="Arial" style:font-family-generic="roman" style:font-pitch="variable" fo:font-size="12pt" fo:language="sr" fo:country="CS" fo:font-weight="normal" style:font-size-asian="12pt" style:font-weight-asian="normal" style:font-weight-complex="bold"/>
    </style:style>
    <style:style style:name="ListLabel_20_485" style:display-name="ListLabel 485" style:family="text">
      <style:text-properties fo:font-size="10.5pt" fo:language="sr" fo:country="CS" fo:font-weight="normal" style:font-size-asian="10.5pt" style:font-weight-asian="normal" style:font-name-complex="OpenSymbol1" style:font-family-complex="OpenSymbol, 'Arial Unicode MS'" style:font-family-generic-complex="system" style:font-pitch-complex="variable" style:font-size-complex="10.5pt" style:font-weight-complex="normal"/>
    </style:style>
    <style:style style:name="ListLabel_20_486" style:display-name="ListLabel 486" style:family="text">
      <style:text-properties style:font-name-complex="OpenSymbol1" style:font-family-complex="OpenSymbol, 'Arial Unicode MS'" style:font-family-generic-complex="system" style:font-pitch-complex="variable"/>
    </style:style>
    <style:style style:name="ListLabel_20_487" style:display-name="ListLabel 487" style:family="text">
      <style:text-properties style:font-name="Arial1" fo:font-family="Arial" style:font-family-generic="roman" style:font-pitch="variable" fo:font-size="12pt" fo:font-weight="normal" style:font-size-asian="12pt" style:font-weight-asian="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text-properties fo:font-weight="bold" style:font-weight-asian="bold"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WW8Num10z1" style:family="text"/>
    <style:style style:name="WW8Num10z2" style:family="text">
      <style:text-properties fo:language="sr" fo:country="C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text-properties fo:language="sr" fo:country="CS" fo:font-weight="bold" style:font-weight-asian="bold"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text-properties fo:font-weight="bold" style:font-weight-asian="bold"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13z2" style:family="text">
      <style:text-properties fo:font-weight="bold" style:font-weight-asian="bold" style:font-weight-complex="bold"/>
    </style:style>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font-size-complex="11pt"/>
    </style:style>
    <style:style style:name="lat" style:family="text">
      <style:text-properties fo:font-size="12pt" style:font-size-asian="12pt" style:font-size-complex="12pt"/>
    </style:style>
    <style:style style:name="WW8Num2z3" style:family="text">
      <style:text-properties style:font-name="Symbol" fo:font-family="Symbol" style:font-pitch="variable" style:font-name-complex="Symbol" style:font-family-complex="Symbol"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19z0" style:family="text">
      <style:text-properties fo:color="#ff0000" style:text-line-through-style="solid" style:text-line-through-type="single"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1pt"/>
    </style:style>
    <style:style style:name="WW8Num18z0" style:family="text">
      <style:text-properties style:use-window-font-color="true"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1pt"/>
    </style:style>
    <style:style style:name="WW8Num17z0" style:family="text">
      <style:text-properties style:use-window-font-color="true"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1pt"/>
    </style:style>
    <style:style style:name="WW8Num16z0" style:family="text">
      <style:text-properties style:use-window-font-color="true"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1pt"/>
    </style:style>
    <style:style style:name="WW8Num15z0" style:family="text">
      <style:text-properties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2pt"/>
    </style:style>
    <style:style style:name="WW8Num14z0" style:family="text">
      <style:text-properties style:use-window-font-color="true" style:font-name="Times New Roman" fo:font-family="'Times New Roman'" style:font-family-generic="roman" style:font-pitch="variable" fo:font-size="11pt" fo:language="sr" fo:country="CS" style:font-size-asian="11pt" style:font-name-complex="OpenSymbol2" style:font-family-complex="OpenSymbol, 'Arial Unicode MS'" style:font-size-complex="11pt"/>
    </style:style>
    <style:style style:name="WW8Num13z0" style:family="text">
      <style:text-properties style:font-name="Times New Roman" fo:font-family="'Times New Roman'" style:font-family-generic="roman" style:font-pitch="variable" fo:font-size="11pt" fo:language="sr" fo:country="CS" style:font-size-asian="11pt" style:font-name-complex="Arial" style:font-family-complex="Arial" style:font-family-generic-complex="swiss"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OpenSymbol2" style:font-family-complex="OpenSymbol, 'Arial Unicode MS'" style:font-size-complex="11pt"/>
    </style:style>
    <style:style style:name="WW8Num11z0" style:family="text">
      <style:text-properties style:font-name="Times New Roman" fo:font-family="'Times New Roman'" style:font-family-generic="roman" style:font-pitch="variable" fo:language="sr" fo:country="C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1pt"/>
    </style:style>
    <style:style style:name="WW8Num8z0" style:family="text">
      <style:text-properties style:font-name="Symbol1" fo:font-family="Symbol" style:font-family-generic="roman" style:font-pitch="variable" fo:font-size="11pt" fo:language="sr" fo:country="CS" style:font-size-asian="11pt" style:font-name-complex="Arial" style:font-family-complex="Arial" style:font-family-generic-complex="swiss" style:font-pitch-complex="variable" style:font-size-complex="11pt"/>
    </style:style>
    <style:style style:name="WW8Num7z0" style:family="text">
      <style:text-properties style:use-window-font-color="true" style:font-name="Times New Roman" fo:font-family="'Times New Roman'" style:font-family-generic="roman" style:font-pitch="variable" fo:font-size="11pt" fo:language="sr" fo:country="CS" fo:background-color="transparent" style:font-size-asian="11pt" style:font-name-complex="Times New Roman" style:font-family-complex="'Times New Roman'" style:font-family-generic-complex="roman"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font-size-complex="11pt"/>
    </style:style>
    <style:style style:name="WW8Num6z0" style:family="text"/>
    <style:style style:name="WW8Num5z0" style:family="text">
      <style:text-properties style:font-name="Symbol1" fo:font-family="Symbol" style:font-family-generic="roman" style:font-pitch="variable" fo:font-size="11pt" fo:language="sr" fo:country="CS" style:font-size-asian="11pt" style:font-name-complex="OpenSymbol2" style:font-family-complex="OpenSymbol, 'Arial Unicode MS'"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Symbol1" fo:font-family="Symbol" style:font-family-generic="roman" style:font-pitch="variable" style:font-name-complex="OpenSymbol2" style:font-family-complex="OpenSymbol, 'Arial Unicode MS'"/>
    </style:style>
    <style:style style:name="WW8Num2z0" style:family="text">
      <style:text-properties style:font-name="Times New Roman" fo:font-family="'Times New Roman'" style:font-family-generic="roman" style:font-pitch="variable" fo:font-size="11pt" fo:language="sr" fo:country="CS" style:font-size-asian="11pt" style:font-name-complex="Times New Roman" style:font-family-complex="'Times New Roman'" style:font-family-generic-complex="roman" style:font-pitch-complex="variable" style:font-size-complex="11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
        <style:list-level-properties text:list-level-position-and-space-mode="label-alignment">
          <style:list-level-label-alignment text:label-followed-by="nothing" fo:text-indent="-0.25in" fo:margin-left="1in"/>
        </style:list-level-properties>
      </text:list-level-style-number>
      <text:list-level-style-number text:level="4" style:num-suffix="." style:num-format="">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
        <style:list-level-properties text:list-level-position-and-space-mode="label-alignment">
          <style:list-level-label-alignment text:label-followed-by="nothing" fo:text-indent="-0.25in" fo:margin-left="2in"/>
        </style:list-level-properties>
      </text:list-level-style-number>
      <text:list-level-style-number text:level="8" style:num-suffix="." style:num-format="">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1">
        <style:list-level-properties text:list-level-position-and-space-mode="label-alignment">
          <style:list-level-label-alignment text:label-followed-by="nothing" fo:text-indent="-0.25in" fo:margin-left="1in"/>
        </style:list-level-properties>
      </text:list-level-style-number>
      <text:list-level-style-number text:level="4" style:num-suffix="." style:num-format="">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
        <style:list-level-properties text:list-level-position-and-space-mode="label-alignment">
          <style:list-level-label-alignment text:label-followed-by="nothing" fo:text-indent="-0.25in" fo:margin-left="2in"/>
        </style:list-level-properties>
      </text:list-level-style-number>
      <text:list-level-style-number text:level="8" style:num-suffix="." style:num-format="">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
        <style:list-level-properties text:list-level-position-and-space-mode="label-alignment">
          <style:list-level-label-alignment text:label-followed-by="nothing" fo:text-indent="-0.25in" fo:margin-left="0.75in"/>
        </style:list-level-properties>
      </text:list-level-style-number>
      <text:list-level-style-bullet text:level="3" text:bullet-char="•">
        <style:list-level-properties text:list-level-position-and-space-mode="label-alignment">
          <style:list-level-label-alignment text:label-followed-by="nothing" fo:text-indent="-0.25in" fo:margin-left="1in"/>
        </style:list-level-properties>
        <style:text-properties fo:font-family="StarSymbol" style:font-charset="x-symbol"/>
      </text:list-level-style-bullet>
      <text:list-level-style-number text:level="4" style:num-suffix="." style:num-format="">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
        <style:list-level-properties text:list-level-position-and-space-mode="label-alignment">
          <style:list-level-label-alignment text:label-followed-by="nothing" fo:text-indent="-0.25in" fo:margin-left="2in"/>
        </style:list-level-properties>
      </text:list-level-style-number>
      <text:list-level-style-number text:level="8" style:num-suffix="." style:num-format="">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
        <style:list-level-properties text:list-level-position-and-space-mode="label-alignment">
          <style:list-level-label-alignment text:label-followed-by="nothing" fo:text-indent="-0.25in" fo:margin-left="0.75in"/>
        </style:list-level-properties>
      </text:list-level-style-number>
      <text:list-level-style-bullet text:level="3" text:bullet-char="•">
        <style:list-level-properties text:list-level-position-and-space-mode="label-alignment">
          <style:list-level-label-alignment text:label-followed-by="nothing" fo:text-indent="-0.25in" fo:margin-left="1in"/>
        </style:list-level-properties>
        <style:text-properties fo:font-family="StarSymbol" style:font-charset="x-symbol"/>
      </text:list-level-style-bullet>
      <text:list-level-style-number text:level="4" style:num-suffix="." style:num-format="">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
        <style:list-level-properties text:list-level-position-and-space-mode="label-alignment">
          <style:list-level-label-alignment text:label-followed-by="nothing" fo:text-indent="-0.25in" fo:margin-left="2in"/>
        </style:list-level-properties>
      </text:list-level-style-number>
      <text:list-level-style-number text:level="8" style:num-suffix="." style:num-format="">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7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7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0"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8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
        <style:list-level-properties text:list-level-position-and-space-mode="label-alignment">
          <style:list-level-label-alignment text:label-followed-by="nothing" fo:text-indent="-0.25in" fo:margin-left="1in"/>
        </style:list-level-properties>
      </text:list-level-style-number>
      <text:list-level-style-number text:level="4" style:num-suffix="." style:num-format="">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
        <style:list-level-properties text:list-level-position-and-space-mode="label-alignment">
          <style:list-level-label-alignment text:label-followed-by="nothing" fo:text-indent="-0.25in" fo:margin-left="2in"/>
        </style:list-level-properties>
      </text:list-level-style-number>
      <text:list-level-style-number text:level="8" style:num-suffix="." style:num-format="">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8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8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252in" fo:margin-left="0.7874in" fo:margin-right="0.785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14M27S</meta:editing-duration>
    <meta:editing-cycles>116</meta:editing-cycles>
    <meta:generator>LibreOffice/5.2.7.2$Windows_x86 LibreOffice_project/2b7f1e640c46ceb28adf43ee075a6e8b8439ed10</meta:generator>
    <dc:date>2019-06-05T12:45:03.937000000</dc:date>
    <meta:print-date>2019-06-04T14:33:48.042000000</meta:print-date>
    <meta:document-statistic meta:table-count="0" meta:image-count="0" meta:object-count="0" meta:page-count="35" meta:paragraph-count="833" meta:word-count="14652" meta:character-count="100428" meta:non-whitespace-character-count="79172"/>
    <meta:user-defined meta:name="Info 1"/>
    <meta:user-defined meta:name="Info 2"/>
    <meta:user-defined meta:name="Info 3"/>
    <meta:user-defined meta:name="Info 4"/>
  </office:meta>
</office:document-meta>
</file>