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4cbb"/>
    </style:style>
    <style:style style:name="P2" style:family="paragraph" style:parent-style-name="Standard">
      <style:paragraph-properties fo:text-align="center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afc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sr" fo:country="RS" fo:font-weight="bold" officeooo:rsid="0026e8e2" officeooo:paragraph-rsid="0029af7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sr" fo:country="RS" fo:font-weight="bold" officeooo:paragraph-rsid="00154cb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officeooo:paragraph-rsid="00154cbb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sr" fo:country="RS" fo:font-weight="bold" officeooo:rsid="0029af7c" officeooo:paragraph-rsid="0029af7c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sr" fo:country="RS" fo:font-weight="bold" officeooo:paragraph-rsid="0029af7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sr" fo:country="RS" fo:font-weight="bold" officeooo:paragraph-rsid="001b83a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sr" fo:country="RS" fo:font-weight="bold" officeooo:paragraph-rsid="00314f3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54cb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6d3e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a1dc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259d6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rsid="00259d62" officeooo:paragraph-rsid="00154c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247b4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6e8e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9af7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259d62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language="sr" fo:country="RS" style:text-underline-style="none" fo:font-weight="bold" officeooo:paragraph-rsid="00154cbb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none" fo:country="none" fo:font-weight="bold" officeooo:paragraph-rsid="001b83aa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text-align="start" style:justify-single-word="false"/>
      <style:text-properties fo:language="none" fo:country="none" fo:font-weight="bold" officeooo:rsid="001b83aa" officeooo:paragraph-rsid="001b83aa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34bcf7"/>
    </style:style>
    <style:style style:name="P28" style:family="paragraph" style:parent-style-name="Standard">
      <style:paragraph-properties fo:line-height="100%" fo:text-align="start" style:justify-single-word="false" fo:padding-left="0mm" fo:padding-right="0mm" fo:padding-top="0mm" fo:padding-bottom="0.74mm" fo:border-left="none" fo:border-right="none" fo:border-top="none" fo:border-bottom="0.99pt solid #000000" style:join-border="false"/>
      <style:text-properties fo:language="sr" fo:country="RS" fo:font-weight="bold" officeooo:paragraph-rsid="0026e8e2" style:font-weight-asian="bold" style:font-weight-complex="bold"/>
    </style:style>
    <style:style style:name="P29" style:family="paragraph" style:parent-style-name="Standard">
      <style:paragraph-properties fo:line-height="100%" fo:text-align="start" style:justify-single-word="false" fo:padding-left="0mm" fo:padding-right="0mm" fo:padding-top="0mm" fo:padding-bottom="0.74mm" fo:border-left="none" fo:border-right="none" fo:border-top="none" fo:border-bottom="0.99pt solid #000000" style:join-border="false"/>
      <style:text-properties fo:font-size="12pt" fo:language="sr" fo:country="RS" style:text-underline-style="none" fo:font-weight="bold" officeooo:rsid="002e4f8a" officeooo:paragraph-rsid="0026e8e2" style:font-size-asian="12pt" style:font-weight-asian="bold" style:font-size-complex="12pt" style:font-weight-complex="bold"/>
    </style:style>
    <style:style style:name="P30" style:family="paragraph" style:parent-style-name="Standard">
      <style:text-properties fo:language="sr" fo:country="RS" fo:font-weight="bold" style:font-weight-asian="bold" style:font-weight-complex="bold"/>
    </style:style>
    <style:style style:name="T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RS" fo:font-weight="bold" officeooo:rsid="00259d62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47b44" style:font-size-asian="12pt" style:font-size-complex="12pt"/>
    </style:style>
    <style:style style:name="T5" style:family="text">
      <style:text-properties fo:font-size="12pt" officeooo:rsid="0028d06f" style:font-size-asian="12pt" style:font-size-complex="12pt"/>
    </style:style>
    <style:style style:name="T6" style:family="text">
      <style:text-properties fo:font-size="12pt" officeooo:rsid="0029af7c" style:font-size-asian="12pt" style:font-size-complex="12pt"/>
    </style:style>
    <style:style style:name="T7" style:family="text">
      <style:text-properties fo:font-size="12pt" officeooo:rsid="0029e9be" style:font-size-asian="12pt" style:font-size-complex="12pt"/>
    </style:style>
    <style:style style:name="T8" style:family="text">
      <style:text-properties fo:font-size="12pt" style:text-underline-style="none" officeooo:rsid="00247b44" style:font-size-asian="12pt" style:font-size-complex="12pt"/>
    </style:style>
    <style:style style:name="T9" style:family="text">
      <style:text-properties fo:font-size="12pt" style:text-underline-style="none" officeooo:rsid="002e4f8a" style:font-size-asian="12pt" style:font-size-complex="12pt"/>
    </style:style>
    <style:style style:name="T10" style:family="text">
      <style:text-properties fo:language="sr" fo:country="RS"/>
    </style:style>
    <style:style style:name="T11" style:family="text">
      <style:text-properties fo:language="sr" fo:country="RS" fo:font-weight="bold" style:font-weight-asian="bold" style:font-weight-complex="bold"/>
    </style:style>
    <style:style style:name="T12" style:family="text">
      <style:text-properties fo:language="sr" fo:country="RS" fo:font-weight="bold" officeooo:rsid="0018c2f9" style:font-weight-asian="bold" style:font-weight-complex="bold"/>
    </style:style>
    <style:style style:name="T13" style:family="text">
      <style:text-properties fo:language="sr" fo:country="RS" fo:font-weight="bold" officeooo:rsid="00247b44" style:font-weight-asian="bold" style:font-weight-complex="bold"/>
    </style:style>
    <style:style style:name="T14" style:family="text">
      <style:text-properties fo:language="sr" fo:country="RS" fo:font-weight="bold" officeooo:rsid="0026e8e2" style:font-weight-asian="bold" style:font-weight-complex="bold"/>
    </style:style>
    <style:style style:name="T15" style:family="text">
      <style:text-properties fo:language="sr" fo:country="RS" fo:font-weight="bold" officeooo:rsid="002e4f8a" style:font-weight-asian="bold" style:font-weight-complex="bold"/>
    </style:style>
    <style:style style:name="T16" style:family="text">
      <style:text-properties fo:language="sr" fo:country="RS" fo:font-weight="bold" officeooo:rsid="002ee622" style:font-weight-asian="bold" style:font-weight-complex="bold"/>
    </style:style>
    <style:style style:name="T17" style:family="text">
      <style:text-properties fo:language="sr" fo:country="RS" fo:font-weight="bold" officeooo:rsid="00319aca" style:font-weight-asian="bold" style:font-weight-complex="bold"/>
    </style:style>
    <style:style style:name="T18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language="sr" fo:country="CS"/>
    </style:style>
    <style:style style:name="T21" style:family="text">
      <style:text-properties fo:language="sr" fo:country="CS" fo:font-weight="bold" style:font-weight-asian="bold" style:font-weight-complex="bold"/>
    </style:style>
    <style:style style:name="T22" style:family="text">
      <style:text-properties style:rfc-language-tag="sr-Latn-CS" fo:language="sr" fo:script="Latn" fo:country="CS"/>
    </style:style>
    <style:style style:name="T23" style:family="text">
      <style:text-properties style:rfc-language-tag="sr-Latn-CS" fo:language="sr" fo:script="Latn" fo:country="CS" officeooo:rsid="00241149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241149"/>
    </style:style>
    <style:style style:name="T26" style:family="text">
      <style:text-properties fo:language="en" fo:country="US" officeooo:rsid="00377cab"/>
    </style:style>
    <style:style style:name="T27" style:family="text">
      <style:text-properties fo:language="ru" fo:country="RU"/>
    </style:style>
    <style:style style:name="T28" style:family="text">
      <style:text-properties officeooo:rsid="001afc24"/>
    </style:style>
    <style:style style:name="T29" style:family="text">
      <style:text-properties officeooo:rsid="001b83aa"/>
    </style:style>
    <style:style style:name="T30" style:family="text">
      <style:text-properties fo:language="none" fo:country="none" officeooo:rsid="001b83aa" style:font-name-asian="Times New Roman" style:font-name-complex="Times New Roman"/>
    </style:style>
    <style:style style:name="T31" style:family="text">
      <style:text-properties style:rfc-language-tag="sr-Latn-RS" fo:language="sr" fo:script="Latn" fo:country="RS" officeooo:rsid="00241149"/>
    </style:style>
    <style:style style:name="T32" style:family="text">
      <style:text-properties style:rfc-language-tag="sr-Latn-RS" fo:language="sr" fo:script="Latn" fo:country="RS" officeooo:rsid="0035b070"/>
    </style:style>
    <style:style style:name="T33" style:family="text">
      <style:text-properties officeooo:rsid="00259d62"/>
    </style:style>
    <style:style style:name="T34" style:family="text">
      <style:text-properties officeooo:rsid="00247b44"/>
    </style:style>
    <style:style style:name="T35" style:family="text">
      <style:text-properties officeooo:rsid="0028d06f"/>
    </style:style>
    <style:style style:name="T36" style:family="text">
      <style:text-properties officeooo:rsid="0029af7c"/>
    </style:style>
    <style:style style:name="T37" style:family="text">
      <style:text-properties fo:color="#000000" style:font-name="Times New Roman" fo:font-size="12pt" fo:language="sr" fo:country="RS" fo:font-weight="normal" officeooo:rsid="0007681f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language="sr" fo:country="RS" fo:font-weight="normal" officeooo:rsid="00436a01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language="sr" fo:country="RS" fo:font-weight="bold" officeooo:rsid="00230cbe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anguage="sr" fo:country="RS" fo:font-weight="bold" officeooo:rsid="0007681f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language="sr" fo:country="RS" fo:font-weight="bold" officeooo:rsid="0027f3ee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language="sr" fo:country="RS" fo:font-weight="bold" officeooo:rsid="000cce66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language="sr" fo:country="RS" fo:font-weight="bold" officeooo:rsid="00436a01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anguage="sr" fo:country="RS" fo:font-weight="bold" officeooo:rsid="00319aca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anguage="sr" fo:country="RS" fo:font-weight="bold" officeooo:rsid="00493195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language="sr" fo:country="RS" fo:font-weight="bold" officeooo:rsid="00094500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language="sr" fo:country="RS" fo:font-weight="bold" officeooo:rsid="000b7435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language="sr" fo:country="RS" fo:font-weight="bold" officeooo:rsid="0032bb48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language="none" fo:country="none" officeooo:rsid="001b83aa" style:font-name-asian="Times New Roman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officeooo:rsid="001b83aa" style:font-name-asian="Times New Roman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officeooo:rsid="00314f3e" style:font-name-asian="Times New Roman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officeooo:rsid="0033ef2b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19">ЗАХТЕВ </text:p>
      <text:p text:style-name="P19">ЗА ОСТВАРИВАЊЕ ПРАВА НА <text:span text:style-name="T34">РЕГРЕСИРАЊЕ</text:span> ТРОШКОВА <text:span text:style-name="T34">ПРЕВОЗА УЧЕНИКА КОЈИ РЕДОВНО ПОХАЂАЈУ СРЕДЊЕ ШКОЛЕ НА ТЕРИТОРИЈИ ДРУГОГ ГРАДА/ОПШТИНЕ ЈУЖНОБАНАТСКОГ УПРАВНОГ ОКРУГА, А ПРЕМА КОЈИМА ЈКП „АТП“ ПАНЧЕВО НЕМА РЕДОВНЕ ЛИНИЈЕ</text:span> </text:p>
      <text:p text:style-name="P9"/>
      <text:p text:style-name="P20">1. ИМЕ И ПРЕЗИМЕ<text:span text:style-name="T35"> УЧЕНИКА____________________________________________________</text:span></text:p>
      <text:p text:style-name="P21"/>
      <text:p text:style-name="P21"><text:span text:style-name="T36">2</text:span>. ЈМБГ <text:span text:style-name="T33">УЧЕНИКА</text:span>________________________________________________________________</text:p>
      <text:p text:style-name="P5"/>
      <text:p text:style-name="P28"><text:span text:style-name="T6">3. ИМЕ И ПРЕЗИМЕ </text:span><text:span text:style-name="T3">РОДИТЕЉА, <text:s/></text:span><text:span text:style-name="T4">ОДНОСНО ДРУГОГ ЗАКОНСКОГ ЗАСТУПНИКА- </text:span><text:span text:style-name="T8">(попуњава се за малолетног ученика</text:span><text:span text:style-name="T9">)</text:span></text:p>
      <text:p text:style-name="P29"/>
      <text:p text:style-name="P11"><text:span text:style-name="T5">4. ЈМБГ РОДИТЕЉА</text:span><text:span text:style-name="T4">(попуњава се за малолетног ученика)</text:span><text:span text:style-name="T5">_____________________________</text:span></text:p>
      <text:p text:style-name="P11"/>
      <text:p text:style-name="P10"><text:span text:style-name="T5">5. </text:span><text:span text:style-name="T3">АДРЕСА ПРЕБИВАЛИШТА УЧЕНИКА </text:span><text:span text:style-name="T7">(место, улица и број) </text:span><text:span text:style-name="T3">___________________________________________________________________________________</text:span></text:p>
      <text:p text:style-name="P18"/>
      <text:p text:style-name="P17"><text:span text:style-name="T36">6</text:span>. НАЗИВ ШКОЛЕ КОЈУ УЧЕНИК ПОХАЂА</text:p>
      <text:p text:style-name="P17">___________________________________________________________________________________</text:p>
      <text:p text:style-name="P23"/>
      <text:p text:style-name="P22">5. НАЗИВ АУТОБУСКОГ ПРЕВОЗНИКА</text:p>
      <text:p text:style-name="P22">__________________________________________________________________________________</text:p>
      <text:p text:style-name="P8"/>
      <text:p text:style-name="P1"><text:span text:style-name="T1">Панчево,________________201</text:span><text:span text:style-name="T2">9</text:span><text:span text:style-name="T1">. године </text:span><text:span text:style-name="T18"><text:s text:c="8"/>____________________________________</text:span></text:p>
      <text:p text:style-name="P1"><text:span text:style-name="T19"><text:s text:c="71"/></text:span><text:span text:style-name="T18">(</text:span><text:span text:style-name="T1">потис подносиоца захтева) </text:span></text:p>
      <text:p text:style-name="P8"/>
      <text:p text:style-name="P14">Уз захтев за признавање права подносилац захтева прилаже:</text:p>
      <text:p text:style-name="P8"/>
      <text:p text:style-name="P14">1. Фотокопију извода из матичне књиге рођених <text:span text:style-name="T33">за ученика</text:span>,</text:p>
      <text:p text:style-name="P14"><text:span text:style-name="T26">2</text:span>. Потврда <text:span text:style-name="T33">средње</text:span> школ<text:span text:style-name="T33">е о упису и редовном похађању наставе</text:span>,</text:p>
      <text:p text:style-name="P15"><text:span text:style-name="T26">3</text:span>. <text:span text:style-name="T33">Потврда аутобуског превозника о висини месечне ученичке карте.</text:span></text:p>
      <text:p text:style-name="P16"/>
      <text:p text:style-name="P8"/>
      <text:p text:style-name="P14">ИЗЈАВА</text:p>
      <text:p text:style-name="P14"/>
      <text:p text:style-name="P14">Под кривичном и материјалном одговорношћу изјављујем да су подаци наведени у захтеву тачни. </text:p>
      <text:p text:style-name="P3"><text:tab/><text:tab/><text:tab/><text:tab/><text:tab/><text:tab/><text:tab/><text:tab/><text:tab/><text:tab/><text:tab/><text:tab/><text:tab/><text:tab/> <text:s/><text:tab/> <text:s text:c="63"/><text:span text:style-name="T28">потпис <text:s/>_______________________</text:span></text:p>
      <text:p text:style-name="P4"><text:s text:c="41"/></text:p>
      <text:p text:style-name="P4"><text:s text:c="75"/><text:span text:style-name="T28">телефон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sr" fo:country="CS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3M53S</meta:editing-duration>
    <meta:editing-cycles>26</meta:editing-cycles>
    <meta:generator>LibreOffice/5.0.6.2$Linux_X86_64 LibreOffice_project/00m0$Build-2</meta:generator>
    <dc:date>2019-01-28T13:21:59.857288084</dc:date>
    <meta:print-date>2017-05-03T14:06:13.321616183</meta:print-date>
    <meta:document-statistic meta:table-count="0" meta:image-count="0" meta:object-count="0" meta:page-count="1" meta:paragraph-count="22" meta:word-count="140" meta:character-count="1697" meta:non-whitespace-character-count="1296"/>
    <meta:user-defined meta:name="Info 1"/>
    <meta:user-defined meta:name="Info 2"/>
    <meta:user-defined meta:name="Info 3"/>
    <meta:user-defined meta:name="Info 4"/>
  </office:meta>
</office:document-meta>
</file>