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9434a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e86e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sr" fo:country="RS" officeooo:rsid="00147bb4" officeooo:paragraph-rsid="00147bb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sr" fo:country="RS" officeooo:rsid="0023ae4a" officeooo:paragraph-rsid="0023ae4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sr" fo:country="CS" officeooo:paragraph-rsid="0019434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1e86e1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225b7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9434a" style:font-size-asian="10pt" style:font-size-complex="10pt"/>
    </style:style>
    <style:style style:name="P14" style:family="paragraph" style:parent-style-name="Standard">
      <style:text-properties style:font-name="Arial" fo:font-size="10pt" officeooo:paragraph-rsid="0024bfc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sr" fo:country="RS" officeooo:rsid="0023ae4a" officeooo:paragraph-rsid="0024bfce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sr" fo:country="RS" officeooo:rsid="0024bfce" officeooo:paragraph-rsid="0024bfce" style:font-size-asian="10pt" style:font-size-complex="10pt"/>
    </style:style>
    <style:style style:name="P17" style:family="paragraph" style:parent-style-name="Standard" style:list-style-name="WW8Num3">
      <style:paragraph-properties fo:margin-top="0in" fo:margin-bottom="0in" loext:contextual-spacing="false"/>
      <style:text-properties style:font-name="Arial" fo:font-size="10pt" fo:language="sr" fo:country="CS" officeooo:paragraph-rsid="001b16b4" style:font-name-asian="Arial" style:font-size-asian="10pt" style:font-name-complex="Arial" style:font-size-complex="10pt" style:font-weight-complex="bold"/>
    </style:style>
    <style:style style:name="T1" style:family="text">
      <style:text-properties fo:language="sr" fo:country="RS" fo:font-weight="bold" style:font-weight-asian="bold" style:font-weight-complex="bold"/>
    </style:style>
    <style:style style:name="T2" style:family="text">
      <style:text-properties fo:language="sr" fo:country="RS" fo:font-weight="bold" officeooo:rsid="001eb17f" style:font-weight-asian="bold" style:font-weight-complex="bold"/>
    </style:style>
    <style:style style:name="T3" style:family="text">
      <style:text-properties fo:language="sr" fo:country="RS" fo:font-weight="bold" officeooo:rsid="00225b71" style:font-weight-asian="bold" style:font-weight-complex="bold"/>
    </style:style>
    <style:style style:name="T4" style:family="text">
      <style:text-properties fo:language="sr" fo:country="CS" fo:font-weight="bold" style:font-weight-asian="bold" style:font-weight-complex="bold"/>
    </style:style>
    <style:style style:name="T5" style:family="text">
      <style:text-properties officeooo:rsid="001828e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16b4" style:font-weight-asian="bold" style:font-weight-complex="bold"/>
    </style:style>
    <style:style style:name="T8" style:family="text">
      <style:text-properties officeooo:rsid="001b16b4"/>
    </style:style>
    <style:style style:name="T9" style:family="text">
      <style:text-properties style:font-name="Arial" fo:font-size="10pt" fo:language="sr" fo:country="RS" officeooo:rsid="001e86e1" style:font-size-asian="10pt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1b16b4" style:font-size-asian="10pt" style:font-size-complex="10pt"/>
    </style:style>
    <style:style style:name="T12" style:family="text">
      <style:text-properties style:font-name="Arial" fo:font-size="10pt" officeooo:rsid="001e86e1" style:font-size-asian="10pt" style:font-size-complex="10pt"/>
    </style:style>
    <style:style style:name="T13" style:family="text">
      <style:text-properties style:font-name="Arial" fo:font-size="10pt" officeooo:rsid="0024bfce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rfc-language-tag="sr-Latn-RS" fo:language="sr" fo:script="Latn" fo:country="RS" officeooo:rsid="00224941" style:font-size-asian="10pt" style:font-size-complex="10pt"/>
    </style:style>
    <style:style style:name="T16" style:family="text">
      <style:text-properties officeooo:rsid="001c61b6"/>
    </style:style>
    <style:style style:name="T17" style:family="text">
      <style:text-properties officeooo:rsid="001e86e1"/>
    </style:style>
    <style:style style:name="T18" style:family="text">
      <style:text-properties fo:color="#000000" style:font-name="Arial" fo:font-size="10pt" fo:language="sr" fo:country="RS" fo:font-weight="normal" style:font-name-asian="TimesNewRomanPSMT" style:font-size-asian="10pt" style:language-asian="none" style:country-asian="none" style:font-weight-asian="normal" style:font-name-complex="Arial" style:font-size-complex="10pt" style:font-weight-complex="normal"/>
    </style:style>
    <style:style style:name="T19" style:family="text">
      <style:text-properties fo:color="#000000" fo:language="sr" fo:country="RS" style:font-name-asian="TimesNewRomanPSMT" style:language-asian="none" style:country-asian="none" style:font-name-complex="Arial"/>
    </style:style>
    <style:style style:name="T20" style:family="text">
      <style:text-properties style:rfc-language-tag="sr-Latn-RS" fo:language="sr" fo:script="Latn" fo:country="RS" fo:font-weight="bold" officeooo:rsid="001eb17f" style:font-weight-asian="bold" style:font-weight-complex="bold"/>
    </style:style>
    <style:style style:name="T21" style:family="text">
      <style:text-properties style:rfc-language-tag="sr-Latn-RS" fo:language="sr" fo:script="Latn" fo:country="RS" officeooo:rsid="00224941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fo:font-weight="bold" officeooo:rsid="001828e4" style:font-weight-asian="bold" style:font-weight-complex="bold"/>
    </style:style>
    <style:style style:name="T24" style:family="text">
      <style:text-properties fo:language="en" fo:country="US" fo:font-weight="bold" officeooo:rsid="0023ae4a" style:font-weight-asian="bold" style:font-weight-complex="bold"/>
    </style:style>
    <style:style style:name="T25" style:family="text">
      <style:text-properties fo:language="en" fo:country="US" fo:font-weight="bold" officeooo:rsid="0024bfce" style:font-weight-asian="bold" style:font-weight-complex="bold"/>
    </style:style>
    <style:style style:name="T26" style:family="text">
      <style:text-properties officeooo:rsid="0023ae4a"/>
    </style:style>
    <style:style style:name="T27" style:family="text">
      <style:text-properties style:use-window-font-color="true" fo:language="sr" fo:country="RS"/>
    </style:style>
    <style:style style:name="T28" style:family="text">
      <style:text-properties style:use-window-font-color="true" fo:language="sr" fo:country="RS" officeooo:rsid="0023ae4a"/>
    </style:style>
    <style:style style:name="T29" style:family="text">
      <style:text-properties style:use-window-font-color="true" fo:language="sr" fo:country="RS" officeooo:rsid="0024b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ПУБЛИКА СРБИЈА</text:p>
      <text:p text:style-name="P4">АУТОНОМНА ПОКРАЈИНА ВОЈВОДИНА</text:p>
      <text:p text:style-name="P4">ГРАД ПАНЧЕВО</text:p>
      <text:p text:style-name="P4">Панчево, Трг краља Петра И бр. 2-4</text:p>
      <text:p text:style-name="P4">Бр. X<text:span text:style-name="T8">И-</text:span>13-404-<text:span text:style-name="T17">186</text:span>/201<text:span text:style-name="T16">8</text:span></text:p>
      <text:p text:style-name="P4">Датум: <text:span text:style-name="T26">27</text:span>.<text:span text:style-name="T5">09</text:span>.201<text:span text:style-name="T5">8</text:span>. године</text:p>
      <text:p text:style-name="P1"/>
      <text:p text:style-name="P1"><text:tab/><text:tab/></text:p>
      <text:p text:style-name="P1"/>
      <text:p text:style-name="P1"/>
      <text:p text:style-name="P9"><text:span text:style-name="T14">ПРЕДМЕТ:</text:span><text:span text:style-name="T10"> Додатно појашњење </text:span><text:span text:style-name="T13">5 </text:span><text:span text:style-name="T10">у вези </text:span><text:span text:style-name="T9">отвореног </text:span><text:span text:style-name="T10">поступка јавне набавке </text:span><text:span text:style-name="T12">- </text:span><text:span text:style-name="T18">Израда саобраћајних пројеката техничког регулисања саобраћаја,</text:span><text:span text:style-name="T10"> Бр. X</text:span><text:span text:style-name="T15">I</text:span><text:span text:style-name="T10">-13-404-</text:span><text:span text:style-name="T12">186</text:span><text:span text:style-name="T10">/201</text:span><text:span text:style-name="T11">8.</text:span></text:p>
      <text:p text:style-name="P2"/>
      <text:p text:style-name="P2"/>
      <text:p text:style-name="P1"/>
      <text:p text:style-name="P1"/>
      <text:p text:style-name="P2"><text:tab/><text:span text:style-name="T6">Наручилац је дана </text:span><text:span text:style-name="T24">2</text:span><text:span text:style-name="T25">5</text:span><text:span text:style-name="T22">.</text:span><text:span text:style-name="T23">0</text:span><text:span text:style-name="T3">9</text:span><text:span text:style-name="T22">.201</text:span><text:span text:style-name="T23">8</text:span><text:span text:style-name="T6">. године, путем електронске поште примио захтев за додатним</text:span></text:p>
      <text:p text:style-name="P5">појашњењем везано за јавну набавку – <text:span text:style-name="T19">Израда саобраћајних пројеката техничког регулисања саобраћаја,</text:span> <text:s/>Бр. X<text:span text:style-name="T21">I</text:span>-13-404-<text:span text:style-name="T17">186</text:span>/201<text:span text:style-name="T8">8</text:span>, које гласи:</text:p>
      <text:p text:style-name="P2"/>
      <text:p text:style-name="P2"/>
      <text:p text:style-name="P12"><text:span text:style-name="T27">„ </text:span><text:span text:style-name="T28">1. <text:tab/></text:span><text:span text:style-name="T29">Да ли постоји могућност да се другачије дефинише образац структуре цене? На пример код дужине саобраћајнице да буду подељене на саобраћајнице 0-200м, 200-500м, 500м-1км. По постојећем обрасцу није јасно на коју дужину саобраћајнице је потребно да дамо цену?“ </text:span></text:p>
      <text:p text:style-name="P3"><text:span text:style-name="T4"/></text:p>
      <text:p text:style-name="P3"><text:span text:style-name="T4">Наручилац, у складу чланом 63. став 3. Закона о јавним набавкама, даје следећ</text:span><text:span text:style-name="T1">и</text:span><text:span text:style-name="T4"> одговор:</text:span></text:p>
      <text:p text:style-name="P8"/>
      <text:p text:style-name="P15">Дужине улица нису пресудне код попуњавања обрасца структуре цене, јер на појединим улицама које су дужине нпр. 400м можемо имати 50 саобраћајних знакова и семафор, а код неких улица исте дужине, можемо имати само 2 саобраћајна знака и ништа друго. </text:p>
      <text:p text:style-name="P16">Сматрамо да из ових разлога није неопходно мењати Образац структуре цене. </text:p>
      <text:p text:style-name="P6"/>
      <text:p text:style-name="P2"/>
      <text:p text:style-name="P14"><text:line-break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>Комисија по решењу: <text:s/>X</text:span><text:span text:style-name="T20">I</text:span><text:span text:style-name="T6">-13-404-</text:span><text:span text:style-name="T2">186</text:span><text:span text:style-name="T6">/201</text:span><text:span text:style-name="T7">8</text:span></text:p>
      <text:p text:style-name="P1"/>
      <text:list xml:id="list1111565265" text:style-name="WW8Num3">
        <text:list-item>
          <text:p text:style-name="P17"/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style:font-name="Symbol" fo:font-family="Symbol" style:font-family-generic="roman" style:font-pitch="variable" fo:font-size="10pt" fo:language="sr" fo:country="RS" fo:font-style="normal" fo:font-weight="bold" fo:background-color="transparent" style:font-name-asian="Arial" style:font-family-asian="Arial" style:font-family-generic-asian="swiss" style:font-pitch-asian="variable" style:font-size-asian="10pt" style:language-asian="none" style:country-asian="none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30:26.169000000</meta:creation-date>
    <dc:date>2018-09-27T13:10:58.138000000</dc:date>
    <meta:editing-duration>PT2H27M14S</meta:editing-duration>
    <meta:editing-cycles>29</meta:editing-cycles>
    <meta:generator>LibreOffice/5.3.4.2$Windows_x86 LibreOffice_project/f82d347ccc0be322489bf7da61d7e4ad13fe2ff3</meta:generator>
    <meta:print-date>2018-09-27T13:05:26.996000000</meta:print-date>
    <meta:document-statistic meta:table-count="0" meta:image-count="0" meta:object-count="0" meta:page-count="1" meta:paragraph-count="16" meta:word-count="174" meta:character-count="1235" meta:non-whitespace-character-count="1064"/>
  </office:meta>
</office:document-meta>
</file>