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paragraph-rsid="003760ea" style:font-size-asian="10pt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9434a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sr" fo:country="CS" fo:font-weight="bold" officeooo:paragraph-rsid="0019434a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sr" fo:country="RS" fo:font-weight="normal" officeooo:rsid="0026014f" officeooo:paragraph-rsid="002b50a0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sr" fo:country="RS" fo:font-weight="normal" officeooo:rsid="003760ea" officeooo:paragraph-rsid="003760ea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0pt" fo:language="sr" fo:country="RS" officeooo:rsid="001e833f" officeooo:paragraph-rsid="001e833f" fo:background-color="transparen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language="sr" fo:country="RS" officeooo:rsid="00365ce2" officeooo:paragraph-rsid="00365ce2" fo:background-color="transparen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officeooo:paragraph-rsid="001828e4"/>
    </style:style>
    <style:style style:name="P12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officeooo:paragraph-rsid="001b16b4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fo:language="sr" fo:country="RS" fo:font-weight="normal" officeooo:rsid="0025c918" officeooo:paragraph-rsid="0025c918" style:font-size-asian="10pt" style:font-weight-asian="normal" style:font-size-complex="10pt" style:font-weight-complex="normal"/>
    </style:style>
    <style:style style:name="T1" style:family="text">
      <style:text-properties fo:language="sr" fo:country="RS"/>
    </style:style>
    <style:style style:name="T2" style:family="text">
      <style:text-properties fo:language="sr" fo:country="RS" officeooo:rsid="001828e4"/>
    </style:style>
    <style:style style:name="T3" style:family="text">
      <style:text-properties fo:language="sr" fo:country="RS" officeooo:rsid="001e833f"/>
    </style:style>
    <style:style style:name="T4" style:family="text">
      <style:text-properties fo:language="sr" fo:country="RS" fo:font-weight="bold" officeooo:rsid="00386ea2" style:font-weight-asian="bold" style:font-weight-complex="bold"/>
    </style:style>
    <style:style style:name="T5" style:family="text">
      <style:text-properties fo:language="sr" fo:country="RS" officeooo:rsid="003760ea"/>
    </style:style>
    <style:style style:name="T6" style:family="text">
      <style:text-properties fo:language="sr" fo:country="CS"/>
    </style:style>
    <style:style style:name="T7" style:family="text">
      <style:text-properties officeooo:rsid="001828e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b16b4" style:font-weight-asian="bold" style:font-weight-complex="bold"/>
    </style:style>
    <style:style style:name="T10" style:family="text">
      <style:text-properties officeooo:rsid="001b16b4"/>
    </style:style>
    <style:style style:name="T11" style:family="text">
      <style:text-properties style:font-name="Arial" fo:font-size="10pt" fo:language="sr" fo:country="RS" style:font-size-asian="10pt" style:font-size-complex="10pt"/>
    </style:style>
    <style:style style:name="T12" style:family="text">
      <style:text-properties style:font-name="Arial" fo:font-size="10pt" fo:language="sr" fo:country="RS" officeooo:rsid="001e833f" style:font-size-asian="10pt" style:font-size-complex="10pt"/>
    </style:style>
    <style:style style:name="T13" style:family="text">
      <style:text-properties style:font-name="Arial" fo:font-size="10pt" fo:language="sr" fo:country="RS" officeooo:rsid="003760ea" style:font-size-asian="10pt" style:font-size-complex="10pt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="Arial" fo:font-size="10pt" officeooo:rsid="001b16b4" style:font-size-asian="10pt" style:font-size-complex="10pt"/>
    </style:style>
    <style:style style:name="T16" style:family="text">
      <style:text-properties style:font-name="Arial" fo:font-size="10pt" officeooo:rsid="003760ea" style:font-size-asian="10pt" style:font-size-complex="10pt"/>
    </style:style>
    <style:style style:name="T1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8" style:family="text">
      <style:text-properties officeooo:rsid="001c61b6"/>
    </style:style>
    <style:style style:name="T19" style:family="text">
      <style:text-properties officeooo:rsid="001e833f"/>
    </style:style>
    <style:style style:name="T20" style:family="text">
      <style:text-properties style:font-name-asian="Arial" style:font-name-complex="Arial" style:font-weight-complex="bold"/>
    </style:style>
    <style:style style:name="T21" style:family="text">
      <style:text-properties officeooo:rsid="003760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РЕПУБЛИКА СРБИЈА</text:p>
      <text:p text:style-name="P4">АУТОНОМНА ПОКРАЈИНА ВОЈВОДИНА</text:p>
      <text:p text:style-name="P4">ГРАД ПАНЧЕВО</text:p>
      <text:p text:style-name="P4">Панчево, Трг краља Петра <text:span text:style-name="T19">I </text:span>бр. 2-4</text:p>
      <text:p text:style-name="P4">Бр. X<text:span text:style-name="T10">I-</text:span>13-404-<text:span text:style-name="T21">166</text:span>/201<text:span text:style-name="T18">8</text:span></text:p>
      <text:p text:style-name="P4">Датум: <text:span text:style-name="T21">01</text:span>.<text:span text:style-name="T7">08</text:span>.201<text:span text:style-name="T7">8</text:span>. године</text:p>
      <text:p text:style-name="P1"/>
      <text:p text:style-name="P1"><text:tab/><text:tab/></text:p>
      <text:p text:style-name="P1"/>
      <text:p text:style-name="P11"><text:span text:style-name="T17">ПРЕДМЕТ:</text:span><text:span text:style-name="T14"> <text:tab/>Додатно појашњење </text:span><text:span text:style-name="T16">1</text:span><text:span text:style-name="T14"> <text:s/>у вези </text:span><text:span text:style-name="T13">отвореног </text:span><text:span text:style-name="T14">поступка јавне набавке –</text:span><text:span text:style-name="T11"> Набавка </text:span><text:span text:style-name="T13">горива за потребе </text:span><text:span text:style-name="T12">Градске управе града Панчева,</text:span><text:span text:style-name="T14"> Бр. X</text:span><text:span text:style-name="T15">I</text:span><text:span text:style-name="T14">-13-404-</text:span><text:span text:style-name="T13">166</text:span><text:span text:style-name="T14">/201</text:span><text:span text:style-name="T15">8.</text:span></text:p>
      <text:p text:style-name="P2"/>
      <text:p text:style-name="P2"/>
      <text:p text:style-name="P1"/>
      <text:p text:style-name="P2"><text:tab/>Наручилац је дана <text:span text:style-name="T5">30</text:span>.<text:span text:style-name="T2">0</text:span><text:span text:style-name="T5">7</text:span>.201<text:span text:style-name="T2">8</text:span>. године, путем електронске поште примио захтев за додатним</text:p>
      <text:p text:style-name="P3">појашњењем везано за јавну набавку <text:span text:style-name="T5">у отвореном поступку </text:span>– <text:span text:style-name="T1"><text:s/>Набавка </text:span><text:span text:style-name="T5">горива за потребе </text:span><text:span text:style-name="T3">Градске управе града Панчева,</text:span> Бр. X<text:span text:style-name="T10">I</text:span>-13-404-<text:span text:style-name="T5">166</text:span>/201<text:span text:style-name="T10">8</text:span>, које гласи:</text:p>
      <text:p text:style-name="P2"/>
      <text:p text:style-name="P13">„ У обрасцу број 9. Тражи се да се унесе цена последњих пет дана до дана објављивања позива за подношење понуда . Да ли се то односи на малопродајну цену на тај дан или цену са урачунатим попустима?“ </text:p>
      <text:p text:style-name="P7"/>
      <text:p text:style-name="P6"/>
      <text:p text:style-name="P5"><text:span text:style-name="T6">Наручилац, у складу чланом 63. став </text:span><text:span text:style-name="T5">3</text:span><text:span text:style-name="T6">. Закона о јавним набавкама, <text:s/>даје следећ</text:span><text:span text:style-name="T1">и</text:span><text:span text:style-name="T6"> одговор:</text:span></text:p>
      <text:p text:style-name="P6"/>
      <text:p text:style-name="P8">Цене које се уносе односе се на малопродајне цене. </text:p>
      <text:p text:style-name="P10"/>
      <text:p text:style-name="P10"/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8">Комисија по решењу: <text:s/>X</text:span><text:span text:style-name="T9">I</text:span><text:span text:style-name="T8">-13-404-</text:span><text:span text:style-name="T4">166/</text:span><text:span text:style-name="T8">201</text:span><text:span text:style-name="T9">8</text:span></text:p>
      <text:list xml:id="list7070870364080465773" text:style-name="WW8Num3">
        <text:list-item>
          <text:p text:style-name="P12"><text:span text:style-name="Default_20_Paragraph_20_Font"><text:span text:style-name="T20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3z0" style:family="text">
      <style:text-properties fo:color="#000000" style:font-name="Symbol" fo:font-family="Symbol" style:font-family-generic="roman" style:font-pitch="variable" fo:font-size="10pt" fo:language="sr" fo:country="RS" fo:font-style="normal" fo:font-weight="bold" fo:background-color="transparent" style:font-name-asian="Arial" style:font-family-asian="Arial" style:font-family-generic-asian="swiss" style:font-pitch-asian="variable" style:font-size-asian="10pt" style:language-asian="none" style:country-asian="none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09:30:26.169000000</meta:creation-date>
    <dc:date>2018-08-01T13:56:38.109000000</dc:date>
    <meta:editing-duration>PT2H46M4S</meta:editing-duration>
    <meta:editing-cycles>35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14" meta:word-count="136" meta:character-count="908" meta:non-whitespace-character-count="773"/>
  </office:meta>
</office:document-meta>
</file>