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cbb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sr" fo:country="RS" style:text-underline-style="none" fo:font-weight="bold" officeooo:paragraph-rsid="00154cb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sr" fo:country="RS" fo:font-weight="bold" officeooo:paragraph-rsid="001b83a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sr" fo:country="RS" style:text-underline-style="none" fo:font-weight="bold" officeooo:paragraph-rsid="00154cb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6d3e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none" fo:country="none" fo:font-weight="bold" officeooo:paragraph-rsid="001b83aa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none" fo:country="none" fo:font-weight="bold" officeooo:rsid="001b83aa" officeooo:paragraph-rsid="001b83aa" style:font-name-asian="Times New Roman" style:font-weight-asian="bold" style:font-name-complex="Times New Roman" style:font-weight-complex="bold"/>
    </style:style>
    <style:style style:name="P17" style:family="paragraph" style:parent-style-name="Standard">
      <style:text-properties fo:language="sr" fo:country="RS" fo:font-weight="bold" style:font-weight-asian="bold" style:font-weight-complex="bold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fo:font-weight="bold" officeooo:rsid="0024e0ba" style:font-size-asian="12pt" style:font-weight-asian="bold" style:font-size-complex="12pt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sr" fo:country="RS" fo:font-weight="bold" officeooo:rsid="001b83aa" style:font-weight-asian="bold" style:font-weight-complex="bold"/>
    </style:style>
    <style:style style:name="T6" style:family="text">
      <style:text-properties fo:language="sr" fo:country="RS" fo:font-weight="bold" officeooo:rsid="0018c2f9" style:font-weight-asian="bold" style:font-weight-complex="bold"/>
    </style:style>
    <style:style style:name="T7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language="sr" fo:country="CS"/>
    </style:style>
    <style:style style:name="T10" style:family="text">
      <style:text-properties fo:language="sr" fo:country="CS" fo:font-weight="bold" style:font-weight-asian="bold" style:font-weight-complex="bold"/>
    </style:style>
    <style:style style:name="T11" style:family="text">
      <style:text-properties style:rfc-language-tag="sr-Latn-CS" fo:language="sr" fo:script="Latn" fo:country="CS"/>
    </style:style>
    <style:style style:name="T12" style:family="text">
      <style:text-properties style:rfc-language-tag="sr-Latn-CS" fo:language="sr" fo:script="Latn" fo:country="CS" officeooo:rsid="00236838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36838"/>
    </style:style>
    <style:style style:name="T15" style:family="text">
      <style:text-properties fo:language="ru" fo:country="RU"/>
    </style:style>
    <style:style style:name="T16" style:family="text">
      <style:text-properties officeooo:rsid="0016d3e8"/>
    </style:style>
    <style:style style:name="T17" style:family="text">
      <style:text-properties officeooo:rsid="001a1dc6"/>
    </style:style>
    <style:style style:name="T18" style:family="text">
      <style:text-properties officeooo:rsid="001afc24"/>
    </style:style>
    <style:style style:name="T19" style:family="text">
      <style:text-properties officeooo:rsid="001b83aa"/>
    </style:style>
    <style:style style:name="T20" style:family="text">
      <style:text-properties officeooo:rsid="001b83aa" style:font-name-asian="Times New Roman" style:font-name-complex="Times New Roman"/>
    </style:style>
    <style:style style:name="T21" style:family="text">
      <style:text-properties fo:language="none" fo:country="none" officeooo:rsid="001b83aa" style:font-name-asian="Times New Roman" style:font-name-complex="Times New Roman"/>
    </style:style>
    <style:style style:name="T22" style:family="text">
      <style:text-properties fo:language="none" fo:country="none" officeooo:rsid="00236838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ЗАХТЕВ ЗА ОСТВАРИВАЊЕ ПРАВА НА <text:s/>НАКНАДУ ДЕЛА ТРОШКОВА БОРАВКА ДЕЦЕ У ПРЕДШКОЛСКОЈ УСТАНОВИ ЧИЈИ ЈЕ ОСНИВАЧ ДРУГО ПРАВНО ИЛИ ФИЗИЧКО ЛИЦЕ НА ТЕРИТОРИЈИ ГРАДА ПАНЧЕВА </text:p>
      <text:p text:style-name="P10"/>
      <text:p text:style-name="P3">1. ИМЕ И ПРЕЗИМЕ РОДИТЕЉА, <text:s/>СТАРАТЕЉА, <text:s/>УСВОЈИТЕЉА ИЛИ ХРАНИТЕЉА</text:p>
      <text:p text:style-name="P10"/>
      <text:p text:style-name="P8">______________________________________________________________________________</text:p>
      <text:p text:style-name="P8"/>
      <text:p text:style-name="P3">2. ЈМБГ Подносиоца захтева_________________________________________</text:p>
      <text:p text:style-name="P8"/>
      <text:p text:style-name="P3">3. Адреса пребивалишта (место, улица и број)</text:p>
      <text:p text:style-name="P8"/>
      <text:p text:style-name="P3">____________________________________________________________________</text:p>
      <text:p text:style-name="P11"/>
      <text:p text:style-name="P6">Име и презиме детета <text:s text:c="10"/>Датум рођења детета <text:s text:c="15"/>ЈМБГ детета</text:p>
      <text:p text:style-name="P8"/>
      <text:p text:style-name="P8">__________________________________________________________________________________</text:p>
      <text:p text:style-name="P5"><text:s/></text:p>
      <text:p text:style-name="P8"/>
      <text:p text:style-name="P1"><text:span text:style-name="T1">Панчево,________________201</text:span><text:span text:style-name="T2">8</text:span><text:span text:style-name="T1">. године </text:span><text:span text:style-name="T7"><text:s text:c="8"/>____________________________________</text:span></text:p>
      <text:p text:style-name="P1"><text:span text:style-name="T8"><text:s text:c="71"/></text:span><text:span text:style-name="T7">(</text:span><text:span text:style-name="T1">потис подносиоца захтева) </text:span></text:p>
      <text:p text:style-name="P8"/>
      <text:p text:style-name="P12">Уз захтев за признавање права подносилац захтева прилаже:</text:p>
      <text:p text:style-name="P8"/>
      <text:p text:style-name="P12">1. Фотокопију извода из матичне књиге рођених за дете,</text:p>
      <text:p text:style-name="P12">2 Фотокопију личне карте, избегличке легитимације или легитимације расељеног лица са потврдом боравишта или пасоша са доказом о боравишту,</text:p>
      <text:p text:style-name="P12">3. Потврда ПУ „Дечја радост“ Панчево или једне од основних школа, да је дете на листи чекања,</text:p>
      <text:p text:style-name="P13">4. Потврда приватне предшколске <text:s/>установе ___________________________________<text:span text:style-name="T17">( назив и адреса установе)</text:span> да се дете може уписати у установу <text:s text:c="2"/>и</text:p>
      <text:p text:style-name="P14">5. Решење <text:span text:style-name="T16">Ц</text:span>ентра за социјални рад __________________________________________<text:span text:style-name="T17">( назив и адреса центра ) </text:span>о статусу старатеља, усвојитеља или хранитеља.</text:p>
      <text:p text:style-name="P8"/>
      <text:p text:style-name="P12">ИЗЈАВА</text:p>
      <text:p text:style-name="P12"/>
      <text:p text:style-name="P12">Под кривичном и материјалном одговорношћу изјављујем да су подаци наведени у захтеву тачни, односно да захтев подносим за дете. </text:p>
      <text:p text:style-name="P3"><text:tab/><text:tab/><text:tab/><text:tab/><text:tab/><text:tab/><text:tab/><text:tab/><text:tab/><text:tab/><text:tab/><text:tab/><text:tab/><text:tab/> <text:s/><text:tab/> <text:s text:c="29"/><text:span text:style-name="T18">потпис подносиоца захтева _______________________</text:span></text:p>
      <text:p text:style-name="P4"><text:s text:c="41"/></text:p>
      <text:p text:style-name="P4"><text:s text:c="41"/><text:span text:style-name="T18">телефон __________________________________________</text:span>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6M13S</meta:editing-duration>
    <meta:editing-cycles>19</meta:editing-cycles>
    <meta:generator>LibreOffice/5.0.0.5$Windows_x86 LibreOffice_project/1b1a90865e348b492231e1c451437d7a15bb262b</meta:generator>
    <dc:date>2018-06-25T15:03:57.293000000</dc:date>
    <meta:print-date>2017-05-03T14:06:13.321616183</meta:print-date>
    <meta:document-statistic meta:table-count="0" meta:image-count="0" meta:object-count="0" meta:page-count="1" meta:paragraph-count="22" meta:word-count="178" meta:character-count="1858" meta:non-whitespace-character-count="1418"/>
    <meta:user-defined meta:name="Info 1"/>
    <meta:user-defined meta:name="Info 2"/>
    <meta:user-defined meta:name="Info 3"/>
    <meta:user-defined meta:name="Info 4"/>
  </office:meta>
</office:document-meta>
</file>