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41cb" style:font-weight-asian="bold" style:font-weight-complex="bold"/>
    </style:style>
    <style:style style:name="P2" style:family="paragraph" style:parent-style-name="Standard">
      <style:text-properties fo:font-weight="bold" officeooo:paragraph-rsid="0033cccc" style:font-weight-asian="bold" style:font-weight-complex="bold"/>
    </style:style>
    <style:style style:name="P3" style:family="paragraph" style:parent-style-name="Standard">
      <style:text-properties fo:font-weight="bold" officeooo:paragraph-rsid="000a41cb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a41cb"/>
    </style:style>
    <style:style style:name="P5" style:family="paragraph" style:parent-style-name="Standard">
      <style:paragraph-properties fo:text-align="justify" style:justify-single-word="false"/>
      <style:text-properties officeooo:paragraph-rsid="000bbf37"/>
    </style:style>
    <style:style style:name="P6" style:family="paragraph" style:parent-style-name="Standard">
      <style:paragraph-properties fo:text-align="justify" style:justify-single-word="false"/>
      <style:text-properties officeooo:paragraph-rsid="0033ccc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33cccc"/>
    </style:style>
    <style:style style:name="P8" style:family="paragraph" style:parent-style-name="Standard">
      <style:paragraph-properties fo:text-align="justify" style:justify-single-word="false"/>
      <style:text-properties officeooo:paragraph-rsid="004ed7ab"/>
    </style:style>
    <style:style style:name="P9" style:family="paragraph" style:parent-style-name="Standard">
      <style:paragraph-properties fo:text-align="justify" style:justify-single-word="false"/>
      <style:text-properties officeooo:paragraph-rsid="005a928c"/>
    </style:style>
    <style:style style:name="P10" style:family="paragraph" style:parent-style-name="Standard">
      <style:text-properties fo:language="sr" fo:country="RS" fo:font-weight="bold" officeooo:paragraph-rsid="000a41cb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sr" fo:country="RS" fo:font-weight="bold" officeooo:rsid="000b4209" officeooo:paragraph-rsid="000b4209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sr" fo:country="RS" fo:font-weight="normal" officeooo:rsid="000bbf37" officeooo:paragraph-rsid="0013c11a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sr" fo:country="RS" fo:font-weight="normal" officeooo:rsid="000bbf37" officeooo:paragraph-rsid="000bbf37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sr" fo:country="RS" fo:font-weight="normal" officeooo:paragraph-rsid="000bbf37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sr" fo:country="RS" officeooo:rsid="0033cccc" officeooo:paragraph-rsid="0033ccc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0a41c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16f339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2610ad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6f339" officeooo:paragraph-rsid="00196c15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24efd6" officeooo:paragraph-rsid="0024efd6" style:font-weight-asian="normal" style:font-weight-complex="normal"/>
    </style:style>
    <style:style style:name="P21" style:family="paragraph" style:parent-style-name="Standard">
      <style:text-properties officeooo:paragraph-rsid="000a41cb"/>
    </style:style>
    <style:style style:name="P22" style:family="paragraph" style:parent-style-name="Standard">
      <style:paragraph-properties fo:text-align="center" style:justify-single-word="false"/>
      <style:text-properties officeooo:paragraph-rsid="000a41cb"/>
    </style:style>
    <style:style style:name="P23" style:family="paragraph" style:parent-style-name="Standard">
      <style:paragraph-properties fo:text-align="center" style:justify-single-word="false"/>
      <style:text-properties fo:language="en" fo:country="US" fo:font-weight="bold" officeooo:rsid="000bbf37" officeooo:paragraph-rsid="000bbf37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en" fo:country="US" fo:font-weight="bold" officeooo:rsid="000bbf37" officeooo:paragraph-rsid="000dc68f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en" fo:country="US" fo:font-weight="bold" officeooo:rsid="000bbf37" officeooo:paragraph-rsid="0030c9bc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/>
      <style:text-properties fo:language="en" fo:country="US" fo:font-weight="bold" officeooo:rsid="000bbf37" officeooo:paragraph-rsid="0033cccc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text-align="start" style:justify-single-word="false"/>
      <style:text-properties fo:language="en" fo:country="US" fo:font-weight="bold" officeooo:rsid="000bbf37" officeooo:paragraph-rsid="0033cccc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/>
      <style:text-properties fo:language="en" fo:country="US" fo:font-weight="bold" officeooo:rsid="000bbf37" officeooo:paragraph-rsid="000bbf37" style:font-name-asian="Times New Roman" style:font-weight-asian="bold" style:font-name-complex="Times New Roman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en" fo:country="US" fo:font-weight="bold" officeooo:rsid="001bb9e4" officeooo:paragraph-rsid="0030c9bc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text-align="start" style:justify-single-word="false"/>
      <style:text-properties fo:language="en" fo:country="US" fo:font-weight="normal" officeooo:rsid="000bbf37" officeooo:paragraph-rsid="0030c9bc" style:font-name-asian="Times New Roman" style:font-weight-asian="normal" style:font-name-complex="Times New Roman" style:font-weight-complex="normal"/>
    </style:style>
    <style:style style:name="P31" style:family="paragraph" style:parent-style-name="Standard">
      <style:paragraph-properties fo:text-align="start" style:justify-single-word="false"/>
      <style:text-properties fo:language="en" fo:country="US" fo:font-weight="normal" officeooo:rsid="000bbf37" officeooo:paragraph-rsid="00535d1e" style:font-name-asian="Times New Roman" style:font-weight-asian="normal" style:font-name-complex="Times New Roman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CS" fo:font-style="normal" style:text-underline-style="none" fo:font-weight="normal" officeooo:rsid="0013c11a" officeooo:paragraph-rsid="00136e6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fo:language="sr" fo:country="RS" fo:font-style="normal" style:text-underline-style="none" fo:font-weight="normal" officeooo:rsid="00196c15" officeooo:paragraph-rsid="00196c15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language="sr" fo:country="RS" fo:font-style="normal" style:text-underline-style="none" fo:font-weight="normal" officeooo:rsid="00271ac7" officeooo:paragraph-rsid="00271ac7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language="sr" fo:country="RS" fo:font-style="normal" style:text-underline-style="none" fo:font-weight="normal" officeooo:rsid="0024efd6" officeooo:paragraph-rsid="0024efd6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language="sr" fo:country="RS" fo:font-style="normal" style:text-underline-style="none" fo:font-weight="normal" officeooo:rsid="00270018" officeooo:paragraph-rsid="0016f339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language="sr" fo:country="RS" fo:font-style="normal" style:text-underline-style="none" fo:font-weight="normal" officeooo:rsid="00249381" officeooo:paragraph-rsid="00298d58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fo:language="sr" fo:country="RS" fo:font-style="normal" style:text-underline-style="none" fo:font-weight="bold" officeooo:rsid="00196c15" officeooo:paragraph-rsid="001bb9e4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language="sr" fo:country="RS" fo:font-weight="normal" officeooo:rsid="0013c11a" officeooo:paragraph-rsid="00504c0d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sr" fo:country="CS" officeooo:paragraph-rsid="0033cccc" style:font-weight-complex="bold"/>
    </style:style>
    <style:style style:name="P41" style:family="paragraph" style:parent-style-name="Standard">
      <style:text-properties officeooo:paragraph-rsid="0033cccc"/>
    </style:style>
    <style:style style:name="P42" style:family="paragraph" style:parent-style-name="Standard">
      <style:text-properties officeooo:paragraph-rsid="0033cccc" style:font-name-asian="Times New Roman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fo:font-size="12pt" fo:language="sr" fo:country="RS" fo:font-weight="bold" officeooo:rsid="000bbf37" officeooo:paragraph-rsid="0033cccc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033cccc" officeooo:paragraph-rsid="0033cccc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13c11a" officeooo:paragraph-rsid="001bb9e4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13c11a" officeooo:paragraph-rsid="002209fb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13c11a" officeooo:paragraph-rsid="00298d58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13c11a" officeooo:paragraph-rsid="0037b97b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language="none" fo:country="none" officeooo:paragraph-rsid="000a41cb" style:font-name-asian="Times New Roman" style:font-name-complex="Times New Roman"/>
    </style:style>
    <style:style style:name="P50" style:family="paragraph" style:parent-style-name="Standard">
      <style:paragraph-properties fo:margin-left="0in" fo:margin-right="-0.25in" fo:margin-top="0in" fo:margin-bottom="0.1665in" loext:contextual-spacing="false" fo:text-align="justify" style:justify-single-word="false" fo:text-indent="0in" style:auto-text-indent="false"/>
      <style:text-properties officeooo:paragraph-rsid="000a41cb"/>
    </style:style>
    <style:style style:name="P51" style:family="paragraph" style:parent-style-name="Standard">
      <style:paragraph-properties fo:margin-left="0in" fo:margin-right="-0.25in" fo:margin-top="0in" fo:margin-bottom="0.1665in" loext:contextual-spacing="false" fo:text-indent="0in" style:auto-text-indent="false"/>
      <style:text-properties officeooo:paragraph-rsid="000a41cb"/>
    </style:style>
    <style:style style:name="P52" style:family="paragraph" style:parent-style-name="Body_20_Text_20_3">
      <style:paragraph-properties fo:text-align="justify" style:justify-single-word="false"/>
      <style:text-properties fo:language="en" fo:country="US" fo:font-weight="bold" officeooo:rsid="000bbf37" officeooo:paragraph-rsid="0030c9bc" style:font-name-asian="Times New Roman" style:font-weight-asian="bold" style:font-name-complex="Times New Roman" style:font-weight-complex="bold"/>
    </style:style>
    <style:style style:name="P53" style:family="paragraph" style:parent-style-name="Body_20_Text_20_3">
      <style:paragraph-properties fo:text-align="justify" style:justify-single-word="false"/>
      <style:text-properties fo:language="en" fo:country="US" fo:font-weight="bold" officeooo:rsid="000bbf37" officeooo:paragraph-rsid="0033cccc" style:font-name-asian="Times New Roman" style:font-weight-asian="bold" style:font-name-complex="Times New Roman" style:font-weight-complex="bold"/>
    </style:style>
    <style:style style:name="P54" style:family="paragraph" style:parent-style-name="Body_20_Text_20_3">
      <style:paragraph-properties fo:text-align="justify" style:justify-single-word="false"/>
      <style:text-properties fo:language="en" fo:country="US" fo:font-weight="bold" officeooo:rsid="000bbf37" officeooo:paragraph-rsid="00378b57" style:font-name-asian="Times New Roman" style:font-weight-asian="bold" style:font-name-complex="Times New Roman" style:font-weight-complex="bold"/>
    </style:style>
    <style:style style:name="P55" style:family="paragraph" style:parent-style-name="Body_20_Text_20_3">
      <style:paragraph-properties fo:text-align="justify" style:justify-single-word="false"/>
      <style:text-properties fo:font-size="12pt" fo:language="sr" fo:country="RS" fo:font-weight="normal" officeooo:rsid="0033cccc" officeooo:paragraph-rsid="0030c9bc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Body_20_Text_20_3">
      <style:paragraph-properties fo:text-align="justify" style:justify-single-word="false"/>
      <style:text-properties fo:font-size="12pt" fo:language="sr" fo:country="RS" fo:font-weight="normal" officeooo:rsid="0033cccc" officeooo:paragraph-rsid="0033cccc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Body_20_Text_20_3">
      <style:paragraph-properties fo:text-align="center" style:justify-single-word="false"/>
      <style:text-properties fo:font-size="12pt" fo:language="sr" fo:country="RS" fo:font-weight="normal" officeooo:rsid="0033cccc" officeooo:paragraph-rsid="0033cccc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Body_20_Text_20_3">
      <style:paragraph-properties fo:text-align="center" style:justify-single-word="false"/>
      <style:text-properties fo:font-size="12pt" fo:language="sr" fo:country="RS" fo:font-weight="bold" officeooo:rsid="0033cccc" officeooo:paragraph-rsid="0033cccc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Body_20_Text_20_3">
      <style:paragraph-properties fo:text-align="justify" style:justify-single-word="false"/>
      <style:text-properties fo:font-size="12pt" fo:language="en" fo:country="US" fo:font-weight="normal" officeooo:rsid="000bbf37" officeooo:paragraph-rsid="004bcc8b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Body_20_Text_20_3">
      <style:paragraph-properties fo:text-align="justify" style:justify-single-word="false"/>
      <style:text-properties officeooo:paragraph-rsid="005a0ba6"/>
    </style:style>
    <style:style style:name="P61" style:family="paragraph" style:parent-style-name="Body_20_Text_20_3">
      <style:paragraph-properties fo:text-align="justify" style:justify-single-word="false"/>
      <style:text-properties officeooo:paragraph-rsid="005fdcc8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sr" fo:country="RS" fo:font-weight="normal" officeooo:rsid="0013c11a" officeooo:paragraph-rsid="0013c11a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fo:language="sr" fo:country="CS" fo:font-weight="normal" officeooo:rsid="0013c11a" officeooo:paragraph-rsid="00163884" style:font-name-asian="Times New Roman" style:font-size-asian="12pt" style:font-weight-asian="normal" style:font-name-complex="Arial" style:font-size-complex="12pt" style:font-weight-complex="normal"/>
    </style:style>
    <style:style style:name="P64" style:family="paragraph" style:parent-style-name="Standard" style:master-page-name="Standard">
      <style:paragraph-properties style:page-number="auto"/>
      <style:text-properties fo:font-weight="bold" officeooo:paragraph-rsid="000a41cb" style:font-weight-asian="bold" style:font-weight-complex="bold"/>
    </style:style>
    <style:style style:name="T1" style:family="text">
      <style:text-properties fo:language="sr" fo:country="CS"/>
    </style:style>
    <style:style style:name="T2" style:family="text">
      <style:text-properties fo:language="sr" fo:country="CS" fo:font-weight="bold" style:font-weight-asian="bold"/>
    </style:style>
    <style:style style:name="T3" style:family="text">
      <style:text-properties fo:language="sr" fo:country="CS" fo:font-weight="bold" style:font-weight-asian="bold" style:font-weight-complex="bold"/>
    </style:style>
    <style:style style:name="T4" style:family="text">
      <style:text-properties fo:language="sr" fo:country="CS"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sr" fo:country="CS" style:font-name-complex="Times New Roman"/>
    </style:style>
    <style:style style:name="T6" style:family="text">
      <style:text-properties fo:language="sr" fo:country="CS" fo:font-weight="normal" style:font-weight-asian="normal" style:font-name-complex="Times New Roman" style:font-weight-complex="normal"/>
    </style:style>
    <style:style style:name="T7" style:family="text">
      <style:text-properties fo:language="sr" fo:country="CS" fo:font-weight="normal" officeooo:rsid="0028056e" style:font-weight-asian="normal" style:font-name-complex="Times New Roman" style:font-weight-complex="normal"/>
    </style:style>
    <style:style style:name="T8" style:family="text">
      <style:text-properties fo:language="sr" fo:country="CS" fo:font-weight="normal" style:font-weight-asian="normal" style:font-style-complex="italic" style:font-weight-complex="normal"/>
    </style:style>
    <style:style style:name="T9" style:family="text">
      <style:text-properties fo:language="sr" fo:country="CS" fo:font-weight="normal" style:font-weight-asian="normal" style:font-weight-complex="normal"/>
    </style:style>
    <style:style style:name="T10" style:family="text">
      <style:text-properties fo:language="sr" fo:country="CS" fo:font-weight="normal" officeooo:rsid="0028056e" style:font-name-asian="Times New Roman" style:font-weight-asian="normal" style:font-name-complex="Times New Roman" style:font-weight-complex="normal"/>
    </style:style>
    <style:style style:name="T11" style:family="text">
      <style:text-properties fo:language="sr" fo:country="CS" fo:font-weight="normal" officeooo:rsid="0028056e" style:font-name-asian="Times New Roman" style:font-weight-asian="normal" style:font-name-complex="Times New Roman" style:font-weight-complex="bold"/>
    </style:style>
    <style:style style:name="T12" style:family="text">
      <style:text-properties fo:language="sr" fo:country="CS" style:font-weight-complex="bold"/>
    </style:style>
    <style:style style:name="T13" style:family="text">
      <style:text-properties fo:language="sr" fo:country="CS" style:font-name-asian="Times New Roman" style:font-name-complex="Times New Roman" style:font-weight-complex="bold"/>
    </style:style>
    <style:style style:name="T14" style:family="text">
      <style:text-properties fo:language="sr" fo:country="CS" fo:font-style="normal" style:text-underline-style="none" officeooo:rsid="002e913a" style:font-style-asian="normal" style:font-name-complex="Ari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0b4209" style:font-name-asian="Times New Roman" style:font-name-complex="Times New Roman"/>
    </style:style>
    <style:style style:name="T19" style:family="text">
      <style:text-properties fo:language="en" fo:country="US" fo:font-weight="bold" officeooo:rsid="004ed7ab" style:font-weight-asian="bold" style:font-weight-complex="bold"/>
    </style:style>
    <style:style style:name="T20" style:family="text">
      <style:text-properties fo:language="en" fo:country="US" fo:font-weight="bold" officeooo:rsid="005dac8d" style:font-weight-asian="bold" style:font-weight-complex="bold"/>
    </style:style>
    <style:style style:name="T21" style:family="text">
      <style:text-properties fo:language="en" fo:country="US" fo:font-weight="bold" officeooo:rsid="00660c8e" style:font-weight-asian="bold" style:font-weight-complex="bold"/>
    </style:style>
    <style:style style:name="T22" style:family="text">
      <style:text-properties fo:language="en" fo:country="US" officeooo:rsid="004ed7ab"/>
    </style:style>
    <style:style style:name="T23" style:family="text">
      <style:text-properties fo:language="en" fo:country="US" officeooo:rsid="005dac8d"/>
    </style:style>
    <style:style style:name="T24" style:family="text">
      <style:text-properties fo:language="en" fo:country="US" officeooo:rsid="00660c8e"/>
    </style:style>
    <style:style style:name="T25" style:family="text">
      <style:text-properties fo:language="sr" fo:country="RS"/>
    </style:style>
    <style:style style:name="T26" style:family="text">
      <style:text-properties fo:language="sr" fo:country="RS" fo:font-weight="bold" style:font-weight-asian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language="sr" fo:country="RS" fo:font-weight="bold" officeooo:rsid="0033cccc" style:font-weight-asian="bold" style:font-weight-complex="bold"/>
    </style:style>
    <style:style style:name="T29" style:family="text">
      <style:text-properties fo:language="sr" fo:country="RS" fo:font-weight="bold" officeooo:rsid="0038dacf" style:font-weight-asian="bold" style:font-weight-complex="bold"/>
    </style:style>
    <style:style style:name="T30" style:family="text">
      <style:text-properties fo:language="sr" fo:country="RS" fo:font-weight="bold" officeooo:rsid="004ed7ab" style:font-weight-asian="bold" style:font-weight-complex="bold"/>
    </style:style>
    <style:style style:name="T31" style:family="text">
      <style:text-properties fo:language="sr" fo:country="RS" fo:font-weight="bold" officeooo:rsid="005dac8d" style:font-weight-asian="bold" style:font-weight-complex="bold"/>
    </style:style>
    <style:style style:name="T32" style:family="text">
      <style:text-properties fo:language="sr" fo:country="RS" fo:font-weight="bold" style:font-name-asian="Times New Roman" style:font-weight-asian="bold" style:font-name-complex="Times New Roman" style:font-weight-complex="bold"/>
    </style:style>
    <style:style style:name="T33" style:family="text">
      <style:text-properties fo:language="sr" fo:country="RS" fo:font-weight="bold" officeooo:rsid="0033cccc" style:font-name-asian="Times New Roman" style:font-weight-asian="bold" style:font-name-complex="Times New Roman" style:font-weight-complex="bold"/>
    </style:style>
    <style:style style:name="T34" style:family="text">
      <style:text-properties fo:language="sr" fo:country="RS" fo:font-weight="bold" officeooo:rsid="0038dacf" style:font-name-asian="Times New Roman" style:font-weight-asian="bold" style:font-name-complex="Times New Roman" style:font-weight-complex="bold"/>
    </style:style>
    <style:style style:name="T35" style:family="text">
      <style:text-properties fo:language="sr" fo:country="RS" style:font-name-asian="Times New Roman" style:font-name-complex="Times New Roman"/>
    </style:style>
    <style:style style:name="T36" style:family="text">
      <style:text-properties fo:language="sr" fo:country="RS" officeooo:rsid="0033cccc" style:font-name-asian="Times New Roman" style:font-name-complex="Times New Roman"/>
    </style:style>
    <style:style style:name="T37" style:family="text">
      <style:text-properties fo:language="sr" fo:country="RS" officeooo:rsid="00359c3b" style:font-name-asian="Times New Roman" style:font-name-complex="Times New Roman"/>
    </style:style>
    <style:style style:name="T38" style:family="text">
      <style:text-properties fo:language="sr" fo:country="RS" officeooo:rsid="003a1d18" style:font-name-asian="Times New Roman" style:font-name-complex="Times New Roman"/>
    </style:style>
    <style:style style:name="T39" style:family="text">
      <style:text-properties fo:language="sr" fo:country="RS" officeooo:rsid="0046bd18" style:font-name-asian="Times New Roman" style:font-name-complex="Times New Roman"/>
    </style:style>
    <style:style style:name="T40" style:family="text">
      <style:text-properties fo:language="sr" fo:country="RS" style:font-name-asian="Times New Roman" style:font-name-complex="Times New Roman" style:font-weight-complex="bold"/>
    </style:style>
    <style:style style:name="T41" style:family="text">
      <style:text-properties fo:language="sr" fo:country="RS" officeooo:rsid="0051e306" style:font-name-asian="Times New Roman" style:font-name-complex="Times New Roman" style:font-weight-complex="bold"/>
    </style:style>
    <style:style style:name="T42" style:family="text">
      <style:text-properties fo:language="sr" fo:country="RS" officeooo:rsid="004ed7ab" style:font-name-asian="Times New Roman" style:font-name-complex="Times New Roman"/>
    </style:style>
    <style:style style:name="T43" style:family="text">
      <style:text-properties fo:language="sr" fo:country="RS" officeooo:rsid="005a5cde" style:font-name-asian="Times New Roman" style:font-name-complex="Times New Roman"/>
    </style:style>
    <style:style style:name="T44" style:family="text">
      <style:text-properties fo:language="sr" fo:country="RS" officeooo:rsid="0066fa0f" style:font-name-asian="Times New Roman" style:font-name-complex="Times New Roman"/>
    </style:style>
    <style:style style:name="T45" style:family="text">
      <style:text-properties fo:language="sr" fo:country="RS" officeooo:rsid="000b4209"/>
    </style:style>
    <style:style style:name="T46" style:family="text">
      <style:text-properties fo:language="sr" fo:country="RS" fo:font-weight="normal" style:font-weight-asian="normal" style:font-weight-complex="normal"/>
    </style:style>
    <style:style style:name="T47" style:family="text">
      <style:text-properties fo:language="sr" fo:country="RS" fo:font-weight="normal" officeooo:rsid="000c743b" style:font-weight-asian="normal" style:font-weight-complex="normal"/>
    </style:style>
    <style:style style:name="T48" style:family="text">
      <style:text-properties fo:language="sr" fo:country="RS" fo:font-weight="normal" officeooo:rsid="001bb9e4" style:font-weight-asian="normal" style:font-weight-complex="normal"/>
    </style:style>
    <style:style style:name="T49" style:family="text">
      <style:text-properties fo:language="sr" fo:country="RS" fo:font-weight="normal" officeooo:rsid="0028056e" style:font-weight-asian="normal" style:font-weight-complex="normal"/>
    </style:style>
    <style:style style:name="T50" style:family="text">
      <style:text-properties fo:language="sr" fo:country="RS" fo:font-weight="normal" officeooo:rsid="00372a89" style:font-weight-asian="normal" style:font-weight-complex="normal"/>
    </style:style>
    <style:style style:name="T51" style:family="text">
      <style:text-properties fo:language="sr" fo:country="RS" fo:font-weight="normal" officeooo:rsid="004bcc8b" style:font-weight-asian="normal" style:font-weight-complex="normal"/>
    </style:style>
    <style:style style:name="T52" style:family="text">
      <style:text-properties fo:language="sr" fo:country="RS" fo:font-weight="normal" officeooo:rsid="004ed7ab" style:font-weight-asian="normal" style:font-weight-complex="normal"/>
    </style:style>
    <style:style style:name="T53" style:family="text">
      <style:text-properties fo:language="sr" fo:country="RS" fo:font-weight="normal" style:font-weight-asian="normal" style:font-name-complex="Times New Roman" style:font-weight-complex="normal"/>
    </style:style>
    <style:style style:name="T54" style:family="text">
      <style:text-properties fo:language="sr" fo:country="RS" fo:font-weight="normal" officeooo:rsid="002860bf" style:font-weight-asian="normal" style:font-name-complex="Times New Roman" style:font-weight-complex="normal"/>
    </style:style>
    <style:style style:name="T55" style:family="text">
      <style:text-properties fo:language="sr" fo:country="RS" fo:font-weight="normal" officeooo:rsid="0028056e" style:font-weight-asian="normal" style:font-name-complex="Times New Roman" style:font-weight-complex="normal"/>
    </style:style>
    <style:style style:name="T56" style:family="text">
      <style:text-properties fo:language="sr" fo:country="RS" fo:font-weight="normal" officeooo:rsid="003b92db" style:font-weight-asian="normal" style:font-name-complex="Times New Roman" style:font-weight-complex="normal"/>
    </style:style>
    <style:style style:name="T57" style:family="text">
      <style:text-properties fo:language="sr" fo:country="RS" fo:font-weight="normal" officeooo:rsid="0050d79c" style:font-weight-asian="normal" style:font-name-complex="Times New Roman" style:font-weight-complex="normal"/>
    </style:style>
    <style:style style:name="T58" style:family="text">
      <style:text-properties fo:language="sr" fo:country="RS" fo:font-weight="normal" officeooo:rsid="00518c4e" style:font-weight-asian="normal" style:font-name-complex="Times New Roman" style:font-weight-complex="normal"/>
    </style:style>
    <style:style style:name="T59" style:family="text">
      <style:text-properties fo:language="sr" fo:country="RS" officeooo:rsid="001039f5"/>
    </style:style>
    <style:style style:name="T60" style:family="text">
      <style:text-properties fo:language="sr" fo:country="RS" officeooo:rsid="00270018"/>
    </style:style>
    <style:style style:name="T61" style:family="text">
      <style:text-properties fo:language="sr" fo:country="RS" officeooo:rsid="00271ac7"/>
    </style:style>
    <style:style style:name="T62" style:family="text">
      <style:text-properties fo:language="sr" fo:country="RS" officeooo:rsid="0028056e"/>
    </style:style>
    <style:style style:name="T63" style:family="text">
      <style:text-properties fo:language="sr" fo:country="RS" officeooo:rsid="002860bf"/>
    </style:style>
    <style:style style:name="T64" style:family="text">
      <style:text-properties fo:language="sr" fo:country="RS" officeooo:rsid="002d479e"/>
    </style:style>
    <style:style style:name="T65" style:family="text">
      <style:text-properties fo:language="sr" fo:country="RS" style:font-weight-complex="bold"/>
    </style:style>
    <style:style style:name="T66" style:family="text">
      <style:text-properties fo:language="sr" fo:country="RS" officeooo:rsid="0033cccc"/>
    </style:style>
    <style:style style:name="T67" style:family="text">
      <style:text-properties fo:language="sr" fo:country="RS" officeooo:rsid="0038dacf"/>
    </style:style>
    <style:style style:name="T68" style:family="text">
      <style:text-properties fo:language="sr" fo:country="RS" officeooo:rsid="0046bd18"/>
    </style:style>
    <style:style style:name="T69" style:family="text">
      <style:text-properties fo:language="sr" fo:country="RS" officeooo:rsid="004eb161"/>
    </style:style>
    <style:style style:name="T70" style:family="text">
      <style:text-properties fo:language="sr" fo:country="RS" officeooo:rsid="004ed7ab"/>
    </style:style>
    <style:style style:name="T71" style:family="text">
      <style:text-properties fo:language="sr" fo:country="RS" officeooo:rsid="0050d79c"/>
    </style:style>
    <style:style style:name="T72" style:family="text">
      <style:text-properties fo:language="sr" fo:country="RS" officeooo:rsid="0051e306"/>
    </style:style>
    <style:style style:name="T73" style:family="text">
      <style:text-properties fo:language="sr" fo:country="RS" officeooo:rsid="00535d1e"/>
    </style:style>
    <style:style style:name="T74" style:family="text">
      <style:text-properties fo:language="sr" fo:country="RS" officeooo:rsid="005dac8d"/>
    </style:style>
    <style:style style:name="T75" style:family="text">
      <style:text-properties fo:language="none" fo:country="none"/>
    </style:style>
    <style:style style:name="T76" style:family="text">
      <style:text-properties fo:language="none" fo:country="none" fo:font-weight="bold" style:font-weight-asian="bold"/>
    </style:style>
    <style:style style:name="T77" style:family="text">
      <style:text-properties fo:language="none" fo:country="none" fo:font-weight="bold" style:font-weight-asian="bold" style:font-weight-complex="bold"/>
    </style:style>
    <style:style style:name="T78" style:family="text">
      <style:text-properties fo:language="none" fo:country="none" style:font-name-asian="Times New Roman" style:font-name-complex="Times New Roman"/>
    </style:style>
    <style:style style:name="T79" style:family="text">
      <style:text-properties fo:language="sl" fo:country="SI" fo:font-weight="bold" style:font-weight-asian="bold" style:font-weight-complex="bold"/>
    </style:style>
    <style:style style:name="T80" style:family="text">
      <style:text-properties fo:language="ru" fo:country="RU"/>
    </style:style>
    <style:style style:name="T81" style:family="text">
      <style:text-properties fo:language="ru" fo:country="RU" style:font-name-complex="Times New Roman"/>
    </style:style>
    <style:style style:name="T82" style:family="text">
      <style:text-properties fo:language="ru" fo:country="RU" fo:font-weight="normal" style:font-weight-asian="normal" style:font-name-complex="Times New Roman" style:font-weight-complex="normal"/>
    </style:style>
    <style:style style:name="T83" style:family="text">
      <style:text-properties style:rfc-language-tag="sr-Latn-CS" fo:language="sr" fo:script="Latn" fo:country="CS"/>
    </style:style>
    <style:style style:name="T84" style:family="text">
      <style:text-properties style:rfc-language-tag="sr-Latn-RS" fo:language="sr" fo:script="Latn" fo:country="RS"/>
    </style:style>
    <style:style style:name="T85" style:family="text">
      <style:text-properties style:rfc-language-tag="sr-Latn-RS" fo:language="sr" fo:script="Latn" fo:country="RS" officeooo:rsid="000dc68f"/>
    </style:style>
    <style:style style:name="T86" style:family="text">
      <style:text-properties style:rfc-language-tag="sr-Latn-RS" fo:language="sr" fo:script="Latn" fo:country="RS" officeooo:rsid="002860bf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officeooo:rsid="000bbf37"/>
    </style:style>
    <style:style style:name="T89" style:family="text">
      <style:text-properties officeooo:rsid="0013c11a"/>
    </style:style>
    <style:style style:name="T90" style:family="text">
      <style:text-properties fo:color="#000000" style:font-name="Times New Roman" fo:font-size="12pt" fo:language="sr" fo:country="RS" fo:font-style="normal" style:text-underline-style="none" style:font-name-asian="Times New Roman" style:font-size-asian="12pt" style:font-style-asian="normal" style:font-name-complex="Arial" style:font-size-complex="12pt" style:font-style-complex="normal"/>
    </style:style>
    <style:style style:name="T91" style:family="text">
      <style:text-properties fo:color="#000000" style:font-name="Times New Roman" fo:font-size="12pt" fo:language="sr" fo:country="RS" fo:font-style="normal" style:text-underline-style="none" officeooo:rsid="0016f339" style:font-name-asian="Times New Roman" style:font-size-asian="12pt" style:font-style-asian="normal" style:font-name-complex="Arial" style:font-size-complex="12pt" style:font-style-complex="normal"/>
    </style:style>
    <style:style style:name="T92" style:family="text">
      <style:text-properties fo:color="#000000" style:font-name="Times New Roman" fo:font-size="12pt" fo:language="sr" fo:country="RS" fo:font-style="normal" style:text-underline-style="none" officeooo:rsid="00196c15" style:font-name-asian="Times New Roman" style:font-size-asian="12pt" style:font-style-asian="normal" style:font-name-complex="Arial" style:font-size-complex="12pt" style:font-style-complex="normal"/>
    </style:style>
    <style:style style:name="T93" style:family="text">
      <style:text-properties fo:color="#000000" style:font-name="Times New Roman" fo:font-size="12pt" fo:language="sr" fo:country="RS" fo:font-style="normal" style:text-underline-style="none" officeooo:rsid="0024efd6" style:font-name-asian="Times New Roman" style:font-size-asian="12pt" style:font-style-asian="normal" style:font-name-complex="Arial" style:font-size-complex="12pt" style:font-style-complex="normal"/>
    </style:style>
    <style:style style:name="T94" style:family="text">
      <style:text-properties fo:color="#000000" style:font-name="Times New Roman" fo:font-size="12pt" fo:language="sr" fo:country="RS" fo:font-style="normal" style:text-underline-style="none" officeooo:rsid="00270018" style:font-name-asian="Times New Roman" style:font-size-asian="12pt" style:font-style-asian="normal" style:font-name-complex="Arial" style:font-size-complex="12pt" style:font-style-complex="normal"/>
    </style:style>
    <style:style style:name="T95" style:family="text">
      <style:text-properties fo:color="#000000" style:font-name="Times New Roman" fo:font-size="12pt" fo:language="sr" fo:country="RS" fo:font-style="normal" style:text-underline-style="none" officeooo:rsid="0037b97b" style:font-name-asian="Times New Roman" style:font-size-asian="12pt" style:font-style-asian="normal" style:font-name-complex="Arial" style:font-size-complex="12pt" style:font-style-complex="normal"/>
    </style:style>
    <style:style style:name="T96" style:family="text">
      <style:text-properties fo:color="#000000" style:font-name="Times New Roman" fo:font-size="12pt" fo:language="sr" fo:country="RS" fo:font-style="normal" style:text-underline-style="none" officeooo:rsid="004eb161" style:font-name-asian="Times New Roman" style:font-size-asian="12pt" style:font-style-asian="normal" style:font-name-complex="Arial" style:font-size-complex="12pt" style:font-style-complex="normal"/>
    </style:style>
    <style:style style:name="T97" style:family="text">
      <style:text-properties fo:color="#000000" style:font-name="Times New Roman" fo:font-size="12pt" fo:language="sr" fo:country="RS" fo:font-style="normal" style:text-underline-style="none" officeooo:rsid="0050d79c" style:font-name-asian="Times New Roman" style:font-size-asian="12pt" style:font-style-asian="normal" style:font-name-complex="Arial" style:font-size-complex="12pt" style:font-style-complex="normal"/>
    </style:style>
    <style:style style:name="T98" style:family="text">
      <style:text-properties fo:color="#000000" style:font-name="Times New Roman" fo:font-size="12pt" fo:language="sr" fo:country="RS" fo:font-style="normal" style:text-underline-style="none" officeooo:rsid="00552aa7" style:font-name-asian="Times New Roman" style:font-size-asian="12pt" style:font-style-asian="normal" style:font-name-complex="Arial" style:font-size-complex="12pt" style:font-style-complex="normal"/>
    </style:style>
    <style:style style:name="T99" style:family="text">
      <style:text-properties fo:color="#000000" style:font-name="Times New Roman" fo:font-size="12pt" fo:language="sr" fo:country="RS" fo:font-style="normal" style:text-underline-style="none" fo:font-weight="bold" officeooo:rsid="00196c15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00" style:family="text">
      <style:text-properties fo:color="#000000" style:font-name="Times New Roman" fo:font-size="12pt" fo:language="sr" fo:country="RS" fo:font-style="normal" style:text-underline-style="none" fo:font-weight="normal" officeooo:rsid="0011936a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" style:family="text">
      <style:text-properties fo:color="#000000" style:font-name="Times New Roman" fo:font-size="12pt" fo:language="sr" fo:country="RS" fo:font-style="normal" style:text-underline-style="none" fo:font-weight="normal" officeooo:rsid="00249381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2" style:family="text">
      <style:text-properties fo:color="#000000" style:font-name="Times New Roman" fo:font-size="12pt" fo:language="sr" fo:country="RS" fo:font-style="normal" style:text-underline-style="none" fo:font-weight="normal" officeooo:rsid="00535d1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3" style:family="text">
      <style:text-properties fo:color="#000000" style:font-name="Times New Roman" fo:language="sr" fo:country="RS" fo:font-weight="normal" style:font-weight-asian="normal" style:font-name-complex="Times New Roman" style:font-weight-complex="normal"/>
    </style:style>
    <style:style style:name="T104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05" style:family="text">
      <style:text-properties fo:color="#000000" fo:language="sr" fo:country="CS" fo:font-style="normal" style:text-underline-style="none" style:font-style-asian="normal" style:font-name-complex="Arial" style:font-style-complex="normal"/>
    </style:style>
    <style:style style:name="T106" style:family="text">
      <style:text-properties fo:color="#000000" fo:language="sr" fo:country="CS" fo:font-weight="normal" style:font-weight-asian="normal" style:font-name-complex="Times New Roman" style:font-weight-complex="normal"/>
    </style:style>
    <style:style style:name="T107" style:family="text">
      <style:text-properties fo:color="#000000" style:rfc-language-tag="sr-Latn-CS" fo:language="sr" fo:script="Latn" fo:country="CS" fo:font-style="normal" style:text-underline-style="none" style:font-style-asian="normal" style:font-name-complex="Arial" style:font-style-complex="normal"/>
    </style:style>
    <style:style style:name="T108" style:family="text">
      <style:text-properties fo:color="#000000" fo:font-style="normal" style:text-underline-style="none" officeooo:rsid="0015bac1" style:font-style-asian="normal" style:font-name-complex="Arial" style:font-style-complex="normal"/>
    </style:style>
    <style:style style:name="T109" style:family="text">
      <style:text-properties fo:color="#000000" fo:font-style="normal" style:text-underline-style="none" officeooo:rsid="001bb9e4" style:font-style-asian="normal" style:font-name-complex="Arial" style:font-style-complex="normal"/>
    </style:style>
    <style:style style:name="T110" style:family="text">
      <style:text-properties fo:color="#000000" fo:font-style="normal" style:text-underline-style="none" officeooo:rsid="001cb169" style:font-style-asian="normal" style:font-name-complex="Arial" style:font-style-complex="normal"/>
    </style:style>
    <style:style style:name="T111" style:family="text">
      <style:text-properties fo:color="#000000" fo:font-style="normal" style:text-underline-style="none" officeooo:rsid="001dab5d" style:font-style-asian="normal" style:font-name-complex="Arial" style:font-style-complex="normal"/>
    </style:style>
    <style:style style:name="T112" style:family="text">
      <style:text-properties fo:color="#000000" fo:font-style="normal" style:text-underline-style="none" officeooo:rsid="001f01ff" style:font-style-asian="normal" style:font-name-complex="Arial" style:font-style-complex="normal"/>
    </style:style>
    <style:style style:name="T113" style:family="text">
      <style:text-properties fo:color="#000000" fo:font-style="normal" style:text-underline-style="none" officeooo:rsid="000dc68f" style:font-style-asian="normal" style:font-name-complex="Arial" style:font-style-complex="normal"/>
    </style:style>
    <style:style style:name="T114" style:family="text">
      <style:text-properties fo:color="#000000" fo:font-style="normal" style:text-underline-style="none" officeooo:rsid="0011936a" style:font-style-asian="normal" style:font-name-complex="Arial" style:font-style-complex="normal"/>
    </style:style>
    <style:style style:name="T115" style:family="text">
      <style:text-properties fo:color="#000000" fo:font-style="normal" style:text-underline-style="none" officeooo:rsid="00126343" style:font-style-asian="normal" style:font-name-complex="Arial" style:font-style-complex="normal"/>
    </style:style>
    <style:style style:name="T116" style:family="text">
      <style:text-properties fo:color="#000000" fo:font-style="normal" style:text-underline-style="none" officeooo:rsid="001039f5" style:font-style-asian="normal" style:font-name-complex="Arial" style:font-style-complex="normal"/>
    </style:style>
    <style:style style:name="T117" style:family="text">
      <style:text-properties fo:color="#000000" fo:font-style="normal" style:text-underline-style="none" officeooo:rsid="00203bf2" style:font-style-asian="normal" style:font-name-complex="Arial" style:font-style-complex="normal"/>
    </style:style>
    <style:style style:name="T118" style:family="text">
      <style:text-properties fo:color="#000000" fo:font-style="normal" style:text-underline-style="none" officeooo:rsid="002209fb" style:font-style-asian="normal" style:font-name-complex="Arial" style:font-style-complex="normal"/>
    </style:style>
    <style:style style:name="T119" style:family="text">
      <style:text-properties fo:color="#000000" fo:font-style="normal" style:text-underline-style="none" officeooo:rsid="00231299" style:font-style-asian="normal" style:font-name-complex="Arial" style:font-style-complex="normal"/>
    </style:style>
    <style:style style:name="T120" style:family="text">
      <style:text-properties fo:color="#000000" fo:font-style="normal" style:text-underline-style="none" officeooo:rsid="00249381" style:font-style-asian="normal" style:font-name-complex="Arial" style:font-style-complex="normal"/>
    </style:style>
    <style:style style:name="T121" style:family="text">
      <style:text-properties fo:color="#000000" fo:font-style="normal" style:text-underline-style="none" officeooo:rsid="00298d58" style:font-style-asian="normal" style:font-name-complex="Arial" style:font-style-complex="normal"/>
    </style:style>
    <style:style style:name="T122" style:family="text">
      <style:text-properties fo:color="#000000" fo:font-style="normal" style:text-underline-style="none" officeooo:rsid="002a55af" style:font-style-asian="normal" style:font-name-complex="Arial" style:font-style-complex="normal"/>
    </style:style>
    <style:style style:name="T123" style:family="text">
      <style:text-properties fo:color="#000000" fo:font-style="normal" style:text-underline-style="none" officeooo:rsid="002b6cca" style:font-style-asian="normal" style:font-name-complex="Arial" style:font-style-complex="normal"/>
    </style:style>
    <style:style style:name="T124" style:family="text">
      <style:text-properties fo:color="#000000" fo:font-style="normal" style:text-underline-style="none" officeooo:rsid="002ecc08" style:font-style-asian="normal" style:font-name-complex="Arial" style:font-style-complex="normal"/>
    </style:style>
    <style:style style:name="T125" style:family="text">
      <style:text-properties fo:color="#000000" fo:font-style="normal" style:text-underline-style="none" officeooo:rsid="001fca11" style:font-style-asian="normal" style:font-name-complex="Arial" style:font-style-complex="normal"/>
    </style:style>
    <style:style style:name="T126" style:family="text">
      <style:text-properties fo:color="#000000" fo:font-style="normal" style:text-underline-style="none" officeooo:rsid="0037b97b" style:font-style-asian="normal" style:font-name-complex="Arial" style:font-style-complex="normal"/>
    </style:style>
    <style:style style:name="T127" style:family="text">
      <style:text-properties fo:color="#000000" fo:font-style="normal" style:text-underline-style="none" officeooo:rsid="004ed7ab" style:font-style-asian="normal" style:font-name-complex="Arial" style:font-style-complex="normal"/>
    </style:style>
    <style:style style:name="T128" style:family="text">
      <style:text-properties fo:color="#000000" fo:font-style="normal" style:text-underline-style="none" officeooo:rsid="00552aa7" style:font-style-asian="normal" style:font-name-complex="Arial" style:font-style-complex="normal"/>
    </style:style>
    <style:style style:name="T129" style:family="text">
      <style:text-properties fo:color="#000000" fo:font-style="normal" style:text-underline-style="none" officeooo:rsid="00566da8" style:font-style-asian="normal" style:font-name-complex="Arial" style:font-style-complex="normal"/>
    </style:style>
    <style:style style:name="T130" style:family="text">
      <style:text-properties fo:color="#000000" fo:font-style="normal" style:text-underline-style="none" officeooo:rsid="000bbf37" style:font-style-asian="normal" style:font-style-complex="normal"/>
    </style:style>
    <style:style style:name="T131" style:family="text">
      <style:text-properties fo:color="#000000" fo:font-style="normal" style:text-underline-style="none" officeooo:rsid="00163884" style:font-style-asian="normal" style:font-style-complex="normal"/>
    </style:style>
    <style:style style:name="T132" style:family="text">
      <style:text-properties fo:color="#000000" fo:font-style="normal" style:text-underline-style="none" officeooo:rsid="001bb9e4" style:font-style-asian="normal" style:font-style-complex="normal"/>
    </style:style>
    <style:style style:name="T133" style:family="text">
      <style:text-properties fo:color="#000000" fo:font-style="normal" style:text-underline-style="none" officeooo:rsid="00231299" style:font-style-asian="normal" style:font-style-complex="normal"/>
    </style:style>
    <style:style style:name="T134" style:family="text">
      <style:text-properties fo:color="#000000" fo:font-style="normal" style:text-underline-style="none" officeooo:rsid="00298d58" style:font-style-asian="normal" style:font-style-complex="normal"/>
    </style:style>
    <style:style style:name="T135" style:family="text">
      <style:text-properties fo:color="#000000" fo:font-style="normal" style:text-underline-style="none" officeooo:rsid="002b6cca" style:font-style-asian="normal" style:font-style-complex="normal"/>
    </style:style>
    <style:style style:name="T136" style:family="text">
      <style:text-properties fo:color="#000000" fo:font-style="normal" style:text-underline-style="none" officeooo:rsid="004eb161" style:font-style-asian="normal" style:font-style-complex="normal"/>
    </style:style>
    <style:style style:name="T137" style:family="text">
      <style:text-properties fo:color="#000000" fo:language="sr" fo:country="RS" fo:font-weight="normal" style:font-weight-asian="normal" style:font-name-complex="Times New Roman" style:font-weight-complex="normal"/>
    </style:style>
    <style:style style:name="T138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39" style:family="text">
      <style:text-properties style:use-window-font-color="true" fo:language="sr" fo:country="CS" fo:font-style="normal" style:text-underline-style="none" style:font-style-asian="normal" style:font-name-complex="Arial" style:font-style-complex="normal"/>
    </style:style>
    <style:style style:name="T140" style:family="text">
      <style:text-properties style:use-window-font-color="true" style:rfc-language-tag="sr-Latn-CS" fo:language="sr" fo:script="Latn" fo:country="CS" fo:font-style="normal" style:text-underline-style="none" style:font-style-asian="normal" style:font-name-complex="Arial" style:font-style-complex="normal"/>
    </style:style>
    <style:style style:name="T141" style:family="text">
      <style:text-properties style:use-window-font-color="true" fo:font-style="normal" style:text-underline-style="none" officeooo:rsid="00163884" style:font-style-asian="normal" style:font-name-complex="Arial" style:font-style-complex="normal"/>
    </style:style>
    <style:style style:name="T142" style:family="text">
      <style:text-properties style:use-window-font-color="true" fo:font-style="normal" style:text-underline-style="none" officeooo:rsid="00504c0d" style:font-style-asian="normal" style:font-name-complex="Arial" style:font-style-complex="normal"/>
    </style:style>
    <style:style style:name="T143" style:family="text">
      <style:text-properties style:use-window-font-color="true" fo:font-style="normal" style:text-underline-style="none" officeooo:rsid="0050d79c" style:font-style-asian="normal" style:font-name-complex="Arial" style:font-style-complex="normal"/>
    </style:style>
    <style:style style:name="T144" style:family="text">
      <style:text-properties style:use-window-font-color="true" fo:font-style="normal" style:text-underline-style="none" officeooo:rsid="0056bda6" style:font-style-asian="normal" style:font-name-complex="Arial" style:font-style-complex="normal"/>
    </style:style>
    <style:style style:name="T145" style:family="text">
      <style:text-properties style:use-window-font-color="true" fo:font-style="normal" style:text-underline-style="none" officeooo:rsid="00582613" style:font-style-asian="normal" style:font-name-complex="Arial" style:font-style-complex="normal"/>
    </style:style>
    <style:style style:name="T146" style:family="text">
      <style:text-properties style:use-window-font-color="true" fo:language="sr" fo:country="RS" fo:font-style="normal" style:text-underline-style="none" officeooo:rsid="00163884" style:font-style-asian="normal" style:font-style-complex="normal"/>
    </style:style>
    <style:style style:name="T147" style:family="text">
      <style:text-properties style:use-window-font-color="true" fo:language="sr" fo:country="RS" fo:font-style="normal" style:text-underline-style="none" officeooo:rsid="004eb161" style:font-style-asian="normal" style:font-style-complex="normal"/>
    </style:style>
    <style:style style:name="T148" style:family="text">
      <style:text-properties style:use-window-font-color="true" fo:language="sr" fo:country="RS" fo:font-style="normal" style:text-underline-style="none" officeooo:rsid="00504c0d" style:font-style-asian="normal" style:font-style-complex="normal"/>
    </style:style>
    <style:style style:name="T149" style:family="text">
      <style:text-properties style:use-window-font-color="true" style:font-name="Times New Roman" fo:font-size="12pt" fo:language="sr" fo:country="RS" fo:font-style="normal" style:text-underline-style="none" officeooo:rsid="0016f339" style:font-name-asian="Times New Roman" style:font-size-asian="12pt" style:font-style-asian="normal" style:font-name-complex="Arial" style:font-size-complex="12pt" style:font-style-complex="normal"/>
    </style:style>
    <style:style style:name="T150" style:family="text">
      <style:text-properties style:use-window-font-color="true" style:font-name="Times New Roman" fo:font-size="12pt" fo:language="sr" fo:country="RS" fo:font-style="normal" style:text-underline-style="none" officeooo:rsid="002a55af" style:font-name-asian="Times New Roman" style:font-size-asian="12pt" style:font-style-asian="normal" style:font-name-complex="Arial" style:font-size-complex="12pt" style:font-style-complex="normal"/>
    </style:style>
    <style:style style:name="T151" style:family="text">
      <style:text-properties style:use-window-font-color="true" style:font-name="Times New Roman" fo:font-size="12pt" fo:language="sr" fo:country="RS" fo:font-style="normal" style:text-underline-style="none" officeooo:rsid="002e913a" style:font-name-asian="Times New Roman" style:font-size-asian="12pt" style:font-style-asian="normal" style:font-name-complex="Arial" style:font-size-complex="12pt" style:font-style-complex="normal"/>
    </style:style>
    <style:style style:name="T152" style:family="text">
      <style:text-properties style:use-window-font-color="true" style:font-name="Times New Roman" fo:font-size="12pt" fo:language="sr" fo:country="RS" fo:font-style="normal" style:text-underline-style="none" fo:font-weight="bold" officeooo:rsid="0016f339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53" style:family="text">
      <style:text-properties officeooo:rsid="001bb9e4"/>
    </style:style>
    <style:style style:name="T154" style:family="text">
      <style:text-properties style:font-name="Times New Roman" fo:language="sr" fo:country="CS" fo:font-weight="normal" style:font-weight-asian="normal" style:font-name-complex="Times New Roman" style:font-weight-complex="normal"/>
    </style:style>
    <style:style style:name="T15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6" style:family="text">
      <style:text-properties style:font-name="Times New Roman" fo:language="sr" fo:country="RS" fo:font-weight="normal" style:font-weight-asian="normal" style:font-name-complex="Times New Roman" style:font-weight-complex="normal"/>
    </style:style>
    <style:style style:name="T157" style:family="text">
      <style:text-properties style:font-name="Times New Roman" fo:language="sr" fo:country="RS" fo:font-weight="normal" officeooo:rsid="005a928c" style:font-weight-asian="normal" style:font-name-complex="Times New Roman" style:font-weight-complex="normal"/>
    </style:style>
    <style:style style:name="T158" style:family="text">
      <style:text-properties style:font-name="Times New Roman" fo:font-size="12pt" fo:language="sr" fo:country="RS" fo:font-weight="normal" officeooo:rsid="005a928c" style:font-size-asian="12pt" style:font-weight-asian="normal" style:font-name-complex="Times New Roman" style:font-size-complex="12pt" style:font-weight-complex="normal"/>
    </style:style>
    <style:style style:name="T159" style:family="text">
      <style:text-properties fo:font-size="12pt" fo:font-weight="normal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0594d8e" style:font-size-asian="12pt" style:font-weight-asian="normal" style:font-size-complex="12pt" style:font-weight-complex="normal"/>
    </style:style>
    <style:style style:name="T161" style:family="text">
      <style:text-properties fo:font-size="12pt" fo:language="sr" fo:country="RS" fo:font-weight="normal" officeooo:rsid="0030c9bc" style:font-size-asian="12pt" style:font-weight-asian="normal" style:font-size-complex="12pt" style:font-weight-complex="normal"/>
    </style:style>
    <style:style style:name="T162" style:family="text">
      <style:text-properties fo:font-size="12pt" fo:language="sr" fo:country="RS" fo:font-weight="normal" officeooo:rsid="0032a4b1" style:font-size-asian="12pt" style:font-weight-asian="normal" style:font-size-complex="12pt" style:font-weight-complex="normal"/>
    </style:style>
    <style:style style:name="T163" style:family="text">
      <style:text-properties fo:font-size="12pt" fo:language="sr" fo:country="RS" fo:font-weight="normal" officeooo:rsid="0033cccc" style:font-size-asian="12pt" style:font-weight-asian="normal" style:font-size-complex="12pt" style:font-weight-complex="normal"/>
    </style:style>
    <style:style style:name="T164" style:family="text">
      <style:text-properties fo:font-size="12pt" fo:language="sr" fo:country="RS" fo:font-weight="normal" officeooo:rsid="00372a89" style:font-size-asian="12pt" style:font-weight-asian="normal" style:font-size-complex="12pt" style:font-weight-complex="normal"/>
    </style:style>
    <style:style style:name="T165" style:family="text">
      <style:text-properties fo:font-size="12pt" fo:language="sr" fo:country="RS" fo:font-weight="normal" officeooo:rsid="00378b57" style:font-size-asian="12pt" style:font-weight-asian="normal" style:font-size-complex="12pt" style:font-weight-complex="normal"/>
    </style:style>
    <style:style style:name="T166" style:family="text">
      <style:text-properties fo:font-size="12pt" fo:language="sr" fo:country="RS" fo:font-weight="normal" officeooo:rsid="00359c3b" style:font-size-asian="12pt" style:font-weight-asian="normal" style:font-size-complex="12pt" style:font-weight-complex="normal"/>
    </style:style>
    <style:style style:name="T167" style:family="text">
      <style:text-properties fo:font-size="12pt" fo:language="sr" fo:country="RS" fo:font-weight="normal" officeooo:rsid="003beae8" style:font-size-asian="12pt" style:font-weight-asian="normal" style:font-size-complex="12pt" style:font-weight-complex="normal"/>
    </style:style>
    <style:style style:name="T168" style:family="text">
      <style:text-properties fo:font-size="12pt" fo:language="sr" fo:country="RS" fo:font-weight="normal" officeooo:rsid="003da39a" style:font-size-asian="12pt" style:font-weight-asian="normal" style:font-size-complex="12pt" style:font-weight-complex="normal"/>
    </style:style>
    <style:style style:name="T169" style:family="text">
      <style:text-properties fo:font-size="12pt" fo:language="sr" fo:country="RS" fo:font-weight="normal" officeooo:rsid="004a07c5" style:font-size-asian="12pt" style:font-weight-asian="normal" style:font-size-complex="12pt" style:font-weight-complex="normal"/>
    </style:style>
    <style:style style:name="T170" style:family="text">
      <style:text-properties fo:font-size="12pt" fo:language="sr" fo:country="RS" fo:font-weight="normal" officeooo:rsid="004c7263" style:font-size-asian="12pt" style:font-weight-asian="normal" style:font-size-complex="12pt" style:font-weight-complex="normal"/>
    </style:style>
    <style:style style:name="T171" style:family="text">
      <style:text-properties fo:font-size="12pt" fo:language="sr" fo:country="RS" fo:font-weight="normal" officeooo:rsid="0050d79c" style:font-size-asian="12pt" style:font-weight-asian="normal" style:font-size-complex="12pt" style:font-weight-complex="normal"/>
    </style:style>
    <style:style style:name="T172" style:family="text">
      <style:text-properties fo:font-size="12pt" fo:language="sr" fo:country="RS" fo:font-weight="normal" officeooo:rsid="00518c4e" style:font-size-asian="12pt" style:font-weight-asian="normal" style:font-size-complex="12pt" style:font-weight-complex="normal"/>
    </style:style>
    <style:style style:name="T173" style:family="text">
      <style:text-properties fo:font-size="12pt" fo:language="sr" fo:country="RS" fo:font-weight="normal" officeooo:rsid="005c758c" style:font-size-asian="12pt" style:font-weight-asian="normal" style:font-size-complex="12pt" style:font-weight-complex="normal"/>
    </style:style>
    <style:style style:name="T174" style:family="text">
      <style:text-properties fo:font-size="12pt" fo:language="sr" fo:country="RS" fo:font-weight="normal" officeooo:rsid="005fdcc8" style:font-size-asian="12pt" style:font-weight-asian="normal" style:font-size-complex="12pt" style:font-weight-complex="normal"/>
    </style:style>
    <style:style style:name="T175" style:family="text">
      <style:text-properties fo:font-size="12pt" fo:language="sr" fo:country="RS" fo:font-weight="normal" officeooo:rsid="00359c3b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fo:font-size="12pt" fo:language="sr" fo:country="RS" fo:font-weight="normal" officeooo:rsid="00372a89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fo:font-size="12pt" fo:language="sr" fo:country="RS" fo:font-weight="normal" officeooo:rsid="0030c9bc" style:font-name-asian="Times New Roman" style:font-size-asian="12pt" style:font-weight-asian="normal" style:font-name-complex="Times New Roman" style:font-size-complex="12pt" style:font-weight-complex="normal"/>
    </style:style>
    <style:style style:name="T178" style:family="text">
      <style:text-properties fo:font-size="12pt" fo:language="sr" fo:country="RS" fo:font-weight="normal" officeooo:rsid="0032a4b1" style:font-name-asian="Times New Roman" style:font-size-asian="12pt" style:font-weight-asian="normal" style:font-name-complex="Times New Roman" style:font-size-complex="12pt" style:font-weight-complex="normal"/>
    </style:style>
    <style:style style:name="T179" style:family="text">
      <style:text-properties fo:font-size="12pt" fo:language="sr" fo:country="RS" fo:font-weight="normal" officeooo:rsid="0033cccc" style:font-name-asian="Times New Roman" style:font-size-asian="12pt" style:font-weight-asian="normal" style:font-name-complex="Times New Roman" style:font-size-complex="12pt" style:font-weight-complex="normal"/>
    </style:style>
    <style:style style:name="T180" style:family="text">
      <style:text-properties fo:font-size="12pt" fo:language="sr" fo:country="RS" fo:font-weight="normal" officeooo:rsid="003beae8" style:font-name-asian="Times New Roman" style:font-size-asian="12pt" style:font-weight-asian="normal" style:font-name-complex="Times New Roman" style:font-size-complex="12pt" style:font-weight-complex="normal"/>
    </style:style>
    <style:style style:name="T181" style:family="text">
      <style:text-properties fo:font-size="12pt" fo:language="sr" fo:country="RS" fo:font-weight="normal" officeooo:rsid="003da39a" style:font-name-asian="Times New Roman" style:font-size-asian="12pt" style:font-weight-asian="normal" style:font-name-complex="Times New Roman" style:font-size-complex="12pt" style:font-weight-complex="normal"/>
    </style:style>
    <style:style style:name="T182" style:family="text">
      <style:text-properties fo:font-size="12pt" fo:language="sr" fo:country="RS" fo:font-weight="normal" officeooo:rsid="004a07c5" style:font-name-asian="Times New Roman" style:font-size-asian="12pt" style:font-weight-asian="normal" style:font-name-complex="Times New Roman" style:font-size-complex="12pt" style:font-weight-complex="normal"/>
    </style:style>
    <style:style style:name="T183" style:family="text">
      <style:text-properties fo:font-size="12pt" fo:language="sr" fo:country="RS" fo:font-weight="normal" officeooo:rsid="004eb161" style:font-name-asian="Times New Roman" style:font-size-asian="12pt" style:font-weight-asian="normal" style:font-name-complex="Times New Roman" style:font-size-complex="12pt" style:font-weight-complex="normal"/>
    </style:style>
    <style:style style:name="T184" style:family="text">
      <style:text-properties fo:font-size="12pt" fo:language="sr" fo:country="RS" fo:font-weight="normal" officeooo:rsid="0050d79c" style:font-name-asian="Times New Roman" style:font-size-asian="12pt" style:font-weight-asian="normal" style:font-name-complex="Times New Roman" style:font-size-complex="12pt" style:font-weight-complex="normal"/>
    </style:style>
    <style:style style:name="T185" style:family="text">
      <style:text-properties fo:font-size="12pt" fo:language="sr" fo:country="RS" fo:font-weight="normal" officeooo:rsid="00518c4e" style:font-name-asian="Times New Roman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font-size="12pt" fo:language="sr" fo:country="RS" fo:font-weight="normal" officeooo:rsid="006411ce" style:font-name-asian="Times New Roman" style:font-size-asian="12pt" style:font-weight-asian="normal" style:font-name-complex="Times New Roman" style:font-size-complex="12pt" style:font-weight-complex="normal"/>
    </style:style>
    <style:style style:name="T187" style:family="text">
      <style:text-properties fo:font-size="12pt" fo:language="sr" fo:country="RS" fo:font-weight="normal" officeooo:rsid="00359c3b" style:font-name-asian="Times New Roman" style:font-size-asian="12pt" style:font-weight-asian="normal" style:font-name-complex="Times New Roman" style:font-size-complex="12pt" style:font-weight-complex="bold"/>
    </style:style>
    <style:style style:name="T188" style:family="text">
      <style:text-properties fo:font-size="12pt" fo:language="sr" fo:country="RS" style:font-size-asian="12pt" style:font-size-complex="12pt"/>
    </style:style>
    <style:style style:name="T189" style:family="text">
      <style:text-properties fo:font-size="12pt" fo:language="sr" fo:country="RS" officeooo:rsid="001bb9e4" style:font-size-asian="12pt" style:font-size-complex="12pt"/>
    </style:style>
    <style:style style:name="T190" style:family="text">
      <style:text-properties fo:font-size="12pt" fo:language="sr" fo:country="CS" officeooo:rsid="0033cccc" style:font-size-asian="12pt" style:font-size-complex="12pt"/>
    </style:style>
    <style:style style:name="T191" style:family="text">
      <style:text-properties fo:font-size="12pt" fo:language="en" fo:country="US" fo:font-weight="normal" officeooo:rsid="000bbf37" style:font-name-asian="Times New Roman" style:font-size-asian="12pt" style:font-weight-asian="normal" style:font-name-complex="Times New Roman" style:font-size-complex="12pt" style:font-weight-complex="normal"/>
    </style:style>
    <style:style style:name="T192" style:family="text">
      <style:text-properties fo:font-size="12pt" fo:language="en" fo:country="US" fo:font-weight="normal" officeooo:rsid="005a0ba6" style:font-name-asian="Times New Roman" style:font-size-asian="12pt" style:font-weight-asian="normal" style:font-name-complex="Times New Roman" style:font-size-complex="12pt" style:font-weight-complex="normal"/>
    </style:style>
    <style:style style:name="T193" style:family="text">
      <style:text-properties fo:font-size="12pt" fo:language="en" fo:country="US" fo:font-weight="normal" officeooo:rsid="00594d8e" style:font-name-asian="Times New Roman" style:font-size-asian="12pt" style:font-weight-asian="normal" style:font-name-complex="Times New Roman" style:font-size-complex="12pt" style:font-weight-complex="bold"/>
    </style:style>
    <style:style style:name="T194" style:family="text">
      <style:text-properties officeooo:rsid="0037b97b"/>
    </style:style>
    <style:style style:name="T195" style:family="text">
      <style:text-properties officeooo:rsid="0048967f"/>
    </style:style>
    <style:style style:name="T196" style:family="text">
      <style:text-properties officeooo:rsid="004ed7ab"/>
    </style:style>
    <style:style style:name="T197" style:family="text">
      <style:text-properties fo:font-style="normal" style:text-underline-style="none" officeooo:rsid="00163884" style:font-style-asian="normal" style:font-name-complex="Arial" style:font-style-complex="normal"/>
    </style:style>
    <style:style style:name="T198" style:family="text">
      <style:text-properties fo:font-style="normal" style:text-underline-style="none" officeooo:rsid="0016315a" style:font-style-asian="normal" style:font-name-complex="Arial" style:font-style-complex="normal"/>
    </style:style>
    <style:style style:name="T199" style:family="text">
      <style:text-properties fo:font-style="normal" style:text-underline-style="none" officeooo:rsid="00405ffc" style:font-style-asian="normal" style:font-name-complex="Arial" style:font-style-complex="normal"/>
    </style:style>
    <style:style style:name="T200" style:family="text">
      <style:text-properties fo:font-style="normal" style:text-underline-style="none" officeooo:rsid="0030c9bc" style:font-style-asian="normal" style:font-name-complex="Arial" style:font-style-complex="normal"/>
    </style:style>
    <style:style style:name="T201" style:family="text">
      <style:text-properties fo:font-style="normal" style:text-underline-style="none" officeooo:rsid="00504c0d" style:font-style-asian="normal" style:font-name-complex="Arial" style:font-style-complex="normal"/>
    </style:style>
    <style:style style:name="T202" style:family="text">
      <style:text-properties officeooo:rsid="005ccc95"/>
    </style:style>
    <style:style style:name="T203" style:family="text">
      <style:text-properties officeooo:rsid="005f37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РЕПУБЛИКА СРБИЈА</text:p>
      <text:p text:style-name="P1">АУТОНОМНА ПОКРАЈИНА ВОЈВОДИНА</text:p>
      <text:p text:style-name="P1">ГРАД ПАНЧЕВО</text:p>
      <text:p text:style-name="P1">ГРАДСКА УПРАВА </text:p>
      <text:p text:style-name="P2">СЕКРЕТАРИЈАТ ЗА ЈАВНЕ СЛУЖБЕ И СОЦИЈАЛНА ПИТАЊА</text:p>
      <text:p text:style-name="P2"><text:span text:style-name="T66">СЕКРЕТАРИЈАТ ЗА ФИНАНСИЈЕ</text:span> </text:p>
      <text:p text:style-name="P21"><text:span text:style-name="T3">БРОЈ: <text:s text:c="5"/></text:span><text:span text:style-name="T15">III- 09/20</text:span><text:span text:style-name="T3">1</text:span><text:span text:style-name="T19">8</text:span></text:p>
      <text:p text:style-name="P21"><text:span text:style-name="T3">ДАТУМ: <text:s/></text:span><text:span text:style-name="T20">1</text:span><text:span text:style-name="T21">9</text:span><text:span text:style-name="T27">.0</text:span><text:span text:style-name="T31">4</text:span>.<text:span text:style-name="T15">201</text:span><text:span text:style-name="T19">8</text:span><text:span text:style-name="T3">.године </text:span></text:p>
      <text:p text:style-name="P21"><text:span text:style-name="T3">26000 ПАНЧЕВО</text:span><text:span text:style-name="T15">,</text:span><text:span text:style-name="T3">Трг краља Петра </text:span><text:span text:style-name="T15">I</text:span><text:span text:style-name="T3"> <text:s/>брoj 2-4 </text:span></text:p>
      <text:p text:style-name="P21"><text:span text:style-name="T3">Телефон: 013/ 308-</text:span><text:span text:style-name="T77">871</text:span><text:span text:style-name="T3"> </text:span></text:p>
      <text:p text:style-name="P21"><text:span text:style-name="T15">e mail dragana.dacic@pancevo.rs</text:span><text:span text:style-name="T79"> <text:s/></text:span></text:p>
      <text:p text:style-name="P21"/>
      <text:p text:style-name="P1">ГРАДСКОМ ВЕЋУ ГРАДА ПАНЧЕВА</text:p>
      <text:p text:style-name="P1"/>
      <text:p text:style-name="P21"><text:span text:style-name="T27">1. </text:span><text:span text:style-name="T3">НАЗИВ МАТЕРИЈАЛА:</text:span><text:span text:style-name="T25"> </text:span><text:span text:style-name="T68">П</text:span><text:span text:style-name="T45">рограм унапређења социјалне заштите града Панчева </text:span><text:span text:style-name="T64">за 201</text:span><text:span text:style-name="T22">8</text:span><text:span text:style-name="T64">. годину</text:span></text:p>
      <text:p text:style-name="P50"><text:span text:style-name="T27">2. </text:span><text:span text:style-name="T77">ОБРАЂИВАЧ</text:span><text:span text:style-name="T28">И</text:span><text:span text:style-name="T3">:</text:span><text:span text:style-name="T1"> <text:s/>Секретаријат за јавне службе и социјална питања </text:span><text:span text:style-name="T66">и Секретаријат за финансије</text:span></text:p>
      <text:p text:style-name="P51"><text:span text:style-name="T26">3. </text:span><text:span text:style-name="T2">ИЗВЕСТИ</text:span><text:span text:style-name="T76">ОЦИ</text:span><text:span text:style-name="T2">: </text:span><text:span text:style-name="T75">Члан Градског већа града Панчева, </text:span><text:span text:style-name="T67">Миленко Чучковић</text:span><text:span text:style-name="T75"> и</text:span><text:span text:style-name="T76"> </text:span><text:span text:style-name="T75">представни</text:span><text:span text:style-name="T66">ци</text:span><text:span text:style-name="T1"> </text:span><text:span text:style-name="T75">с</text:span><text:span text:style-name="T1">екретаријата</text:span></text:p>
      <text:p text:style-name="P50"><text:span text:style-name="T27">4. </text:span><text:span text:style-name="T3">Материјал се доставља</text:span><text:span text:style-name="T1"> Градском већу града Панчева ради разматрања </text:span><text:span text:style-name="T25">и </text:span><text:span text:style-name="T68">утврђивања</text:span><text:span text:style-name="T1"> </text:span></text:p>
      <text:p text:style-name="P50"><text:span text:style-name="T27">5. </text:span><text:span text:style-name="T3">Материјал </text:span><text:span text:style-name="T80">је сачињен у складу </text:span><text:span text:style-name="T75">са Законом</text:span><text:span text:style-name="T80"> о локалној самоуправи</text:span><text:span text:style-name="T75">, </text:span><text:span text:style-name="T66">Статутом града Панчева,</text:span><text:span text:style-name="T1"> </text:span><text:span text:style-name="T25">Одлуком о социјалној заштити грађана града Панчева </text:span><text:span text:style-name="T66">и Одлуком о буџету града Панчева за 201</text:span><text:span text:style-name="T72">8</text:span><text:span text:style-name="T66">. годину</text:span></text:p>
      <text:p text:style-name="P50"><text:span text:style-name="T26">6. </text:span><text:span text:style-name="T2">Материјал се </text:span><text:span text:style-name="T1">у електронској форми налази у Размени, у фолдеру „</text:span><text:span text:style-name="T75">gordana.nikolic</text:span><text:span text:style-name="T1">“</text:span><text:span text:style-name="T83"> под називом <text:s/></text:span><text:span text:style-name="T1"><text:s/>„ </text:span><text:span text:style-name="T84">Pr</text:span><text:span text:style-name="T85">ogram unapređenja socijalne zaštite</text:span><text:span text:style-name="T75"> </text:span><text:span text:style-name="T67">201</text:span><text:span text:style-name="T22">8</text:span><text:span text:style-name="T1">“</text:span><text:span text:style-name="T83"> <text:s text:c="2"/></text:span></text:p>
      <text:p text:style-name="P50"><text:span text:style-name="T27">7. </text:span><text:span text:style-name="T3">ДАТУМ ДОСТАВЕ</text:span><text:span text:style-name="T1">: </text:span><text:span text:style-name="T75"><text:s/></text:span><text:span text:style-name="T23">1</text:span><text:span text:style-name="T24">9</text:span><text:span text:style-name="T25">.0</text:span><text:span text:style-name="T74">4</text:span><text:span text:style-name="T25">.201</text:span><text:span text:style-name="T22">8</text:span><text:span text:style-name="T1">. године</text:span></text:p>
      <text:p text:style-name="P4"><text:span text:style-name="T27">8. </text:span><text:span text:style-name="T3">ПРИЛО</text:span><text:span text:style-name="T27">Г</text:span><text:span text:style-name="T3">:</text:span></text:p>
      <text:p text:style-name="P5"><text:span text:style-name="T1">- </text:span><text:span text:style-name="T68">П</text:span><text:span text:style-name="T45">рограм унапређења социјалне заштите града Панчева </text:span><text:span text:style-name="T64">за 201</text:span><text:span text:style-name="T22">8</text:span><text:span text:style-name="T64">. годину</text:span></text:p>
      <text:p text:style-name="P16"/>
      <text:p text:style-name="P1"/>
      <text:p text:style-name="P1"/>
      <text:p text:style-name="P1"><text:span text:style-name="T70">ЗАМЕНИК </text:span>НАЧЕЛНИК<text:span text:style-name="T70">А</text:span> ГРАДСКЕ УПРАВЕ<text:tab/><text:tab/><text:tab/> <text:s text:c="19"/>СЕКРЕТАР</text:p>
      <text:p text:style-name="P21"><text:span text:style-name="T15"><text:tab/></text:span><text:span text:style-name="T30">Данијела Ракетић</text:span><text:span text:style-name="T15"> <text:s text:c="87"/></text:span><text:span text:style-name="T27">Гордана Николић</text:span></text:p>
      <text:p text:style-name="P41"><text:span text:style-name="T16"><text:s text:c="19"/></text:span><text:span text:style-name="T87"><text:s text:c="34"/></text:span></text:p>
      <text:p text:style-name="P42"><text:s text:c="12"/></text:p>
      <text:p text:style-name="P21"><text:span text:style-name="T3">Сагла</text:span><text:span text:style-name="T29">сан</text:span><text:span text:style-name="T3"> члан Градског већа</text:span><text:span text:style-name="T15"> <text:s text:c="82"/></text:span><text:span text:style-name="T28">СЕКРЕТАР</text:span></text:p>
      <text:p text:style-name="P21"><text:span text:style-name="T32"><text:s text:c="3"/></text:span><text:span text:style-name="T34">Миленко Чучковић <text:s text:c="4"/></text:span><text:span text:style-name="T16"><text:s text:c="87"/></text:span><text:span text:style-name="T33">Ениса Аговић Хоти</text:span></text:p>
      <text:p text:style-name="P21"/>
      <text:p text:style-name="P3"><text:s text:c="3"/></text:p>
      <text:p text:style-name="P3"><text:s text:c="3"/></text:p>
      <text:p text:style-name="P21"/>
      <text:p text:style-name="P21"/>
      <text:p text:style-name="P22"/>
      <text:p text:style-name="P10"><text:soft-page-break/>РЕПУБЛИКА СРБИЈА</text:p>
      <text:p text:style-name="P10">АУТОНОМНА ПОКРАЈИНА ВОЈВОДИНА</text:p>
      <text:p text:style-name="P10">ГРАД <text:s/>ПАНЧЕВО</text:p>
      <text:p text:style-name="P10">ГРАДСКО ВЕЋЕ</text:p>
      <text:p text:style-name="P10">БРОЈ:</text:p>
      <text:p text:style-name="P10">Панчево, </text:p>
      <text:p text:style-name="P22"/>
      <text:p text:style-name="P8"><text:span text:style-name="T35"><text:tab/>На основу </text:span><text:span text:style-name="T43">члана 20. Закона о соц</text:span><text:span text:style-name="T44">и</text:span><text:span text:style-name="T43">јалној заштити („Службени гласник РС“ број 24/11), </text:span><text:span text:style-name="T35">члан</text:span><text:span text:style-name="T36">ова </text:span><text:span text:style-name="T18">60</text:span><text:span text:style-name="T35">. </text:span><text:span text:style-name="T37">тачка 1.</text:span><text:span text:style-name="T35"> </text:span><text:span text:style-name="T36">и 62. </text:span><text:span text:style-name="T37">тачка 3.</text:span><text:span text:style-name="T35"> Одлуке о социјалној заштити грађана града Панчева ( “Службени лист града Панчева” број </text:span><text:span text:style-name="T40">38/15, 32/16 и </text:span><text:span text:style-name="T41">7</text:span><text:span text:style-name="T40">/17</text:span><text:span text:style-name="T35">), чланова 46. и 66. Закона о локалној самоуправи (“Службени гласник РС “</text:span><text:span text:style-name="T78"> број 129/07, <text:s/>83/14- др. </text:span><text:span text:style-name="T38">з</text:span><text:span text:style-name="T78">акон </text:span><text:span text:style-name="T38">и 101/16-др. закон</text:span><text:span text:style-name="T78">), </text:span><text:span text:style-name="T35">и чланова 5</text:span><text:span text:style-name="T78">9. и 98. став </text:span><text:span text:style-name="T35">3</text:span><text:span text:style-name="T78">.Статута града Панчева (“Службени лист града Панчева” број 25/15-пречишћен текст </text:span><text:span text:style-name="T38">и 12/16</text:span><text:span text:style-name="T78">), </text:span><text:span text:style-name="T35">Градско веће</text:span><text:span text:style-name="T78"> града Панчева, на седници одржаној дана <text:s text:c="15"/>201</text:span><text:span text:style-name="T42">8</text:span><text:span text:style-name="T78">. године, </text:span><text:span text:style-name="T39">утврђује</text:span><text:span text:style-name="T78"> </text:span></text:p>
      <text:p text:style-name="P49"/>
      <text:p text:style-name="P11">ПРОГРАМ УНАПРЕЂЕЊА СОЦИЈАЛНЕ ЗАШТИТЕ</text:p>
      <text:p text:style-name="P11"><text:s/>ГРАД<text:span text:style-name="T88">А</text:span> ПАНЧЕВ<text:span text:style-name="T88">А</text:span> ЗА 201<text:span text:style-name="T196">8</text:span>. ГОДИНУ</text:p>
      <text:p text:style-name="P11"/>
      <text:p text:style-name="P23">I</text:p>
      <text:p text:style-name="P23"/>
      <text:p text:style-name="P28"><text:tab/><text:span text:style-name="T46">Програм унапређења социјалне заштите града Панчева за 201</text:span><text:span text:style-name="T52">8</text:span><text:span text:style-name="T46">. годину (у даљем тексту: Програм</text:span><text:span text:style-name="T47">)</text:span><text:span text:style-name="T46">, обухвата мере и активности за подстицај и развој постојећих и увођење нових услуга социјалне заштите, унапређење стандарда квалитета услуга и пружаоца услуга и обезбеђивање плурализма пружаоца услуга социјалне заштите, у складу са Стратегијом развоја социјалне заштите града Панчева </text:span><text:span text:style-name="T48">2014-2018 , </text:span><text:span text:style-name="T46"><text:s/>и другим прописима.</text:span></text:p>
      <text:p text:style-name="P13"/>
      <text:p text:style-name="P23"><text:span text:style-name="T25">I</text:span>I</text:p>
      <text:p text:style-name="P23"/>
      <text:p text:style-name="P12"><text:tab/> Програм из тачке <text:span text:style-name="T17">I </text:span><text:span text:style-name="T89">обухвата следеће циљеве:</text:span></text:p>
      <text:p text:style-name="P12"/>
      <text:p text:style-name="P45"><text:span text:style-name="T15">1</text:span>. <text:span text:style-name="T105">Унапређ</text:span><text:span text:style-name="T109">ење</text:span><text:span text:style-name="T105"> постојећих и развијање нових </text:span><text:span text:style-name="T107">услуга социјалне заштите </text:span><text:span text:style-name="T108">у граду Панчеву у 201</text:span><text:span text:style-name="T127">8</text:span><text:span text:style-name="T108">. години </text:span><text:span text:style-name="T110">у складу са </text:span><text:span text:style-name="T112">првим </text:span><text:span text:style-name="T111">приоритетним </text:span><text:span text:style-name="T110">циљем</text:span><text:span text:style-name="T109"> <text:s/></text:span><text:span text:style-name="T130">Стратегиј</text:span><text:span text:style-name="T132">е</text:span><text:span text:style-name="T130"> развоја социјалне заштите града Панчева </text:span><text:span text:style-name="T132">2014-2018, </text:span><text:span text:style-name="T134">и то </text:span><text:span text:style-name="T135">пред</text:span><text:span text:style-name="T136">у</text:span><text:span text:style-name="T135">з</text:span><text:span text:style-name="T136">и</text:span><text:span text:style-name="T135">мањем активности на </text:span><text:span text:style-name="T133">:</text:span></text:p>
      <text:p text:style-name="P46"><text:span text:style-name="T118">а). </text:span><text:span text:style-name="T113"><text:s/></text:span><text:span text:style-name="T118">П</text:span><text:span text:style-name="T117">одизањ</text:span><text:span text:style-name="T123">у</text:span><text:span text:style-name="T117"> квалитета и достизањ</text:span><text:span text:style-name="T123">у</text:span><text:span text:style-name="T117"> виших стандарда</text:span><text:span text:style-name="T114"> <text:s/></text:span><text:span text:style-name="T117">постојећих </text:span><text:span text:style-name="T114">услуг</text:span><text:span text:style-name="T112">а </text:span><text:span text:style-name="T117">у</text:span><text:span text:style-name="T115">станова </text:span><text:span text:style-name="T114">социјалне заштите</text:span><text:span text:style-name="T115"> </text:span><text:span text:style-name="T120">и</text:span></text:p>
      <text:p text:style-name="P47"><text:span text:style-name="T118">б).</text:span><text:span text:style-name="T114"> </text:span><text:span text:style-name="T119">Успостављањ</text:span><text:span text:style-name="T123">у</text:span><text:span text:style-name="T119"> к</text:span><text:span text:style-name="T118">онтинуитет</text:span><text:span text:style-name="T119">а</text:span><text:span text:style-name="T118"> и јачањ</text:span><text:span text:style-name="T123">у</text:span><text:span text:style-name="T118"> капацитета </text:span><text:span text:style-name="T114">организација цивилног друштв</text:span><text:span text:style-name="T120">а </text:span><text:span text:style-name="T118">за </text:span><text:span text:style-name="T122">наставак пилотираних</text:span><text:span text:style-name="T118"> </text:span><text:span text:style-name="T115">пројект</text:span><text:span text:style-name="T121">них активности </text:span><text:span text:style-name="T122">као нових услуга социјалне заштите</text:span><text:span text:style-name="T120">.</text:span></text:p>
      <text:p text:style-name="P37"/>
      <text:p text:style-name="P48"><text:span text:style-name="T123">Сврха наведених активности је да се о</text:span><text:span text:style-name="T115">безб</text:span><text:span text:style-name="T123">еди</text:span><text:span text:style-name="T115"> </text:span><text:span text:style-name="T116">директна подршка одређеним циљним групама </text:span><text:span text:style-name="T123">и то:</text:span><text:span text:style-name="T116"> </text:span><text:span text:style-name="T124">деци и младима </text:span><text:span text:style-name="T129">(са или без родитељског старања),</text:span><text:span text:style-name="T124"> са проблемима у пон</text:span><text:span text:style-name="T129">ашању</text:span><text:span text:style-name="T124">, </text:span><text:span text:style-name="T129">у сукобу са родитељима/старатељима или заједницом</text:span><text:span text:style-name="T124">; </text:span><text:span text:style-name="T128">породици у кризи;</text:span><text:span text:style-name="T124"> </text:span><text:span text:style-name="T125">особама са интелектуалним сметњама за пружање подршке у задовољавању социјалних потреба </text:span><text:span text:style-name="T126">и </text:span><text:span text:style-name="T116">одраслим и старијим <text:s/></text:span><text:span text:style-name="T129">лицима чије благостање, безбедност и продуктиван живот у друштву су угрожени ризицима услед старости, инвалидитета, болести и других животних околности</text:span><text:span text:style-name="T116"> </text:span><text:span text:style-name="T131">: </text:span></text:p>
      <text:p text:style-name="P62"><text:span text:style-name="T142">а</text:span><text:span text:style-name="T141">) </text:span><text:span text:style-name="T139">Разви</text:span><text:span text:style-name="T140">јање</text:span><text:span text:style-name="T141">м</text:span><text:span text:style-name="T139"> саветодавн</text:span><text:span text:style-name="T140">о терапијских и социјално едукативних услуга: </text:span><text:span text:style-name="T143">интензивн</text:span><text:span text:style-name="T144">их</text:span><text:span text:style-name="T143"> услуг</text:span><text:span text:style-name="T144">а</text:span><text:span text:style-name="T143"> подршке породици која је у кризи; саветовањ</text:span><text:span text:style-name="T144">а</text:span><text:span text:style-name="T143"> и подршк</text:span><text:span text:style-name="T144">е</text:span><text:span text:style-name="T143"> родитељ</text:span><text:span text:style-name="T144">у</text:span><text:span text:style-name="T143">, хранитељ</text:span><text:span text:style-name="T144">у</text:span><text:span text:style-name="T143"> и</text:span><text:span text:style-name="T139"> </text:span><text:span text:style-name="T143">усвојитељ</text:span><text:span text:style-name="T144">у</text:span><text:span text:style-name="T143">; подршк</text:span><text:span text:style-name="T145">а</text:span><text:span text:style-name="T143"> породици која се стара о свом детету или одраслом члану породице са сметњама у развоју и саветовање и подршка у случајевима насиља у породици, </text:span></text:p>
      <text:p text:style-name="P63"><text:span text:style-name="T148">б</text:span><text:span text:style-name="T146">) </text:span><text:span text:style-name="T139">Развијање</text:span><text:span text:style-name="T147">м</text:span><text:span text:style-name="T139"> услуга помоћи у кући </text:span><text:span text:style-name="T146">за особе са интелектуалним тешкоћама у развоју</text:span></text:p>
      <text:p text:style-name="P39"><text:soft-page-break/><text:span text:style-name="T201">в</text:span><text:span text:style-name="T197">) </text:span><text:span text:style-name="T14">Развијање</text:span><text:span text:style-name="T198">м</text:span><text:span text:style-name="T14"> услуга помоћи у кући у </text:span><text:span text:style-name="T199">руралним </text:span><text:span text:style-name="T14">насељеним местима </text:span><text:span text:style-name="T200">града Панчева</text:span></text:p>
      <text:p text:style-name="P32"/>
      <text:p text:style-name="P17"><text:span text:style-name="T152">2.</text:span><text:span text:style-name="T149"> </text:span><text:span text:style-name="T150">Финансијск</text:span><text:span text:style-name="T151">у</text:span><text:span text:style-name="T150"> п</text:span><text:span text:style-name="T149">одршк</text:span><text:span text:style-name="T151">у</text:span><text:span text:style-name="T149"> у реализацији годишњих програма </text:span><text:span text:style-name="T91">удружења особа са инвалидитетом и тешким и хроничним обољењима </text:span><text:span text:style-name="T94">путем:</text:span></text:p>
      <text:p text:style-name="P36"/>
      <text:p text:style-name="P19"><text:span text:style-name="T90">а) </text:span><text:span text:style-name="T92">Суфинансирањ</text:span><text:span text:style-name="T94">а</text:span><text:span text:style-name="T92"> програма </text:span><text:span text:style-name="T90">удружења особа са инвалидитетом и тешким и хроничним обољењима </text:span><text:span text:style-name="T92">у 201</text:span><text:span text:style-name="T97">8</text:span><text:span text:style-name="T92">. години, </text:span><text:span text:style-name="T93">у складу са законом </text:span><text:span text:style-name="T98">и другим прописима</text:span><text:span text:style-name="T93"> </text:span><text:span text:style-name="T95">и то: о</text:span><text:span text:style-name="T94">безбеђивање</text:span><text:span text:style-name="T95">м</text:span><text:span text:style-name="T94"> дела ф</text:span><text:span text:style-name="T93">инансијск</text:span><text:span text:style-name="T94">их</text:span><text:span text:style-name="T93"> </text:span><text:span text:style-name="T94">средстава или недостајућих средстава</text:span><text:span text:style-name="T93"> </text:span><text:span text:style-name="T94">за</text:span><text:span text:style-name="T93"> реализациј</text:span><text:span text:style-name="T96">у</text:span><text:span text:style-name="T93"> годишњих програма рада </text:span><text:span text:style-name="T90">удружења особа са инвалидитетом и тешким и хроничним обољењима </text:span><text:span text:style-name="T94">у циљу оснаживања и јачања капацитета удружења да одговоре потребама чланства.</text:span></text:p>
      <text:p text:style-name="P33"/>
      <text:p text:style-name="P20"><text:span text:style-name="T99">3. </text:span><text:span text:style-name="T90">Мониторинг и евалуацију локалних услуга социјалне заштите </text:span><text:span text:style-name="T95">путем:</text:span></text:p>
      <text:p text:style-name="P34">а) Контрол<text:span text:style-name="T194">е</text:span> достигнутих квалитета и стандарда постојећих услуга социјалне заштите, пружаоца услуга и нивоа стручног рада,</text:p>
      <text:p text:style-name="P34">б) <text:span text:style-name="T203">п</text:span>репорук<text:span text:style-name="T194">а</text:span> за унапређење стандарда постојећих услуга социјалне заштите <text:span text:style-name="T194">и</text:span></text:p>
      <text:p text:style-name="P34">в) препорук<text:span text:style-name="T194">а</text:span> за побољшање <text:span text:style-name="T202">и унапређење</text:span> квалитета с<text:span text:style-name="T195">тр</text:span>учног рада.</text:p>
      <text:p text:style-name="P35"/>
      <text:p text:style-name="P38">III</text:p>
      <text:p text:style-name="P38"/>
      <text:p text:style-name="P18"><text:span text:style-name="T25"><text:tab/>Програ</text:span><text:span text:style-name="T61">м се</text:span><text:span text:style-name="T25"> остварује спровођењем </text:span><text:span text:style-name="T59">ј</text:span><text:span text:style-name="T25">авног конкурса за финансирање-суфинансирање пројеката </text:span><text:span text:style-name="T60">и програма у области унапређења социјалне политике у граду Панчеву у 201</text:span><text:span text:style-name="T71">8</text:span><text:span text:style-name="T60">. години.</text:span></text:p>
      <text:p text:style-name="P18"><text:span text:style-name="T61">Конкурс из става 1. ове тачке расписује Градоначелник града Панчева </text:span><text:span text:style-name="T62">након</text:span><text:span text:style-name="T61"> доношењ</text:span><text:span text:style-name="T62">а</text:span><text:span text:style-name="T61"> Програма, </text:span><text:span text:style-name="T62">а на основу одговарајуће конкурсне документације.</text:span></text:p>
      <text:p text:style-name="P9"><text:span text:style-name="T49">Конкурсна документација садржи: </text:span><text:span text:style-name="T7">текст </text:span><text:span text:style-name="T55">К</text:span><text:span text:style-name="T7">онкурса за</text:span><text:span text:style-name="T11"> </text:span><text:span text:style-name="T7">финансирање-суфинансирање пројеката </text:span><text:span text:style-name="T55">и програма у </text:span><text:span text:style-name="T7">области </text:span><text:span text:style-name="T55">унапређ</text:span><text:span text:style-name="T56">е</text:span><text:span text:style-name="T55">ња </text:span><text:span text:style-name="T7">социјалне политике у граду</text:span><text:span text:style-name="T10"> </text:span><text:span text:style-name="T55">Панчеву у </text:span><text:span text:style-name="T7">201</text:span><text:span text:style-name="T57">8.</text:span><text:span text:style-name="T7"> годин</text:span><text:span text:style-name="T55">и;</text:span><text:span text:style-name="T7"> </text:span><text:span text:style-name="T6">О</text:span><text:span text:style-name="T106">бра</text:span><text:span text:style-name="T137">зац</text:span><text:span text:style-name="T138"> за </text:span><text:span text:style-name="T106">подношење предлога</text:span><text:span text:style-name="T138"> пројекта </text:span><text:span text:style-name="T6">у области социјалне политике за установе и </text:span><text:span text:style-name="T100">организациј</text:span><text:span text:style-name="T102">е</text:span><text:span text:style-name="T100"> цивилног друштв</text:span><text:span text:style-name="T101">а</text:span><text:span text:style-name="T6"> </text:span><text:span text:style-name="T53">у</text:span><text:span text:style-name="T6"> Панчеву за 201</text:span><text:span text:style-name="T58">8</text:span><text:span text:style-name="T6">. годину, О</text:span><text:span text:style-name="T106">бра</text:span><text:span text:style-name="T137">зац</text:span><text:span text:style-name="T138"> за </text:span><text:span text:style-name="T106">подношење</text:span><text:span text:style-name="T138"> </text:span><text:span text:style-name="T137">захтева за доделу средстава за програме </text:span><text:span text:style-name="T6">у</text:span><text:span text:style-name="T53">дружења особа са инвалидитетом</text:span><text:span text:style-name="T6"> </text:span><text:span text:style-name="T53">и тешким хроничним обољењима</text:span><text:span text:style-name="T6"> <text:s/></text:span><text:span text:style-name="T53">за 201</text:span><text:span text:style-name="T57">8</text:span><text:span text:style-name="T53">.годину,</text:span><text:span text:style-name="T5"> </text:span><text:span text:style-name="T6">О</text:span><text:span text:style-name="T106">бра</text:span><text:span text:style-name="T137">зац</text:span><text:span text:style-name="T138"> за </text:span><text:span text:style-name="T106">подношење предлога</text:span><text:span text:style-name="T6"> <text:s/></text:span><text:span text:style-name="T53">програма мониторинга и евалуације услуга социјалне заштите у граду Панчеву за 201</text:span><text:span text:style-name="T58">8</text:span><text:span text:style-name="T54">,</text:span><text:span text:style-name="T81"> </text:span><text:span text:style-name="T6">К</text:span><text:span text:style-name="T82">ритеријум</text:span><text:span text:style-name="T53">е</text:span><text:span text:style-name="T82"> за вредновање</text:span><text:span text:style-name="T6"> предлога</text:span><text:span text:style-name="T82"> пројеката у области социјалне политике, </text:span><text:span text:style-name="T154">К</text:span><text:span text:style-name="T155">ритеријум</text:span><text:span text:style-name="T156">е</text:span><text:span text:style-name="T155"> за вредновање</text:span><text:span text:style-name="T154"> </text:span><text:span text:style-name="T103">програма</text:span><text:span text:style-name="T104"> </text:span><text:span text:style-name="T154">у</text:span><text:span text:style-name="T156">дружења особа са инвалидитетом</text:span><text:span text:style-name="T154"> </text:span><text:span text:style-name="T156">и тешким хроничним обољењима </text:span><text:span text:style-name="T157">и </text:span><text:span text:style-name="T158">Предлог текста Уговора између града Панчева и корисника средстава поводом одобреног пројекта/програма.</text:span></text:p>
      <text:p text:style-name="P14"><text:tab/></text:p>
      <text:p text:style-name="P24"><text:span text:style-name="T25">I</text:span><text:span text:style-name="T153">V</text:span></text:p>
      <text:p text:style-name="P24"/>
      <text:p text:style-name="P31"><text:span text:style-name="T25"><text:tab/> Избор и обим средстава за реализацију пројеката и </text:span><text:span text:style-name="T63">програма из тачке </text:span><text:span text:style-name="T86">III</text:span><text:span text:style-name="T25"> <text:s/>утврђује </text:span><text:span text:style-name="T69">Г</text:span><text:span text:style-name="T25">радоначелник </text:span><text:span text:style-name="T69">г</text:span><text:span text:style-name="T25">рада </text:span><text:span text:style-name="T69">Панчева</text:span><text:span text:style-name="T25"> посебним актом, на основу критеријума за вредновање предлога пројеката, </text:span><text:span text:style-name="T73">као и на основу </text:span><text:span text:style-name="T25"><text:s/>критеријума за вредновање предлога </text:span><text:span text:style-name="T73">програма, </text:span><text:span text:style-name="T25"><text:s/>који чине саставни део конкурса и </text:span><text:span text:style-name="T63">на основу </text:span><text:span text:style-name="T25">предлога надлежне комисије за вредновање пројеката и програма у области социјалне политике. <text:tab/></text:span></text:p>
      <text:p text:style-name="P30"><text:s text:c="21"/></text:p>
      <text:p text:style-name="P29">V</text:p>
      <text:p text:style-name="P25"/>
      <text:p text:style-name="P52"><text:span text:style-name="T159"><text:s/><text:tab/></text:span><text:span text:style-name="T161">Средства за реализацију </text:span><text:span text:style-name="T162">активности из овог </text:span><text:span text:style-name="T161">Програма обезбеђена су </text:span><text:span text:style-name="T159">Одлук</text:span><text:span text:style-name="T161">ом</text:span><text:span text:style-name="T159"> о буџету града Панчева за 201</text:span><text:span text:style-name="T171">8</text:span><text:span text:style-name="T159">. годину </text:span><text:span text:style-name="T161">у разделу </text:span><text:span text:style-name="T167">4</text:span><text:span text:style-name="T161">,</text:span><text:span text:style-name="T167"> </text:span><text:span text:style-name="T169">Градска управа</text:span><text:span text:style-name="T161">, Програм 11-Социјална и деч</text:span><text:span text:style-name="T168">и</text:span><text:span text:style-name="T161">ја заштита, програмска класификација 0901-0003, Програмска активност: </text:span><text:span text:style-name="T171">Дневне услуге у заједници, </text:span><text:span text:style-name="T162">функција 090, позиција 3</text:span><text:span text:style-name="T168">3</text:span><text:span text:style-name="T171">3</text:span><text:span text:style-name="T162">, економска класификација 463</text:span><text:span text:style-name="T168">1-</text:span><text:span text:style-name="T162">Развојни пројекти у установама у социјалној заштити-конкурс, средства у износу од </text:span><text:span text:style-name="T171">7</text:span><text:span text:style-name="T162">00.000 динара; позиција 3</text:span><text:span text:style-name="T168">3</text:span><text:span text:style-name="T171">4</text:span><text:span text:style-name="T162">, </text:span><text:soft-page-break/><text:span text:style-name="T162">економска класификација 481-Развојни пројекти за организације цивилног друштва-конкурс средства у износу од </text:span><text:span text:style-name="T174">4</text:span><text:span text:style-name="T173">.</text:span><text:span text:style-name="T174">8</text:span><text:span text:style-name="T162">00.000 динара; позициј</text:span><text:span text:style-name="T163">а</text:span><text:span text:style-name="T162"> 3</text:span><text:span text:style-name="T168">3</text:span><text:span text:style-name="T172">5</text:span><text:span text:style-name="T162">, економска класификација </text:span><text:span text:style-name="T163">481- Програмски трошкови организација цивилног друштва-конкурс средства у износу од 4.500.000 динара и програмска </text:span><text:span text:style-name="T169">класификација</text:span><text:span text:style-name="T163"> 0901-П</text:span><text:span text:style-name="T168">2</text:span><text:span text:style-name="T163"> Пројекат: Екстерни надзор услуга социјалне заштите, функција 130- Опште услуге, позиција </text:span><text:span text:style-name="T168">3</text:span><text:span text:style-name="T172">61</text:span><text:span text:style-name="T163">, економска класификација 4631-Текући трансфери осталим нивоима власти-конкурс средства у износу од </text:span><text:span text:style-name="T168">6</text:span><text:span text:style-name="T163">00.000 динара. </text:span></text:p>
      <text:p text:style-name="P55"/>
      <text:p text:style-name="P26"><text:span text:style-name="T189">V</text:span><text:span text:style-name="T188">I</text:span></text:p>
      <text:p text:style-name="P43"/>
      <text:p text:style-name="P27"><text:span text:style-name="T188"><text:tab/></text:span><text:span text:style-name="T163">Овај програм ће се објавити у „Службеном листу града Панчева“</text:span></text:p>
      <text:p text:style-name="P40"/>
      <text:p text:style-name="P15">Доставити:</text:p>
      <text:p text:style-name="P40">Секретаријату за јавне службе и социјална питања </text:p>
      <text:p text:style-name="P7"><text:span text:style-name="T12">-</text:span><text:span text:style-name="T65">Секретаријату за финансије и</text:span></text:p>
      <text:p text:style-name="P40">-Секретаријату за скупштинске послове,</text:p>
      <text:p text:style-name="P7"><text:span text:style-name="T13"><text:s/></text:span><text:span text:style-name="T12">послове Градоначелника и Градског већа</text:span><text:span text:style-name="T8"> </text:span></text:p>
      <text:p text:style-name="P41"><text:span text:style-name="T13"><text:s/></text:span><text:span text:style-name="T12">ради објављивања </text:span></text:p>
      <text:p text:style-name="P44"/>
      <text:p text:style-name="P53"><text:span text:style-name="T163"><text:s text:c="83"/></text:span><text:span text:style-name="T190"><text:s text:c="12"/>ГРАДОНАЧЕЛНИК</text:span></text:p>
      <text:p text:style-name="P6"><text:span text:style-name="T4"><text:s text:c="85"/></text:span><text:span text:style-name="T3">ПРЕДСЕДНИК ГРАДСКОГ ВЕЋА</text:span></text:p>
      <text:p text:style-name="Standard"><text:s text:c="46"/><text:span text:style-name="T32"><text:s text:c="51"/></text:span><text:span text:style-name="T33">Саша Павлов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8">ОБРАЗЛОЖЕЊЕ</text:p>
      <text:p text:style-name="P57"/>
      <text:p text:style-name="P57"/>
      <text:p text:style-name="P61"><text:span text:style-name="T175"><text:tab/>Одредбама члана 60. Одлуке о социјалној заштити грађана града Панчева ( “Службени лист града Панчева” број </text:span><text:span text:style-name="T187">38/15, 32/16 и </text:span><text:span text:style-name="T193">7/</text:span><text:span text:style-name="T187">17</text:span><text:span text:style-name="T175">), (у даљем тексту: Одлука), тачка 1. </text:span><text:span text:style-name="T176">Програм унапређења социјалне заштите </text:span><text:span text:style-name="T183">Града </text:span><text:span text:style-name="T176">у ставу 1.</text:span><text:span text:style-name="T175"> утврђено је да Програм унапређења социјалне заштите Града, који утврђује Градско веће Града за сваку календарску годину, обухвата мере и активности за подстицај и развој постојећих и увођење нових услуга социјалне заштите, унапређење стандарда квалитета услуга и пружаоца услуга и обезбеђивање плурализма пружаоца услуга социјалне заштите, у складу са <text:s/>важећом Стратегијом развоја социјалне заштите града Панчева и другим прописима. </text:span><text:span text:style-name="T176">У ставу 2. наведеног члана Одлуке утврђено је да се </text:span><text:span text:style-name="T46">Програм остварује спровођењем јавног конкурса за финансирање-суфинансирање пројеката </text:span><text:span text:style-name="T9">развојних услуга </text:span><text:span text:style-name="T46">установа </text:span><text:span text:style-name="T9">социјалне заштите</text:span><text:span text:style-name="T46"> и пројеката подршке организација цивилног друштва одређеним циљним групама, који расписује градоначелник Града сваке календарске године, </text:span><text:span text:style-name="T50">а уставу 3. истог члана да и</text:span><text:span text:style-name="T175">збор и обим средстава за реализацију пројеката из става 2. овог члана, утврђује градоначелник Града посебним актом, на основу критеријума за вредновање предлога пројеката који чине саставни део конкурса и предлога надлежне комисије за вредновање пројеката и програма у области социјалне политике.</text:span></text:p>
      <text:p text:style-name="P60"><text:span text:style-name="T175"><text:s/><text:tab/></text:span><text:span text:style-name="T176">Одредбама члана 62. Одлуке <text:s/>тачка 3. Програми удружења, <text:s/>утврђено је да у</text:span><text:span text:style-name="T175">дружења која својим програмима остварују и реализују циљеве од интереса за Гра</text:span><text:span text:style-name="T176">д </text:span><text:span text:style-name="T175">у области социјалне заштите могу да обезбеде средства из буџета Града за подстицање програма или део срестава за финансирање (суфинансирање) програма у складу са законом, </text:span><text:span text:style-name="T176">а да се под</text:span><text:span text:style-name="T46"> програмима од интереса за Град у области социјалне заштите сматрају програми које спроводе удружења особа са инвалидитетом и тешким и хроничним обољењима. </text:span><text:span text:style-name="T50">Такође, наведеним чланом Одлуке утврђено је да </text:span><text:span text:style-name="T51">се </text:span><text:span text:style-name="T50">и</text:span><text:span text:style-name="T46">збор програма удружења особа са инвалидитетом и тешким и хроничним обољењима <text:s/>за суфинансирање врши сваке календарске године путем <text:s/>спровођења јавног конкурса који расписује градоначелник Града </text:span><text:span text:style-name="T50">као и да и</text:span><text:span text:style-name="T175">збор програма и обим средстава за суфинансирање удружења из става 2. овог члана утврђује <text:s/>посебним актом градоначелник Града, на основу критеријума за вредновање програма који чине саставни део конкурса и предлога надлежне комисије за вредновање пројеката и програма у области социјалне политике. <text:tab/><text:tab/><text:tab/> <text:s/></text:span><text:span text:style-name="T177">Средства за реализацију </text:span><text:span text:style-name="T178">активности из овог </text:span><text:span text:style-name="T177">Програма обезбеђена су </text:span><text:span text:style-name="T191">Одлук</text:span><text:span text:style-name="T177">ом</text:span><text:span text:style-name="T191"> о буџету града Панчева за 201</text:span><text:span text:style-name="T192">8</text:span><text:span text:style-name="T191">. годину: </text:span><text:span text:style-name="T177">у разделу </text:span><text:span text:style-name="T180">4</text:span><text:span text:style-name="T177">,</text:span><text:span text:style-name="T180"> </text:span><text:span text:style-name="T182">Градска управа</text:span><text:span text:style-name="T177">, Програм 11-Социјална и деч</text:span><text:span text:style-name="T181">и</text:span><text:span text:style-name="T177">ја заштита, програмска класификација 0901-0003, Програмска активност: </text:span><text:span text:style-name="T184">Дневне услуге у заједници, </text:span><text:span text:style-name="T178">функција 090, позиција 3</text:span><text:span text:style-name="T181">3</text:span><text:span text:style-name="T184">3</text:span><text:span text:style-name="T178">, економска класификација 463</text:span><text:span text:style-name="T181">1-</text:span><text:span text:style-name="T178">Развојни пројекти у установама у социјалној заштити-конкурс, средства у износу од </text:span><text:span text:style-name="T184">7</text:span><text:span text:style-name="T178">00.000 динара; позиција 3</text:span><text:span text:style-name="T181">3</text:span><text:span text:style-name="T184">4</text:span><text:span text:style-name="T178">, економска класификација 481-Развојни пројекти за организације цивилног друштва-конкурс средства у износу од </text:span><text:span text:style-name="T186">4.8</text:span><text:span text:style-name="T178">00.000 динара; позициј</text:span><text:span text:style-name="T179">а</text:span><text:span text:style-name="T178"> 3</text:span><text:span text:style-name="T181">3</text:span><text:span text:style-name="T185">5</text:span><text:span text:style-name="T178">, економска класификација </text:span><text:span text:style-name="T179">481- Програмски трошкови организација цивилног друштва-конкурс средства у износу од 4.500.000 динара и програмска </text:span><text:span text:style-name="T182">класификација</text:span><text:span text:style-name="T179"> 0901-П</text:span><text:span text:style-name="T181">2</text:span><text:span text:style-name="T179"> Пројекат: Екстерни надзор услуга социјалне заштите, функција 130- Опште услуге, позиција </text:span><text:span text:style-name="T181">3</text:span><text:span text:style-name="T185">61</text:span><text:span text:style-name="T179">, економска класификација 4631 Текући трансфери осталим нивоима власти-конкурс средства у износу од </text:span><text:span text:style-name="T181">6</text:span><text:span text:style-name="T179">00.000 динара. </text:span></text:p>
      <text:p text:style-name="P59"/>
      <text:p text:style-name="P54"><text:span text:style-name="T163"><text:tab/></text:span><text:span text:style-name="T165">Имајући у виду наведено,</text:span><text:span text:style-name="T164">Секретаријат за јавне службе и социјална питања </text:span><text:span text:style-name="T170">и Секретаријат за финансије Градске управе града Панчева </text:span><text:span text:style-name="T165">предлаж</text:span><text:span text:style-name="T170">у</text:span><text:span text:style-name="T165"> Градском већу града Панчева да </text:span><text:span text:style-name="T170">утврди</text:span><text:span text:style-name="T165"> </text:span><text:span text:style-name="T163"><text:s/></text:span><text:span text:style-name="T166">Програм унапређења социјалне заштите </text:span><text:span text:style-name="T165">г</text:span><text:span text:style-name="T166">рада </text:span><text:span text:style-name="T165">Панчева за 201</text:span><text:span text:style-name="T160">8</text:span><text:span text:style-name="T165">. годин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text-properties fo:color="#000000" fo:language="sr" fo:country="CS" fo:font-weight="bold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6M48S</meta:editing-duration>
    <meta:editing-cycles>45</meta:editing-cycles>
    <meta:generator>LibreOffice/5.0.0.5$Windows_x86 LibreOffice_project/1b1a90865e348b492231e1c451437d7a15bb262b</meta:generator>
    <dc:date>2018-04-20T15:37:17.184000000</dc:date>
    <meta:print-date>2017-03-20T13:28:44.588000000</meta:print-date>
    <meta:document-statistic meta:table-count="0" meta:image-count="0" meta:object-count="0" meta:page-count="5" meta:paragraph-count="80" meta:word-count="1523" meta:character-count="11743" meta:non-whitespace-character-count="9549"/>
    <meta:user-defined meta:name="Info 1"/>
    <meta:user-defined meta:name="Info 2"/>
    <meta:user-defined meta:name="Info 3"/>
    <meta:user-defined meta:name="Info 4"/>
  </office:meta>
</office:document-meta>
</file>