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0ad02b" style:font-weight-asian="bold" style:font-weight-complex="bold"/>
    </style:style>
    <style:style style:name="P2" style:family="paragraph" style:parent-style-name="Standard">
      <style:text-properties style:font-name="Times New Roman" officeooo:paragraph-rsid="000ad02b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officeooo:paragraph-rsid="000ad02b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language="sr" fo:country="CS" fo:font-weight="bold" officeooo:paragraph-rsid="000ad02b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language="sr" fo:country="CS" officeooo:paragraph-rsid="000ad02b"/>
    </style:style>
    <style:style style:name="T1" style:family="text">
      <style:text-properties style:rfc-language-tag="sr-Latn-CS" fo:language="sr" fo:script="Latn" fo:country="CS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sr" fo:country="C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</text:p>
      <text:p text:style-name="P1">АУТОНОМНА ПОКРАЈИНА ВОЈВОДИНА</text:p>
      <text:p text:style-name="P1">ГРАД ПАНЧЕВО</text:p>
      <text:p text:style-name="P1">ГРАДСКА УПРАВА</text:p>
      <text:p text:style-name="P1">СЕКРЕТАРИЈАТ ЗА ЗАШТИТУ ЖИВОТНЕ СРЕДИНЕ</text:p>
      <text:p text:style-name="P2">Број: <text:span text:style-name="T1">X</text:span><text:span text:style-name="T2">V</text:span><text:span text:style-name="T3">-2</text:span><text:span text:style-name="T2">3</text:span><text:span text:style-name="T3">-501/</text:span><text:span text:style-name="T1">2017-</text:span>Сл.</text:p>
      <text:p text:style-name="P3"/>
      <text:p text:style-name="P3"/>
      <text:p text:style-name="P3"/>
      <text:p text:style-name="P3"/>
      <text:p text:style-name="P3"/>
      <text:p text:style-name="P4">ИЗЈАВА</text:p>
      <text:p text:style-name="P3"/>
      <text:p text:style-name="P3"/>
      <text:p text:style-name="P5"><text:tab/>Овим изјављујем да прихватам позив Секретаријата за заштиту животне средине Градске управе града Панчева за стављање на листу независних стручњака као потенцијалних чланова Техничке комисије за оцену студија о процени утицаја одређених пројеката на животну средину на које Секретаријат за заштиту животне средине као надлежна организациона јединица Градске управе града Панчева даје сагласност.</text:p>
      <text:p text:style-name="P5"><text:tab/></text:p>
      <text:p text:style-name="P5"><text:tab/>У вези са наведеним, дајем своје личне податке:</text:p>
      <text:p text:style-name="P3"/>
      <text:p text:style-name="P3"/>
      <text:p text:style-name="P5">Име и презиме:</text:p>
      <text:p text:style-name="P3"/>
      <text:p text:style-name="P5">ЈМБГ:</text:p>
      <text:p text:style-name="P3"/>
      <text:p text:style-name="P5">Адреса:</text:p>
      <text:p text:style-name="P3"/>
      <text:p text:style-name="P5">Контакт телефон:</text:p>
      <text:p text:style-name="P3"/>
      <text:p text:style-name="P5">Опис стручних квалификација:</text:p>
      <text:p text:style-name="P3"/>
      <text:p text:style-name="P3"/>
      <text:p text:style-name="P3"/>
      <text:p text:style-name="P3"/>
      <text:p text:style-name="P5">Потпис: </text:p>
      <text:p text:style-name="P3"/>
      <text:p text:style-name="P3"/>
      <text:p text:style-name="P5">У Панчеву, ______________</text:p>
      <text:p text:style-name="P3"/>
      <text:p text:style-name="P3"/>
      <text:p text:style-name="P3"/>
      <text:p text:style-name="P5">Прилог: 1. Копија личне карте</text:p>
      <text:p text:style-name="P3"><text:span text:style-name="T4"><text:s text:c="15"/>2. Копија дипломе о стеченој стручној квалификацији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9:23:12.030000000</meta:creation-date>
    <dc:date>2017-12-07T09:24:21.473000000</dc:date>
    <meta:editing-duration>PT1M9S</meta:editing-duration>
    <meta:editing-cycles>1</meta:editing-cycles>
    <meta:document-statistic meta:table-count="0" meta:image-count="0" meta:object-count="0" meta:page-count="1" meta:paragraph-count="19" meta:word-count="104" meta:character-count="782" meta:non-whitespace-character-count="677"/>
    <meta:generator>LibreOffice/5.2.7.2$Windows_x86 LibreOffice_project/2b7f1e640c46ceb28adf43ee075a6e8b8439ed10</meta:generator>
  </office:meta>
</office:document-meta>
</file>