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language="sr" fo:country="CS"/>
    </style:style>
    <style:style style:name="P3" style:family="paragraph" style:parent-style-name="Standard">
      <style:text-properties fo:language="sr" fo:country="CS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r" fo:country="CS"/>
    </style:style>
    <style:style style:name="P5" style:family="paragraph" style:parent-style-name="Standard">
      <style:text-properties fo:language="sr" fo:country="CS" style:font-name-asian="Liberation Serif1" style:font-name-complex="Liberation Serif1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CS"/>
    </style:style>
    <style:style style:name="T3" style:family="text">
      <style:text-properties fo:language="sr" fo:country="CS" fo:font-weight="bold" style:font-weight-asian="bold" style:font-weight-complex="bold"/>
    </style:style>
    <style:style style:name="T4" style:family="text">
      <style:text-properties fo:language="sr" fo:country="CS" style:font-name-asian="Liberation Serif1" style:font-name-complex="Liberation Seri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Техничка школа «2</text:span><text:span text:style-name="T1">3</text:span><text:span text:style-name="T3"> мај»</text:span></text:p>
      <text:p text:style-name="P3">Г-ђа Наташа Зечевић</text:p>
      <text:p text:style-name="P3">Браће Јовновића 89, <text:s/>Панчево</text:p>
      <text:p text:style-name="P3"/>
      <text:p text:style-name="Standard"><text:span text:style-name="T4"><text:s text:c="104"/></text:span><text:span text:style-name="T2">Панчево, 18.09.2015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Поштована госпођо Зечевић,</text:p>
      <text:p text:style-name="P2"/>
      <text:p text:style-name="P2"/>
      <text:p text:style-name="P4">Са радошћу сам примио вест да је Техничка школа „23. мај“ освојила награду на такмичењу „Рука у тесту“, које кроз популаризацију науке подстиче младе на одговорна, афирмативна и креативна решења у питањима из области животне средине. </text:p>
      <text:p text:style-name="P4"/>
      <text:p text:style-name="P4">Честитам Вам на успеху и уједно захваљујем што доприносте афирмацији нашег града у јавности на пољу образовања, науке и глобално важног феномена као што је заштита животне околине . </text:p>
      <text:p text:style-name="P2"/>
      <text:p text:style-name="P2"/>
      <text:p text:style-name="P2"/>
      <text:p text:style-name="P2">С поштовањем,</text:p>
      <text:p text:style-name="P2"/>
      <text:p text:style-name="P2"/>
      <text:p text:style-name="P2"/>
      <text:p text:style-name="P2"/>
      <text:p text:style-name="Standard"><text:span text:style-name="T4"><text:s text:c="110"/></text:span><text:span text:style-name="T2">Саша Павлов</text:span></text:p>
      <text:p text:style-name="Standard"><text:span text:style-name="T4"><text:s text:c="110"/></text:span><text:span text:style-name="T2">Градоначелник</text:span></text:p>
      <text:p text:style-name="P2"/>
      <text:p text:style-name="P2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šanka Stepanov</meta:initial-creator>
    <meta:creation-date>2015-09-16T15:16:44.426341100</meta:creation-date>
    <dc:creator>Dušanka Stepanov</dc:creator>
    <dc:date>2015-09-16T15:53:15.597285500</dc:date>
    <meta:print-date>2015-09-16T15:51:00</meta:print-date>
    <meta:editing-cycles>1</meta:editing-cycles>
    <meta:editing-duration>PT12M20S</meta:editing-duration>
    <meta:document-statistic meta:table-count="0" meta:image-count="0" meta:object-count="0" meta:page-count="1" meta:paragraph-count="11" meta:word-count="86" meta:character-count="894" meta:non-whitespace-character-count="490"/>
    <meta:generator>LibreOffice/5.0.1.2$Linux_X86_64 LibreOffice_project/00m0$Build-2</meta:generator>
  </office:meta>
</office:document-meta>
</file>