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rsid="0011bc8f" officeooo:paragraph-rsid="0011bc8f"/>
    </style:style>
    <style:style style:name="P2" style:family="paragraph" style:parent-style-name="Preformatted_20_Text">
      <style:paragraph-properties fo:text-align="center" style:justify-single-word="false"/>
      <style:text-properties fo:font-weight="bold" officeooo:rsid="0011bc8f" officeooo:paragraph-rsid="0011bc8f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Liberation Mono" fo:font-size="14pt" fo:font-weight="bold" officeooo:rsid="0011bc8f" officeooo:paragraph-rsid="0011bc8f" style:font-name-asian="Courier New" style:font-size-asian="14pt" style:font-weight-asian="bold" style:font-name-complex="Liberation Mono" style:font-size-complex="14pt" style:font-weight-complex="bold"/>
    </style:style>
    <style:style style:name="T1" style:family="text">
      <style:text-properties officeooo:rsid="0011bc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СЕКРЕТАРИЈАТ ЗА ИНСПЕКЦИЈСКЕ ПОСЛОВЕ</text:p>
      <text:p text:style-name="P3"/>
      <text:p text:style-name="Text_20_body"><text:span text:style-name="T1">1. Закон о локалној самоуправи («Сл. гласник РС» бр. 129/2007 и 83/14-други Закон)</text:span></text:p>
      <text:p text:style-name="P1"/>
      <text:p text:style-name="P1">2. Закон о државној управи (79/2005, 101/2007, 95/2010 и 99/14)</text:p>
      <text:p text:style-name="P1"/>
      <text:p text:style-name="P1">3. Закон о општем управном поступку («Сл. лист СРЈ» бр. 33/97 и 31/2001 и „Сл.гласник РС“ бр. 30/2010)</text:p>
      <text:p text:style-name="P1"/>
      <text:p text:style-name="P1">4. Закон о управним споровима («Сл. гласник РС» бр. 111/2009)</text:p>
      <text:p text:style-name="P1"/>
      <text:p text:style-name="P1">5. Закон о прекршајима («Сл.гласник РС» бр. 65/13)</text:p>
      <text:p text:style-name="P1"/>
      <text:p text:style-name="P1">6. Закон о инспекцијском надзору («Сл.гласник РС» бр. 36/15)</text:p>
      <text:p text:style-name="P1"/>
      <text:p text:style-name="P1">7. Одлука о градској управи («Сл. лист града Панчева» бр. 13/2014 – пречишћен текст)</text:p>
      <text:p text:style-name="P1"/>
      <text:p text:style-name="P1">8. Статут града Панчева («Сл. лист града Панчева» бр. 25/15 -пречишћен текст)</text:p>
      <text:p text:style-name="P1"/>
      <text:p text:style-name="P2"/>
      <text:p text:style-name="P2"/>
      <text:p text:style-name="P2">ОДЕЉЕЊЕ КОМУНАЛНЕ ИНСПЕКЦИЈЕ</text:p>
      <text:p text:style-name="P2"/>
      <text:p text:style-name="P1"/>
      <text:p text:style-name="P1">1. Закон о комуналним делатностима („Сл.гласник РС“ бр. 88/2011-(«Сл.гласник РС» бр. 16/97 и 42/98)-ван снаге</text:p>
      <text:p text:style-name="P1"/>
      <text:p text:style-name="P1">2. Одлука о комуналној инспекцији («Сл. лист града Панчева“ бр. 2/13 и 6/14)</text:p>
      <text:p text:style-name="P1"/>
      <text:p text:style-name="P1">3. Одлука о одређивању комуналних делатности («Сл. лист општине Панчево» бр. 3/00) <text:s text:c="3"/>-Одлука о одређивању комуналних делатности у насељеним местима на територији града Панчева («Сл. Лист града Панчева» бр. 6/14)</text:p>
      <text:p text:style-name="P1"/>
      <text:p text:style-name="P1">4. Одлука о поступању са принудно уклоњеним возилима, стварима и другим предметима са јавним површина („Сл. Лист града Панчева“ бр. 18/13)</text:p>
      <text:p text:style-name="P1"/>
      <text:p text:style-name="P1">5. Одлука о општим условима уређивања насељених места на територији града Панчева («Сл. лист општине Панчево» бр. 4/96, 11/96, 7/99, 5/04 и «Сл. лист града Панчева» бр. 6/14 и 9/14)</text:p>
      <text:p text:style-name="P1"/>
      <text:p text:style-name="P1">6. Одлука о одржавању чистоће и управљању отпадом «Сл. лист града Панчева» бр. 6/14)</text:p>
      <text:p text:style-name="P1"/>
      <text:p text:style-name="P1">7. Одлука о радном времену угоститељских, трговинских и занатских <text:s/>објеката на територији града Панчева («Сл. Лист града Панчева» бр. 18/2015)</text:p>
      <text:p text:style-name="P1"/>
      <text:p text:style-name="P1">8. Одлука о одвођењу и пречишћавању отпадних и атмосферских вода <text:s/>(“Сл. лист града Панчева» бр 26/11-Пречишћен текст, 13/13 и 6/14)</text:p>
      <text:p text:style-name="P1"/>
      <text:p text:style-name="P1">9. Одлука о држању домаћих животиња («Сл. лист града Панчева» бр. 21/2010 и 6/14)</text:p>
      <text:p text:style-name="P1"/>
      <text:p text:style-name="P1">10. Одлука о производњи и дистрибуцији воде («Сл. лист општине Панчево» бр. 3/98, 7/99, 11/05 и 2/08 и „Сл.лист града Панчева 33/11, 6/14)</text:p>
      <text:p text:style-name="P1"/>
      <text:p text:style-name="P1">11. Одлука о зеленим површинама на територији града Панчева(«Сл. лист града Панчево» бр. 11/15)</text:p>
      <text:p text:style-name="P1"><text:soft-page-break/></text:p>
      <text:p text:style-name="P1">12. Одлука о условима и начину снабдевања топлотном енергијом купаца на подручју града Панчева (»Сл. лист града Панчева» 19/15, 26/15)</text:p>
      <text:p text:style-name="P1"/>
      <text:p text:style-name="P1">13. Одлука о пијацама <text:s/>Пречишћен текст (“Сл. лист града Панчева» бр 26/11, 6/14)-(«Сл. лист општине Панчево» бр. 9/2004 и 21/04 и («Сл. лист града Панчева» бр. 22/2009 <text:s/>)</text:p>
      <text:p text:style-name="P1"/>
      <text:p text:style-name="P1">14. Одлука о давању на коришћење земљишта за привремено постављање монтажних гаража (“Сл. лист града Панчева» бр 28/15, 4/16, 7/16, 9/16)</text:p>
      <text:p text:style-name="P1"/>
      <text:p text:style-name="P1">15. Одлука о обезбеђивању јавног осветљења (“Сл. лист града Панчева» бр 18/13, 6/14)</text:p>
      <text:p text:style-name="P1"/>
      <text:p text:style-name="P1">16. Одлука о сахрањивању и гробљима («Сл. лист града Панчева» бр 14/15)</text:p>
      <text:p text:style-name="P1"/>
      <text:p text:style-name="P1">17. Одлука о кућном реду у стамбеним зградама («Сл. лист града Панчева, 7/2011, 11/11-исправка, 18/13, 6/14 и 19/14)-</text:p>
      <text:p text:style-name="P1"/>
      <text:p text:style-name="P1">18. Одлука о локалним комуналним таксама - («Сл. лист града Панчева» бр. 2/2014-пречишћен текст, 6/14, 29/14, 4/15, 38/15)</text:p>
      <text:p text:style-name="P1"/>
      <text:p text:style-name="P1">19. Одлука о градским административним таксама („Сл. Лист града Панчева“ бр. 16/2008, 26/2009, 25/2010, 38/12, 24/13, 29/14, 14/15, 38/15)</text:p>
      <text:p text:style-name="P1"/>
      <text:p text:style-name="P1">20. Одлука о уређењу саобраћаја на територији града Панчева („Сл.лист града Панчева“ бр. 5/14, 4/16)</text:p>
      <text:p text:style-name="P1"/>
      <text:p text:style-name="P1">21. Одлуку о <text:s/>постављању мањих монтажних, покретних и других објеката привременог карактера на површинама јавне намене <text:s/>(„Сл. Лист града Панчева“ бр. 29/14-28/15)</text:p>
      <text:p text:style-name="P1"/>
      <text:p text:style-name="P1">22. Одлука о постављању балон-хала спортске намене на територији града Панечева (« Сл. лист града Панчева» бр. 18/2013, 6/14)</text:p>
      <text:p text:style-name="P1"/>
      <text:p text:style-name="P1">23. Одлука о улицама, општинским и некатегорисаним путевима („Сл.лист града Панчева“ бр. 5/14)</text:p>
      <text:p text:style-name="P1"/>
      <text:p text:style-name="P1">24. Одлука о одређивању локација за одлагање грађевинског отпада и отпада од рушења објеката на територији града Панчева («Сл. лист града Панчева» бр. 21/2010, 6/14 )</text:p>
      <text:p text:style-name="P1"/>
      <text:p text:style-name="P1">25. Одлука о облику и начину остваривање сарадње Комуналне полиције и инспекцијских служби града Панчева („Сл.лист града Панчева“ бр. 23/2009)</text:p>
      <text:p text:style-name="P1"/>
      <text:p text:style-name="P1">26.Одлукa о уступању извођења радова уклањања објеката или дела објекта и уклањања предмета и ствари по основу извршних решења(„Сл.лист града Панчева“ бр. 28/2015)</text:p>
      <text:p text:style-name="P1"/>
      <text:p text:style-name="P1">27.Одлука о економски најнижој цени по којој се ауто такси превоз путника мора обављати на подручју града Панчева (“Сл.лист града Панчева” бр. 36/2011, 5/14 )</text:p>
      <text:p text:style-name="P1"/>
      <text:p text:style-name="P1">28.Одлука о уређењу фасада (“Сл.лист града Панчева” бр. 36/2011 )</text:p>
      <text:p text:style-name="P1"/>
      <text:p text:style-name="P1">29. Oдлука о подизању и одржавању споменика и скулптуралних дела на територији града Панчева -пречишћен текст (“Сл.лист града Панчева” бр. 4/2010 и 6/14 )</text:p>
      <text:p text:style-name="P1"/>
      <text:p text:style-name="P1">30.Одлука о одређивању комуналних делатности у насељеним местима на територији града Панчев (“Сл. Лист града Панчева” бр. 6/14)</text:p>
      <text:p text:style-name="P1"/>
      <text:p text:style-name="P1">31. Одлука о распореду радног времена у Градској управи града Панчева («Сл. лист града Панчева» бр. 24/09 и 26/11)</text:p>
      <text:p text:style-name="P1"/>
      <text:p text:style-name="P1">32. Одлука о одређивању простора примерених за одржавање јавних скупова на <text:soft-page-break/>подручју града Панчева (“Сл. Лист града Панчева” бр. 24/11, 7/16)</text:p>
      <text:p text:style-name="P1"/>
      <text:p text:style-name="P1">33.Одлука о постављању понтона на делу обале и водног простора града Панчева (“Сл. Лист града Панчева” бр. 9/16)</text:p>
      <text:p text:style-name="P1"/>
      <text:p text:style-name="P1">34. Правилник о условима за постављање привремених монтажних објеката на површинама јавне намене (“Сл. Лист града Панчева” бр. 18/15)</text:p>
      <text:p text:style-name="P1"/>
      <text:p text:style-name="P1">35. План за постављање покретних објеката и уређаја и банкомата на површинама јавне намене (“Сл. Лист града Панчева” бр. 18/15, 28/15)</text:p>
      <text:p text:style-name="P1"><text:s/></text:p>
      <text:p text:style-name="P2"/>
      <text:p text:style-name="P2"/>
      <text:p text:style-name="P2">ОДЕЉЕЊЕ ГРАЂЕВИНСКЕ ИНСПЕКЦИЈЕ</text:p>
      <text:p text:style-name="P2"/>
      <text:p text:style-name="P1"/>
      <text:p text:style-name="P1">1. Закон о планирању и изградњи («Сл. гласник РС» бр. 72/09, 81/09, 24/11, 121/12, 132/14, 145/14)</text:p>
      <text:p text:style-name="P1"/>
      <text:p text:style-name="P1">2. Закон о одржавању стамбених зграда («Сл. гласник РС» 44/95, 44/98 101/05 и 88/2011)</text:p>
      <text:p text:style-name="P1"/>
      <text:p text:style-name="P1">3. Уредба о одржавању стамбених зграда и станова («Сл.гласник РС» бр. 43/93)</text:p>
      <text:p text:style-name="P1"/>
      <text:p text:style-name="P1">4. Закон о озакоњењеу објеката („Сл.гласник РС“ <text:s/>бр 96/15)</text:p>
      <text:p text:style-name="P1"/>
      <text:p text:style-name="P1">5. Одлука о условима и мерама које је потребно спроводити и обезбедити приликом рушења објеката («Сл. лист града Панчева» 20/2010, 6/14)</text:p>
      <text:p text:style-name="P1"/>
      <text:p text:style-name="P1">6. Правилник о изради и одржавању катастра непокретности (“Сл. Гласник РС” бр. 66/99)</text:p>
      <text:p text:style-name="P1"/>
      <text:p text:style-name="P1">7. Закон о посебним условима за упис права својине на објектима изграђеним без грађевинске дозволе (“Сл. Гласник РС” бр. 25/13, 145/2014)</text:p>
      <text:p text:style-name="P1"/>
      <text:p text:style-name="P1"/>
      <text:p text:style-name="P1"/>
      <text:p text:style-name="P2">ОДЕЉЕЊЕ ИНСПЕКЦИЈЕ ЗА САОБРАЋАЈ И ПУТЕВЕ</text:p>
      <text:p text:style-name="P2"/>
      <text:p text:style-name="P1"/>
      <text:p text:style-name="P1">1. Закон о јавним путевима («Сл.гласник РС»,бр. 101/05 и 123/07)</text:p>
      <text:p text:style-name="P1"/>
      <text:p text:style-name="P1">2. Закон о превозу у друмском саобраћају («Сл.гласник РС»,бр. 46/95, 66/01, 61/05,91/05, 62/06 и <text:s/>31/11)</text:p>
      <text:p text:style-name="P1"/>
      <text:p text:style-name="P1">3. Закон о превозу путника у друмском саобраћају („Сл.гласник РС“ бр. 68/15)</text:p>
      <text:p text:style-name="P1"/>
      <text:p text:style-name="P1">4. Закон о превозу терета у друмском саобраћају („Сл.гласник РС“ бр. 68/15)</text:p>
      <text:p text:style-name="P1"/>
      <text:p text:style-name="P1">5. Правилник о начину одузимања, чувања и поступања са привремено одузетим возилима које је употребљено за извршење прекршаја или привредног преступа («Сл.гласник РС»,бр. 71/06)</text:p>
      <text:p text:style-name="P1"/>
      <text:p text:style-name="P1">6. Правилник о ближим саобраћајно-техничким и другим условима за изградњу, одржавање и експлоатацију аутобуских станица и аутобуских стајалишта («Сл.гласник РС»,бр.20/96, 18/04, 56/05 и 11/06)</text:p>
      <text:p text:style-name="P1"/>
      <text:p text:style-name="P1">7. Правилник о техничким нормативима за експлоатацију и редовно одржавање мостова («Сл.лист СРЈ»,бр. 20/92)</text:p>
      <text:p text:style-name="P1"/>
      <text:p text:style-name="P1">8. Правилник о садржини, издавању и вођењу путних налога и еведницији о издатим путним налозима («Сл.гласник РС»,бр. 20/96, 32/2010)</text:p>
      <text:p text:style-name="P1"/>
      <text:p text:style-name="P1">9. Одлука о аутобуским и такси стајалиштима на територији града Панчева <text:soft-page-break/>(«Сл.лист града Панчева, бр.5/14, 11/15)</text:p>
      <text:p text:style-name="P1"/>
      <text:p text:style-name="P1">10. Одлука о јавном градском линијском превозу путника («Сл.лист града Панчева, бр. 5/14)</text:p>
      <text:p text:style-name="P1"/>
      <text:p text:style-name="P1">11. Одлука о превозу за сопствене потребе лица и ствари у друмском саобраћају на територији града Панчева («Сл.лист града Панчева бр.22/2009)</text:p>
      <text:p text:style-name="P1"/>
      <text:p text:style-name="P1">12. Oдлука о ванлинијском и ауто-такси и превозу путника («Сл.лист града Панчева, бр. 5/14)</text:p>
      <text:p text:style-name="P1"/>
      <text:p text:style-name="P1">13. Одлука о некатегорисаним путевима на територији града Панчева («Сл.лист града Панчева, бр. 7/16)</text:p>
      <text:p text:style-name="P1"/>
      <text:p text:style-name="P1">14. Одлука о такси превозу путника на територији града Панчева («Сл.лист града Панчева, бр. 7/1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8T13:36:04.501749202</dc:date>
    <meta:editing-duration>PT1M41S</meta:editing-duration>
    <meta:editing-cycles>1</meta:editing-cycles>
    <meta:generator>LibreOffice/4.3.4.1$Linux_X86_64 LibreOffice_project/430m0$Build-1</meta:generator>
    <meta:document-statistic meta:table-count="0" meta:image-count="0" meta:object-count="0" meta:page-count="4" meta:paragraph-count="69" meta:word-count="1114" meta:character-count="7396" meta:non-whitespace-character-count="6337"/>
  </office:meta>
</office:document-meta>
</file>