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2.7215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1.67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sr" fo:country="RS" officeooo:rsid="0007f1f2" officeooo:paragraph-rsid="0009dec5"/>
    </style:style>
    <style:style style:name="P2" style:family="paragraph" style:parent-style-name="Standard">
      <style:text-properties fo:language="sr" fo:country="RS" officeooo:rsid="000bfb63" officeooo:paragraph-rsid="000bfb63"/>
    </style:style>
    <style:style style:name="P3" style:family="paragraph" style:parent-style-name="Standard">
      <style:text-properties fo:font-size="14pt" fo:language="sr" fo:country="RS" officeooo:rsid="0007f1f2" officeooo:paragraph-rsid="000bfb63" style:font-size-asian="14pt" style:font-size-complex="14pt"/>
    </style:style>
    <style:style style:name="P4" style:family="paragraph" style:parent-style-name="Standard">
      <style:text-properties fo:font-size="14pt" fo:language="sr" fo:country="RS" officeooo:rsid="0007f1f2" officeooo:paragraph-rsid="000de95a" style:font-size-asian="14pt" style:font-size-complex="14pt"/>
    </style:style>
    <style:style style:name="P5" style:family="paragraph" style:parent-style-name="Standard">
      <style:text-properties fo:font-size="14pt" fo:language="sr" fo:country="RS" officeooo:rsid="000de95a" officeooo:paragraph-rsid="000de95a" style:font-size-asian="14pt" style:font-size-complex="14pt"/>
    </style:style>
    <style:style style:name="P6" style:family="paragraph" style:parent-style-name="Standard">
      <style:text-properties fo:font-size="14pt" fo:language="sr" fo:country="RS" officeooo:rsid="000de95a" officeooo:paragraph-rsid="001778f7" style:font-size-asian="14pt" style:font-size-complex="14pt"/>
    </style:style>
    <style:style style:name="P7" style:family="paragraph" style:parent-style-name="Standard" style:list-style-name="L1">
      <style:text-properties fo:language="sr" fo:country="RS" officeooo:rsid="0007f1f2" officeooo:paragraph-rsid="0007f1f2"/>
    </style:style>
    <style:style style:name="P8" style:family="paragraph" style:parent-style-name="Standard" style:list-style-name="L1">
      <style:text-properties fo:language="sr" fo:country="RS" officeooo:rsid="0007f1f2" officeooo:paragraph-rsid="0015bd9a"/>
    </style:style>
    <style:style style:name="P9" style:family="paragraph" style:parent-style-name="Standard">
      <style:text-properties fo:language="sr" fo:country="RS" officeooo:rsid="0007f1f2" officeooo:paragraph-rsid="000bfb63"/>
    </style:style>
    <style:style style:name="P10" style:family="paragraph" style:parent-style-name="Standard">
      <style:text-properties fo:language="sr" fo:country="RS" officeooo:rsid="0007f1f2" officeooo:paragraph-rsid="000de95a"/>
    </style:style>
    <style:style style:name="P11" style:family="paragraph" style:parent-style-name="Standard">
      <style:text-properties fo:language="sr" fo:country="RS" officeooo:rsid="0007f1f2" officeooo:paragraph-rsid="0009dec5"/>
    </style:style>
    <style:style style:name="P12" style:family="paragraph" style:parent-style-name="Standard" style:list-style-name="L1">
      <style:text-properties fo:language="sr" fo:country="RS" officeooo:rsid="0009dec5" officeooo:paragraph-rsid="0009dec5"/>
    </style:style>
    <style:style style:name="P13" style:family="paragraph" style:parent-style-name="Standard">
      <style:text-properties fo:language="sr" fo:country="RS" officeooo:rsid="000de95a" officeooo:paragraph-rsid="000de95a"/>
    </style:style>
    <style:style style:name="P14" style:family="paragraph" style:parent-style-name="Standard">
      <style:text-properties fo:language="sr" fo:country="RS" officeooo:rsid="00110793" officeooo:paragraph-rsid="00110793"/>
    </style:style>
    <style:style style:name="P15" style:family="paragraph" style:parent-style-name="Standard">
      <style:text-properties fo:language="sr" fo:country="RS" style:text-underline-style="solid" style:text-underline-width="auto" style:text-underline-color="font-color" officeooo:rsid="0007f1f2" officeooo:paragraph-rsid="000bfb63"/>
    </style:style>
    <style:style style:name="P16" style:family="paragraph" style:parent-style-name="Standard">
      <style:text-properties fo:language="sr" fo:country="RS" officeooo:rsid="0013d2a0" officeooo:paragraph-rsid="0013d2a0"/>
    </style:style>
    <style:style style:name="P17" style:family="paragraph" style:parent-style-name="Standard" style:list-style-name="L1">
      <style:text-properties fo:language="sr" fo:country="RS" officeooo:rsid="0013d2a0" officeooo:paragraph-rsid="0013d2a0"/>
    </style:style>
    <style:style style:name="P18" style:family="paragraph" style:parent-style-name="Standard" style:list-style-name="L1">
      <style:text-properties fo:language="sr" fo:country="RS" officeooo:rsid="001616fe" officeooo:paragraph-rsid="001616fe"/>
    </style:style>
    <style:style style:name="P19" style:family="paragraph" style:parent-style-name="Standard">
      <style:text-properties fo:language="sr" fo:country="RS" officeooo:rsid="001616fe" officeooo:paragraph-rsid="001616fe"/>
    </style:style>
    <style:style style:name="P20" style:family="paragraph" style:parent-style-name="Standard">
      <style:text-properties fo:font-size="12pt" fo:language="sr" fo:country="RS" officeooo:rsid="000de95a" officeooo:paragraph-rsid="000de95a" style:font-size-asian="10.5pt" style:font-size-complex="12pt"/>
    </style:style>
    <style:style style:name="P21" style:family="paragraph" style:parent-style-name="Standard">
      <style:text-properties fo:font-size="12pt" fo:language="sr" fo:country="RS" officeooo:rsid="000de95a" officeooo:paragraph-rsid="000de95a" style:font-size-asian="12pt" style:font-size-complex="12pt"/>
    </style:style>
    <style:style style:name="P22" style:family="paragraph" style:parent-style-name="Standard">
      <style:text-properties fo:font-size="12pt" fo:language="sr" fo:country="RS" officeooo:rsid="000e0383" officeooo:paragraph-rsid="000e0383" style:font-size-asian="12pt" style:font-size-complex="12pt"/>
    </style:style>
    <style:style style:name="P23" style:family="paragraph" style:parent-style-name="Standard">
      <style:text-properties fo:font-size="12pt" fo:language="sr" fo:country="RS" style:text-underline-style="none" officeooo:rsid="001778f7" officeooo:paragraph-rsid="001778f7" style:font-size-asian="10.5pt" style:font-size-complex="12pt"/>
    </style:style>
    <style:style style:name="P24" style:family="paragraph" style:parent-style-name="Standard">
      <style:text-properties fo:font-size="12pt" fo:language="sr" fo:country="RS" style:text-underline-style="none" officeooo:rsid="0013d2a0" officeooo:paragraph-rsid="0013d2a0" style:font-size-asian="12pt" style:font-size-complex="12pt"/>
    </style:style>
    <style:style style:name="P25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font-size="14pt" fo:language="sr" fo:country="RS" officeooo:rsid="0007f1f2" officeooo:paragraph-rsid="000bfb63" style:font-size-asian="14pt" style:font-size-complex="14pt"/>
    </style:style>
    <style:style style:name="P26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language="sr" fo:country="RS" officeooo:rsid="0007f1f2" officeooo:paragraph-rsid="000de95a"/>
    </style:style>
    <style:style style:name="P27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language="sr" fo:country="RS" officeooo:rsid="0007f1f2" officeooo:paragraph-rsid="000bfb63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language="sr" fo:country="RS" officeooo:rsid="000e0383" officeooo:paragraph-rsid="000e0383" style:font-size-asian="12pt" style:font-size-complex="12pt"/>
    </style:style>
    <style:style style:name="T1" style:family="text">
      <style:text-properties officeooo:rsid="0009dec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de95a" style:font-size-asian="14pt" style:font-size-complex="14pt"/>
    </style:style>
    <style:style style:name="T4" style:family="text">
      <style:text-properties officeooo:rsid="000ba5b1"/>
    </style:style>
    <style:style style:name="T5" style:family="text">
      <style:text-properties officeooo:rsid="000de95a"/>
    </style:style>
    <style:style style:name="T6" style:family="text">
      <style:text-properties fo:font-weight="bold" officeooo:rsid="000de95a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de95a" style:font-size-asian="11pt" style:font-size-complex="11pt"/>
    </style:style>
    <style:style style:name="T9" style:family="text">
      <style:text-properties officeooo:rsid="000e0383"/>
    </style:style>
    <style:style style:name="T10" style:family="text">
      <style:text-properties officeooo:rsid="0012681d"/>
    </style:style>
    <style:style style:name="T11" style:family="text">
      <style:text-properties officeooo:rsid="0013d2a0"/>
    </style:style>
    <style:style style:name="T12" style:family="text">
      <style:text-properties officeooo:rsid="0015bd9a"/>
    </style:style>
    <style:style style:name="T13" style:family="text">
      <style:text-properties officeooo:rsid="001616fe"/>
    </style:style>
    <style:style style:name="T14" style:family="text">
      <style:text-properties officeooo:rsid="001778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5"><text:tab/><text:tab/><text:tab/><text:tab/><text:tab/><text:tab/><text:tab/><text:tab/><text:tab/> <text:s/>захтев за откуп стана</text:p>
      <text:p text:style-name="P20"><text:s text:c="3"/><text:tab/><text:tab/><text:tab/><text:tab/><text:tab/><text:tab/><text:tab/><text:tab/><text:tab/><text:tab/>Образац бр. 1</text:p>
      <text:p text:style-name="P4"><text:tab/><text:tab/><text:tab/><text:tab/><text:tab/><text:tab/></text:p>
      <text:p text:style-name="P4"><text:s/><text:tab/><text:tab/><text:tab/><text:tab/><text:tab/><text:tab/><text:span text:style-name="T6">З а х т е в </text:span></text:p>
      <text:p text:style-name="P4"><text:span text:style-name="T5"><text:tab/><text:tab/><text:tab/> <text:s text:c="25"/>за откуп стана</text:span></text:p>
      <text:p text:style-name="P3"/>
      <text:p text:style-name="P25"/>
      <text:p text:style-name="P10"><text:span text:style-name="T3"><text:tab/><text:tab/><text:tab/><text:tab/> <text:s text:c="7"/></text:span><text:span text:style-name="T8">(Носилац права располагања)</text:span><text:span text:style-name="T2"><text:tab/><text:tab/></text:span></text:p>
      <text:p text:style-name="P10"><text:span text:style-name="T2"><text:tab/><text:tab/> <text:s/></text:span></text:p>
      <text:p text:style-name="P26"><text:span text:style-name="T2"/></text:p>
      <text:p text:style-name="P10"><text:span text:style-name="T2"><text:s/><text:tab/><text:tab/><text:tab/><text:tab/><text:tab/></text:span><text:span text:style-name="T7"> <text:s text:c="7"/></text:span><text:span text:style-name="T8">(Улица и број)</text:span></text:p>
      <text:p text:style-name="P9"><text:span text:style-name="T2"/></text:p>
      <text:p text:style-name="P27"><text:span text:style-name="T2"/></text:p>
      <text:p text:style-name="P13"><text:span text:style-name="T2"><text:tab/><text:tab/><text:tab/><text:tab/><text:tab/> <text:s text:c="9"/></text:span><text:span text:style-name="T7">(Место)</text:span></text:p>
      <text:p text:style-name="P9"><text:span text:style-name="T2"/></text:p>
      <text:p text:style-name="P21">Молим да ми се омогући откуп стана који користим као носилац станарског права – закупац стана – члан породичног домаћинства (заокружити једну могућност). Стан који желим да откупим, користим по основу Уговора,</text:p>
      <text:p text:style-name="P21"/>
      <text:p text:style-name="P21">бр. ________________________ из ___________ <text:span text:style-name="T9">године, закљученог са _________________</text:span></text:p>
      <text:p text:style-name="P21"><text:s/></text:p>
      <text:p text:style-name="P21">____________________________ <text:span text:style-name="T9">из __________________________</text:span></text:p>
      <text:p text:style-name="P21"/>
      <text:p text:style-name="P22">Овај стан се налази у ____________________ , у улици ________________________________</text:p>
      <text:p text:style-name="P22"/>
      <text:p text:style-name="P22">бр. ___________ на ____________ спрату, стан бр. _________ . Стан има ________________</text:p>
      <text:p text:style-name="P22"/>
      <text:p text:style-name="P22">собе са укупном површином од _____________ квадратних метара.</text:p>
      <text:p text:style-name="P22"/>
      <text:p text:style-name="P22">У стану који желим да откупим станујем са следећим члановима породичног домаћинства: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9">Редни <text:s text:c="5"/>број</text:p>
          </table:table-cell>
          <table:table-cell table:style-name="Table1.A1" office:value-type="string">
            <text:p text:style-name="P29">Име и презиме</text:p>
          </table:table-cell>
          <table:table-cell table:style-name="Table1.A1" office:value-type="string">
            <text:p text:style-name="P29">Сродство</text:p>
          </table:table-cell>
          <table:table-cell table:style-name="Table1.D1" office:value-type="string">
            <text:p text:style-name="P29">Година рођења</text:p>
          </table:table-cell>
        </table:table-row>
        <table:table-row>
          <table:table-cell table:style-name="Table1.A2" office:value-type="string">
            <text:p text:style-name="P29">1.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29">2.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29">3.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29">4.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29">5.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29">6.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29">7.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29">8.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</table:table>
      <text:p text:style-name="P22"/>
      <text:p text:style-name="P15"><text:span text:style-name="T2"/></text:p>
      <text:p text:style-name="P15"><text:span text:style-name="T2"/></text:p>
      <text:p text:style-name="P15"><text:soft-page-break/><text:span text:style-name="T2"/></text:p>
      <text:p text:style-name="P6"><text:tab/><text:tab/><text:tab/><text:tab/><text:tab/><text:tab/><text:tab/><text:tab/><text:tab/> захтев за откуп стана</text:p>
      <text:p text:style-name="P23"><text:tab/><text:tab/><text:tab/><text:tab/><text:tab/><text:tab/><text:tab/><text:tab/><text:tab/><text:tab/>Образац бр. 1</text:p>
      <text:p text:style-name="P23"><text:tab/><text:tab/><text:tab/></text:p>
      <text:p text:style-name="P14">Стамбена зграда у којој се налази стан који желим да откупим, изграђен је и усељен _____ године.</text:p>
      <text:p text:style-name="P14">Стан који желим да откупим отплатом на рате, на рок од 40 (четрдесет) година – једнократно у динарима.</text:p>
      <text:p text:style-name="P14"><text:span text:style-name="T10">Изјављујем да ја и чланови мог породичног домаћинства немамо други стан у својини који је одговарајући за моје / наше породично домаћинство. </text:span><text:s/></text:p>
      <text:p text:style-name="P16">Носилац станарског права или закупац стана (заокружити једну могућност) сагласан је да стан откупи супружник или дете:</text:p>
      <text:p text:style-name="P16"/>
      <text:p text:style-name="P16">________________________________________________________________________ </text:p>
      <text:p text:style-name="P16"><text:s/></text:p>
      <text:p text:style-name="P16">Напомена лица која откупљују стан:</text:p>
      <text:p text:style-name="P16"/>
      <text:p text:style-name="P16">_________________________________________________________________________</text:p>
      <text:p text:style-name="P16"/>
      <text:p text:style-name="P24">Уз захтев за откуп стана прилажем следећа документа:</text:p>
      <text:p text:style-name="P9"/>
      <text:list xml:id="list6260491590496913628" text:style-name="L1">
        <text:list-item>
          <text:p text:style-name="P7"><text:span text:style-name="T11">Л</text:span>ист<text:span text:style-name="T11">у</text:span> за <text:span text:style-name="T11">утврђивање квалитета стана и зграде </text:span>стан и зграду,</text:p>
        </text:list-item>
        <text:list-item>
          <text:p text:style-name="P17">Лис<text:span text:style-name="T12">т</text:span>у за утврђивање посебних погодности зграде и стана,</text:p>
        </text:list-item>
        <text:list-item>
          <text:p text:style-name="P7">Уговор о <text:span text:style-name="T11">коришћењу или </text:span>закупу стана (оверена фотокопија),</text:p>
        </text:list-item>
        <text:list-item>
          <text:p text:style-name="P8">Уверење о имовном стању подносиоца захтева<text:span text:style-name="T4"> </text:span>и<text:span text:style-name="T4"> </text:span>чланов<text:span text:style-name="T14">а</text:span> породичног домаћинства (издаје <text:span text:style-name="T1">Служба за катастар</text:span> РГЗ <text:span text:style-name="T1">у Панчеву, </text:span>Ул<text:span text:style-name="T12">ица</text:span> Жарка Зрењанина <text:span text:style-name="T1">бр.</text:span>19),</text:p>
        </text:list-item>
        <text:list-item>
          <text:p text:style-name="P8">Уверење о пребивалишту за чланове <text:span text:style-name="T11">породичног </text:span>домаћинства (<text:span text:style-name="T11">Полицијска управа),</text:span></text:p>
        </text:list-item>
        <text:list-item>
          <text:p text:style-name="P8"><text:span text:style-name="T12">Доказ</text:span> <text:span text:style-name="T1">да подносилац захтева и чланови његовог домаћинства не поседују стан или кућу, нити су закупци у другом стану (изјава </text:span>два сведока оверен<text:span text:style-name="T12">а</text:span> у <text:span text:style-name="T12">Суду),</text:span></text:p>
        </text:list-item>
        <text:list-item>
          <text:p text:style-name="P7">Доказ о радном стажу за подносиоца захтева <text:span text:style-name="T14">и његовог</text:span> супружника,</text:p>
        </text:list-item>
        <text:list-item>
          <text:p text:style-name="P7">Изводи из матичне књиге рођених за малолетне чланова домаћинства, </text:p>
        </text:list-item>
        <text:list-item>
          <text:p text:style-name="P7"><text:span text:style-name="T4">И</text:span>звод из матичне књиге венчаних <text:span text:style-name="T13">издат у месецу када је захтев поднет,</text:span></text:p>
        </text:list-item>
        <text:list-item>
          <text:p text:style-name="P18">Овлашћење носиоца станарског права или закупца стана оверено у Суду, ако стан откупљује члан породичног домаћинства – супружник или дете,</text:p>
        </text:list-item>
        <text:list-item>
          <text:p text:style-name="P12">Извод из земљишн<text:span text:style-name="T13">е</text:span> књиг<text:span text:style-name="T13">е</text:span> <text:span text:style-name="T13">з</text:span>а станове у кућама које су изграђене пре 1945. године <text:span text:style-name="T13">(</text:span>издаје <text:span text:style-name="T13">надлежни</text:span> <text:span text:style-name="T13">С</text:span>уд у Панчеву <text:span text:style-name="T13">по</text:span> предходно прибављен<text:span text:style-name="T13">ом</text:span> број<text:span text:style-name="T14">у</text:span> катаст. парцеле из Службе за катастар РГЗ у Панчеву <text:span text:style-name="T13">),</text:span></text:p>
        </text:list-item>
        <text:list-item>
          <text:p text:style-name="P12">Доказ о <text:span text:style-name="T13">статусу ратног </text:span>војно<text:span text:style-name="T13">г</text:span> инвалид<text:span text:style-name="T13">а</text:span> <text:span text:style-name="T13">и степена инвалидности </text:span>подносиоца захтева или чланова породичног домаћинства, </text:p>
        </text:list-item>
        <text:list-item>
          <text:p text:style-name="P12"><text:s/><text:span text:style-name="T13">Доказ да је члан</text:span> <text:span text:style-name="T13">породичног домаћинства погинуо </text:span>у оружаним акцијама након 17. августа 1990. године, </text:p>
        </text:list-item>
        <text:list-item>
          <text:p text:style-name="P12">Доказ да је стан добијен по основу експропријације,</text:p>
        </text:list-item>
        <text:list-item>
          <text:p text:style-name="P18">Доказ о уплати републичке административне таксе у вредности од 1.360,00 динара; Сврха дознаке: Републичка адмистративна такса; Прималац: Република Србија; Жиро рачун: 840-742221843-57; Модел: 97; Позив на број: 02-226</text:p>
        </text:list-item>
      </text:list>
      <text:p text:style-name="P1"/>
      <text:p text:style-name="P1"/>
      <text:p text:style-name="P19">У Панчеву <text:tab/><text:tab/><text:tab/><text:tab/><text:tab/><text:tab/><text:tab/>ЛИЦЕ КОЈЕ ОТКУПЉУЈЕ СТАН</text:p>
      <text:p text:style-name="P19"/>
      <text:p text:style-name="P19">________________ 20_____ год. <text:s text:c="34"/>______________________________</text:p>
      <text:p text:style-name="P2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4:44:10.911000000</meta:creation-date>
    <meta:generator>LibreOffice/4.4.0.3$Windows_x86 LibreOffice_project/de093506bcdc5fafd9023ee680b8c60e3e0645d7</meta:generator>
    <dc:date>2015-12-15T15:12:43.711000000</dc:date>
    <meta:editing-duration>PT32M54S</meta:editing-duration>
    <meta:editing-cycles>4</meta:editing-cycles>
    <meta:document-statistic meta:table-count="1" meta:image-count="0" meta:object-count="0" meta:page-count="2" meta:paragraph-count="60" meta:word-count="472" meta:character-count="3448" meta:non-whitespace-character-count="2836"/>
  </office:meta>
</office:document-meta>
</file>