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300000024D476AF1A35D84F1D.png" manifest:media-type="image/png"/>
  <manifest:file-entry manifest:full-path="Pictures/100002010000008F000000935D67B25948C8E03D.png" manifest:media-type="image/png"/>
  <manifest:file-entry manifest:full-path="Pictures/100002010000008A00000069E473DDEB95B33A8C.png" manifest:media-type="image/png"/>
  <manifest:file-entry manifest:full-path="Pictures/100000000000005000000076D8E9D1D116D8ACA4.png" manifest:media-type="image/png"/>
  <manifest:file-entry manifest:full-path="Pictures/10000000000006C00000012E6B89AADAD19947EF.jpg" manifest:media-type="image/jpeg"/>
  <manifest:file-entry manifest:full-path="Pictures/10000000000000E0000000E08CB5FBB3863E42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" style:font-pitch="variable"/>
    <style:font-face style:name="Arial1" svg:font-family="Ari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33ff" style:font-name="Open Sans" fo:font-size="16pt" fo:font-weight="bold" officeooo:rsid="001f7dfe" officeooo:paragraph-rsid="001f7df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33ff" style:font-name="Open Sans" fo:font-size="32pt" fo:font-weight="bold" officeooo:rsid="001f7dfe" officeooo:paragraph-rsid="001f7dfe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33ff" style:font-name="Open Sans" fo:font-size="20pt" fo:font-weight="bold" officeooo:rsid="001f7dfe" officeooo:paragraph-rsid="001f7dfe" style:font-size-asian="17.5pt" style:font-weight-asian="bold" style:font-size-complex="20pt" style:font-weight-complex="bold"/>
    </style:style>
    <style:style style:name="P4" style:family="paragraph">
      <loext:graphic-properties draw:fill="none" draw:fill-color="#ffffff"/>
      <style:paragraph-properties fo:margin-left="0mm" fo:margin-right="0mm" fo:margin-top="0mm" fo:margin-bottom="0mm" fo:line-height="93%" fo:text-align="center" fo:text-indent="0mm" style:punctuation-wrap="simple" style:line-break="strict" style:writing-mode="lr-tb" style:font-independent-line-spacing="true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</style:style>
    <style:style style:name="T1" style:family="text">
      <style:text-properties fo:language="sr" fo:country="RS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22da09"/>
    </style:style>
    <style:style style:name="T5" style:family="text">
      <style:text-properties style:rfc-language-tag="sr-Latn-RS" fo:language="sr" fo:script="Latn" fo:country="RS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mm" svg:stroke-color="#3465a4" draw:marker-start="" draw:marker-start-width="1.99mm" draw:marker-start-center="false" draw:marker-end="" draw:marker-end-width="1.99mm" draw:marker-end-center="false" draw:fill="none" draw:fill-color="#ffffff" draw:textarea-horizontal-align="left" draw:textarea-vertical-align="middle" draw:auto-grow-height="false" fo:padding-top="1.31mm" fo:padding-bottom="1.31mm" fo:padding-left="2.5mm" fo:padding-right="2.5mm" fo:wrap-option="no-wrap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71mm" svg:stroke-color="#000000" draw:fill="none" draw:textarea-horizontal-align="justify" draw:textarea-vertical-align="middle" draw:auto-grow-height="false" fo:min-height="209.21mm" fo:min-width="296.28mm" fo:padding-top="0.35mm" fo:padding-bottom="0.35mm" fo:padding-left="0.35mm" fo:padding-right="0.3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mm" svg:y="193.71mm" svg:width="297mm" svg:height="16.23mm" draw:z-index="5">
        <draw:image xlink:href="Pictures/100000000000029300000024D476AF1A35D84F1D.png" xlink:type="simple" xlink:show="embed" xlink:actuate="onLoad"/>
      </draw:frame>
      <text:p text:style-name="Standard"><draw:frame text:anchor-type="paragraph" draw:z-index="1" draw:style-name="gr1" draw:text-style-name="P4" svg:width="39.7mm" svg:height="41.28mm" svg:x="252.32mm" svg:y="-6.49mm"><draw:image xlink:href="Pictures/100002010000008F000000935D67B25948C8E03D.png" xlink:type="simple" xlink:show="embed" xlink:actuate="onLoad"><text:p/></draw:image></draw:frame><draw:frame text:anchor-type="paragraph" draw:z-index="4" draw:style-name="gr1" draw:text-style-name="P4" svg:width="57.09mm" svg:height="39.43mm" svg:x="-11.39mm" svg:y="-10.72mm"><draw:image xlink:href="Pictures/100002010000008A00000069E473DDEB95B33A8C.png" xlink:type="simple" xlink:show="embed" xlink:actuate="onLoad"><text:p/></draw:image></draw:frame><draw:custom-shape text:anchor-type="paragraph" draw:z-index="6" draw:style-name="gr2" draw:text-style-name="P5" svg:width="296.99mm" svg:height="209.93mm" svg:x="0mm" svg:y="0mm"><text:p/><draw:enhanced-geometry svg:viewBox="0 0 21600 21600" draw:type="rectangle" draw:enhanced-path="M 0 0 L 21600 0 21600 21600 0 21600 0 0 Z N"/></draw:custom-shape></text:p>
      <text:p text:style-name="Standard"><draw:frame text:anchor-type="paragraph" draw:z-index="0" draw:style-name="gr1" draw:text-style-name="P4" svg:width="169.34mm" svg:height="29.61mm" svg:x="72.5mm" svg:y="1.48mm"><draw:image xlink:href="Pictures/10000000000006C00000012E6B89AADAD19947EF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4"/><text:span text:style-name="T2">Интеррег ИПА Програм </text:span></text:p>
      <text:p text:style-name="P2"><text:span text:style-name="T1">прекогран</text:span><text:span text:style-name="T4">и</text:span><text:span text:style-name="T1">чне</text:span> сарадње Румунија-Србија</text:p>
      <text:p text:style-name="P2"/>
      <text:p text:style-name="P2"><draw:frame text:anchor-type="paragraph" draw:z-index="2" draw:style-name="gr1" draw:text-style-name="P4" svg:width="33.35mm" svg:height="43.35mm" svg:x="88.81mm" svg:y="2.13mm"><draw:image xlink:href="Pictures/100000000000005000000076D8E9D1D116D8ACA4.png" xlink:type="simple" xlink:show="embed" xlink:actuate="onLoad"><text:p/></draw:image></draw:frame><draw:frame text:anchor-type="paragraph" draw:z-index="3" draw:style-name="gr1" draw:text-style-name="P4" svg:width="50.28mm" svg:height="48.11mm" svg:x="165.28mm" svg:y="0.55mm"><draw:image xlink:href="Pictures/10000000000000E0000000E08CB5FBB3863E42BB.jpg" xlink:type="simple" xlink:show="embed" xlink:actuate="onLoad"><text:p/></draw:image></draw:frame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1" svg:font-family="'Andale Sans UI'" style:font-pitch="variable"/>
    <style:font-face style:name="Arial1" svg:font-family="Ari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hadow="none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-image-width="0mm" draw:fill-image-height="0mm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100%" style:color="#000000"/>
      </style:page-layout-properties>
      <style:header-style/>
      <style:footer-style>
        <style:header-footer-properties fo:min-height="6mm" fo:margin-left="0mm" fo:margin-right="0mm" fo:margin-top="4.99m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31S</meta:editing-duration>
    <meta:editing-cycles>6</meta:editing-cycles>
    <meta:generator>LibreOffice/5.0.6.3$Windows_x86 LibreOffice_project/490fc03b25318460cfc54456516ea2519c11d1aa</meta:generator>
    <dc:date>2017-07-25T11:15:24.114000000</dc:date>
    <meta:document-statistic meta:table-count="0" meta:image-count="1" meta:object-count="0" meta:page-count="1" meta:paragraph-count="2" meta:word-count="6" meta:character-count="62" meta:non-whitespace-character-count="53"/>
    <meta:user-defined meta:name="Info 1"/>
    <meta:user-defined meta:name="Info 2"/>
    <meta:user-defined meta:name="Info 3"/>
    <meta:user-defined meta:name="Info 4"/>
  </office:meta>
</office:document-meta>
</file>